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oto Sans2" svg:font-family="'Noto Sans', sans-serif"/>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fo:font-size="7.5pt" style:font-size-asian="7.5pt" style:font-size-complex="7.5pt"/>
    </style:style>
    <style:style style:name="P4" style:family="paragraph" style:parent-style-name="Footer">
      <style:text-properties fo:color="#c30045"/>
    </style:style>
    <style:style style:name="P5" style:family="paragraph" style:parent-style-name="Header">
      <style:paragraph-properties fo:margin-top="0cm" fo:margin-bottom="8.184cm" loext:contextual-spacing="false"/>
    </style:style>
    <style:style style:name="P6" style:family="paragraph" style:parent-style-name="Standard">
      <style:text-properties fo:font-weight="normal" officeooo:rsid="0027bbb7" officeooo:paragraph-rsid="00533751" style:font-weight-asian="normal" style:font-weight-complex="normal"/>
    </style:style>
    <style:style style:name="P7" style:family="paragraph" style:parent-style-name="Standard">
      <style:text-properties fo:font-weight="normal" officeooo:rsid="0027530b" officeooo:paragraph-rsid="00533751" style:font-weight-asian="normal" style:font-weight-complex="normal"/>
    </style:style>
    <style:style style:name="P8" style:family="paragraph" style:parent-style-name="Standard">
      <style:text-properties fo:font-weight="normal" officeooo:rsid="0027530b" officeooo:paragraph-rsid="005d1c51" style:font-weight-asian="normal" style:font-weight-complex="normal"/>
    </style:style>
    <style:style style:name="P9" style:family="paragraph" style:parent-style-name="Standard">
      <style:text-properties fo:font-weight="normal" officeooo:rsid="00266893" officeooo:paragraph-rsid="00533751" style:font-weight-asian="normal" style:font-weight-complex="normal"/>
    </style:style>
    <style:style style:name="P10" style:family="paragraph" style:parent-style-name="Standard">
      <style:text-properties fo:font-weight="normal" officeooo:rsid="003a6759" officeooo:paragraph-rsid="00533751" style:font-weight-asian="normal" style:font-weight-complex="normal"/>
    </style:style>
    <style:style style:name="P11" style:family="paragraph" style:parent-style-name="Standard">
      <style:text-properties fo:font-weight="normal" officeooo:rsid="00284cfa" officeooo:paragraph-rsid="00533751" style:font-weight-asian="normal" style:font-weight-complex="normal"/>
    </style:style>
    <style:style style:name="P12" style:family="paragraph" style:parent-style-name="Standard">
      <style:text-properties fo:font-weight="normal" officeooo:rsid="00295614" officeooo:paragraph-rsid="0055da8e" style:font-weight-asian="normal" style:font-weight-complex="normal"/>
    </style:style>
    <style:style style:name="P13" style:family="paragraph" style:parent-style-name="Standard">
      <style:text-properties fo:font-weight="normal" officeooo:rsid="002a61d4" officeooo:paragraph-rsid="00533751" style:font-weight-asian="normal" style:font-weight-complex="normal"/>
    </style:style>
    <style:style style:name="P14" style:family="paragraph" style:parent-style-name="Standard">
      <style:text-properties fo:font-weight="normal" officeooo:rsid="00339c98" officeooo:paragraph-rsid="00533751" style:font-weight-asian="normal" style:font-weight-complex="normal"/>
    </style:style>
    <style:style style:name="P15" style:family="paragraph" style:parent-style-name="Standard">
      <style:text-properties fo:font-weight="normal" officeooo:rsid="00339c98" officeooo:paragraph-rsid="0067e5c6" style:font-weight-asian="normal" style:font-weight-complex="normal"/>
    </style:style>
    <style:style style:name="P16" style:family="paragraph" style:parent-style-name="Standard">
      <style:text-properties fo:font-weight="normal" officeooo:rsid="004dc4c2" officeooo:paragraph-rsid="005d1c51" style:font-weight-asian="normal" style:font-weight-complex="normal"/>
    </style:style>
    <style:style style:name="P17" style:family="paragraph" style:parent-style-name="Standard">
      <style:text-properties fo:font-weight="normal" officeooo:rsid="00643b73" officeooo:paragraph-rsid="005d1c51" style:font-weight-asian="normal" style:font-weight-complex="normal"/>
    </style:style>
    <style:style style:name="P18" style:family="paragraph" style:parent-style-name="Standard">
      <style:text-properties style:use-window-font-color="true" fo:language="ca" fo:country="ES" fo:font-weight="bold" officeooo:rsid="0051addd" officeooo:paragraph-rsid="0051addd" fo:background-color="#ffffff" style:font-weight-asian="bold" style:font-name-complex="Noto Sans1" style:font-weight-complex="bold"/>
    </style:style>
    <style:style style:name="P19" style:family="paragraph" style:parent-style-name="Standard">
      <style:paragraph-properties fo:text-align="center" style:justify-single-word="false"/>
      <style:text-properties style:use-window-font-color="true" fo:language="ca" fo:country="ES" fo:font-weight="bold" officeooo:rsid="0051addd" officeooo:paragraph-rsid="0051addd" fo:background-color="#ffffff" style:font-weight-asian="bold" style:font-name-complex="Noto Sans1" style:font-weight-complex="bold"/>
    </style:style>
    <style:style style:name="P20" style:family="paragraph" style:parent-style-name="Standard">
      <style:text-properties style:use-window-font-color="true" fo:language="ca" fo:country="ES" fo:font-weight="bold" officeooo:rsid="0051addd" officeooo:paragraph-rsid="00533751" fo:background-color="#ffffff" style:font-weight-asian="bold" style:font-name-complex="Noto Sans1" style:font-weight-complex="bold"/>
    </style:style>
    <style:style style:name="P21" style:family="paragraph" style:parent-style-name="Standard">
      <style:text-properties style:use-window-font-color="true" fo:language="ca" fo:country="ES" fo:font-weight="bold" officeooo:rsid="004f95ab" officeooo:paragraph-rsid="00519964" fo:background-color="#ffffff" style:font-weight-asian="bold" style:font-name-complex="Noto Sans1" style:font-weight-complex="bold"/>
    </style:style>
    <style:style style:name="P22" style:family="paragraph" style:parent-style-name="Standard">
      <style:paragraph-properties fo:text-align="center" style:justify-single-word="false"/>
      <style:text-properties style:use-window-font-color="true" fo:language="ca" fo:country="ES" fo:font-weight="bold" officeooo:rsid="00533751" officeooo:paragraph-rsid="00533751" fo:background-color="#ffffff" style:font-weight-asian="bold" style:font-name-complex="Noto Sans1" style:font-weight-complex="bold"/>
    </style:style>
    <style:style style:name="P23" style:family="paragraph" style:parent-style-name="Standard">
      <style:text-properties style:use-window-font-color="true" fo:language="ca" fo:country="ES" fo:font-weight="normal" officeooo:rsid="0051addd" officeooo:paragraph-rsid="0051addd" fo:background-color="#ffffff" style:font-weight-asian="normal" style:font-name-complex="Noto Sans1" style:font-weight-complex="normal"/>
    </style:style>
    <style:style style:name="P24" style:family="paragraph" style:parent-style-name="Standard">
      <style:text-properties style:use-window-font-color="true" fo:language="ca" fo:country="ES" fo:font-weight="normal" officeooo:rsid="0051addd" officeooo:paragraph-rsid="00533751" fo:background-color="#ffffff" style:font-weight-asian="normal" style:font-name-complex="Noto Sans1" style:font-weight-complex="normal"/>
    </style:style>
    <style:style style:name="P25" style:family="paragraph" style:parent-style-name="Standard">
      <style:text-properties style:font-name="Noto Sans1" fo:font-size="11pt" fo:language="ca" fo:country="ES" fo:font-weight="normal" officeooo:rsid="001f9755" officeooo:paragraph-rsid="0067e5c6" fo:background-color="transparent" style:font-size-asian="11pt" style:font-weight-asian="normal" style:font-name-complex="Noto Sans1" style:font-size-complex="11pt" style:font-weight-complex="normal"/>
    </style:style>
    <style:style style:name="P26"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51addd" fo:background-color="#ffffff" style:font-style-asian="italic" style:font-weight-asian="normal" style:font-name-complex="Noto Sans1" style:font-style-complex="italic" style:font-weight-complex="normal"/>
    </style:style>
    <style:style style:name="P27"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6fb393" fo:background-color="#ffffff" style:font-style-asian="italic" style:font-weight-asian="normal" style:font-name-complex="Noto Sans1" style:font-style-complex="italic" style:font-weight-complex="normal"/>
    </style:style>
    <style:style style:name="P28"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704270" fo:background-color="#ffffff" style:font-style-asian="italic" style:font-weight-asian="normal" style:font-name-complex="Noto Sans1" style:font-style-complex="italic" style:font-weight-complex="normal"/>
    </style:style>
    <style:style style:name="P29"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793b34" fo:background-color="#ffffff" style:font-style-asian="italic" style:font-weight-asian="normal" style:font-name-complex="Noto Sans1" style:font-style-complex="italic" style:font-weight-complex="normal"/>
    </style:style>
    <style:style style:name="P30" style:family="paragraph" style:parent-style-name="Standard">
      <style:paragraph-properties fo:margin-left="1.499cm" fo:margin-right="0cm" fo:text-indent="0cm" style:auto-text-indent="false"/>
      <style:text-properties style:use-window-font-color="true" fo:language="ca" fo:country="ES" fo:font-style="italic" fo:font-weight="bold" officeooo:rsid="0051addd" officeooo:paragraph-rsid="0051addd" fo:background-color="#ffffff" style:font-style-asian="italic" style:font-weight-asian="bold" style:font-name-complex="Noto Sans1" style:font-style-complex="italic" style:font-weight-complex="bold"/>
    </style:style>
    <style:style style:name="P31" style:family="paragraph" style:parent-style-name="Standard">
      <style:paragraph-properties fo:margin-left="1.499cm" fo:margin-right="0cm" fo:text-indent="0cm" style:auto-text-indent="false"/>
      <style:text-properties style:use-window-font-color="true" fo:language="ca" fo:country="ES" fo:font-weight="normal" officeooo:rsid="006fb393" officeooo:paragraph-rsid="006fb393" fo:background-color="#ffffff" style:font-weight-asian="normal" style:font-name-complex="Noto Sans1" style:font-weight-complex="normal"/>
    </style:style>
    <style:style style:name="P32" style:family="paragraph" style:parent-style-name="Standard">
      <style:paragraph-properties fo:margin-left="0cm" fo:margin-right="0cm" fo:text-indent="0cm" style:auto-text-indent="false"/>
      <style:text-properties style:use-window-font-color="true" fo:language="ca" fo:country="ES" fo:font-style="italic" fo:font-weight="normal" officeooo:rsid="0051addd" officeooo:paragraph-rsid="0051addd" fo:background-color="#ffffff" style:font-style-asian="italic" style:font-weight-asian="normal" style:font-name-complex="Noto Sans1" style:font-style-complex="italic" style:font-weight-complex="normal"/>
    </style:style>
    <style:style style:name="P33" style:family="paragraph" style:parent-style-name="Standard">
      <style:paragraph-properties fo:margin-left="0cm" fo:margin-right="0cm" fo:text-indent="0cm" style:auto-text-indent="false"/>
      <style:text-properties style:use-window-font-color="true" fo:language="ca" fo:country="ES" fo:font-style="italic" fo:font-weight="normal" officeooo:rsid="0051addd" officeooo:paragraph-rsid="00704270" fo:background-color="#ffffff" style:font-style-asian="italic" style:font-weight-asian="normal" style:font-name-complex="Noto Sans1" style:font-style-complex="italic" style:font-weight-complex="normal"/>
    </style:style>
    <style:style style:name="P34" style:family="paragraph" style:parent-style-name="Standard">
      <style:paragraph-properties fo:margin-left="0cm" fo:margin-right="0cm" fo:text-indent="0cm" style:auto-text-indent="false"/>
      <style:text-properties style:use-window-font-color="true" fo:language="ca" fo:country="ES" fo:font-style="normal" fo:font-weight="normal" officeooo:rsid="00533751" officeooo:paragraph-rsid="00533751" fo:background-color="#ffffff" style:font-style-asian="normal" style:font-weight-asian="normal" style:font-name-complex="Noto Sans1" style:font-style-complex="normal" style:font-weight-complex="normal"/>
    </style:style>
    <style:style style:name="P35" style:family="paragraph" style:parent-style-name="Standard">
      <style:paragraph-properties fo:margin-left="0cm" fo:margin-right="0cm" fo:text-indent="0cm" style:auto-text-indent="false"/>
      <style:text-properties style:use-window-font-color="true" fo:language="ca" fo:country="ES" fo:font-style="normal" fo:font-weight="bold" officeooo:rsid="00533751" officeooo:paragraph-rsid="00533751" fo:background-color="#ffffff" style:font-style-asian="normal" style:font-weight-asian="bold" style:font-name-complex="Noto Sans1" style:font-style-complex="normal" style:font-weight-complex="bold"/>
    </style:style>
    <style:style style:name="P36" style:family="paragraph" style:parent-style-name="Standard" style:master-page-name="First_20_Page">
      <style:paragraph-properties style:page-number="auto"/>
      <style:text-properties fo:font-weight="bold" officeooo:paragraph-rsid="00519964" style:font-weight-asian="bold" style:font-weight-complex="bold"/>
    </style:style>
    <style:style style:name="T1" style:family="text">
      <style:text-properties officeooo:rsid="0027530b"/>
    </style:style>
    <style:style style:name="T2" style:family="text">
      <style:text-properties officeooo:rsid="0027bbb7"/>
    </style:style>
    <style:style style:name="T3" style:family="text">
      <style:text-properties officeooo:rsid="00284cfa"/>
    </style:style>
    <style:style style:name="T4" style:family="text">
      <style:text-properties officeooo:rsid="00295614"/>
    </style:style>
    <style:style style:name="T5" style:family="text">
      <style:text-properties officeooo:rsid="002bda13"/>
    </style:style>
    <style:style style:name="T6" style:family="text">
      <style:text-properties officeooo:rsid="003132bb"/>
    </style:style>
    <style:style style:name="T7" style:family="text">
      <style:text-properties fo:font-style="italic" style:font-style-asian="italic" style:font-style-complex="italic"/>
    </style:style>
    <style:style style:name="T8" style:family="text">
      <style:text-properties fo:font-style="italic" officeooo:rsid="003f7489" style:font-style-asian="italic" style:font-style-complex="italic"/>
    </style:style>
    <style:style style:name="T9" style:family="text">
      <style:text-properties fo:font-style="italic" officeooo:rsid="00339c98" style:font-style-asian="italic" style:font-style-complex="italic"/>
    </style:style>
    <style:style style:name="T10" style:family="text">
      <style:text-properties officeooo:rsid="0032197c"/>
    </style:style>
    <style:style style:name="T11" style:family="text">
      <style:text-properties officeooo:rsid="00339c98"/>
    </style:style>
    <style:style style:name="T12" style:family="text">
      <style:text-properties officeooo:rsid="0034b6f5"/>
    </style:style>
    <style:style style:name="T13" style:family="text">
      <style:text-properties officeooo:rsid="0039c972"/>
    </style:style>
    <style:style style:name="T14" style:family="text">
      <style:text-properties officeooo:rsid="003a6759"/>
    </style:style>
    <style:style style:name="T15" style:family="text">
      <style:text-properties officeooo:rsid="003e1cad"/>
    </style:style>
    <style:style style:name="T16" style:family="text">
      <style:text-properties officeooo:rsid="003a6759" fo:background-color="transparent" loext:char-shading-value="0"/>
    </style:style>
    <style:style style:name="T17" style:family="text">
      <style:text-properties officeooo:rsid="003e1cad" fo:background-color="transparent" loext:char-shading-value="0"/>
    </style:style>
    <style:style style:name="T18" style:family="text">
      <style:text-properties officeooo:rsid="00465d0e" fo:background-color="transparent" loext:char-shading-value="0"/>
    </style:style>
    <style:style style:name="T19" style:family="text">
      <style:text-properties officeooo:rsid="0047dd7c" fo:background-color="transparent" loext:char-shading-value="0"/>
    </style:style>
    <style:style style:name="T20" style:family="text">
      <style:text-properties officeooo:rsid="003f7489"/>
    </style:style>
    <style:style style:name="T21" style:family="text">
      <style:text-properties officeooo:rsid="0047dd7c"/>
    </style:style>
    <style:style style:name="T22" style:family="text">
      <style:text-properties officeooo:rsid="00489e0f"/>
    </style:style>
    <style:style style:name="T23" style:family="text">
      <style:text-properties officeooo:rsid="004dc4c2"/>
    </style:style>
    <style:style style:name="T24" style:family="text">
      <style:text-properties fo:font-weight="bold" style:font-weight-asian="bold" style:font-weight-complex="bold"/>
    </style:style>
    <style:style style:name="T25" style:family="text">
      <style:text-properties officeooo:rsid="00533751"/>
    </style:style>
    <style:style style:name="T26" style:family="text">
      <style:text-properties officeooo:rsid="0053e5f4"/>
    </style:style>
    <style:style style:name="T27" style:family="text">
      <style:text-properties officeooo:rsid="0055da8e"/>
    </style:style>
    <style:style style:name="T28" style:family="text">
      <style:text-properties officeooo:rsid="005d1417"/>
    </style:style>
    <style:style style:name="T29" style:family="text">
      <style:text-properties officeooo:rsid="00643b73"/>
    </style:style>
    <style:style style:name="T30" style:family="text">
      <style:text-properties fo:font-variant="normal" fo:text-transform="none" fo:color="#000000" style:font-name="Noto Sans2" fo:font-size="10.5pt" fo:letter-spacing="normal" fo:font-style="normal"/>
    </style:style>
    <style:style style:name="T31" style:family="text">
      <style:text-properties fo:font-variant="normal" fo:text-transform="none" fo:color="#000000" style:font-name="Noto Sans2" fo:font-size="10.5pt" fo:letter-spacing="normal" fo:font-style="normal" officeooo:rsid="00643b73"/>
    </style:style>
    <style:style style:name="T32" style:family="text">
      <style:text-properties officeooo:rsid="005dbcdc"/>
    </style:style>
    <style:style style:name="T33" style:family="text">
      <style:text-properties officeooo:rsid="00601d63"/>
    </style:style>
    <style:style style:name="T34" style:family="text">
      <style:text-properties officeooo:rsid="0062c20e"/>
    </style:style>
    <style:style style:name="T35" style:family="text">
      <style:text-properties officeooo:rsid="0063fb0e"/>
    </style:style>
    <style:style style:name="T36" style:family="text">
      <style:text-properties officeooo:rsid="00660a9f"/>
    </style:style>
    <style:style style:name="T37" style:family="text">
      <style:text-properties style:font-name="Noto Sans1" fo:font-size="11pt" fo:language="ca" fo:country="ES" officeooo:rsid="0067e5c6" fo:background-color="transparent" loext:char-shading-value="0" style:font-size-asian="11pt" style:font-name-complex="Noto Sans1" style:font-size-complex="11pt"/>
    </style:style>
    <style:style style:name="T38" style:family="text">
      <style:text-properties officeooo:rsid="00685bb3"/>
    </style:style>
    <style:style style:name="T39" style:family="text">
      <style:text-properties officeooo:rsid="00696b8e"/>
    </style:style>
    <style:style style:name="T40" style:family="text">
      <style:text-properties officeooo:rsid="006fb393"/>
    </style:style>
    <style:style style:name="T41" style:family="text">
      <style:text-properties officeooo:rsid="00704270"/>
    </style:style>
    <style:style style:name="T42" style:family="text">
      <style:text-properties officeooo:rsid="0070c1fd"/>
    </style:style>
    <style:style style:name="T43" style:family="text">
      <style:text-properties officeooo:rsid="00755664"/>
    </style:style>
    <style:style style:name="T44" style:family="text">
      <style:text-properties officeooo:rsid="00793b34"/>
    </style:style>
    <style:style style:name="T45" style:family="text">
      <style:text-properties officeooo:rsid="007a5bde"/>
    </style:style>
    <style:style style:name="T46" style:family="text">
      <style:text-properties style:use-window-font-color="true" fo:language="ca" fo:country="ES" officeooo:rsid="005f4a7a" fo:background-color="#ffffff" loext:char-shading-value="0" style:font-name-complex="Noto Sans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46">Projecte de decret de modificació del Decret 23/2018, de 6 de juliol, pel qual es desplega parcialment la Llei 10/2006, de 26 de juliol, integral de la joventut </text:span></text:p>
      <text:p text:style-name="P21"/>
      <text:p text:style-name="P22">PREÀMBUL</text:p>
      <text:p text:style-name="P23"/>
      <text:p text:style-name="P9">El 7 de juliol de 2018 es va publicar en el <text:span text:style-name="T7">Butlletí Oficial de les Illes Balears</text:span> el Decret 23/2018, de 6 de juliol, pel qual es desplega parcialment la Llei 10/2006, de 26 de juliol, integral de la joventut. Aquest decret va suposar un salt qualitatiu en la normativa de joventut i lleure perquè, d'una banda, <text:span text:style-name="T13">a</text:span>ctualitzava una regulació que, en alguns casos, tenia una antiguitat de més de 30 anys i, de l'altra, unificava en un únic reglament tota la normativa <text:span text:style-name="T21">de principis generals sobre</text:span> l'oci educatiu a les Illes Balears.</text:p>
      <text:p text:style-name="P9"/>
      <text:p text:style-name="P9">Tot i ser una norma <text:span text:style-name="T6">fruit d'anys de treball de camp i </text:span>precedida per un procés participatiu molt ampli (hi ha va haver reunions sectorials per debatre'n el contingut abans que s'iniciés el procediment i es varen realitzar dos tràmits d'audiència i d'informació pública abans d'aprovar-se), <text:s/>hi ha dues raons fonamentals que a<text:span text:style-name="T6">vui, </text:span>gairebé dos anys després de publicar-se, aconsellen la modificació de la norma. </text:p>
      <text:p text:style-name="P10"/>
      <text:p text:style-name="P9">La més recen<text:span text:style-name="T1">t, i que ha motivat que aquesta modificació normativa es faci per la via d'urgència, </text:span>és la declaració de l'estat d'alarma<text:span text:style-name="T1"> a tot el territori espanyol</text:span> <text:span text:style-name="T6">per</text:span> la COVID-19<text:span text:style-name="T6">, mitjançant el Reial Decret 63/2020, de 14 de març, amb les seves pròrrogues successives.</text:span> Aquesta situació <text:span text:style-name="T1"><text:s/>ha provocat importants restriccions en la mobilitat de les persones, que s'han vist obligades durant mesos a confinar-se en les llars per evitar la propagació de la malaltia i el col·lapse dels hospitals. També ha afectat greument l'activitat econòmica, amb una reducció dràstica, per no dir total en alguns casos, de les activitats presencials. Sens dubte, un del sectors en els quals aquesta situació ha tengut un major impacte és el relacionat amb el lleure infantil i juvenil, en les seves diverses manifestacions. </text:span></text:p>
      <text:p text:style-name="P7"/>
      <text:p text:style-name="P8"><text:span text:style-name="T21">Superats els pitjors efectes de la pandèmia</text:span>, el Consell de Ministres de dia 28 d'abril de 2020 va a<text:span text:style-name="T2">provar</text:span> <text:span text:style-name="T6">un</text:span> Pla per a la Transició cap a una Nova Normalitat, amb l’objectiu de recuperar la vida quotidiana i l’activitat econòmica, tot preservant la salut pública, minimitzant el risc que representa l’epidèmia i evitant que les capacitats del Sistema Nacional de Salut es puguin desbordar. D’acord amb aquest Pla, el procés cap a la normalitat s’estructura en quatre fases i ha de ser gradual i <text:soft-page-break/>adaptable als canvis d’orientació necessaris segons l’evolució de les dades epidemiològiques i l’impacte de les mesures adoptades.<text:span text:style-name="T29"> </text:span></text:p>
      <text:p text:style-name="P8"/>
      <text:p text:style-name="P17">El Reial decret llei 21/2020, de 9 de juny, de mesures urgents de prevenció, contenció i coordinació per fer front a la crisi sanitària ocasionada pel COVID-19, estableix pautes per als territoris que han superat la tercera fase.</text:p>
      <text:p text:style-name="P8"/>
      <text:p text:style-name="P16"><text:span text:style-name="T29">Des del dia 21 de juny de 2020, les Illes Balears es troben en la fase de nova normalitat, d'acord amb el </text:span><text:span text:style-name="T30">Decret 5/2020, de 18 de juny, de la presidenta de les Illes Balears pel qual es declara superada, en el territori de les Illes Balears, la fase 3 del Pla per a la Transició cap a una Nova Normalitat</text:span><text:span text:style-name="T31">. </text:span></text:p>
      <text:p text:style-name="P7"/>
      <text:p text:style-name="P6">Gràcies a aquest nou estadi<text:span text:style-name="T23">,</text:span> les illes <text:span text:style-name="T27">s'han pogut</text:span> programar la recuperació de l'activitat social i econòmica. </text:p>
      <text:p text:style-name="P7"/>
      <text:p text:style-name="P7"><text:span text:style-name="T2">En el cas del lleure, però, l</text:span>a planificació del retorn progressiu a la normalitat s'ha topat<text:span text:style-name="T6"> </text:span>amb <text:span text:style-name="T3">una</text:span> manca d'adequació de la normativa <text:span text:style-name="T6">per oferir instruments que <text:s/>permetin afrontar amb urgència situacions extraordinàries com les actuals. En part, aquesta mancança es va poder resoldre amb una modificació del Decret a través del Decret llei 8/2020, de 13 de maig, de mesures urgents i extraordinàries per a l'impuls de l'activitat econòmica i la simplificació administrativa en l'àmbit de les administracions públiques de les Illes Balears per pal·liar els efectes de la crisi ocasionada per la COVID-19, que es va publicar en el BOIB dos dies després. Aquest canvi va permetre superar les limitacions a la formació a distància que imposava el decret i va facilitar la continuïtat dels cursos de director/a i de monitor/a d'activitats d'educació en el temps lliure infantil i juvenil que havien quedat suspesos per prescripció sanitària.</text:span></text:p>
      <text:p text:style-name="P7"/>
      <text:p text:style-name="P11">En aquells dies<text:span text:style-name="T6"> </text:span>encara es desconeixia si l'activitat del lleure es podria reprendre<text:span text:style-name="T6"> i, en cas afirmatiu, sota quines condicions.</text:span> Els centres escolars <text:span text:style-name="T21">havien</text:span> tanca<text:span text:style-name="T21">t</text:span> les seves portes <text:span text:style-name="T6">a mitjans del m</text:span>e<text:span text:style-name="T6">s</text:span> <text:span text:style-name="T6">de </text:span>març i la previsió <text:span text:style-name="T21">era</text:span> que torn<text:span text:style-name="T21">essin</text:span> a obrir el setembre<text:span text:style-name="T6">, si això era possible</text:span>. <text:span text:style-name="T6">En aquest context, h</text:span>i havia <text:span text:style-name="T21">una </text:span>incertesa<text:span text:style-name="T6"> total </text:span>sobre si era convenient celebrar activitats conjuntes amb infants i joves<text:span text:style-name="T4">, des d'un punt de vista sanitari, i, de ser-ho, com s'haurien de celebrar.</text:span></text:p>
      <text:p text:style-name="P11"/>
      <text:p text:style-name="P12">Aquesta incertesa <text:span text:style-name="T32">es va</text:span> ana<text:span text:style-name="T32">r</text:span> aclarint <text:span text:style-name="T21">poc a poc </text:span>amb l'entrada en vigor de la Ordre SND/442/2020, de 23 de maig, per la qual es modifica l'Ordre SND/ 399/2020, de 9 de maig, per a la flexibilització de determinades restriccions d'àmbit nacional, establertes després de la declaració de l'estat d'alarma en aplicació de la fase 1 de el Pla per a la transició cap a una nova normalitat i l'Ordre SND / 414/2020, de 16 de maig, per la flexibilització de determinades restriccions d'àmbit nacional establertes després de la declaració de l'estat d'alarma en aplicació de la fase 2 del Pla per a la transició cap a una nova normalitat<text:span text:style-name="T27">; i en l'Ordre SND/458/2020, de 30 de maig, per a la flexibilització de determinades restriccions d'àmbit nacional establertes </text:span><text:soft-page-break/><text:span text:style-name="T27">després de la declaració de l'estat d'alarma en aplicació de la fase 3 del Pla per a la transició cap a una nova normaltat.</text:span></text:p>
      <text:p text:style-name="P11"/>
      <text:p text:style-name="P13">En aquest context, sota la coordinació del grup d’experts sanitaris i de diversos àmbits que han fixat les bases de l’estratègia de desconfinament de les Illes Balears, un grup de feina integrat per representants de les conselleries d’Afers Socials i Esports i d’Educació, Universitat i Recerca; de l’Institut Balear de la Joventut; de les direccions generals de Salut Pública i de Planificació, Ordenació i Serveis del Govern<text:span text:style-name="T33"> de les Illes Balears</text:span>; pels responsables en matèria de joventut dels consells insulars, i per representants de l’Ajuntament de Palma i de la FELIB ha consensuat l’Estratègia d’adequació de les activitats de lleure educatiu i de les instal·lacions juvenils per a l’estiu de 2020. Les mesures que conté aquesta Estratègia són les que s’han considerat necessàries per recuperar l’activitat del lleure d’una manera ordenada i segura.</text:p>
      <text:p text:style-name="P13"/>
      <text:p text:style-name="P13">L’aprovació d’algunes de les mesures es considera imprescindible i exigeix canvis en la normativa de joventut i lleure que limitin o flexibilitzin, segons el cas, les condicions per dur a terme activitats de lleure educatiu o posar en funcionament una instal·lació juvenil.</text:p>
      <text:p text:style-name="P13"/>
      <text:p text:style-name="P13">En concret, en l’exercici de la potestat del Govern <text:span text:style-name="T33">de les Illes Balears </text:span>de dictar <text:span text:style-name="T10">principis generals en matèries</text:span> que són pròpies dels consells insulars, d’acord amb l’article <text:span text:style-name="T10">58</text:span>.<text:span text:style-name="T10">3 </text:span>de l’Estatut d’autonomia de les Illes Balears,<text:span text:style-name="T10"> s'han d'</text:span>introduir noves disposicions addicionals per <text:span text:style-name="T27">permetre als consells </text:span>adoptar, en circumstàncies excepcionals com les actuals, instruccions que deixin sense efecte o flexibilitzin les previsions contingudes en els apartats 2, 4 i 7 de l’article 48 del Decret i que permetin preveure mesures excepcionals en matèria d’instal·lacions juvenils.</text:p>
      <text:p text:style-name="P13"/>
      <text:p text:style-name="P13"><text:span text:style-name="T34">Així</text:span>, <text:span text:style-name="T23"><text:s/>a</text:span>questes instruccions d’emergència han de preveure que es pugui suprimir la possibilitat d’admetre fraccions addicionals de participants sense necessitat d’incorporar un nou monitor, amb l’objectiu d<text:span text:style-name="T14">e poder </text:span>adaptar <text:span text:style-name="T14">a la baixa </text:span>les ràtios<text:span text:style-name="T14"> </text:span>de monitor per participants a les recomanacions de les autoritats sanitàries. <text:span text:style-name="T21">Igualment</text:span>, s’ha de permetre que el personal en pràctiques del curs de monitor d’activitats d’educació en el temps lliure infantil i juvenil pugui computar en la ràtio de personal dirigent per participant, per atendre la insuficiència de personal que es preveu que es registrarà a les Illes Balears a causa de les limitacions de participants per grup imposades per la crisi sanitària. En darrer lloc, però no menys important, cal preveure mesures temporals de limitació de l’aforament i la capacitat dels establiments segons les restriccions que es puguin produir per causes de salut pública.</text:p>
      <text:p text:style-name="P9"/>
      <text:p text:style-name="P13"><text:span text:style-name="T21">La </text:span>necessitat de modificar la normativa al més aviat possible<text:span text:style-name="T21"> per introduir aquestes mesures</text:span> <text:span text:style-name="T21">durant l'estiu de 2020 </text:span>va fer que la consellera d'Afers Socials i Esports <text:span text:style-name="T10">dictàs</text:span>, el dia 26 de maig de 2020, una resolució per la qual ordenava l’inici del pro<text:soft-page-break/>cediment per modificar el Decret 23/2018, de 6 de juliol, pel qual es desplega parcialment la Llei 10/2006, de 26 de juliol, integral de la joventut, per la via d'urgència prevista a l'article 61 de la Llei 1/2019, de 31 de gener, del Govern de les Illes Balears. </text:p>
      <text:p text:style-name="P13"/>
      <text:p text:style-name="P13">´És necessari, per tant, que s'acceleri el procediment per modificar el Decret, a fi d'acabar, a la major brevetat, amb la provisionalitat d'unes mesures que es consideren imprescindibles per recuperar la normalitat<text:span text:style-name="T14"> i que poden tornar a ser necessàries en cas de rebr</text:span><text:span text:style-name="T16">ots</text:span><text:span text:style-name="T18">, i</text:span><text:span text:style-name="T19"> per </text:span><text:span text:style-name="T18">donar seguretat jurídica a entitats i empreses del món del lleure educatiu </text:span><text:span text:style-name="T16">. Per fer-ho possible, es proposa afegir dues noves disposicions addicionals, la vuitena i la novena, en exercici de l’exercici de la potestat del Govern de dictar principis generals en competències que són pròpies dels consells insulars, d’acord amb l’article 58.3 de l'Estatut d'Autonomia, </text:span><text:span text:style-name="T18">que </text:span><text:span text:style-name="T17">permetin als consells insulars, en circumstàncies excepcionals, suspendre els efectes dels apartats 2, 4 i 7 del Decret 23/2018,</text:span><text:span text:style-name="T19"> en els sentits abans esmentats.</text:span></text:p>
      <text:p text:style-name="P13"/>
      <text:p text:style-name="P13">L<text:span text:style-name="T21">a segona </text:span>raó fonamental que aconsella <text:span text:style-name="T5">la modificació del Decret 23/2018 és que s'hi han detectat un seguit de mancances en aquests gairebé dos anys de vigència, que impedeixen que assoleixi les seves finalitats amb totalitat.</text:span></text:p>
      <text:p text:style-name="P13"/>
      <text:p text:style-name="P13">Pel que fa a les escoles d'educació en el lleure infantil i juvenil, <text:span text:style-name="T10">es considera necessari aclarir, en l'article 8, apartat 2, </text:span>que els claustres dels centres compt<text:span text:style-name="T10">in</text:span> amb un mínim de tres docents<text:span text:style-name="T15">. L'objectiu és garantir</text:span> la qualitat i la multidisciplinari<text:span text:style-name="T32">e</text:span>tat d'aquesta formació<text:span text:style-name="T15"> i ser coherent amb altres articles del Decret, on s'exigeix professorat amb diferents nivells de titulació, segons el mòdul que s'ha d'impartir. </text:span></text:p>
      <text:p text:style-name="P13"/>
      <text:p text:style-name="P13">Quant als cursos conduents als diplomes de monitor/a i de director/a, es<text:span text:style-name="T11"> modifica l'apartat 1 de l'article 24 per </text:span>rebaixa<text:span text:style-name="T11">r</text:span> a 17 anys l'edat mínima per poder cursar el títol de monitor/a, a fi de facilitar la realització de la part teòrica abans de la majoria d'edat, si bé es manté que per fer les pràctiques s'han de tenir complerts els 18 anys. <text:s/></text:p>
      <text:p text:style-name="P13"/>
      <text:p text:style-name="P13"><text:span text:style-name="T11">També es preveu, en l'article 31.1</text:span><text:span text:style-name="T9">a)</text:span><text:span text:style-name="T11">, </text:span>que els consells insulars p<text:span text:style-name="T11">uguin</text:span> <text:span text:style-name="T11">acceptar </text:span>les pràctiques que es realitzen a centres d'esplai que no tenguin l'activitat setmanal mínima per estar sotmeses a la normativa, sempre i quan estiguin degudament comunicades.<text:span text:style-name="T21"> La raó és que són nombrosos els centres i casals que, tot i no tenir una durada setmanal mínima de tres dies, realitzen una tasca cabdal de formació de futurs directors i directors i monitors i monitores, que no es pot desaprofitar.</text:span></text:p>
      <text:p text:style-name="P13"/>
      <text:p text:style-name="P13"><text:span text:style-name="T11">També es </text:span>modifica l'article 48.3, relatiu a la formació de l'equip dirigent d'activitats de lleure educatiu, per fer-lo més comprensible<text:span text:style-name="T11">. En concret, es proposa modificar el percentatge del 50% pel terme "la majoria".</text:span></text:p>
      <text:p text:style-name="P13"/>
      <text:p text:style-name="P13"><text:soft-page-break/><text:span text:style-name="T15">Així mateix, e</text:span>s <text:span text:style-name="T26">refà la</text:span> redacció de l'article <text:span text:style-name="T15">48.9, </text:span>referit al personal monitor addicional que han de tenir les activitats en què participin persones amb un grau de dependència reconegut, a fi d'adaptar-lo a les previsions d<text:span text:style-name="T11">e la Llei 39/2006, de 14 de desembre, de Promoció de l'Autonomia Personal i Atenció a les persones en situació de dependència, així com d</text:span>'amplia<text:span text:style-name="T15">r</text:span> el catàleg de titulacions disponibles per actuar com a monitor/a <text:span text:style-name="T42">quan hi ha persones amb un Grau III de dependència reconeguda.</text:span></text:p>
      <text:p text:style-name="P13"/>
      <text:p text:style-name="P13">En matèria d'instal·lacions, s'exclou<text:span text:style-name="T20"> de l'article 59.3 </text:span><text:span text:style-name="T8">c)</text:span> l'obligació de les que no tenen allotjament a tenir un llibre de registre de persones usuàries, atesa la dificultat que comportava aquest requisit i la seva escassa utilitat.</text:p>
      <text:p text:style-name="P13"/>
      <text:p text:style-name="P13"><text:span text:style-name="T22">Igualment, es</text:span> modifica la disposició transitòria quarta per aclarir que <text:span text:style-name="T35">a </text:span>les instal·lacions que ja estaven en funcionament abans de l'entrada en vigor del decret també els són aplicables les previsions del Capítol IV del Títol IV, relatiu a les característiques i condicions bàsiques de les instal·lacions, amb excepció del requisit de tenir un accés directe des de la via pública, només vigent a partir de l'entrada en vigor de la nova norma. </text:p>
      <text:p text:style-name="P13"/>
      <text:p text:style-name="P14">Aquests canvis exigeixin l'aprovació d'un reglament de modificació perquè siguin efecti<text:span text:style-name="T12">us</text:span>, en aplicació del principi de jerarquia normativa que preveu l'article 9.3 de la Constitució<text:span text:style-name="T35"> i l'article 128.3 de la Llei 39/2015, d'1 d'octubre, del procediment administratiu comú de les administracions públiques</text:span>. <text:span text:style-name="T12"><text:s/>Així mateix, i atès que la població final destinatària de la regulació del lleure són els infants i els joves, que han de gaudir d'una protecció especial, es considera necessari que aquestes noves normes tenguin rang de reglament, per garantir-ne l'aplicació general.</text:span></text:p>
      <text:p text:style-name="P14"/>
      <text:p text:style-name="P14">L'article 30 de l'Estatut d'Autonomia de les Illes Balears atorga a les Illes Balears la competència exclusiva en les matèries següents: esport i lleure; <text:s/>foment, planificació i coordinació de les activitats esportives i d’oci (apartat 12) i <text:s/>joventut; disseny i aplicació de polítiques, plans i programes destinats a la joventut (apartat 13).</text:p>
      <text:p text:style-name="P14"/>
      <text:p text:style-name="P14">Les competències en matèria de joventut i lleure són, d'acord amb l'article 70, apartats 9 i 16, de l'estatut, pròpies dels consells insulars, i actualment estan transferides mitjançant La Llei 21/2006, de 15 de desembre, d'atribució de competències als consells de Menorca i d'Eivissa i Formentera en matèria de joventut i lleure i el Decret Decret 26/2018, de 3 d’agost, de traspàs al Consell Insular de Mallorca de les funcions i els serveis inherents a les competències pròpies d’aquesta institució insular que exerceix l’Administració de la Comunitat Autònoma de les Illes Balears en matèria de joventut i lleure, respectivament. </text:p>
      <text:p text:style-name="P14"/>
      <text:p text:style-name="P14">No obstant això, <text:span text:style-name="T27"><text:s/></text:span>l'article 58, apartat 3, disposa que en les competències que, d’acord amb aquest Estatut, els consells insulars hagin assumit com a</text:p>
      <text:p text:style-name="P15"><text:soft-page-break/>pròpies, el Govern de les Illes Balears podrà establir els principis generals sobre la matèria, garantint l’exercici de la potestat reglamentària per part dels consells insulars. </text:p>
      <text:p text:style-name="P25"/>
      <text:p text:style-name="P25"><text:span text:style-name="T37">El Decret 21/2019, de 2 d'agost, de la presidenta de les Illes Balears, pel qual s’estableixen les competències i l’estructura orgànica bàsica de les conselleries de l’Administració de la Comunitat Autònoma de les Illes Balears, atribueix a la Conselleria d'Afers Socials i Esports, a través de la Direcció General d'Infància, Joventut i Famílies, les competències següents: promoció i informació de les activitats juvenils; programes de mobilitat juvenil; participació i associacions juvenils; promoció dels joves artistes; instal·lacions juvenils; i anàlisi i estudi de la realitat dels joves</text:span><text:span text:style-name="T38">.</text:span></text:p>
      <text:p text:style-name="P20"/>
      <text:p text:style-name="P24">Per tot això, a proposta de la consellera d'<text:span text:style-name="T25">Afers Socials i Esport</text:span>s i havent-ho considerat el Consell de Govern en la sessió <text:span text:style-name="T25">de xxx</text:span> de 2020,</text:p>
      <text:p text:style-name="P20"/>
      <text:p text:style-name="P23"/>
      <text:p text:style-name="P19">DECRET</text:p>
      <text:p text:style-name="P18"/>
      <text:p text:style-name="P18"/>
      <text:p text:style-name="P18">Article únic</text:p>
      <text:p text:style-name="P23"><text:span text:style-name="T24">Modificació del Decret 23/2018, de 6 de juliol, pel qual es desplega parcialment la Llei 10/2006, de 26 de juliol, integral de la joventut</text:span> </text:p>
      <text:p text:style-name="P23"/>
      <text:p text:style-name="P23">1. L'apartat 2 de l'article 8 del Decret 23/2018, de 6 de juliol, pel qual es desplega parcialment la Llei 10/2006, de 26 de juliol, integral de la joventut, passa a tenir la redacció següent: </text:p>
      <text:p text:style-name="P23"/>
      <text:p text:style-name="P26">2. Les escoles han de disposar d’un equip docent, format per un mínim de tres persones, que compleixi els requisits de titulació acadèmica establerts en l’apartat 4 de l’annex I del Reial decret 1537/2011, de 31 d’octubre, pel que fa al curs de monitor/a, i en l’apartat 4 de l’annex II del Reial decret 1697/2011, de 18 de novembre, pel que fa al curs de director/a. El requisit de tenir el certificat de professionalitat de nivell 3 de l’àrea professional Activitats Culturals i Recreatives de la família professional Serveis Socioculturals i a la Comunitat, quan escaigui, segons els annexos esmentats, pot ser substituït pel requisit de tenir el diploma de director/a d’activitats de lleure educatiu infantil i juvenil.</text:p>
      <text:p text:style-name="P26"/>
      <text:p text:style-name="P23"><text:span text:style-name="T39">2.</text:span> El primer paràgraf de l'apartat 1 de l'article 24 queda amb la redacció següent: </text:p>
      <text:p text:style-name="P23"/>
      <text:p text:style-name="P26">1. Per matricular-se al curs de monitor/a, l’alumnat ha de tenir 18 anys complerts o complir-los abans de l'inici de l'etapa de formació en pràctiques, i no estar inscrit en el Registre central de delinqüents sexuals, regulat pel Reial decret 1110/2015, d’11 de desembre (BOE núm. 312, de 30 de desembre). A més, ha de complir algun dels requisits següents:</text:p>
      <text:p text:style-name="P23"><text:soft-page-break/></text:p>
      <text:p text:style-name="P23"><text:span text:style-name="T39">3</text:span>. El punt <text:span text:style-name="T7">a)</text:span> de l'apartat 1 de l'article 31 queda redactat en els termes següents: </text:p>
      <text:p text:style-name="P23"/>
      <text:p text:style-name="P26">1. Les activitats de pràctiques han de reunir els requisits següents:</text:p>
      <text:p text:style-name="P26"/>
      <text:p text:style-name="P26">a) Ser considerades activitats de lleure educatiu infantil i juvenil o formar part de l’activitat continuada d’un moviment, associació o centre que realitzi activitats continuades de lleure educatiu infantil i juvenil, segons el que estableix el títol III d’aquest Decret. </text:p>
      <text:p text:style-name="P26"/>
      <text:p text:style-name="P26">No obstant això, cada consell insular pot considerar vàlides les pràctiques que es realitzin en activitats continuades que no compleixin la durada mínima setmanal establerta en l'article 37, apartat 3, sempre i quan estiguin degudament comunicades, en els termes de l'article 46.</text:p>
      <text:p text:style-name="P23"/>
      <text:p text:style-name="P23"><text:span text:style-name="T39">4</text:span>. L'apartat 3 de l'article 48 passa a tenir la redacció següent: </text:p>
      <text:p text:style-name="P23"/>
      <text:p text:style-name="P26">3. Excloent el director o directora, com a mínim la majoria del personal monitor de l'equip dirigent ha de tenir alguna de les titulacions que detalla l’article 52 d’aquest Decret. El percentatge restant, que en tot cas ha de ser de persones també majors d’edat, pot exercir tenint un títol d’estudis universitaris o de formació professional de grau superior, o equivalents, relacionats amb l’educació, l’esport o el lleure, o amb l’activitat específica que es dugui a terme.</text:p>
      <text:p text:style-name="P23"/>
      <text:p text:style-name="P23"><text:span text:style-name="T39">5</text:span>. L'apartat 9 de l'article 48 queda redactat així: </text:p>
      <text:p text:style-name="P26"/>
      <text:p text:style-name="P27">Quan a les activitats que regula aquest Decret hi hagi participants amb un grau de dependència reconegut, a l’equip dirigent se li ha d’afegir, a més, personal <text:s/><text:span text:style-name="T40">monitor addicional </text:span>amb la proporció <text:span text:style-name="T40">i la formació </text:span>que s’indica, sens perjudici que s’hagi d’ampliar per necessitats concretes de l’activitat o de les persones participants, sota la responsabilitat de l’entitat o persona promotora:</text:p>
      <text:p text:style-name="P33"/>
      <text:p text:style-name="P28"><text:span text:style-name="T41">a</text:span>) Participants en situació reconeguda de dependència <text:span text:style-name="T41"><text:s/>moderada (Grau I) o dependència </text:span>severa (Grau II): un mínim d’un<text:span text:style-name="T41"> monitor o monitora addicional amb alguna de les titulacions de l'article 52 d'aquest Decret </text:span><text:s/>per cada tres participants d’aquestes característique<text:span text:style-name="T41">s.</text:span></text:p>
      <text:p text:style-name="P27"><text:span text:style-name="T41">b</text:span>) Participants en situació reconeguda de gran dependència (Grau III): un mínim d’<text:span text:style-name="T40">un monitor o monitora amb alguna de les titulacions que s'indiquen al paràgraf següent, </text:span>per cada participant d’aquestes característiques.</text:p>
      <text:p text:style-name="P27"/>
      <text:p text:style-name="P31"><text:span text:style-name="T7">Aquest monitor o monitora addicional ha de tenir qualsevol titulació de caràcter oficial que inclogui les qualificacions professionals SSC089_2 (Atenció sociosanitària a persones en el domicili), SSC320_2 (Atenció sociosanitària a per</text:span><text:soft-page-break/><text:span text:style-name="T7">sones dependents en institucions socials), SSC090_3 (Educació d'habilitats d'autonomia personal i social), SSC323_3 (Inserció laboral de persones amb discapacitat), SSC444_3 (Atenció a l'alumnat amb necessitats educatives especials (ACNEE) en centres educatius), SSC447_3 (Mediació entre la persona sordcega i la comunitat), SSC449_3 (Promoció, desenvolupament i participació de la comunitat sorda), SSC450_3 (Promoció i intervenció socioeducativa amb persones amb discapacitat) i altres equivalents; així com les titulacions de grau en infermeria, fisioteràpia, teràpia ocupacional o educació social, mestre en educació especial, llicenciatura en pedagogia i pedagogia terapèutica i psicologia, psicopedagogia i similars. Excepcionalment, i d'acord amb les necessitats de cada activitat, es pot recórrer a personal amb una altra especialització o amb una experiència acreditada.</text:span></text:p>
      <text:p text:style-name="P26"/>
      <text:p text:style-name="P23"><text:span text:style-name="T43">6</text:span>. El punt<text:span text:style-name="T7"> c) </text:span>de l'apartat 3 de l'article 59 queda redactat com s'indica:</text:p>
      <text:p text:style-name="P23"/>
      <text:p text:style-name="P26">- El llibre de registre o qualsevol altre mitjà de control de les persones usuàries a la seva arribada a l’establiment, en el cas de les instal·lacions amb allotjament. En aquest fitxer hi ha de constar el nom complet, el número de document nacional d’identitat i la data de naixement de cada una de les persones usuàries i la possessió, si escau, del carnet d’alberguista.</text:p>
      <text:p text:style-name="P23"/>
      <text:p text:style-name="P23"><text:span text:style-name="T43">7</text:span>. L'apartat 2 de la disposició transitòria quarta queda redactada com s'indica: </text:p>
      <text:p text:style-name="P26"/>
      <text:p text:style-name="P26">2. Les instal·lacions <text:span text:style-name="T28">juvenils </text:span>que en el moment que entri en vigor aquest Decret hagin presentat la declaració responsable segons el que preveu el Decret 58/2011, de 20 de maig, pel qual s’estableixen els principis generals en matèria d’instal·lacions juvenils radicades a les Illes Balears, s’han de continuar regint per aquesta normativa, pel que fa a les característiques tècniques de les instal·lacions, si bé els és totalment aplicable el que es preveu en els capítols I, II, III, IV (amb excepció d'allò previst a l'apartat 3 de l'article 68) i VII del títol IV d’aquest Decret. No obstant això, si presenten una nova declaració responsable o duen a terme una reforma que afecti el nombre de places, s’han de regir totalment per la nova normativa.</text:p>
      <text:p text:style-name="P23"/>
      <text:p text:style-name="P23"><text:span text:style-name="T43">8</text:span>. L'apartat 8 de la disposició addicional primera queda redactat de la manera següent: </text:p>
      <text:p text:style-name="P23"/>
      <text:p text:style-name="P30">Disposició addicional primera </text:p>
      <text:p text:style-name="P30">Distribució competencial</text:p>
      <text:p text:style-name="P23"/>
      <text:p text:style-name="P26">8. Són principis generals els preceptes continguts en les disposicions addicionals primera, segona, tercera, quarta, setena, vuitena i novena, en les disposicions transitòries primera, segona, tercera, quarta, cinquena i vuitena, i en les dues disposicions finals. Es dicten en aplicació de les competències reservades <text:soft-page-break/>al Govern les disposicions addicionals cinquena i sisena i les disposicions transitòries sisena i setena.</text:p>
      <text:p text:style-name="P23"/>
      <text:p text:style-name="P23"><text:span text:style-name="T43">9</text:span>. S'introdueix una disposició addicional, la vuitena, en els termes que s'indiquen: </text:p>
      <text:p text:style-name="P23"/>
      <text:p text:style-name="P30">Disposició addicional vuitena</text:p>
      <text:p text:style-name="P30">Mesures excepcionals relatives a les activitats d'educació en el temps lliure infantil i juvenil en cas de situacions extraordinàries derivades d'estats d'alarma o de circumstàncies excepcionals</text:p>
      <text:p text:style-name="P26"/>
      <text:p text:style-name="P26">En cas de situacions extraordinàries derivades d'estats d'alarma o d'altres circumstàncies excepcionals declarades per l'Estat, el Parlament o el Govern<text:span text:style-name="T36"> de les Illes Balears</text:span>,<text:span text:style-name="T45"> o per pal·liar els seus efectes,</text:span> els consells insulars, mitjançant resolució del conseller competent, poden deixar sense efecte o flexibilitzar temporalment les previsions contingudes en els apartats 2, 4 i 7 de l'article 48 d'aquest Decret, de manera que: </text:p>
      <text:p text:style-name="P26"><text:s/></text:p>
      <text:p text:style-name="P26">- Se suprimeixi la possibilitat d’admetre fraccions de fins a 4 participants més, en el cas de les activitats puntuals, o de <text:s/>fins a participants 7 més, en el cas de les activitats continuades, sense haver-hi d’afegir un altre monitor o monitora, prevista en els apartats 2 i 4 de l'article 48.</text:p>
      <text:p text:style-name="P26">- El personal en pràctiques dels cursos de director/a o de monitor/a d'activitats d'educació en el temps lliure infantil i juvenil pugui computar en la ràtio de personal dirigent per participants que s'exigeix, sense que sigui d'aplicació allò previst al segon paràgraf de l'apartat 7 de l'article 48.</text:p>
      <text:p text:style-name="P26"/>
      <text:p text:style-name="P26">Durant aquestes situacions excepcionals, els consells insulars, mitjançant resolució del conseller competent, poden limitar temporalment el nombre màxim de persones participants que pot tenir una activitat o establir mesures addicionals en matèria de protecció i seguretat. Així mateix, pot limitar la celebració d'activitats en llocs o espais que puguin suposar un risc per a la salut pública.</text:p>
      <text:p text:style-name="P26"/>
      <text:p text:style-name="P26">El manteniment d'aquestes mesures s'ha de circumscriure al temps mínim imprescindible per pal·liar els efectes de les situacions extraordinàries abans esmentades.<text:span text:style-name="T44"> En tot cas, quedaran sense efecte si passats dos meses des de l'adopció no es prorroguen expressament, mitjançant resolució del conseller competent.</text:span></text:p>
      <text:p text:style-name="P23"/>
      <text:p text:style-name="P23">1<text:span text:style-name="T43">0</text:span>. S'introdueix una nova disposició addicional, la novena, en els termes que s'indiquen: </text:p>
      <text:p text:style-name="P23"/>
      <text:p text:style-name="P30">Disposició addicional novena</text:p>
      <text:p text:style-name="P30"><text:soft-page-break/>Mesures excepcionals relatives a les instal·lacions juvenils en cas de situacions extraordinàries derivades d'estats d'alarma o de circumstàncies excepcionals</text:p>
      <text:p text:style-name="P30"/>
      <text:p text:style-name="P26">En cas de situacions extraordinàries derivades d'estats d'alarma o d'altres circumstàncies excepcionals declarades per l'Estat, el Parlament o el Govern<text:span text:style-name="T36"> de les Illes Balears</text:span>, <text:span text:style-name="T45">o per pal·liar els seus efectes, </text:span>els consells insulars, mitjançant resolució del conseller competent, poden limitar temporalment el nombre màxim de persones usuàries que pot tenir la instal·lació juvenil o la utilització de determinats espais, per raons de salut pública.</text:p>
      <text:p text:style-name="P26"/>
      <text:p text:style-name="P29">El manteniment d'aquestes mesures s'ha de circumscriure al temps mínim imprescindible per pal·liar els efectes de les situacions extraordinàries abans esmentades.<text:span text:style-name="T44"> En tot cas, quedaran sense efecte si passats dos meses des de l'adopció no es prorroguen expressament, mitjançant resolució del conseller competent.</text:span></text:p>
      <text:p text:style-name="P32"/>
      <text:p text:style-name="P32"/>
      <text:p text:style-name="P35">Disposició final única</text:p>
      <text:p text:style-name="P35">Entrada en vigor</text:p>
      <text:p text:style-name="P35"/>
      <text:p text:style-name="P34">Aquest Decret entra en vigor l'endemà d'haver-se publicat en el <text:span text:style-name="T7">Butlletí Oficial de les Illes Balears</text:span>.</text:p>
      <text:p text:style-name="P35"/>
      <text:p text:style-name="P3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oto Sans2" svg:font-family="'Noto Sans', sans-serif"/>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1"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a14" style:family="paragraph" style:parent-style-name="Default">
      <style:paragraph-properties style:line-height-at-least="0.319cm" fo:hyphenation-ladder-count="no-limit"/>
      <style:text-properties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Epígrafe1" style:family="paragraph" style:parent-style-name="Standard" style:next-style-name="Standard">
      <style:paragraph-properties fo:margin-top="0.212cm" fo:margin-bottom="0.353cm" loext:contextual-spacing="false" fo:text-align="justify" style:justify-single-word="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Tablas_20_10pto" style:display-name="Tablas 10pto" style:family="paragraph" style:parent-style-name="Tablas">
      <style:paragraph-properties fo:hyphenation-ladder-count="no-limit"/>
      <style:text-properties fo:font-size="10pt" style:font-name-asian="Calibri" style:font-family-asian="Calibri" style:font-family-generic-asian="swiss" style:font-pitch-asian="variable" style:font-size-asian="10pt" style:font-size-complex="11pt" style:font-weight-complex="bold" fo:hyphenate="true" fo:hyphenation-remain-char-count="2" fo:hyphenation-push-char-count="2"/>
    </style:style>
    <style:style style:name="Tablas" style:family="paragraph" style:parent-style-name="Standard">
      <style:paragraph-properties fo:margin-top="0.035cm" fo:margin-bottom="0.035cm" loext:contextual-spacing="false" fo:hyphenation-ladder-count="no-limit"/>
      <style:text-properties style:font-name="Noto Sans1" fo:font-family="'Noto Sans'" style:font-family-generic="swiss" style:font-pitch="variable" fo:font-size="11pt" fo:language="es" fo:country="ES" style:font-name-asian="Noto Sans1" style:font-family-asian="'Noto Sans'"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Revisión" style:family="paragraph">
      <style:paragraph-properties fo:orphans="2" fo:widows="2" fo:hyphenation-ladder-count="no-limit"/>
      <style:text-properties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21cm" fo:margin-right="0cm" fo:margin-top="0cm" fo:margin-bottom="0.176cm" loext:contextual-spacing="false" fo:hyphenation-ladder-count="no-limit" fo:text-indent="-1.475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hyphenation-ladder-count="no-limit"/>
      <style:text-properties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ítulo_20_de_20_TDC" style:display-name="Título de TDC" style:family="paragraph" style:parent-style-name="Heading_20_1" style:next-style-name="Standard" style:default-outline-level="1" style:list-style-name="">
      <style:paragraph-properties fo:margin-left="0cm" fo:margin-right="0cm" fo:margin-top="0.847cm" fo:margin-bottom="0cm" loext:contextual-spacing="false" fo:line-height="115%" fo:keep-together="always" fo:hyphenation-ladder-count="no-limit" fo:text-indent="0cm" style:auto-text-indent="false">
        <style:tab-stops/>
      </style:paragraph-properties>
      <style:text-properties fo:color="#365f91" style:font-name="Cambria" fo:font-family="Cambria" style:font-family-generic="roman" style:font-pitch="variable" fo:font-size="14pt" fo:language="ca" fo:country="ES" style:font-name-asian="Cambria" style:font-family-asian="Cambria"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Mapa_20_del_20_documento" style:display-name="Mapa del documen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p_5f_ViñTablas1" style:display-name="p_ViñTablas1" style:family="paragraph" style:parent-style-name="p_5f_tablas1" style:list-style-name="WW8Num29">
      <style:paragraph-properties fo:hyphenation-ladder-count="no-limit"/>
      <style:text-properties fo:hyphenate="false" fo:hyphenation-remain-char-count="2" fo:hyphenation-push-char-count="2"/>
    </style:style>
    <style:style style:name="p_5f_viñetasnota" style:display-name="p_viñetasnota" style:family="paragraph" style:parent-style-name="p_5f_nota" style:list-style-name="WW8Num23">
      <style:paragraph-properties fo:hyphenation-ladder-count="no-limit"/>
      <style:text-properties fo:hyphenate="false" fo:hyphenation-remain-char-count="2" fo:hyphenation-push-char-count="2"/>
    </style:style>
    <style:style style:name="p_5f_viñetas13" style:display-name="p_viñetas13" style:family="paragraph" style:parent-style-name="p_5f_viñetas12" style:list-style-name="WW8Num41">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ulo_5f_ppal" style:display-name="p_titulo_ppal" style:family="paragraph" style:next-style-name="p_5f_parrafo1">
      <style:paragraph-properties fo:margin-top="10.583cm" fo:margin-bottom="0.706cm" loext:contextual-spacing="false" fo:text-align="center" style:justify-single-word="false" fo:orphans="2" fo:widows="2" fo:hyphenation-ladder-count="no-limit"/>
      <style:text-properties fo:text-transform="uppercase" style:font-name="Arial Black" fo:font-family="'Arial Black'"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Black" style:font-family-complex="'Arial Black'" style:font-family-generic-complex="swiss" style:font-pitch-complex="variable" style:font-size-complex="10pt" style:language-complex="ar" style:country-complex="SA" fo:hyphenate="false" fo:hyphenation-remain-char-count="2" fo:hyphenation-push-char-count="2"/>
    </style:style>
    <style:style style:name="p_5f_tit_5f_document" style:display-name="p_tit_document" style:family="paragraph">
      <style:paragraph-properties fo:margin-top="12.002cm" fo:margin-bottom="0cm" loext:contextual-spacing="false" fo:text-align="center" style:justify-single-word="false" fo:orphans="2" fo:widows="2" fo:hyphenation-ladder-count="no-limit" fo:padding-left="0cm" fo:padding-right="0cm" fo:padding-top="0cm" fo:padding-bottom="0.035cm" fo:border-left="none" fo:border-right="none" fo:border-top="none" fo:border-bottom="3pt solid #000000" style:shadow="none"/>
      <style:text-properties style:font-name="LegacySanITCBoo" fo:font-family="LegacySanITCBoo" style:font-family-generic="swiss" style:font-pitch="variable" fo:font-size="30pt" style:rfc-language-tag="es-ES-u-co-trad" fo:language="es" fo:country="ES" fo:font-weight="bold" style:font-name-asian="Times New Roman" style:font-family-asian="'Times New Roman'" style:font-family-generic-asian="roman" style:font-pitch-asian="variable" style:font-size-asian="30pt" style:font-weight-asian="bold"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tablasTit" style:display-name="p_tablasTit" style:family="paragraph" style:parent-style-name="p_5f_tablas1">
      <style:paragraph-properties fo:hyphenation-ladder-count="no-limi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fo:hyphenate="false" fo:hyphenation-remain-char-count="2" fo:hyphenation-push-char-count="2"/>
    </style:style>
    <style:style style:name="p_5f_tabla2" style:display-name="p_tabla2" style:family="paragraph" style:parent-style-name="p_5f_tabla1">
      <style:paragraph-properties fo:hyphenation-ladder-count="no-limit"/>
      <style:text-properties fo:hyphenate="true" fo:hyphenation-remain-char-count="2" fo:hyphenation-push-char-count="2"/>
    </style:style>
    <style:style style:name="p_5f_tabla1" style:display-name="p_tabla1" style:family="paragraph" style:parent-style-name="Standard">
      <style:paragraph-properties fo:hyphenation-ladder-count="no-limit"/>
      <style:text-properties style:font-name="Tahoma1" fo:font-family="Tahoma" style:font-family-generic="swiss" style:font-pitch="variable" fo:font-size="8pt" fo:font-weight="bold" style:font-name-asian="Tahoma1" style:font-family-asian="Tahoma" style:font-family-generic-asian="swiss" style:font-pitch-asian="variable" style:font-size-asian="8pt" style:font-weight-asian="bold" style:font-name-complex="Tahoma1" style:font-family-complex="Tahoma" style:font-family-generic-complex="swiss" style:font-pitch-complex="variable" style:font-size-complex="8pt" style:font-weight-complex="bold" fo:hyphenate="true" fo:hyphenation-remain-char-count="2" fo:hyphenation-push-char-count="2"/>
    </style:style>
    <style:style style:name="p_5f_subtit2" style:display-name="p_subtit2" style:family="paragraph" style:parent-style-name="p_5f_subtit1" style:default-outline-level="5" style:list-style-name="">
      <style:paragraph-properties fo:hyphenation-ladder-count="no-limit"/>
      <style:text-properties style:text-underline-style="none" fo:hyphenate="true" fo:hyphenation-remain-char-count="2" fo:hyphenation-push-char-count="2"/>
    </style:style>
    <style:style style:name="p_5f_pie" style:display-name="p_pie" style:family="paragraph">
      <style:paragraph-properties style:line-height-at-least="0.353cm" fo:text-align="center" style:justify-single-word="false" fo:orphans="2" fo:widows="2"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_5f_parrafo3" style:display-name="p_parrafo3" style:family="paragraph" style:parent-style-name="p_5f_parrafo2">
      <style:paragraph-properties fo:margin-left="1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p_5f_notapie" style:display-name="p_notapie" style:family="paragraph" style:parent-style-name="p_5f_parrafo1">
      <style:paragraph-properties fo:margin-top="0cm" fo:margin-bottom="0.141cm" loext:contextual-spacing="false" fo:hyphenation-ladder-count="no-limit"/>
      <style:text-properties style:font-name="Arial" fo:font-family="Arial" style:font-family-generic="swiss" style:font-pitch="variable" fo:font-size="13pt" fo:font-style="italic" style:font-name-asian="Arial" style:font-family-asian="Arial" style:font-family-generic-asian="swiss" style:font-pitch-asian="variable" style:font-size-asian="13pt" style:font-style-asian="italic" style:font-name-complex="Arial" style:font-family-complex="Arial" style:font-family-generic-complex="swiss" style:font-pitch-complex="variable" fo:hyphenate="false" fo:hyphenation-remain-char-count="2" fo:hyphenation-push-char-count="2"/>
    </style:style>
    <style:style style:name="p_5f_notalateral" style:display-name="p_notalateral" style:family="paragraph" style:parent-style-name="Standard">
      <style:paragraph-properties fo:margin-left="1cm" fo:margin-right="0cm" fo:hyphenation-ladder-count="no-limit" fo:text-indent="0cm" style:auto-text-indent="false" fo:padding-left="0cm" fo:padding-right="0cm" fo:padding-top="0.035cm" fo:padding-bottom="0.035cm" fo:border-left="none" fo:border-right="none" fo:border-top="0.99pt solid #808080" fo:border-bottom="0.99pt solid #808080" style:shadow="non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fo:hyphenate="true" fo:hyphenation-remain-char-count="2" fo:hyphenation-push-char-count="2"/>
    </style:style>
    <style:style style:name="p_5f_nota" style:display-name="p_nota" style:family="paragraph" style:parent-style-name="p_5f_notatit" style:list-style-name="WW8Num15">
      <style:paragraph-properties fo:margin-top="0cm" fo:margin-bottom="0.106cm" loext:contextual-spacing="false" fo:hyphenation-ladder-count="no-limit" fo:padding-left="0cm" fo:padding-right="0cm" fo:padding-top="0.035cm" fo:padding-bottom="0.035cm" fo:border-left="none" fo:border-right="none" fo:border-top="0.99pt solid #808080" fo:border-bottom="0.99pt solid #808080" style:shadow="none"/>
      <style:text-properties fo:color="#000000" style:font-name="LegacySanITC" fo:font-family="LegacySanITC" style:font-family-generic="system" style:font-pitch="variable" fo:font-style="italic" fo:font-weight="normal" style:font-name-asian="LegacySanITC" style:font-family-asian="LegacySanITC" style:font-family-generic-asian="system" style:font-pitch-asian="variable" style:font-style-asian="italic" style:font-weight-asian="normal" style:font-name-complex="LegacySanITC" style:font-family-complex="LegacySanITC" style:font-family-generic-complex="system" style:font-pitch-complex="variable" fo:hyphenate="false" fo:hyphenation-remain-char-count="2" fo:hyphenation-push-char-count="2"/>
    </style:style>
    <style:style style:name="p_5f_notatit" style:display-name="p_notatit" style:family="paragraph" style:parent-style-name="p_5f_viñetas3">
      <style:paragraph-properties fo:margin-left="2cm" fo:margin-right="0cm" fo:margin-top="0cm" fo:margin-bottom="0cm" loext:contextual-spacing="false" fo:hyphenation-ladder-count="no-limit" fo:text-indent="0cm" style:auto-text-indent="false">
        <style:tab-stops>
          <style:tab-stop style:position="-0.998cm"/>
          <style:tab-stop style:position="-0.499cm"/>
          <style:tab-stop style:position="0.002cm"/>
          <style:tab-stop style:position="0.501cm"/>
        </style:tab-stops>
      </style:paragraph-properties>
      <style:text-properties fo:color="#ffffff" fo:font-weight="bold" style:font-weight-asian="bold" fo:hyphenate="false" fo:hyphenation-remain-char-count="2" fo:hyphenation-push-char-count="2"/>
    </style:style>
    <style:style style:name="p_5f_viñetas3" style:display-name="p_viñetas3" style:family="paragraph">
      <style:paragraph-properties fo:margin-top="0.212cm" fo:margin-bottom="0.212cm" loext:contextual-spacing="false" fo:text-align="justify" style:justify-single-word="false" fo:orphans="2" fo:widows="2" fo:hyphenation-ladder-count="no-limit">
        <style:tab-stops>
          <style:tab-stop style:position="-1.699cm"/>
          <style:tab-stop style:position="-1.199cm"/>
          <style:tab-stop style:position="-0.699cm"/>
          <style:tab-stop style:position="-0.199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_5f_tablas" style:display-name="p_codigo_tablas" style:family="paragraph" style:parent-style-name="p_5f_tablas2">
      <style:paragraph-properties fo:margin-top="0.035cm" fo:margin-bottom="0cm" loext:contextual-spacing="false" fo:hyphenation-ladder-count="no-limi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Courier New" style:font-family-complex="'Courier New'" style:font-family-generic-complex="modern" style:font-pitch-complex="fixed" fo:hyphenate="true" fo:hyphenation-remain-char-count="2" fo:hyphenation-push-char-count="2"/>
    </style:style>
    <style:style style:name="p_5f_tablas1" style:display-name="p_tablas1" style:family="paragraph">
      <style:paragraph-properties fo:margin-left="0.101cm" fo:margin-right="0.101cm" fo:margin-top="0.141cm" fo:margin-bottom="0.071cm" loext:contextual-spacing="false" fo:orphans="2" fo:widows="2" fo:hyphenation-ladder-count="no-limit" fo:text-indent="0cm" style:auto-text-indent="false">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 style:display-name="p_codigo" style:family="paragraph" style:parent-style-name="Standard">
      <style:paragraph-properties fo:margin-left="2cm" fo:margin-right="0cm" fo:hyphenation-ladder-count="no-limit" fo:text-indent="0cm" style:auto-text-indent="false">
        <style:tab-stops/>
      </style:paragraph-properties>
      <style:text-properties style:font-name="Arial" fo:font-family="Arial" style:font-family-generic="swiss" style:font-pitch="variable" fo:font-size="9pt" style:font-name-asian="MS Mincho" style:font-family-asian="'MS Mincho'" style:font-family-generic-asian="modern" style:font-pitch-asian="fixed" style:font-size-asian="9pt" style:font-name-complex="Times New Roman" style:font-family-complex="'Times New Roman'" style:font-family-generic-complex="roman" style:font-pitch-complex="variable" fo:hyphenate="true" fo:hyphenation-remain-char-count="2" fo:hyphenation-push-char-count="2"/>
    </style:style>
    <style:style style:name="Footnote"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ViñTablas2" style:display-name="p_ViñTablas2" style:family="paragraph" style:parent-style-name="Standard" style:list-style-name="WW8Num32">
      <style:paragraph-properties fo:margin-left="0cm" fo:margin-right="0.101cm" fo:margin-top="0.141cm" fo:margin-bottom="0.071cm" loext:contextual-spacing="false" fo:hyphenation-ladder-count="no-limit" fo:text-indent="0cm" style:auto-text-indent="false"/>
      <style:text-properties style:font-name="LegacySanITCBoo" fo:font-family="LegacySanITCBoo" style:font-family-generic="swiss" style:font-pitch="variable" fo:font-size="11pt" fo:language="es" fo:country="ES"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1" style:display-name="p_viñetas1" style:family="paragraph" style:parent-style-name="p_5f_viñetas11" style:list-style-name="WW8Num44">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Epígrafe" style:family="paragraph" style:parent-style-name="Standard" style:next-style-name="Standard">
      <style:paragraph-properties fo:margin-top="0cm" fo:margin-bottom="0.353cm" loext:contextual-spacing="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p_5f_tablas2" style:display-name="p_tablas2" style:family="paragraph" style:parent-style-name="Standard">
      <style:paragraph-properties fo:margin-left="0.101cm" fo:margin-right="0.101cm" fo:margin-top="0.141cm" fo:margin-bottom="0.071cm" loext:contextual-spacing="false" fo:hyphenation-ladder-count="no-limit" fo:text-indent="0cm" style:auto-text-indent="false">
        <style:tab-stops/>
      </style:paragraph-properties>
      <style:text-properties style:font-name="LegacySanITCBoo" fo:font-family="LegacySanITCBoo" style:font-family-generic="swiss" style:font-pitch="variable" fo:font-size="11pt" fo:language="es" fo:country="ES"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23" style:display-name="p_viñetas23" style:family="paragraph" style:parent-style-name="p_5f_viñetas22" style:list-style-name="WW8Num43">
      <style:paragraph-properties fo:hyphenation-ladder-count="no-limit"/>
      <style:text-properties fo:hyphenate="false" fo:hyphenation-remain-char-count="2" fo:hyphenation-push-char-count="2"/>
    </style:style>
    <style:style style:name="p_5f_viñetas22" style:display-name="p_viñetas22" style:family="paragraph" style:parent-style-name="p_5f_viñetas21">
      <style:paragraph-properties fo:hyphenation-ladder-count="no-limit"/>
      <style:text-properties fo:hyphenate="false" fo:hyphenation-remain-char-count="2" fo:hyphenation-push-char-count="2"/>
    </style:style>
    <style:style style:name="p_5f_viñetas21" style:display-name="p_viñetas21" style:family="paragraph">
      <style:paragraph-properties fo:margin-top="0.212cm" fo:margin-bottom="0.212cm" loext:contextual-spacing="false" fo:text-align="justify" style:justify-single-word="false" fo:orphans="2" fo:widows="2" fo:hyphenation-ladder-count="no-limit">
        <style:tab-stops>
          <style:tab-stop style:position="1cm"/>
          <style:tab-stop style:position="2cm"/>
          <style:tab-stop style:position="3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parrafo2" style:display-name="p_parrafo2" style:family="paragraph" style:parent-style-name="p_5f_parrafo1">
      <style:paragraph-properties fo:margin-left="0.501cm" fo:margin-right="0cm" fo:hyphenation-ladder-count="no-limit" fo:text-indent="0cm" style:auto-text-indent="false">
        <style:tab-stops/>
      </style:paragraph-properties>
      <style:text-properties fo:hyphenate="false" fo:hyphenation-remain-char-count="2" fo:hyphenation-push-char-count="2"/>
    </style:style>
    <style:style style:name="p_5f_viñetas4" style:display-name="p_viñetas4" style:family="paragraph" style:list-style-name="WW8Num1">
      <style:paragraph-properties fo:margin-top="0.212cm" fo:margin-bottom="0.212cm" loext:contextual-spacing="false" fo:text-align="justify" style:justify-single-word="false" fo:orphans="2" fo:widows="2" fo:hyphenation-ladder-count="no-limit">
        <style:tab-stops>
          <style:tab-stop style:position="-7.401cm"/>
          <style:tab-stop style:position="-6.902cm"/>
        </style:tab-stops>
      </style:paragraph-properties>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2" style:display-name="p_viñetas12" style:family="paragraph" style:parent-style-name="Standard" style:list-style-name="WW8Num14">
      <style:paragraph-properties fo:margin-top="0.212cm" fo:margin-bottom="0.212cm" loext:contextual-spacing="false" fo:text-align="justify" style:justify-single-word="false" fo:hyphenation-ladder-count="no-limit"/>
      <style:text-properties style:font-name="Tahoma1" fo:font-family="Tahoma" style:font-family-generic="swiss" style:font-pitch="variable" style:font-name-asian="Tahoma1" style:font-family-asian="Tahom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tabla_5f_tit" style:display-name="p_tabla_tit" style:family="paragraph">
      <style:paragraph-properties fo:margin-left="0.101cm" fo:margin-right="0.101cm" fo:margin-top="0.141cm" fo:margin-bottom="0.071cm" loext:contextual-spacing="false" fo:text-align="center" style:justify-single-word="false" fo:orphans="2" fo:widows="2" fo:hyphenation-ladder-count="no-limit" fo:text-indent="0cm" style:auto-text-indent="false">
        <style:tab-stops/>
      </style:paragraph-properties>
      <style:text-properties style:font-name="Tahoma1"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1" style:display-name="p_viñetas11" style:family="paragraph" style:parent-style-name="p_5f_parrafo1">
      <style:paragraph-properties fo:hyphenation-ladder-count="no-limit"/>
      <style:text-properties fo:hyphenate="false" fo:hyphenation-remain-char-count="2" fo:hyphenation-push-char-count="2"/>
    </style:style>
    <style:style style:name="p_5f_parrafo1" style:display-name="p_parrafo1" style:family="paragraph">
      <style:paragraph-properties fo:margin-top="0.212cm" fo:margin-bottom="0.212cm" loext:contextual-spacing="false" fo:text-align="justify" style:justify-single-word="false" fo:orphans="2" fo:widows="2" fo:hyphenation-ladder-count="no-limit"/>
      <style:text-properties style:font-name="Tahoma1" fo:font-family="Tahoma" style:font-family-generic="swiss" style:font-pitch="variable" fo:font-size="10pt" fo:language="es" fo:country="MX"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cm" fo:margin-bottom="0.423cm" loext:contextual-spacing="false" fo:hyphenation-ladder-count="no-limit"/>
      <style:text-properties fo:font-size="12pt" fo:language="es" fo:country="ES" style:font-size-asian="12pt" style:font-name-complex="Times New Roman" style:font-family-complex="'Times New Roman'" style:font-family-generic-complex="roman" style:font-pitch-complex="variable" style:font-size-complex="12pt" style:language-complex="si" style:country-complex="LK" fo:hyphenate="true" fo:hyphenation-remain-char-count="2" fo:hyphenation-push-char-count="2"/>
    </style:style>
    <style:style style:name="Párrafo_20_de_20_lista1" style:display-name="Párrafo de lista1"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CM2" style:family="paragraph" style:parent-style-name="Default" style:next-style-name="Default">
      <style:paragraph-properties style:line-height-at-least="0.3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hyphenation-ladder-count="no-limit" style:text-autospace="none"/>
      <style:text-properties fo:color="#000000" style:font-name="LegacySanITCBoo" fo:font-family="LegacySanITCBoo" style:font-family-generic="swiss" style:font-pitch="variable" fo:font-weight="bold" style:font-name-asian="Times New Roman" style:font-family-asian="'Times New Roman'" style:font-family-generic-asian="roman" style:font-pitch-asian="variable" style:font-weight-asian="bold" style:font-name-complex="Bariol Bold" style:font-family-complex="'Bariol Bold'" style:font-family-generic-complex="modern" style:font-pitch-complex="variable"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762cm" fo:margin-right="0cm" fo:hyphenation-ladder-count="no-limit" fo:text-indent="-0.762cm" style:auto-text-indent="false" fo:keep-with-next="always">
        <style:tab-stops/>
      </style:paragraph-properties>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_5f_subtit1" style:display-name="p_subtit1" style:family="paragraph" style:parent-style-name="p_5f_tit4" style:default-outline-level="5">
      <style:paragraph-properties fo:margin-top="0.423cm" fo:margin-bottom="0cm" loext:contextual-spacing="false" fo:hyphenation-ladder-count="no-limit"/>
      <style:text-properties style:font-name="LegacySanITCBoo" fo:font-family="LegacySanITCBoo" style:font-family-generic="swiss" style:font-pitch="variable" fo:font-size="13pt" style:text-underline-style="solid" style:text-underline-width="auto" style:text-underline-color="font-color" style:text-underline-mode="continuous" style:text-overline-mode="continuous" style:text-line-through-mode="continuous"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4" style:display-name="p_tit4" style:family="paragraph" style:parent-style-name="Heading_20_4" style:default-outline-level="4">
      <style:paragraph-properties fo:margin-top="0.282cm" fo:margin-bottom="0.212cm" loext:contextual-spacing="false" fo:text-align="justify" style:justify-single-word="false" fo:hyphenation-ladder-count="no-limit" fo:keep-with-next="auto"/>
      <style:text-properties fo:color="#0000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3" style:display-name="p_tit3" style:family="paragraph" style:parent-style-name="Heading_20_3" style:default-outline-level="3">
      <style:paragraph-properties fo:margin-top="0.282cm" fo:margin-bottom="0.212cm" loext:contextual-spacing="false" fo:hyphenation-ladder-count="no-limit" fo:keep-with-next="auto"/>
      <style:text-properties style:font-name="Tahoma1" fo:font-family="Tahoma" style:font-family-generic="swiss" style:font-pitch="variable" fo:font-size="10pt" fo:language="es" fo:country="ES"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2" style:display-name="p_tit2" style:family="paragraph" style:parent-style-name="Heading_20_2" style:default-outline-level="2">
      <style:paragraph-properties fo:margin-top="0.353cm" fo:margin-bottom="0.282cm" loext:contextual-spacing="false" fo:text-align="justify" style:justify-single-word="false" fo:hyphenation-ladder-count="no-limit" fo:keep-with-next="auto"/>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fo:hyphenate="true" fo:hyphenation-remain-char-count="2" fo:hyphenation-push-char-count="2"/>
    </style:style>
    <style:style style:name="p_5f_tit1" style:display-name="p_tit1" style:family="paragraph" style:parent-style-name="Heading_20_1" style:default-outline-level="1">
      <style:paragraph-properties fo:margin-left="0cm" fo:margin-right="0cm" fo:margin-top="0.423cm" fo:margin-bottom="0.353cm" loext:contextual-spacing="false" fo:text-align="justify" style:justify-single-word="false" fo:hyphenation-ladder-count="no-limit" fo:text-indent="0cm" style:auto-text-indent="false" fo:keep-with-next="auto">
        <style:tab-stops/>
      </style:paragraph-properties>
      <style:text-properties fo:text-transform="uppercase" style:font-name="Tahoma1" fo:font-family="Tahoma" style:font-family-generic="swiss" style:font-pitch="variable" fo:font-size="16pt" fo:language="ca" fo:country="ES" style:font-name-asian="Tahoma1" style:font-family-asian="Tahoma" style:font-family-generic-asian="swiss" style:font-pitch-asian="variable" style:font-size-asian="16pt" style:font-name-complex="Times New Roman" style:font-family-complex="'Times New Roman'" style:font-family-generic-complex="roman" style:font-pitch-complex="variable" style:font-size-complex="16pt" style:font-weight-complex="bold"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_5f_CharLFO12LVL1" style:display-name="WW_CharLFO12LVL1"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WW_5f_CharOUTLINELVL5" style:display-name="WW_CharOUTLINE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OUTLINELVL4" style:display-name="WW_CharOUTLINE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50LVL1" style:display-name="WW_CharLFO50LVL1" style:family="text">
      <style:text-properties fo:color="#000000" style:font-name-complex="Calibri" style:font-family-complex="Calibri" style:font-family-generic-complex="swiss" style:font-pitch-complex="variable"/>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fo:font-style="italic" style:font-style-asian="italic"/>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font-weight="normal" style:font-weight-asian="normal" style:font-weight-complex="normal"/>
    </style:style>
    <style:style style:name="WW_5f_CharLFO40LVL1" style:display-name="WW_CharLFO40LVL1" style:family="text">
      <style:text-properties fo:font-style="italic" style:font-style-asian="italic"/>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6LVL4" style:display-name="WW_CharLFO36LVL4" style:family="text">
      <style:text-properties fo:color="#000000"/>
    </style:style>
    <style:style style:name="WW_5f_CharLFO36LVL3" style:display-name="WW_CharLFO36LVL3" style:family="text">
      <style:text-properties fo:color="#000000"/>
    </style:style>
    <style:style style:name="WW_5f_CharLFO36LVL2" style:display-name="WW_CharLFO36LVL2" style:family="text">
      <style:text-properties fo:color="#000000" fo:font-size="10pt" fo:font-weight="bold" style:font-size-asian="10pt" style:font-weight-asian="bold" style:font-size-complex="10pt"/>
    </style:style>
    <style:style style:name="WW_5f_CharLFO36LVL1" style:display-name="WW_CharLFO36LVL1"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35LVL1" style:display-name="WW_CharLFO35LVL1" style:family="text">
      <style:text-properties fo:font-style="italic" style:font-style-asian="italic"/>
    </style:style>
    <style:style style:name="WW_5f_CharLFO34LVL1" style:display-name="WW_CharLFO34LVL1" style:family="text">
      <style:text-properties style:font-name="Symbol" fo:font-family="Symbol" style:font-family-generic="roman" style:font-pitch="variable" style:font-charset="x-symbol" fo:font-size="6pt" style:font-size-asian="6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1" style:display-name="WW_CharLFO33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font-style="italic" style:font-style-asian="italic"/>
    </style:style>
    <style:style style:name="WW_5f_CharLFO31LVL1" style:display-name="WW_CharLFO31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font-style="italic" style:font-style-asian="italic"/>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1" style:display-name="WW_CharLFO2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1" style:display-name="WW_CharLFO27LVL1" style:family="text">
      <style:text-properties fo:font-style="italic" style:font-style-asian="italic"/>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fo:font-style="italic" style:font-style-asian="italic"/>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style="italic" style:font-style-asian="italic"/>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font-style="italic" style:font-style-asian="italic"/>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2LVL4" style:display-name="WW_CharLFO2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ítulo_20_9_20_Car" style:display-name="Título 9 Car" style:family="text" style:parent-style-name="Fuente_20_de_20_párrafo_20_predeter.">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Título_20_8_20_Car" style:display-name="Título 8 Car" style:family="text" style:parent-style-name="Fuente_20_de_20_párrafo_20_predeter.">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Título_20_6_20_Car" style:display-name="Título 6 Car" style:family="text" style:parent-style-name="Fuente_20_de_20_párrafo_20_predeter.">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ítulo_20_5_20_Car" style:display-name="Título 5 Car" style:family="text" style:parent-style-name="Fuente_20_de_20_párrafo_20_predeter.">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Ref._20_de_20_comentario" style:display-name="Ref. de comentario" style:family="text">
      <style:text-properties fo:font-size="8pt" style:font-size-asian="8pt" style:font-size-complex="8pt"/>
    </style:style>
    <style:style style:name="Mapa_20_del_20_documento_20_Car" style:display-name="Mapa del documento Car" style:family="text" style:parent-style-name="Fuente_20_de_20_párrafo_20_predeter.">
      <style:text-properties style:font-name="Tahoma1" fo:font-family="Tahoma" style:font-family-generic="swiss" style:font-pitch="variable" fo:font-size="8pt" fo:language="ca" fo:country="ES"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link-mailto" style:family="text"/>
    <style:style style:name="apple-converted-space" style:family="text"/>
    <style:style style:name="negrita"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style style:name="Texto_20_nota_20_pie_20_Car1" style:display-name="Texto nota pie Car1" style:family="text" style:parent-style-name="Fuente_20_de_20_párrafo_20_predeter.">
      <style:text-properties fo:language="ca" fo:country="ES" style:font-name-complex="Calibri" style:font-family-complex="Calibri" style:font-family-generic-complex="swiss" style:font-pitch-complex="variable"/>
    </style:style>
    <style:style style:name="Texto_20_nota_20_pie_20_Car" style:display-name="Texto nota pie Car" style:family="text">
      <style:text-properties style:font-name="Arial" fo:font-family="Arial" style:font-family-generic="swiss" style:font-pitch="variable" fo:language="ca" fo:country="ES" style:font-name-asian="Arial" style:font-family-asian="Arial" style:font-family-generic-asian="swiss" style:font-pitch-asian="variable" style:font-name-complex="Arial" style:font-family-complex="Arial" style:font-family-generic-complex="swiss" style:font-pitch-complex="variable"/>
    </style:style>
    <style:style style:name="p_5f_subtit1_20_Car" style:display-name="p_subtit1 Car" style:family="text">
      <style:text-properties fo:color="#000000" style:font-name="LegacySanITCBoo" fo:font-family="LegacySanITCBoo" style:font-family-generic="swiss" style:font-pitch="variable" fo:font-size="13pt" fo:language="ca" fo:country="ES" style:text-underline-style="solid" style:text-underline-width="auto" style:text-underline-color="font-color" fo:font-weight="bold" style:text-underline-mode="continuous" style:text-overline-mode="continuous" style:text-line-through-mode="continuous" style:font-name-asian="LegacySanITCBoo" style:font-family-asian="LegacySanITCBoo" style:font-family-generic-asian="swiss" style:font-pitch-asian="variable" style:font-size-asian="13pt" style:font-weight-asian="bold" style:font-name-complex="LegacySanITCBoo" style:font-family-complex="LegacySanITCBoo" style:font-family-generic-complex="swiss" style:font-pitch-complex="variable"/>
    </style:style>
    <style:style style:name="Asunto_20_del_20_comentario_20_Car" style:display-name="Asunto del comentario Car" style:family="text" style:parent-style-name="Texto_20_comentario_20_Car">
      <style:text-properties style:font-name="Verdana" fo:font-family="Verdana" style:font-family-generic="swiss" style:font-pitch="variable" fo:language="ca"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Texto_20_comentario_20_Car" style:display-name="Texto comentari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_5f_tit4_20_Car" style:display-name="p_tit4 Car" style:family="text">
      <style:text-properties fo:color="#000000" style:font-name="Tahoma1" fo:font-family="Tahoma" style:font-family-generic="swiss" style:font-pitch="variable" fo:language="ca" fo:country="ES" fo:font-weight="bold" style:font-name-asian="Tahoma1" style:font-family-asian="Tahoma" style:font-family-generic-asian="swiss" style:font-pitch-asian="variable" style:font-weight-asian="bold" style:font-name-complex="Tahoma1" style:font-family-complex="Tahoma" style:font-family-generic-complex="swiss" style:font-pitch-complex="variable"/>
    </style:style>
    <style:style style:name="p_5f_tit2_20_Car" style:display-name="p_tit2 Car" style:family="text">
      <style:text-properties style:font-name="Tahoma1" fo:font-family="Tahoma" style:font-family-generic="swiss" style:font-pitch="variable" fo:font-size="14pt" fo:language="ca" fo:country="ES" fo:font-style="italic" fo:font-weight="bold" fo:background-color="transparent" style:font-name-asian="Tahoma1" style:font-family-asian="Tahoma" style:font-family-generic-asian="swiss" style:font-pitch-asian="variable" style:font-size-asian="14pt" style:font-style-asian="italic" style:font-weight-asian="bold" style:font-name-complex="Tahoma1" style:font-family-complex="Tahoma" style:font-family-generic-complex="swiss" style:font-pitch-complex="variable" style:font-size-complex="14pt" style:font-style-complex="italic" style:font-weight-complex="bold"/>
    </style:style>
    <style:style style:name="p_5f_tit1_20_Car" style:display-name="p_tit1 Car" style:family="text">
      <style:text-properties fo:text-transform="uppercase" style:font-name="Tahoma1" fo:font-family="Tahoma" style:font-family-generic="swiss" style:font-pitch="variable" fo:font-size="16pt" fo:language="ca" fo:country="ES" fo:font-weight="bold" style:letter-kerning="true" fo:background-color="transparent" style:font-name-asian="Tahoma1" style:font-family-asian="Tahoma" style:font-family-generic-asian="swiss" style:font-pitch-asian="variable" style:font-size-asian="16pt" style:font-weight-asian="bold" style:font-name-complex="Tahoma1" style:font-family-complex="Tahoma" style:font-family-generic-complex="swiss" style:font-pitch-complex="variable" style:font-size-complex="16pt" style:font-weight-complex="bold"/>
    </style:style>
    <style:style style:name="p_5f_viñetas4_20_Car" style:display-name="p_viñetas4 Car" style:family="text">
      <style:text-properties style:font-name="Tahoma1" fo:font-family="Tahoma" style:font-family-generic="swiss" style:font-pitch="variable" fo:language="es" fo:country="ES"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p_5f_viñetas12_20_Car" style:display-name="p_viñetas12 Car" style:family="text">
      <style:text-properties style:font-name="Tahoma1" fo:font-family="Tahoma" style:font-family-generic="swiss" style:font-pitch="variable" fo:language="ca" fo:country="ES" style:font-name-asian="Tahoma1" style:font-family-asian="Tahoma" style:font-family-generic-asian="swiss" style:font-pitch-asian="variable" style:font-name-complex="Tahoma1" style:font-family-complex="Tahoma" style:font-family-generic-complex="swiss" style:font-pitch-complex="variable"/>
    </style:style>
    <style:style style:name="p_5f_viñetas11_20_Car" style:display-name="p_viñetas11 Car" style:family="text">
      <style:text-properties style:font-name="Tahoma1" fo:font-family="Tahoma" style:font-family-generic="swiss" style:font-pitch="variable" fo:language="es" fo:country="MX" style:font-name-asian="Tahoma1" style:font-family-asian="Tahoma" style:font-family-generic-asian="swiss" style:font-pitch-asian="variable" style:font-name-complex="Tahoma1" style:font-family-complex="Tahoma" style:font-family-generic-complex="swiss" style:font-pitch-complex="variable"/>
    </style:style>
    <style:style style:name="p_5f_parrafo1_20_Car" style:display-name="p_parrafo1 Car" style:family="text">
      <style:text-properties style:font-name="Tahoma1" fo:font-family="Tahoma" style:font-family-generic="swiss" style:font-pitch="variable" fo:language="es" fo:country="MX"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Sangría_20_2_20_de_20_t._20_independiente_20_Car" style:display-name="Sangría 2 de t. independiente Car" style:family="text" style:parent-style-name="Fuente_20_de_20_párrafo_20_predeter.">
      <style:text-properties fo:language="ca" fo:country="ES"/>
    </style:style>
    <style:style style:name="Texto_20_independiente_20_Car" style:display-name="Texto independiente Car" style:family="text">
      <style:text-properties fo:language="ca" fo:country="ES" style:font-name-complex="Calibri" style:font-family-complex="Calibri" style:font-family-generic-complex="swiss" style:font-pitch-complex="variable"/>
    </style:style>
    <style:style style:name="Título_20_7_20_Car" style:display-name="Título 7 Car" style:family="text" style:parent-style-name="Fuente_20_de_20_párrafo_20_predeter.">
      <style:text-properties style:font-name="Calibri" fo:font-family="Calibri" style:font-family-generic="swiss" style:font-pitch="variable" fo:font-size="12pt" fo:language="ca"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Título_20_4_20_Car" style:display-name="Título 4 Car" style:family="text" style:parent-style-name="Fuente_20_de_20_párrafo_20_predeter.">
      <style:text-properties style:font-name="Calibri" fo:font-family="Calibri" style:font-family-generic="swiss" style:font-pitch="variable" fo:font-size="14pt" fo:language="ca" fo:country="ES"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ca" fo:country="E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language="ca" fo:country="ES"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árrafo_20_de_20_lista_20_Car" style:display-name="Párrafo de lista Car" style:family="text" style:parent-style-name="Fuente_20_de_20_párrafo_20_predeter.">
      <style:text-properties fo:language="ca" fo:country="ES"/>
    </style:style>
    <style:style style:name="Texto_20_independiente_20_2_20_Car" style:display-name="Texto independiente 2 Car" style:family="text" style:parent-style-name="Fuente_20_de_20_párrafo_20_predeter.">
      <style:text-properties fo:language="ca" fo:country="ES" style:font-name-complex="Calibri" style:font-family-complex="Calibri" style:font-family-generic-complex="swiss" style:font-pitch-complex="variable"/>
    </style:style>
    <style:style style:name="Texto_20_independiente_20_3_20_Car" style:display-name="Texto independiente 3 Car" style:family="text" style:parent-style-name="Fuente_20_de_20_párrafo_20_predeter.">
      <style:text-properties fo:font-size="8pt" fo:language="ca" fo:country="ES" style:font-size-asian="8pt" style:font-size-complex="8pt"/>
    </style:style>
    <style:style style:name="Sangría_20_de_20_texto_20_normal_20_Car" style:display-name="Sangría de texto normal Car" style:family="text" style:parent-style-name="Fuente_20_de_20_párrafo_20_predeter.">
      <style:text-properties fo:language="ca" fo:country="ES" style:font-name-complex="Calibri" style:font-family-complex="Calibri" style:font-family-generic-complex="swiss" style:font-pitch-complex="variable"/>
    </style:style>
    <style:style style:name="Título_20_1_20_Car" style:display-name="Título 1 Car" style:family="text" style:parent-style-name="Fuente_20_de_20_párrafo_20_predeter.1">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Fuente_20_de_20_párrafo_20_predeter.1" style:display-name="Fuente de párrafo predeter.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font-name-complex="Calibri" style:font-family-complex="Calibri" style:font-family-generic-complex="swiss" style:font-pitch-complex="variable"/>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fo:font-style="italic" style:font-style-asian="italic"/>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weight="normal" style:font-weight-asian="normal" style:font-weight-complex="normal"/>
    </style:style>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fo:font-style="italic" style:font-style-asian="italic"/>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4" style:family="text"/>
    <style:style style:name="WW8Num34z2" style:family="text">
      <style:text-properties fo:color="#000000"/>
    </style:style>
    <style:style style:name="WW8Num34z1" style:family="text">
      <style:text-properties fo:color="#000000" fo:font-size="10pt" fo:font-weight="bold" style:font-size-asian="10pt" style:font-weight-asian="bold" style:font-size-complex="10pt"/>
    </style:style>
    <style:style style:name="WW8Num34z0" style:family="text">
      <style:text-properties fo:color="#000000"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LegacySanITCBoo" style:font-family-complex="LegacySanITCBoo" style:font-family-generic-complex="swiss"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font-style="italic" style:font-style-asian="italic"/>
    </style:style>
    <style:style style:name="WW8Num32z0" style:family="text">
      <style:text-properties style:font-name="Symbol" fo:font-family="Symbol" style:font-family-generic="roman" style:font-pitch="variable" style:font-charset="x-symbol" fo:font-size="6pt" style:font-name-asian="Symbol" style:font-family-asian="Symbol" style:font-family-generic-asian="roman" style:font-pitch-asian="variable" style:font-charset-asian="x-symbol" style:font-size-asian="6pt"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fo:font-style="italic" style:font-style-asian="italic"/>
    </style:style>
    <style:style style:name="WW8Num2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font-style="italic" style:font-style-asian="italic"/>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style="italic" style:font-style-asian="italic"/>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style="italic" style:font-style-asian="italic"/>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font-style="italic" style:font-style-asian="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Noto Sans1" fo:font-family="'Noto Sans'" style:font-family-generic="swiss" style:font-pitch="variable" fo:font-size="11pt" style:font-name-asian="Noto Sans1" style:font-family-asian="'Noto Sans'" style:font-family-generic-asian="swiss" style:font-pitch-asian="variable" style:font-size-asian="11pt" style:font-name-complex="Noto Sans1" style:font-family-complex="'Noto Sans'" style:font-family-generic-complex="swiss"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font-style="italic" style:font-style-asian="italic"/>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5" style:display-name="WW_CharLFO1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1LVL4" style:display-name="WW_CharLFO1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6LVL1" text:bullet-char="">
        <style:list-level-properties text:list-level-position-and-space-mode="label-alignment">
          <style:list-level-label-alignment text:label-followed-by="listtab" fo:text-indent="-0.4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text:bullet-char="">
        <style:list-level-properties text:list-level-position-and-space-mode="label-alignment">
          <style:list-level-label-alignment text:label-followed-by="listtab" fo:text-indent="-0.501cm" fo:margin-left="2.501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1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4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6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_5f_CharLFO36LV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36LVL3"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_5f_CharLFO36LV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3LV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cm" fo:margin-left="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3.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5.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6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paragraph-properties fo:text-align="justify"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font-size="7.5pt" style:font-size-asian="7.5pt" style:font-size-complex="7.5pt"/>
    </style:style>
    <style:style style:name="MP4" style:family="paragraph" style:parent-style-name="Header">
      <style:paragraph-properties fo:margin-top="0cm" fo:margin-bottom="8.184cm" loext:contextual-spacing="false"/>
    </style:style>
    <style:style style:name="MP5" style:family="paragraph" style:parent-style-name="Footer">
      <style:text-properties fo:color="#c30045"/>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8"><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
            </table:table-cell>
            <table:table-cell table:style-name="Taula1.A1" office:value-type="string">
              <text:p text:style-name="MP2"/>
            </table:table-cell>
            <table:table-cell table:style-name="Taula1.C1" office:value-type="string">
              <text:p text:style-name="Número_20_de_20_pàgina"><text:page-number text:select-page="current">10</text:page-number></text:p>
            </table:table-cell>
          </table:table-row>
        </table:table>
        <text:p text:style-name="MP3"/>
      </style:footer>
    </style:master-page>
    <style:master-page style:name="First_20_Page" style:display-name="First Page" style:page-layout-name="Mpm2" style:next-style-name="Standard">
      <style:header>
        <text:p text:style-name="MP4"><draw:frame draw:style-name="Mfr1" draw:name="0 Imagen" text:anchor-type="char" svg:x="-3.073cm" svg:y="-0.325cm" svg:width="3.413cm" svg:height="3.413cm" draw:z-index="9"><draw:image xlink:href="Pictures/10000201000002160000021609DB06169E7C8443.png" xlink:type="simple" xlink:show="embed" xlink:actuate="onLoad" loext:mime-type="image/png"/><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5"><text:s/></text:p>
            </table:table-cell>
            <table:table-cell table:style-name="Taula2.A1" office:value-type="string">
              <text:p text:style-name="MP2"/>
            </table:table-cell>
            <table:table-cell table:style-name="Taula2.A1" office:value-type="string">
              <text:p text:style-name="Footer"/>
            </table:table-cell>
          </table:table-row>
        </table:table>
        <text:p text:style-name="MP3"/>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7</meta:editing-cycles>
    <meta:creation-date>2020-04-23T10:04:17.192000000</meta:creation-date>
    <meta:editing-duration>PT4H43M12S</meta:editing-duration>
    <meta:generator>LibreOffice/6.1.5.2$Windows_x86 LibreOffice_project/90f8dcf33c87b3705e78202e3df5142b201bd805</meta:generator>
    <dc:date>2020-08-04T12:57:35.928000000</dc:date>
    <meta:print-date>2020-08-04T12:07:15.206000000</meta:print-date>
    <meta:document-statistic meta:table-count="2" meta:image-count="2" meta:object-count="0" meta:page-count="10" meta:paragraph-count="79" meta:word-count="3893" meta:character-count="24771" meta:non-whitespace-character-count="2091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