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1680000014AA0D67ED07761D04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Arial1" svg:font-family="Arial, 'Default Sans Serif', Verdana, Helvetica, sans-serif"/>
    <style:font-face style:name="Mangal1" svg:font-family="Mangal"/>
    <style:font-face style:name="TimesNewRomanPSMT-Identity-H" svg:font-family="TimesNewRomanPSMT-Identity-H, 'Arial Unicode MS'"/>
    <style:font-face style:name="Courier New" svg:font-family="'Courier New'" style:font-family-generic="modern"/>
    <style:font-face style:name="TimesNewRomanPS-BoldItalicMT+2" svg:font-family="TimesNewRomanPS-BoldItalicMT+2, 'Times New Roman'" style:font-family-generic="roman"/>
    <style:font-face style:name="Noto Sans2" svg:font-family="'Noto Sans'" style:font-family-generic="swiss"/>
    <style:font-face style:name="Courier New1" svg:font-family="'Courier New'" style:font-adornments="Normal" style:font-family-generic="modern" style:font-pitch="fixed"/>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1" svg:font-family="Calibri, 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2" svg:font-family="'Times New Roman'" style:font-family-generic="swiss"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font-size="7.5pt" style:font-size-asian="7.5pt" style:font-name-complex="Noto Sans3" style:font-size-complex="7.5pt"/>
    </style:style>
    <style:style style:name="P2" style:family="paragraph" style:parent-style-name="Footer">
      <style:text-properties style:font-name="Noto Sans" fo:language="ca" fo:country="ES" style:font-name-complex="Noto Sans3"/>
    </style:style>
    <style:style style:name="P3" style:family="paragraph" style:parent-style-name="Footer">
      <style:text-properties style:font-name="Noto Sans" fo:language="ca" fo:country="ES" officeooo:paragraph-rsid="0077f746" style:font-name-complex="Noto Sans3"/>
    </style:style>
    <style:style style:name="P4" style:family="paragraph" style:parent-style-name="Footer">
      <style:paragraph-properties fo:text-align="center" style:justify-single-word="false"/>
      <style:text-properties style:font-name="Noto Sans" fo:language="ca" fo:country="ES" style:font-name-complex="Noto Sans3"/>
    </style:style>
    <style:style style:name="P5" style:family="paragraph" style:parent-style-name="Footer">
      <style:text-properties fo:color="#c30045" style:font-name="Noto Sans" fo:language="ca" fo:country="ES" officeooo:paragraph-rsid="0077f746" style:font-name-complex="Noto Sans3"/>
    </style:style>
    <style:style style:name="P6" style:family="paragraph" style:parent-style-name="Footer">
      <style:text-properties fo:color="#c30045" style:font-name="Noto Sans" fo:font-size="7.5pt" fo:language="ca" fo:country="ES" officeooo:rsid="001d1553" officeooo:paragraph-rsid="0077f746" style:font-size-asian="7.5pt" style:font-name-complex="Noto Sans3" style:font-size-complex="7.5pt"/>
    </style:style>
    <style:style style:name="P7" style:family="paragraph" style:parent-style-name="Header">
      <style:paragraph-properties fo:margin-top="0cm" fo:margin-bottom="8.184cm" loext:contextual-spacing="false"/>
    </style:style>
    <style:style style:name="P8" style:family="paragraph" style:parent-style-name="Número_20_de_20_pàgina">
      <style:text-properties style:font-name="Noto Sans" fo:language="ca" fo:country="ES" style:font-name-complex="Noto Sans3"/>
    </style:style>
    <style:style style:name="P9" style:family="paragraph" style:parent-style-name="Standard">
      <style:paragraph-properties fo:margin-top="0cm" fo:margin-bottom="0cm" loext:contextual-spacing="false" fo:line-height="100%" fo:text-align="start" style:justify-single-word="false" style:text-autospace="none"/>
      <style:text-properties officeooo:paragraph-rsid="00abbd2e"/>
    </style:style>
    <style:style style:name="P10"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font-style-complex="italic" style:font-weight-complex="bold"/>
    </style:style>
    <style:style style:name="P11"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font-weight-complex="bold"/>
    </style:style>
    <style:style style:name="P12"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weight="bold" officeooo:paragraph-rsid="00abbd2e" fo:background-color="transparent" style:font-size-asian="11pt" style:font-weight-asian="bold" style:font-name-complex="Noto Sans1" style:font-size-complex="11pt" style:font-weight-complex="bold"/>
    </style:style>
    <style:style style:name="P13"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fo:font-weight="bold" officeooo:rsid="003f9a2a" officeooo:paragraph-rsid="00abbd2e" fo:background-color="transparent" style:font-size-asian="11pt" style:font-weight-asian="bold" style:font-name-complex="Noto Sans1" style:font-size-complex="11pt" style:font-weight-complex="bold"/>
    </style:style>
    <style:style style:name="P14"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style>
    <style:style style:name="P15"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fo:font-weight="bold" officeooo:rsid="0029de4f" officeooo:paragraph-rsid="00abbd2e" fo:background-color="transparent" style:font-size-asian="11pt" style:font-weight-asian="bold" style:font-name-complex="Noto Sans1" style:font-size-complex="11pt"/>
    </style:style>
    <style:style style:name="P16"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fo:font-weight="bold" officeooo:rsid="00ecbaad" officeooo:paragraph-rsid="00abbd2e" fo:background-color="transparent" style:font-size-asian="11pt" style:font-weight-asian="bold" style:font-name-complex="LegacySanITCBoo" style:font-size-complex="11pt" style:language-complex="ar" style:country-complex="SA" style:font-weight-complex="bold"/>
    </style:style>
    <style:style style:name="P17"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weight="bold" officeooo:paragraph-rsid="00abbd2e" fo:background-color="transparent" style:font-size-asian="11pt" style:font-weight-asian="bold" style:font-size-complex="11pt"/>
    </style:style>
    <style:style style:name="P18"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fo:font-weight="normal" officeooo:paragraph-rsid="00abbd2e" fo:background-color="transparent" style:font-size-asian="11pt" style:font-weight-asian="normal" style:font-name-complex="Noto Sans1" style:font-size-complex="11pt" style:font-weight-complex="normal"/>
    </style:style>
    <style:style style:name="P19"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weight="normal" officeooo:paragraph-rsid="00abbd2e" fo:background-color="transparent" style:font-size-asian="11pt" style:font-weight-asian="normal" style:font-size-complex="11pt" style:font-weight-complex="normal"/>
    </style:style>
    <style:style style:name="P20"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fo:font-weight="normal" officeooo:paragraph-rsid="00abbd2e" fo:background-color="transparent" style:font-size-asian="11pt" style:font-weight-asian="normal" style:font-name-complex="LegacySanITCBoo" style:font-size-complex="11pt" style:language-complex="ar" style:country-complex="SA" style:font-weight-complex="normal"/>
    </style:style>
    <style:style style:name="P21"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fo:font-style="italic" officeooo:paragraph-rsid="00abbd2e" fo:background-color="transparent" style:font-size-asian="11pt" style:font-style-asian="italic" style:font-name-complex="Noto Sans1" style:font-size-complex="11pt"/>
    </style:style>
    <style:style style:name="P22"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officeooo:paragraph-rsid="00abbd2e" fo:background-color="transparent" style:font-size-asian="11pt" style:font-name-complex="Noto Sans1" style:font-size-complex="11pt"/>
    </style:style>
    <style:style style:name="P23"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officeooo:paragraph-rsid="00e6c5d0" fo:background-color="transparent" style:font-size-asian="11pt" style:font-name-complex="Noto Sans1" style:font-size-complex="11pt"/>
    </style:style>
    <style:style style:name="P24"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officeooo:paragraph-rsid="00f1b2ca" fo:background-color="transparent" style:font-size-asian="11pt" style:font-name-complex="Noto Sans1" style:font-size-complex="11pt"/>
    </style:style>
    <style:style style:name="P25"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officeooo:paragraph-rsid="01104a22" fo:background-color="transparent" style:font-size-asian="11pt" style:font-name-complex="Noto Sans1" style:font-size-complex="11pt"/>
    </style:style>
    <style:style style:name="P26"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officeooo:paragraph-rsid="01d6a1f2" fo:background-color="transparent" style:font-size-asian="11pt" style:font-name-complex="Noto Sans1" style:font-size-complex="11pt"/>
    </style:style>
    <style:style style:name="P27"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officeooo:paragraph-rsid="0221c62d" fo:background-color="transparent" style:font-size-asian="11pt" style:font-name-complex="Noto Sans1" style:font-size-complex="11pt"/>
    </style:style>
    <style:style style:name="P28"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officeooo:paragraph-rsid="028eb00d" fo:background-color="transparent" style:font-size-asian="11pt" style:font-name-complex="Noto Sans1" style:font-size-complex="11pt"/>
    </style:style>
    <style:style style:name="P29" style:family="paragraph" style:parent-style-name="Standard">
      <style:paragraph-properties fo:margin-top="0cm" fo:margin-bottom="0cm" loext:contextual-spacing="false" fo:line-height="100%" fo:text-align="start" style:justify-single-word="false" style:text-autospace="none">
        <style:tab-stops>
          <style:tab-stop style:position="17.249cm"/>
        </style:tab-stops>
      </style:paragraph-properties>
      <style:text-properties style:font-name="Noto Sans1" fo:font-size="11pt" fo:language="ca" fo:country="ES" officeooo:paragraph-rsid="00abbd2e" fo:background-color="transparent" style:font-size-asian="11pt" style:font-name-complex="Noto Sans1" style:font-size-complex="11pt"/>
    </style:style>
    <style:style style:name="P30"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officeooo:rsid="003c6597" officeooo:paragraph-rsid="00abbd2e" fo:background-color="transparent" style:font-size-asian="11pt" style:font-name-complex="Noto Sans1" style:font-size-complex="11pt"/>
    </style:style>
    <style:style style:name="P31"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officeooo:rsid="003279d3" officeooo:paragraph-rsid="00abbd2e" fo:background-color="transparent" style:font-size-asian="11pt" style:font-name-complex="LegacySanITCBoo" style:font-size-complex="11pt" style:language-complex="ar" style:country-complex="SA"/>
    </style:style>
    <style:style style:name="P32"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officeooo:paragraph-rsid="00abbd2e" fo:background-color="transparent" style:font-size-asian="11pt" style:font-name-complex="LegacySanITCBoo" style:font-size-complex="11pt" style:language-complex="ar" style:country-complex="SA"/>
    </style:style>
    <style:style style:name="P33"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officeooo:paragraph-rsid="017fbf9c" fo:background-color="transparent" style:font-size-asian="11pt" style:font-name-complex="LegacySanITCBoo" style:font-size-complex="11pt" style:language-complex="ar" style:country-complex="SA"/>
    </style:style>
    <style:style style:name="P34"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officeooo:rsid="00b6526c" officeooo:paragraph-rsid="00abbd2e" fo:background-color="transparent" style:font-size-asian="11pt" style:font-name-complex="LegacySanITCBoo" style:font-size-complex="11pt" style:language-complex="ar" style:country-complex="SA"/>
    </style:style>
    <style:style style:name="P35"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officeooo:paragraph-rsid="00abbd2e" fo:background-color="transparent" style:font-size-asian="11pt" style:font-size-complex="11pt" style:language-complex="ar" style:country-complex="SA"/>
    </style:style>
    <style:style style:name="P36"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officeooo:rsid="004070da" officeooo:paragraph-rsid="01af70d1" fo:background-color="transparent" style:font-size-asian="11pt" style:font-size-complex="11pt"/>
    </style:style>
    <style:style style:name="P37"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officeooo:paragraph-rsid="00abbd2e" fo:background-color="transparent" style:font-size-asian="11pt" style:font-size-complex="11pt"/>
    </style:style>
    <style:style style:name="P38" style:family="paragraph" style:parent-style-name="Standard">
      <style:paragraph-properties fo:margin-top="0cm" fo:margin-bottom="0cm" loext:contextual-spacing="false" fo:line-height="100%" fo:text-align="start" style:justify-single-word="false" style:text-autospace="none"/>
      <style:text-properties fo:language="ca" fo:country="ES" officeooo:paragraph-rsid="00abbd2e" fo:background-color="transparent"/>
    </style:style>
    <style:style style:name="P39" style:family="paragraph" style:parent-style-name="Standard">
      <style:paragraph-properties fo:margin-top="0cm" fo:margin-bottom="0cm" loext:contextual-spacing="false" fo:line-height="100%" fo:text-align="start" style:justify-single-word="false" style:text-autospace="none"/>
      <style:text-properties fo:language="ca" fo:country="ES" officeooo:paragraph-rsid="010d9c73" fo:background-color="transparent"/>
    </style:style>
    <style:style style:name="P40" style:family="paragraph" style:parent-style-name="Standard">
      <style:paragraph-properties fo:margin-top="0cm" fo:margin-bottom="0cm" loext:contextual-spacing="false" fo:line-height="100%" fo:text-align="start" style:justify-single-word="false" style:text-autospace="none"/>
      <style:text-properties fo:language="ca" fo:country="ES" officeooo:paragraph-rsid="0158a91b" fo:background-color="transparent"/>
    </style:style>
    <style:style style:name="P41" style:family="paragraph" style:parent-style-name="Standard">
      <style:paragraph-properties fo:margin-top="0cm" fo:margin-bottom="0cm" loext:contextual-spacing="false" fo:line-height="100%" fo:text-align="start" style:justify-single-word="false" style:text-autospace="none"/>
      <style:text-properties fo:language="ca" fo:country="ES" officeooo:paragraph-rsid="01f5a269" fo:background-color="transparent"/>
    </style:style>
    <style:style style:name="P42" style:family="paragraph" style:parent-style-name="Standard">
      <style:paragraph-properties fo:margin-top="0cm" fo:margin-bottom="0cm" loext:contextual-spacing="false" fo:line-height="100%" fo:text-align="start" style:justify-single-word="false"/>
      <style:text-properties fo:language="ca" fo:country="ES" officeooo:paragraph-rsid="00abbd2e" fo:background-color="transparent"/>
    </style:style>
    <style:style style:name="P43" style:family="paragraph" style:parent-style-name="Standard">
      <style:paragraph-properties fo:margin-top="0cm" fo:margin-bottom="0cm" loext:contextual-spacing="false" fo:line-height="100%" fo:text-align="start" style:justify-single-word="false" style:text-autospace="none"/>
      <style:text-properties fo:color="#000000" fo:language="ca" fo:country="ES" officeooo:paragraph-rsid="00abbd2e" fo:background-color="transparent"/>
    </style:style>
    <style:style style:name="P44" style:family="paragraph" style:parent-style-name="Standard">
      <style:paragraph-properties fo:margin-top="0cm" fo:margin-bottom="0cm" loext:contextual-spacing="false" fo:line-height="100%" fo:text-align="start" style:justify-single-word="false" style:text-autospace="none"/>
      <style:text-properties fo:color="#000000" style:font-name="Noto Sans1" fo:font-size="11pt" fo:language="ca" fo:country="ES" fo:font-weight="bold" officeooo:paragraph-rsid="00abbd2e" fo:background-color="transparent" style:font-size-asian="11pt" style:font-weight-asian="bold" style:font-name-complex="Noto Sans1" style:font-size-complex="11pt"/>
    </style:style>
    <style:style style:name="P45"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ca" fo:country="ES" fo:font-weight="bold" officeooo:paragraph-rsid="00abbd2e" fo:background-color="transparent" style:font-size-asian="11pt" style:font-weight-asian="bold" style:font-name-complex="Noto Sans1" style:font-size-complex="11pt"/>
    </style:style>
    <style:style style:name="P46" style:family="paragraph" style:parent-style-name="Standard">
      <style:paragraph-properties fo:margin-top="0cm" fo:margin-bottom="0cm" loext:contextual-spacing="false" fo:line-height="100%" fo:text-align="start" style:justify-single-word="false" style:text-autospace="none"/>
      <style:text-properties fo:color="#000000" style:font-name="Noto Sans1" fo:font-size="11pt" fo:language="ca" fo:country="ES" fo:font-weight="bold" officeooo:rsid="0044ec29" officeooo:paragraph-rsid="00abbd2e" fo:background-color="transparent" style:font-size-asian="11pt" style:font-weight-asian="bold" style:font-name-complex="LegacySanITCBoo" style:font-size-complex="11pt" style:language-complex="ar" style:country-complex="SA" style:font-weight-complex="bold"/>
    </style:style>
    <style:style style:name="P47" style:family="paragraph" style:parent-style-name="Standard">
      <style:paragraph-properties fo:margin-top="0cm" fo:margin-bottom="0cm" loext:contextual-spacing="false" fo:line-height="100%" fo:text-align="start" style:justify-single-word="false" style:text-autospace="none"/>
      <style:text-properties fo:color="#000000" style:font-name="Noto Sans1" fo:font-size="11pt" fo:language="ca" fo:country="ES" fo:font-weight="normal" officeooo:rsid="00946731" officeooo:paragraph-rsid="00abbd2e" fo:background-color="transparent" style:font-size-asian="11pt" style:font-weight-asian="normal" style:font-name-complex="LegacySanITCBoo" style:font-size-complex="11pt" style:language-complex="ar" style:country-complex="SA" style:font-weight-complex="normal"/>
    </style:style>
    <style:style style:name="P48"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ca" fo:country="ES" fo:font-style="normal" officeooo:rsid="006c6e25" officeooo:paragraph-rsid="00abbd2e" fo:background-color="transparent" style:font-name-asian="Times New Roman" style:font-size-asian="11pt" style:language-asian="en" style:country-asian="US" style:font-style-asian="normal" style:font-name-complex="Noto Sans1" style:font-size-complex="11pt" style:font-style-complex="italic" style:font-weight-complex="bold"/>
    </style:style>
    <style:style style:name="P49" style:family="paragraph" style:parent-style-name="Standard">
      <style:paragraph-properties fo:margin-top="0cm" fo:margin-bottom="0cm" loext:contextual-spacing="false" fo:line-height="100%" fo:text-align="start" style:justify-single-word="false" style:text-autospace="none"/>
      <style:text-properties fo:color="#000000" style:font-name="Noto Sans1" fo:font-size="11pt" fo:language="ca" fo:country="ES" officeooo:paragraph-rsid="00abbd2e" fo:background-color="transparent"/>
    </style:style>
    <style:style style:name="P50" style:family="paragraph" style:parent-style-name="Standard">
      <style:paragraph-properties fo:margin-top="0cm" fo:margin-bottom="0cm" loext:contextual-spacing="false" fo:line-height="100%" fo:text-align="start" style:justify-single-word="false" style:text-autospace="none"/>
      <style:text-properties fo:color="#000000" style:font-name="Noto Sans1" fo:font-size="11pt" fo:language="ca" fo:country="ES" officeooo:paragraph-rsid="00abbd2e" fo:background-color="transparent" style:font-size-asian="11pt" style:font-name-complex="Noto Sans1" style:font-size-complex="11pt"/>
    </style:style>
    <style:style style:name="P51" style:family="paragraph" style:parent-style-name="Standard">
      <style:paragraph-properties fo:margin-top="0cm" fo:margin-bottom="0cm" loext:contextual-spacing="false" fo:line-height="100%" fo:text-align="start" style:justify-single-word="false" style:text-autospace="none"/>
      <style:text-properties fo:color="#000000" style:font-name="Noto Sans1" fo:font-size="11pt" fo:language="ca" fo:country="ES" officeooo:paragraph-rsid="00abbd2e" fo:background-color="transparent" style:font-size-asian="11pt" style:font-name-complex="Noto Sans1" style:font-size-complex="11pt" style:language-complex="si" style:country-complex="LK"/>
    </style:style>
    <style:style style:name="P52" style:family="paragraph" style:parent-style-name="Standard">
      <style:paragraph-properties fo:margin-top="0cm" fo:margin-bottom="0cm" loext:contextual-spacing="false" fo:line-height="100%" fo:text-align="start" style:justify-single-word="false" style:text-autospace="none"/>
      <style:text-properties fo:color="#000000" style:text-line-through-style="none" style:text-line-through-type="none" style:font-name="Noto Sans1" fo:font-size="11pt" fo:language="ca" fo:country="ES" officeooo:paragraph-rsid="00abbd2e" fo:background-color="transparent" style:font-size-asian="11pt" style:font-name-complex="Noto Sans1" style:font-size-complex="11pt"/>
    </style:style>
    <style:style style:name="P53" style:family="paragraph" style:parent-style-name="Standard">
      <style:paragraph-properties fo:margin-top="0cm" fo:margin-bottom="0cm" loext:contextual-spacing="false" fo:line-height="100%" fo:text-align="start" style:justify-single-word="false" style:text-autospace="none"/>
      <style:text-properties style:text-line-through-style="none" style:text-line-through-type="none" style:font-name="Noto Sans1" fo:font-size="11pt" fo:language="ca" fo:country="ES" fo:font-style="normal" officeooo:paragraph-rsid="00abbd2e" fo:background-color="transparent" style:font-size-asian="11pt" style:font-style-asian="normal" style:font-name-complex="Noto Sans1" style:font-size-complex="11pt" style:font-style-complex="normal"/>
    </style:style>
    <style:style style:name="P54" style:family="paragraph" style:parent-style-name="Standard">
      <style:paragraph-properties fo:margin-top="0cm" fo:margin-bottom="0cm" loext:contextual-spacing="false" fo:line-height="100%" fo:text-align="start" style:justify-single-word="false" style:text-autospace="none"/>
      <style:text-properties style:text-line-through-style="none" style:text-line-through-type="none" style:font-name="Noto Sans1" fo:font-size="11pt" fo:language="ca" fo:country="ES" style:text-underline-style="none" officeooo:paragraph-rsid="00abbd2e" fo:background-color="transparent" style:font-size-asian="11pt" style:font-name-complex="Noto Sans1" style:font-size-complex="11pt"/>
    </style:style>
    <style:style style:name="P55" style:family="paragraph" style:parent-style-name="Standard">
      <style:paragraph-properties fo:margin-top="0cm" fo:margin-bottom="0cm" loext:contextual-spacing="false" fo:line-height="100%" fo:text-align="start" style:justify-single-word="false" style:text-autospace="none"/>
      <style:text-properties style:text-line-through-style="none" style:text-line-through-type="none" style:font-name="Noto Sans1" fo:font-size="11pt" fo:language="ca" fo:country="ES" officeooo:paragraph-rsid="00abbd2e" fo:background-color="transparent" style:font-size-asian="11pt" style:font-name-complex="Noto Sans1" style:font-size-complex="11pt"/>
    </style:style>
    <style:style style:name="P56" style:family="paragraph" style:parent-style-name="Standard">
      <style:paragraph-properties fo:margin-top="0cm" fo:margin-bottom="0cm" loext:contextual-spacing="false" fo:line-height="100%" fo:text-align="start" style:justify-single-word="false" style:text-autospace="none"/>
      <style:text-properties style:text-line-through-style="none" style:text-line-through-type="none" style:font-name="Noto Sans1" fo:font-size="11pt" fo:language="ca" fo:country="ES" officeooo:rsid="001662af" officeooo:paragraph-rsid="00abbd2e" fo:background-color="transparent" style:font-size-asian="11pt" style:font-name-complex="Noto Sans1" style:font-size-complex="11pt"/>
    </style:style>
    <style:style style:name="P57" style:family="paragraph" style:parent-style-name="Standard">
      <style:paragraph-properties fo:margin-top="0cm" fo:margin-bottom="0cm" loext:contextual-spacing="false" fo:line-height="100%" fo:text-align="start" style:justify-single-word="false" style:text-autospace="none"/>
      <style:text-properties style:text-line-through-style="none" style:text-line-through-type="none" fo:language="ca" fo:country="ES" officeooo:paragraph-rsid="00abbd2e" fo:background-color="transparent"/>
    </style:style>
    <style:style style:name="P58" style:family="paragraph" style:parent-style-name="Standard">
      <style:paragraph-properties fo:margin-top="0cm" fo:margin-bottom="0cm" loext:contextual-spacing="false" fo:line-height="100%" fo:text-align="start" style:justify-single-word="false" style:text-autospace="none"/>
      <style:text-properties style:text-line-through-style="solid" style:text-line-through-type="single" style:font-name="Noto Sans1" fo:font-size="11pt" fo:language="ca" fo:country="ES" officeooo:paragraph-rsid="00abbd2e" fo:background-color="transparent" style:font-size-asian="11pt" style:font-name-complex="Noto Sans1" style:font-size-complex="11pt"/>
    </style:style>
    <style:style style:name="P59" style:family="paragraph" style:parent-style-name="Standard">
      <style:paragraph-properties fo:margin-top="0cm" fo:margin-bottom="0cm" loext:contextual-spacing="false" fo:line-height="100%" fo:text-align="start" style:justify-single-word="false" style:text-autospace="none"/>
      <style:text-properties fo:color="#548dd4" style:text-line-through-style="solid" style:text-line-through-type="single" style:font-name="Noto Sans1" fo:font-size="11pt" fo:language="ca" fo:country="ES" officeooo:paragraph-rsid="00abbd2e" fo:background-color="transparent" style:font-size-asian="11pt" style:font-name-complex="Noto Sans1" style:font-size-complex="11pt"/>
    </style:style>
    <style:style style:name="P60" style:family="paragraph" style:parent-style-name="Standard">
      <style:paragraph-properties fo:margin-top="0cm" fo:margin-bottom="0cm" loext:contextual-spacing="false" fo:line-height="100%" fo:text-align="start" style:justify-single-word="false" style:text-autospace="none"/>
      <style:text-properties fo:color="#548dd4" style:text-line-through-style="none" style:text-line-through-type="none" style:font-name="Noto Sans1" fo:font-size="11pt" fo:language="ca" fo:country="ES" officeooo:paragraph-rsid="00abbd2e" fo:background-color="transparent" style:font-size-asian="11pt" style:font-name-complex="Noto Sans1" style:font-size-complex="11pt"/>
    </style:style>
    <style:style style:name="P61" style:family="paragraph" style:parent-style-name="Standard">
      <style:paragraph-properties fo:margin-top="0cm" fo:margin-bottom="0cm" loext:contextual-spacing="false" fo:line-height="100%" fo:text-align="start" style:justify-single-word="false" style:text-autospace="none"/>
      <style:text-properties fo:color="#548dd4" style:font-name="Noto Sans1" fo:font-size="11pt" fo:language="ca" fo:country="ES" fo:font-weight="bold" officeooo:paragraph-rsid="00abbd2e" fo:background-color="transparent" style:font-size-asian="11pt" style:font-weight-asian="bold" style:font-name-complex="Noto Sans1" style:font-size-complex="11pt"/>
    </style:style>
    <style:style style:name="P62" style:family="paragraph" style:parent-style-name="Standard">
      <style:paragraph-properties fo:margin-top="0cm" fo:margin-bottom="0cm" loext:contextual-spacing="false" fo:line-height="100%" fo:text-align="start" style:justify-single-word="false" style:text-autospace="none"/>
      <style:text-properties fo:color="#548dd4" style:font-name="Noto Sans1" fo:font-size="11pt" fo:language="ca" fo:country="ES" officeooo:paragraph-rsid="00abbd2e" fo:background-color="transparent" style:font-size-asian="11pt" style:font-name-complex="Noto Sans1" style:font-size-complex="11pt"/>
    </style:style>
    <style:style style:name="P63" style:family="paragraph" style:parent-style-name="Standard">
      <style:paragraph-properties fo:margin-top="0cm" fo:margin-bottom="0cm" loext:contextual-spacing="false" fo:line-height="100%" fo:text-align="start" style:justify-single-word="false" style:text-autospace="none"/>
      <style:text-properties officeooo:paragraph-rsid="00d7ce87" fo:background-color="transparent"/>
    </style:style>
    <style:style style:name="P64" style:family="paragraph" style:parent-style-name="Standard">
      <style:paragraph-properties fo:margin-top="0cm" fo:margin-bottom="0cm" loext:contextual-spacing="false" fo:line-height="100%" fo:text-align="start" style:justify-single-word="false" style:text-autospace="none"/>
      <style:text-properties officeooo:paragraph-rsid="00abbd2e" fo:background-color="transparent"/>
    </style:style>
    <style:style style:name="P65" style:family="paragraph" style:parent-style-name="Standard">
      <style:paragraph-properties fo:margin-top="0cm" fo:margin-bottom="0cm" loext:contextual-spacing="false" fo:line-height="100%" fo:text-align="start" style:justify-single-word="false" style:text-autospace="none"/>
      <style:text-properties officeooo:paragraph-rsid="00e883e3" fo:background-color="transparent"/>
    </style:style>
    <style:style style:name="P66" style:family="paragraph" style:parent-style-name="Standard">
      <style:paragraph-properties fo:margin-top="0cm" fo:margin-bottom="0cm" loext:contextual-spacing="false" fo:line-height="100%" fo:text-align="start" style:justify-single-word="false" style:text-autospace="none"/>
      <style:text-properties officeooo:paragraph-rsid="00fd8a9a" fo:background-color="transparent"/>
    </style:style>
    <style:style style:name="P67" style:family="paragraph" style:parent-style-name="Standard">
      <style:paragraph-properties fo:margin-top="0cm" fo:margin-bottom="0cm" loext:contextual-spacing="false" fo:line-height="100%" fo:text-align="start" style:justify-single-word="false" style:text-autospace="none"/>
      <style:text-properties officeooo:paragraph-rsid="01012115" fo:background-color="transparent"/>
    </style:style>
    <style:style style:name="P68" style:family="paragraph" style:parent-style-name="Standard">
      <style:paragraph-properties fo:margin-top="0cm" fo:margin-bottom="0cm" loext:contextual-spacing="false" fo:line-height="100%" fo:text-align="start" style:justify-single-word="false" style:text-autospace="none"/>
      <style:text-properties officeooo:paragraph-rsid="015792e2" fo:background-color="transparent"/>
    </style:style>
    <style:style style:name="P69" style:family="paragraph" style:parent-style-name="Standard">
      <style:paragraph-properties fo:margin-top="0cm" fo:margin-bottom="0cm" loext:contextual-spacing="false" fo:line-height="100%" fo:text-align="start" style:justify-single-word="false" style:text-autospace="none"/>
      <style:text-properties officeooo:paragraph-rsid="016abfb4" fo:background-color="transparent"/>
    </style:style>
    <style:style style:name="P70" style:family="paragraph" style:parent-style-name="Standard">
      <style:paragraph-properties fo:margin-top="0cm" fo:margin-bottom="0cm" loext:contextual-spacing="false" fo:line-height="100%" fo:text-align="start" style:justify-single-word="false" style:text-autospace="none"/>
      <style:text-properties officeooo:paragraph-rsid="015e3f85" fo:background-color="transparent"/>
    </style:style>
    <style:style style:name="P71" style:family="paragraph" style:parent-style-name="Standard">
      <style:paragraph-properties fo:margin-top="0cm" fo:margin-bottom="0cm" loext:contextual-spacing="false" fo:line-height="100%" fo:text-align="start" style:justify-single-word="false" style:text-autospace="none"/>
      <style:text-properties officeooo:paragraph-rsid="016f37fe" fo:background-color="transparent"/>
    </style:style>
    <style:style style:name="P72" style:family="paragraph" style:parent-style-name="Standard">
      <style:paragraph-properties fo:margin-top="0cm" fo:margin-bottom="0cm" loext:contextual-spacing="false" fo:line-height="100%" fo:text-align="start" style:justify-single-word="false" style:text-autospace="none"/>
      <style:text-properties officeooo:paragraph-rsid="01c216da" fo:background-color="transparent"/>
    </style:style>
    <style:style style:name="P73" style:family="paragraph" style:parent-style-name="Standard">
      <style:paragraph-properties fo:margin-top="0cm" fo:margin-bottom="0cm" loext:contextual-spacing="false" fo:line-height="100%" fo:text-align="start" style:justify-single-word="false" style:text-autospace="none"/>
      <style:text-properties officeooo:paragraph-rsid="01ac1478" fo:background-color="transparent"/>
    </style:style>
    <style:style style:name="P74" style:family="paragraph" style:parent-style-name="Standard">
      <style:paragraph-properties fo:margin-top="0cm" fo:margin-bottom="0cm" loext:contextual-spacing="false" fo:line-height="100%" fo:text-align="start" style:justify-single-word="false" style:text-autospace="none"/>
      <style:text-properties officeooo:paragraph-rsid="01cc221d" fo:background-color="transparent"/>
    </style:style>
    <style:style style:name="P75" style:family="paragraph" style:parent-style-name="Standard">
      <style:paragraph-properties fo:margin-top="0cm" fo:margin-bottom="0cm" loext:contextual-spacing="false" fo:line-height="100%" fo:text-align="start" style:justify-single-word="false" style:text-autospace="none"/>
      <style:text-properties officeooo:paragraph-rsid="01e180f4" fo:background-color="transparent"/>
    </style:style>
    <style:style style:name="P76" style:family="paragraph" style:parent-style-name="Standard">
      <style:paragraph-properties fo:margin-top="0cm" fo:margin-bottom="0cm" loext:contextual-spacing="false" fo:line-height="100%" fo:text-align="start" style:justify-single-word="false" style:text-autospace="none"/>
      <style:text-properties officeooo:paragraph-rsid="0213474f" fo:background-color="transparent"/>
    </style:style>
    <style:style style:name="P77" style:family="paragraph" style:parent-style-name="Standard">
      <style:paragraph-properties fo:margin-top="0cm" fo:margin-bottom="0cm" loext:contextual-spacing="false" fo:line-height="100%" fo:text-align="start" style:justify-single-word="false" style:text-autospace="none"/>
      <style:text-properties officeooo:paragraph-rsid="02196a31" fo:background-color="transparent"/>
    </style:style>
    <style:style style:name="P78" style:family="paragraph" style:parent-style-name="Standard">
      <style:paragraph-properties fo:margin-top="0cm" fo:margin-bottom="0cm" loext:contextual-spacing="false" fo:line-height="100%" fo:text-align="start" style:justify-single-word="false" style:text-autospace="none"/>
      <style:text-properties officeooo:paragraph-rsid="00c462c6" fo:background-color="transparent"/>
    </style:style>
    <style:style style:name="P79" style:family="paragraph" style:parent-style-name="Standard">
      <style:paragraph-properties fo:margin-top="0cm" fo:margin-bottom="0cm" loext:contextual-spacing="false" fo:line-height="100%" fo:text-align="start" style:justify-single-word="false"/>
      <style:text-properties officeooo:paragraph-rsid="00abbd2e" fo:background-color="transparent"/>
    </style:style>
    <style:style style:name="P80" style:family="paragraph" style:parent-style-name="Standard">
      <style:paragraph-properties fo:margin-top="0cm" fo:margin-bottom="0cm" loext:contextual-spacing="false" fo:line-height="100%" fo:text-align="start" style:justify-single-word="false"/>
      <style:text-properties officeooo:paragraph-rsid="00abda6e" fo:background-color="transparent"/>
    </style:style>
    <style:style style:name="P81" style:family="paragraph" style:parent-style-name="Standard" style:master-page-name="First_20_Page">
      <style:paragraph-properties fo:margin-top="0cm" fo:margin-bottom="0cm" loext:contextual-spacing="false" fo:line-height="100%" fo:text-align="start" style:justify-single-word="false" style:page-number="auto" style:text-autospace="none"/>
      <style:text-properties officeooo:paragraph-rsid="00abbd2e" fo:background-color="transparent"/>
    </style:style>
    <style:style style:name="P82"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font-weight-complex="bold"/>
    </style:style>
    <style:style style:name="P83"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font-weight-complex="bold"/>
    </style:style>
    <style:style style:name="P84"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style>
    <style:style style:name="P85"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style>
    <style:style style:name="P86"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style>
    <style:style style:name="P87"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style>
    <style:style style:name="P88"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fo:language="ca" fo:country="ES" officeooo:paragraph-rsid="00abbd2e" fo:background-color="transparent"/>
    </style:style>
    <style:style style:name="P89"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fo:color="#000000" style:font-name="Noto Sans1" fo:font-size="11pt" fo:language="ca" fo:country="ES" fo:font-weight="bold" officeooo:paragraph-rsid="00abbd2e" fo:background-color="transparent" style:font-size-asian="11pt" style:font-weight-asian="bold" style:font-name-complex="Noto Sans1" style:font-size-complex="11pt" style:font-weight-complex="bold"/>
    </style:style>
    <style:style style:name="P90"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fo:color="#000000" style:font-name="Noto Sans1" fo:font-size="11pt" fo:language="ca" fo:country="ES" fo:font-weight="bold" officeooo:paragraph-rsid="00abbd2e" fo:background-color="transparent" style:font-size-asian="11pt" style:font-weight-asian="bold" style:font-name-complex="Noto Sans1" style:font-size-complex="11pt" style:font-weight-complex="bold"/>
    </style:style>
    <style:style style:name="P91"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fo:color="#000000" style:font-name="Noto Sans1" fo:font-size="11pt" fo:language="ca" fo:country="ES" fo:font-weight="bold" officeooo:paragraph-rsid="00abbd2e" fo:background-color="transparent" style:font-size-asian="11pt" style:font-weight-asian="bold" style:font-name-complex="Noto Sans1" style:font-size-complex="11pt" style:font-weight-complex="bold"/>
    </style:style>
    <style:style style:name="P92"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style>
    <style:style style:name="P93"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style>
    <style:style style:name="P94"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style>
    <style:style style:name="P95"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style>
    <style:style style:name="P96"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style>
    <style:style style:name="P97"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style>
    <style:style style:name="P98"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style>
    <style:style style:name="P99"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style>
    <style:style style:name="P100"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style>
    <style:style style:name="P101"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style>
    <style:style style:name="P102"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style>
    <style:style style:name="P103"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ca" fo:country="ES" fo:font-weight="bold" officeooo:paragraph-rsid="00abbd2e" fo:background-color="transparent" style:font-size-asian="11pt" style:font-weight-asian="bold" style:font-name-complex="Noto Sans1" style:font-size-complex="11pt"/>
    </style:style>
    <style:style style:name="P104"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1" fo:font-size="11pt" fo:language="ca" fo:country="ES" officeooo:paragraph-rsid="00abbd2e" fo:background-color="transparent" style:font-size-asian="11pt" style:font-name-complex="Noto Sans1" style:font-size-complex="11pt"/>
    </style:style>
    <style:style style:name="P105"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0cm"/>
        </style:tab-stops>
      </style:paragraph-properties>
      <style:text-properties officeooo:paragraph-rsid="0138c8bb" fo:background-color="transparent"/>
    </style:style>
    <style:style style:name="P106" style:family="paragraph" style:parent-style-name="Normal_20__28_Web_29_" style:list-style-name="WW8Num23">
      <loext:graphic-properties draw:fill="none"/>
      <style:paragraph-properties fo:margin-left="0.6cm" fo:margin-right="0cm" fo:margin-top="0cm" fo:margin-bottom="0cm" loext:contextual-spacing="false" fo:line-height="100%" fo:text-align="start" style:justify-single-word="false" fo:orphans="2" fo:widows="2" fo:text-indent="-0.6cm" style:auto-text-indent="false" fo:background-color="transparent" style:writing-mode="lr-tb"/>
      <style:text-properties style:font-name="Noto Sans1" fo:font-size="11pt" fo:language="ca" fo:country="ES" officeooo:paragraph-rsid="00abbd2e" fo:background-color="transparent" style:font-size-asian="11pt" style:font-name-complex="Noto Sans1" style:font-size-complex="11pt"/>
    </style:style>
    <style:style style:name="P107" style:family="paragraph" style:parent-style-name="Normal_20__28_Web_29_" style:list-style-name="WW8Num23" style:master-page-name="">
      <loext:graphic-properties draw:fill="none"/>
      <style:paragraph-properties fo:margin-left="0.6cm" fo:margin-right="0cm" fo:margin-top="0cm" fo:margin-bottom="0cm" loext:contextual-spacing="false" fo:line-height="100%" fo:text-align="start" style:justify-single-word="false" fo:orphans="2" fo:widows="2" fo:text-indent="-0.6cm" style:auto-text-indent="false" style:page-number="auto" fo:background-color="transparent" style:writing-mode="lr-tb"/>
      <style:text-properties style:font-name="Noto Sans1" fo:font-size="11pt" fo:language="ca" fo:country="ES" officeooo:paragraph-rsid="00abbd2e" fo:background-color="transparent" style:font-size-asian="11pt" style:font-name-complex="Noto Sans1" style:font-size-complex="11pt"/>
    </style:style>
    <style:style style:name="P108" style:family="paragraph" style:parent-style-name="Normal_20__28_Web_29_" style:list-style-name="WW8Num23" style:master-page-name="">
      <loext:graphic-properties draw:fill="none"/>
      <style:paragraph-properties fo:margin-left="0.6cm" fo:margin-right="0cm" fo:margin-top="0cm" fo:margin-bottom="0cm" loext:contextual-spacing="false" fo:line-height="100%" fo:text-align="start" style:justify-single-word="false" fo:orphans="2" fo:widows="2" fo:text-indent="-0.6cm" style:auto-text-indent="false" style:page-number="auto" fo:background-color="transparent" style:writing-mode="lr-tb"/>
      <style:text-properties style:font-name="Noto Sans1" fo:font-size="11pt" fo:language="ca" fo:country="ES" officeooo:paragraph-rsid="00abbd2e" fo:background-color="transparent" style:font-size-asian="11pt" style:font-name-complex="Noto Sans1" style:font-size-complex="11pt"/>
    </style:style>
    <style:style style:name="P109" style:family="paragraph" style:parent-style-name="Normal_20__28_Web_29_" style:list-style-name="WW8Num30">
      <loext:graphic-properties draw:fill="none"/>
      <style:paragraph-properties fo:margin-left="1.6cm" fo:margin-right="0cm" fo:margin-top="0cm" fo:margin-bottom="0cm" loext:contextual-spacing="false" fo:line-height="100%" fo:text-align="start" style:justify-single-word="false" fo:orphans="2" fo:widows="2" fo:text-indent="-0.6cm" style:auto-text-indent="false" fo:background-color="transparent" style:writing-mode="lr-tb"/>
      <style:text-properties style:font-name="Noto Sans1" fo:font-size="11pt" fo:language="ca" fo:country="ES" officeooo:paragraph-rsid="0223428b" fo:background-color="transparent" style:font-size-asian="11pt" style:font-name-complex="Noto Sans1" style:font-size-complex="11pt"/>
    </style:style>
    <style:style style:name="P110" style:family="paragraph" style:parent-style-name="Normal_20__28_Web_29_" style:list-style-name="WW8Num30" style:master-page-name="">
      <loext:graphic-properties draw:fill="none"/>
      <style:paragraph-properties fo:margin-left="1.6cm" fo:margin-right="0cm" fo:margin-top="0cm" fo:margin-bottom="0cm" loext:contextual-spacing="false" fo:line-height="100%" fo:text-align="start" style:justify-single-word="false" fo:orphans="2" fo:widows="2" fo:text-indent="-0.6cm" style:auto-text-indent="false" style:page-number="auto" fo:background-color="transparent" style:writing-mode="lr-tb"/>
      <style:text-properties style:font-name="Noto Sans1" fo:font-size="11pt" fo:language="ca" fo:country="ES" officeooo:paragraph-rsid="0223428b" fo:background-color="transparent" style:font-size-asian="11pt" style:font-name-complex="Noto Sans1" style:font-size-complex="11pt"/>
    </style:style>
    <style:style style:name="P111" style:family="paragraph" style:parent-style-name="Normal_20__28_Web_29_">
      <style:paragraph-properties fo:margin-top="0cm" fo:margin-bottom="0cm" loext:contextual-spacing="false" fo:line-height="100%" fo:text-align="start" style:justify-single-word="false"/>
      <style:text-properties fo:color="#000000" style:font-name="Noto Sans1" fo:font-size="11pt" fo:language="ca" fo:country="ES" fo:font-weight="bold" officeooo:paragraph-rsid="00abbd2e" fo:background-color="transparent" style:font-size-asian="11pt" style:font-weight-asian="bold" style:font-name-complex="Noto Sans1" style:font-size-complex="11pt"/>
    </style:style>
    <style:style style:name="P112" style:family="paragraph" style:parent-style-name="Normal_20__28_Web_29_">
      <style:paragraph-properties fo:margin-top="0cm" fo:margin-bottom="0cm" loext:contextual-spacing="false" fo:line-height="100%" fo:text-align="start" style:justify-single-word="false"/>
      <style:text-properties fo:color="#000000" style:font-name="Noto Sans1" fo:font-size="11pt" fo:language="ca" fo:country="ES" officeooo:paragraph-rsid="00abbd2e" fo:background-color="transparent" style:font-size-asian="11pt" style:font-name-complex="Noto Sans1" style:font-size-complex="11pt"/>
    </style:style>
    <style:style style:name="P113" style:family="paragraph" style:parent-style-name="Normal_20__28_Web_29_">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officeooo:paragraph-rsid="00abbd2e" fo:background-color="transparent" style:font-size-asian="11pt" style:font-name-complex="Noto Sans1" style:font-size-complex="11pt"/>
    </style:style>
    <style:style style:name="P114" style:family="paragraph" style:parent-style-name="Normal_20__28_Web_29_">
      <style:paragraph-properties fo:margin-top="0cm" fo:margin-bottom="0cm" loext:contextual-spacing="false" fo:line-height="100%" fo:text-align="start" style:justify-single-word="false"/>
      <style:text-properties fo:color="#548dd4" style:font-name="Noto Sans1" fo:font-size="11pt" fo:language="ca" fo:country="ES" fo:font-weight="bold" officeooo:paragraph-rsid="00abbd2e" fo:background-color="transparent" style:font-size-asian="11pt" style:font-weight-asian="bold" style:font-name-complex="Noto Sans1" style:font-size-complex="11pt"/>
    </style:style>
    <style:style style:name="P115" style:family="paragraph" style:parent-style-name="Normal_20__28_Web_29_">
      <style:paragraph-properties fo:margin-top="0cm" fo:margin-bottom="0cm" loext:contextual-spacing="false" fo:line-height="100%" fo:text-align="start" style:justify-single-word="false"/>
      <style:text-properties fo:language="ca" fo:country="ES" officeooo:paragraph-rsid="00abbd2e" fo:background-color="transparent"/>
    </style:style>
    <style:style style:name="P116" style:family="paragraph" style:parent-style-name="Normal_20__28_Web_29_">
      <style:paragraph-properties fo:margin-top="0cm" fo:margin-bottom="0cm" loext:contextual-spacing="false" fo:line-height="100%" fo:text-align="start" style:justify-single-word="false"/>
      <style:text-properties style:font-name="Noto Sans1" fo:font-size="11pt" fo:language="ca" fo:country="ES" fo:font-weight="bold" officeooo:rsid="0020cb58" officeooo:paragraph-rsid="00abbd2e" fo:background-color="transparent" style:font-size-asian="11pt" style:font-weight-asian="bold" style:font-name-complex="Noto Sans1" style:font-size-complex="11pt" style:font-weight-complex="bold"/>
    </style:style>
    <style:style style:name="P117" style:family="paragraph" style:parent-style-name="Normal_20__28_Web_29_">
      <style:paragraph-properties fo:margin-top="0cm" fo:margin-bottom="0cm" loext:contextual-spacing="false" fo:line-height="100%" fo:text-align="start" style:justify-single-word="false"/>
      <style:text-properties style:font-name="Noto Sans1" fo:font-size="11pt" fo:language="ca" fo:country="ES" officeooo:paragraph-rsid="00abbd2e" fo:background-color="transparent" style:font-size-asian="11pt" style:font-name-complex="Noto Sans1" style:font-size-complex="11pt"/>
    </style:style>
    <style:style style:name="P118" style:family="paragraph" style:parent-style-name="Normal_20__28_Web_29_">
      <style:paragraph-properties fo:margin-top="0cm" fo:margin-bottom="0cm" loext:contextual-spacing="false" fo:line-height="100%" fo:text-align="start" style:justify-single-word="false"/>
      <style:text-properties style:font-name="Noto Sans1" fo:font-size="11pt" fo:language="ca" fo:country="ES" officeooo:paragraph-rsid="0254e27a" fo:background-color="transparent" style:font-size-asian="11pt" style:font-name-complex="Noto Sans1" style:font-size-complex="11pt"/>
    </style:style>
    <style:style style:name="P119" style:family="paragraph" style:parent-style-name="Normal_20__28_Web_29_">
      <style:paragraph-properties fo:margin-top="0cm" fo:margin-bottom="0cm" loext:contextual-spacing="false" fo:line-height="100%" fo:text-align="start" style:justify-single-word="false"/>
      <style:text-properties officeooo:paragraph-rsid="00abbd2e" fo:background-color="transparent"/>
    </style:style>
    <style:style style:name="P120" style:family="paragraph" style:parent-style-name="Normal_20__28_Web_29_">
      <style:paragraph-properties fo:margin-top="0cm" fo:margin-bottom="0cm" loext:contextual-spacing="false" fo:line-height="100%" fo:text-align="start" style:justify-single-word="false"/>
      <style:text-properties officeooo:paragraph-rsid="025a909d" fo:background-color="transparent"/>
    </style:style>
    <style:style style:name="P121" style:family="paragraph" style:parent-style-name="Normal_20__28_Web_29_">
      <style:paragraph-properties fo:margin-top="0cm" fo:margin-bottom="0cm" loext:contextual-spacing="false" fo:line-height="100%" fo:text-align="start" style:justify-single-word="false"/>
      <style:text-properties officeooo:paragraph-rsid="0296a89c" fo:background-color="transparent"/>
    </style:style>
    <style:style style:name="P122" style:family="paragraph" style:parent-style-name="Default">
      <style:paragraph-properties fo:margin-top="0cm" fo:margin-bottom="0cm" loext:contextual-spacing="false" fo:line-height="100%" fo:text-align="start" style:justify-single-word="false"/>
      <style:text-properties fo:language="ca" fo:country="ES" officeooo:paragraph-rsid="00d89459" fo:background-color="transparent"/>
    </style:style>
    <style:style style:name="P123" style:family="paragraph" style:parent-style-name="Default">
      <style:paragraph-properties fo:margin-top="0cm" fo:margin-bottom="0cm" loext:contextual-spacing="false" fo:line-height="100%" fo:text-align="start" style:justify-single-word="false"/>
      <style:text-properties fo:language="ca" fo:country="ES" officeooo:paragraph-rsid="00abbd2e" fo:background-color="transparent"/>
    </style:style>
    <style:style style:name="P124" style:family="paragraph" style:parent-style-name="Default">
      <style:paragraph-properties fo:margin-top="0cm" fo:margin-bottom="0cm" loext:contextual-spacing="false" fo:line-height="100%" fo:text-align="start" style:justify-single-word="false"/>
      <style:text-properties style:font-name="Noto Sans1" fo:font-size="11pt" fo:language="ca" fo:country="ES" officeooo:paragraph-rsid="00abbd2e" fo:background-color="transparent" style:font-size-asian="11pt" style:font-name-complex="Noto Sans1" style:font-size-complex="11pt"/>
    </style:style>
    <style:style style:name="P125" style:family="paragraph" style:parent-style-name="Default">
      <style:paragraph-properties fo:margin-top="0cm" fo:margin-bottom="0cm" loext:contextual-spacing="false" fo:line-height="100%" fo:text-align="start" style:justify-single-word="false"/>
      <style:text-properties officeooo:paragraph-rsid="00abbd2e" fo:background-color="transparent"/>
    </style:style>
    <style:style style:name="P126" style:family="paragraph" style:parent-style-name="List_20_Paragraph" style:list-style-name="WWNum1">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0cm"/>
        </style:tab-stops>
      </style:paragraph-properties>
      <style:text-properties style:font-name="Noto Sans1" fo:font-size="11pt" fo:language="ca" fo:country="ES" officeooo:paragraph-rsid="00abbd2e" fo:background-color="transparent" style:font-size-asian="11pt" style:font-size-complex="11pt"/>
    </style:style>
    <style:style style:name="P127" style:family="paragraph" style:parent-style-name="List_20_Paragraph">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0cm"/>
        </style:tab-stops>
      </style:paragraph-properties>
      <style:text-properties style:font-name="Noto Sans1" fo:font-size="11pt" fo:language="ca" fo:country="ES" officeooo:paragraph-rsid="00abbd2e" fo:background-color="transparent" style:font-size-asian="11pt" style:font-size-complex="11pt"/>
    </style:style>
    <style:style style:name="P128" style:family="paragraph" style:parent-style-name="List_20_Paragraph" style:list-style-name="WWNum1">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0cm"/>
        </style:tab-stops>
      </style:paragraph-properties>
      <style:text-properties fo:language="ca" fo:country="ES" officeooo:paragraph-rsid="0116c78f" fo:background-color="transparent"/>
    </style:style>
    <style:style style:name="P129" style:family="paragraph" style:parent-style-name="List_20_Paragraph" style:list-style-name="WWNum1">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0cm"/>
        </style:tab-stops>
      </style:paragraph-properties>
      <style:text-properties officeooo:paragraph-rsid="011452ca" fo:background-color="transparent"/>
    </style:style>
    <style:style style:name="P130" style:family="paragraph" style:parent-style-name="List_20_Paragraph" style:list-style-name="WWNum1">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0cm"/>
        </style:tab-stops>
      </style:paragraph-properties>
      <style:text-properties officeooo:paragraph-rsid="00abbd2e" fo:background-color="transparent"/>
    </style:style>
    <style:style style:name="P131" style:family="paragraph" style:parent-style-name="Text_20_body">
      <style:paragraph-properties fo:margin-top="0cm" fo:margin-bottom="0cm" loext:contextual-spacing="false" fo:line-height="100%" fo:text-align="start" style:justify-single-word="false" style:text-autospace="none"/>
      <style:text-properties fo:color="#000000" style:font-name="Noto Sans1" fo:font-size="11pt" fo:language="ca" fo:country="ES" officeooo:paragraph-rsid="00abbd2e" fo:background-color="transparent" style:font-size-asian="11pt" style:font-name-complex="Noto Sans1" style:font-size-complex="11pt"/>
    </style:style>
    <style:style style:name="P132" style:family="paragraph" style:parent-style-name="Text_20_body">
      <style:paragraph-properties fo:margin-top="0cm" fo:margin-bottom="0cm" loext:contextual-spacing="false" fo:line-height="100%" fo:text-align="start" style:justify-single-word="false" style:text-autospace="none"/>
      <style:text-properties officeooo:paragraph-rsid="01c2d404" fo:background-color="transparent"/>
    </style:style>
    <style:style style:name="P13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1pt" fo:language="ca" fo:country="ES" officeooo:paragraph-rsid="00abbd2e" fo:background-color="transparent" style:font-size-asian="11pt" style:font-size-complex="11pt"/>
    </style:style>
    <style:style style:name="P13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officeooo:paragraph-rsid="00abbd2e" fo:background-color="transparent"/>
    </style:style>
    <style:style style:name="T1" style:family="text">
      <style:text-properties officeooo:rsid="00a1f5c2"/>
    </style:style>
    <style:style style:name="T2" style:family="text">
      <style:text-properties style:font-name="Noto Sans1" fo:font-size="11pt" style:font-size-asian="11pt" style:font-name-complex="LegacySanITCBoo" style:font-size-complex="11pt" style:language-complex="ar" style:country-complex="SA"/>
    </style:style>
    <style:style style:name="T3" style:family="text">
      <style:text-properties style:font-name="Noto Sans1" fo:font-size="11pt" officeooo:rsid="003217c1" style:font-size-asian="11pt" style:font-name-complex="LegacySanITCBoo" style:font-size-complex="11pt" style:language-complex="ar" style:country-complex="SA"/>
    </style:style>
    <style:style style:name="T4" style:family="text">
      <style:text-properties style:font-name="Noto Sans1" fo:font-size="11pt" officeooo:rsid="003279d3" style:font-size-asian="11pt" style:font-name-complex="LegacySanITCBoo" style:font-size-complex="11pt" style:language-complex="ar" style:country-complex="SA"/>
    </style:style>
    <style:style style:name="T5" style:family="text">
      <style:text-properties style:font-name="Noto Sans1" fo:font-size="11pt" officeooo:rsid="007ec468" style:font-size-asian="11pt" style:font-name-complex="LegacySanITCBoo" style:font-size-complex="11pt" style:language-complex="ar" style:country-complex="SA"/>
    </style:style>
    <style:style style:name="T6" style:family="text">
      <style:text-properties style:font-name="Noto Sans1" fo:font-size="11pt" officeooo:rsid="007d21b4" style:font-size-asian="11pt" style:font-name-complex="LegacySanITCBoo" style:font-size-complex="11pt" style:language-complex="ar" style:country-complex="SA"/>
    </style:style>
    <style:style style:name="T7" style:family="text">
      <style:text-properties style:font-name="Noto Sans1" fo:font-size="11pt" officeooo:rsid="00aaeb4d" style:font-size-asian="11pt" style:font-name-complex="LegacySanITCBoo" style:font-size-complex="11pt" style:language-complex="ar" style:country-complex="SA"/>
    </style:style>
    <style:style style:name="T8" style:family="text">
      <style:text-properties style:font-name="Noto Sans1" fo:font-size="11pt" officeooo:rsid="004a3571" style:font-size-asian="11pt" style:font-name-complex="LegacySanITCBoo" style:font-size-complex="11pt" style:language-complex="ar" style:country-complex="SA"/>
    </style:style>
    <style:style style:name="T9" style:family="text">
      <style:text-properties style:font-name="Noto Sans1" fo:font-size="11pt" officeooo:rsid="00423ef7" style:font-size-asian="11pt" style:font-name-complex="LegacySanITCBoo" style:font-size-complex="11pt" style:language-complex="ar" style:country-complex="SA"/>
    </style:style>
    <style:style style:name="T10" style:family="text">
      <style:text-properties style:font-name="Noto Sans1" fo:font-size="11pt" style:font-size-asian="11pt" style:font-size-complex="11pt"/>
    </style:style>
    <style:style style:name="T11" style:family="text">
      <style:text-properties style:font-name="Noto Sans1" fo:font-size="11pt" officeooo:rsid="004661cc" style:font-size-asian="11pt" style:font-size-complex="11pt"/>
    </style:style>
    <style:style style:name="T12" style:family="text">
      <style:text-properties style:font-name="Noto Sans1" fo:font-size="11pt" officeooo:rsid="0131afff" style:font-size-asian="11pt" style:font-size-complex="11pt"/>
    </style:style>
    <style:style style:name="T13" style:family="text">
      <style:text-properties style:font-name="Noto Sans1" fo:font-size="11pt" style:font-size-asian="11pt" style:font-name-complex="Noto Sans1" style:font-size-complex="11pt"/>
    </style:style>
    <style:style style:name="T14" style:family="text">
      <style:text-properties style:font-name="Noto Sans1" fo:font-size="11pt" officeooo:rsid="00080ba7" style:font-size-asian="11pt" style:font-name-complex="Noto Sans1" style:font-size-complex="11pt"/>
    </style:style>
    <style:style style:name="T15" style:family="text">
      <style:text-properties style:font-name="Noto Sans1" fo:font-size="11pt" officeooo:rsid="004661cc" style:font-size-asian="11pt" style:font-name-complex="Noto Sans1" style:font-size-complex="11pt"/>
    </style:style>
    <style:style style:name="T16" style:family="text">
      <style:text-properties style:font-name="Noto Sans1" fo:font-size="11pt" officeooo:rsid="003c6597" style:font-size-asian="11pt" style:font-name-complex="Noto Sans1" style:font-size-complex="11pt"/>
    </style:style>
    <style:style style:name="T17" style:family="text">
      <style:text-properties style:font-name="Noto Sans1" fo:font-size="11pt" officeooo:rsid="001c05a8" style:font-size-asian="11pt" style:font-name-complex="Noto Sans1" style:font-size-complex="11pt"/>
    </style:style>
    <style:style style:name="T18" style:family="text">
      <style:text-properties style:font-name="Noto Sans1" fo:font-size="11pt" style:font-size-asian="11pt" style:font-name-complex="Noto Sans1" style:font-size-complex="11pt" style:language-complex="si" style:country-complex="LK"/>
    </style:style>
    <style:style style:name="T19" style:family="text">
      <style:text-properties style:font-name="Noto Sans1" fo:font-size="11pt" officeooo:rsid="002952fe" style:font-size-asian="11pt" style:font-name-complex="Noto Sans1" style:font-size-complex="11pt"/>
    </style:style>
    <style:style style:name="T20" style:family="text">
      <style:text-properties style:font-name="Noto Sans1" fo:font-size="11pt" officeooo:rsid="004a3571" style:font-size-asian="11pt" style:font-name-complex="Noto Sans1" style:font-size-complex="11pt"/>
    </style:style>
    <style:style style:name="T21" style:family="text">
      <style:text-properties style:font-name="Noto Sans1" fo:font-size="11pt" officeooo:rsid="004070da" style:font-size-asian="11pt" style:font-name-complex="Noto Sans1" style:font-size-complex="11pt"/>
    </style:style>
    <style:style style:name="T22" style:family="text">
      <style:text-properties style:font-name="Noto Sans1" fo:font-size="11pt" officeooo:rsid="001d67e5" style:font-size-asian="11pt" style:font-name-complex="Noto Sans1" style:font-size-complex="11pt"/>
    </style:style>
    <style:style style:name="T23" style:family="text">
      <style:text-properties style:font-name="Noto Sans1" fo:font-size="11pt" officeooo:rsid="0020cb58" style:font-size-asian="11pt" style:font-name-complex="Noto Sans1" style:font-size-complex="11pt"/>
    </style:style>
    <style:style style:name="T24" style:family="text">
      <style:text-properties style:font-name="Noto Sans1" fo:font-size="11pt" officeooo:rsid="004a7536" style:font-size-asian="11pt" style:font-name-complex="Noto Sans1" style:font-size-complex="11pt"/>
    </style:style>
    <style:style style:name="T25" style:family="text">
      <style:text-properties style:font-name="Noto Sans1" fo:font-size="11pt" officeooo:rsid="0020efdc" style:font-size-asian="11pt" style:font-name-complex="Noto Sans1" style:font-size-complex="11pt"/>
    </style:style>
    <style:style style:name="T26" style:family="text">
      <style:text-properties style:font-name="Noto Sans1" fo:font-size="11pt" officeooo:rsid="00abda6e" style:font-size-asian="11pt" style:font-name-complex="Noto Sans1" style:font-size-complex="11pt"/>
    </style:style>
    <style:style style:name="T27" style:family="text">
      <style:text-properties style:font-name="Noto Sans1" fo:font-size="11pt" officeooo:rsid="002fa23a" style:font-size-asian="11pt" style:font-name-complex="Noto Sans1" style:font-size-complex="11pt"/>
    </style:style>
    <style:style style:name="T28" style:family="text">
      <style:text-properties style:font-name="Noto Sans1" fo:font-size="11pt" officeooo:rsid="002fc8d9" style:font-size-asian="11pt" style:font-name-complex="Noto Sans1" style:font-size-complex="11pt"/>
    </style:style>
    <style:style style:name="T29" style:family="text">
      <style:text-properties style:font-name="Noto Sans1" fo:font-size="11pt" officeooo:rsid="00d05f13" style:font-size-asian="11pt" style:font-name-complex="Noto Sans1" style:font-size-complex="11pt"/>
    </style:style>
    <style:style style:name="T30" style:family="text">
      <style:text-properties style:font-name="Noto Sans1" fo:font-size="11pt" officeooo:rsid="00d9e4bd" style:font-size-asian="11pt" style:font-name-complex="Noto Sans1" style:font-size-complex="11pt"/>
    </style:style>
    <style:style style:name="T31" style:family="text">
      <style:text-properties style:font-name="Noto Sans1" fo:font-size="11pt" officeooo:rsid="00e9a42f" style:font-size-asian="11pt" style:font-name-complex="Noto Sans1" style:font-size-complex="11pt"/>
    </style:style>
    <style:style style:name="T32" style:family="text">
      <style:text-properties style:font-name="Noto Sans1" fo:font-size="11pt" officeooo:rsid="010d9c73" style:font-size-asian="11pt" style:font-name-complex="Noto Sans1" style:font-size-complex="11pt"/>
    </style:style>
    <style:style style:name="T33" style:family="text">
      <style:text-properties style:font-name="Noto Sans1" fo:font-size="11pt" officeooo:rsid="015284c4" style:font-size-asian="11pt" style:font-name-complex="Noto Sans1" style:font-size-complex="11pt"/>
    </style:style>
    <style:style style:name="T34" style:family="text">
      <style:text-properties style:font-name="Noto Sans1" fo:font-size="11pt" officeooo:rsid="0154641b" style:font-size-asian="11pt" style:font-name-complex="Noto Sans1" style:font-size-complex="11pt"/>
    </style:style>
    <style:style style:name="T35" style:family="text">
      <style:text-properties style:font-name="Noto Sans1" fo:font-size="11pt" officeooo:rsid="018b0f94" style:font-size-asian="11pt" style:font-name-complex="Noto Sans1" style:font-size-complex="11pt"/>
    </style:style>
    <style:style style:name="T36" style:family="text">
      <style:text-properties style:font-name="Noto Sans1" fo:font-size="11pt" officeooo:rsid="01ba3105" style:font-size-asian="11pt" style:font-name-complex="Noto Sans1" style:font-size-complex="11pt"/>
    </style:style>
    <style:style style:name="T37" style:family="text">
      <style:text-properties style:font-name="Noto Sans1" fo:font-size="11pt" officeooo:rsid="01c8b942" style:font-size-asian="11pt" style:font-name-complex="Noto Sans1" style:font-size-complex="11pt"/>
    </style:style>
    <style:style style:name="T38" style:family="text">
      <style:text-properties style:font-name="Noto Sans1" fo:font-size="11pt" officeooo:rsid="01ce83e7" style:font-size-asian="11pt" style:font-name-complex="Noto Sans1" style:font-size-complex="11pt"/>
    </style:style>
    <style:style style:name="T39" style:family="text">
      <style:text-properties style:font-name="Noto Sans1" fo:font-size="11pt" officeooo:rsid="01f5c30e" style:font-size-asian="11pt" style:font-name-complex="Noto Sans1" style:font-size-complex="11pt"/>
    </style:style>
    <style:style style:name="T40" style:family="text">
      <style:text-properties style:font-name="Noto Sans1" fo:font-size="11pt" officeooo:rsid="01fbffa3" style:font-size-asian="11pt" style:font-name-complex="Noto Sans1" style:font-size-complex="11pt"/>
    </style:style>
    <style:style style:name="T41" style:family="text">
      <style:text-properties style:font-name="Noto Sans1" fo:font-size="11pt" officeooo:rsid="0205735b" style:font-size-asian="11pt" style:font-name-complex="Noto Sans1" style:font-size-complex="11pt"/>
    </style:style>
    <style:style style:name="T42" style:family="text">
      <style:text-properties style:font-name="Noto Sans1" fo:font-size="11pt" officeooo:rsid="020c9d5b" style:font-size-asian="11pt" style:font-name-complex="Noto Sans1" style:font-size-complex="11pt"/>
    </style:style>
    <style:style style:name="T43" style:family="text">
      <style:text-properties style:font-name="Noto Sans1" fo:font-size="11pt" officeooo:rsid="02408c59" style:font-size-asian="11pt" style:font-name-complex="Noto Sans1" style:font-size-complex="11pt"/>
    </style:style>
    <style:style style:name="T44" style:family="text">
      <style:text-properties style:font-name="Noto Sans1" fo:font-size="11pt" officeooo:rsid="02426f58" style:font-size-asian="11pt" style:font-name-complex="Noto Sans1" style:font-size-complex="11pt"/>
    </style:style>
    <style:style style:name="T45" style:family="text">
      <style:text-properties style:font-name="Noto Sans1" fo:font-size="11pt" officeooo:rsid="024ec9a1" style:font-size-asian="11pt" style:font-name-complex="Noto Sans1" style:font-size-complex="11pt"/>
    </style:style>
    <style:style style:name="T46" style:family="text">
      <style:text-properties style:font-name="Noto Sans1" fo:font-size="11pt" officeooo:rsid="025ceaee" style:font-size-asian="11pt" style:font-name-complex="Noto Sans1" style:font-size-complex="11pt"/>
    </style:style>
    <style:style style:name="T47" style:family="text">
      <style:text-properties style:font-name="Noto Sans1" fo:font-size="11pt" officeooo:rsid="026d1c66" style:font-size-asian="11pt" style:font-name-complex="Noto Sans1" style:font-size-complex="11pt"/>
    </style:style>
    <style:style style:name="T48" style:family="text">
      <style:text-properties style:font-name="Noto Sans1" fo:font-size="11pt" officeooo:rsid="0271c05d" style:font-size-asian="11pt" style:font-name-complex="Noto Sans1" style:font-size-complex="11pt"/>
    </style:style>
    <style:style style:name="T49" style:family="text">
      <style:text-properties style:font-name="Noto Sans1" fo:font-size="11pt" officeooo:rsid="02756244" style:font-size-asian="11pt" style:font-name-complex="Noto Sans1" style:font-size-complex="11pt"/>
    </style:style>
    <style:style style:name="T50" style:family="text">
      <style:text-properties style:font-name="Noto Sans1" fo:font-size="11pt" officeooo:rsid="027b8525" style:font-size-asian="11pt" style:font-name-complex="Noto Sans1" style:font-size-complex="11pt"/>
    </style:style>
    <style:style style:name="T51" style:family="text">
      <style:text-properties style:font-name="Noto Sans1" fo:font-size="11pt" officeooo:rsid="028079d6" style:font-size-asian="11pt" style:font-name-complex="Noto Sans1" style:font-size-complex="11pt"/>
    </style:style>
    <style:style style:name="T52" style:family="text">
      <style:text-properties style:font-name="Noto Sans1" fo:font-size="11pt" officeooo:rsid="0283e102" style:font-size-asian="11pt" style:font-name-complex="Noto Sans1" style:font-size-complex="11pt"/>
    </style:style>
    <style:style style:name="T53" style:family="text">
      <style:text-properties style:font-name="Noto Sans1" fo:font-size="11pt" officeooo:rsid="028ec9cd" style:font-size-asian="11pt" style:font-name-complex="Noto Sans1" style:font-size-complex="11pt"/>
    </style:style>
    <style:style style:name="T54" style:family="text">
      <style:text-properties style:font-name="Noto Sans1" fo:font-size="11pt" officeooo:rsid="029fa07b" style:font-size-asian="11pt" style:font-name-complex="Noto Sans1" style:font-size-complex="11pt"/>
    </style:style>
    <style:style style:name="T55" style:family="text">
      <style:text-properties style:font-name="Noto Sans1" fo:font-size="11pt" officeooo:rsid="00d144bf" style:font-size-asian="11pt" style:font-name-complex="Noto Sans1" style:font-size-complex="11pt"/>
    </style:style>
    <style:style style:name="T56" style:family="text">
      <style:text-properties style:font-name="Noto Sans1" fo:font-size="11pt" officeooo:rsid="00d202c3" style:font-size-asian="11pt" style:font-name-complex="Noto Sans1" style:font-size-complex="11pt"/>
    </style:style>
    <style:style style:name="T57" style:family="text">
      <style:text-properties style:font-name="Noto Sans1" fo:font-size="11pt" officeooo:rsid="00d37954" style:font-size-asian="11pt" style:font-name-complex="Noto Sans1" style:font-size-complex="11pt"/>
    </style:style>
    <style:style style:name="T58" style:family="text">
      <style:text-properties style:font-name="Noto Sans1" fo:font-size="11pt" officeooo:rsid="00d488f6" style:font-size-asian="11pt" style:font-name-complex="Noto Sans1" style:font-size-complex="11pt"/>
    </style:style>
    <style:style style:name="T59" style:family="text">
      <style:text-properties style:font-name="Noto Sans1" fo:font-size="11pt" officeooo:rsid="00d5dbce" style:font-size-asian="11pt" style:font-name-complex="Noto Sans1" style:font-size-complex="11pt"/>
    </style:style>
    <style:style style:name="T60" style:family="text">
      <style:text-properties style:font-name="Noto Sans1" fo:font-size="11pt" officeooo:rsid="015792e2" style:font-size-asian="11pt" style:font-name-complex="Noto Sans1" style:font-size-complex="11pt"/>
    </style:style>
    <style:style style:name="T61" style:family="text">
      <style:text-properties style:font-name="Noto Sans1" fo:font-size="11pt" officeooo:rsid="01cd3683" style:font-size-asian="11pt" style:font-name-complex="Noto Sans1" style:font-size-complex="11pt"/>
    </style:style>
    <style:style style:name="T62" style:family="text">
      <style:text-properties style:font-name="Noto Sans1" fo:font-size="11pt" officeooo:rsid="01e8dc01" style:font-size-asian="11pt" style:font-name-complex="Noto Sans1" style:font-size-complex="11pt"/>
    </style:style>
    <style:style style:name="T63" style:family="text">
      <style:text-properties style:font-name="Noto Sans1" fo:font-size="11pt" officeooo:rsid="01ebba5f" style:font-size-asian="11pt" style:font-name-complex="Noto Sans1" style:font-size-complex="11pt"/>
    </style:style>
    <style:style style:name="T64" style:family="text">
      <style:text-properties style:font-name="Noto Sans1" fo:font-size="11pt" officeooo:rsid="01eaafbb" style:font-size-asian="11pt" style:font-name-complex="Noto Sans1" style:font-size-complex="11pt"/>
    </style:style>
    <style:style style:name="T65" style:family="text">
      <style:text-properties style:font-name="Noto Sans1" fo:font-size="11pt" officeooo:rsid="020640e1" style:font-size-asian="11pt" style:font-name-complex="Noto Sans1" style:font-size-complex="11pt"/>
    </style:style>
    <style:style style:name="T66" style:family="text">
      <style:text-properties style:font-name="Noto Sans1" fo:font-size="11pt" officeooo:rsid="003a8405" style:font-size-asian="11pt" style:font-name-complex="Noto Sans1" style:font-size-complex="11pt"/>
    </style:style>
    <style:style style:name="T67" style:family="text">
      <style:text-properties style:font-name="Noto Sans1" fo:font-size="11pt" fo:language="ca" fo:country="ES" style:font-size-asian="11pt" style:font-name-complex="Noto Sans1" style:font-size-complex="11pt"/>
    </style:style>
    <style:style style:name="T68" style:family="text">
      <style:text-properties style:font-name="Noto Sans1" fo:font-size="11pt" fo:language="ca" fo:country="ES" officeooo:rsid="00b47e4e" style:font-size-asian="11pt" style:font-name-complex="Noto Sans1" style:font-size-complex="11pt"/>
    </style:style>
    <style:style style:name="T69" style:family="text">
      <style:text-properties style:font-name="Noto Sans1" fo:font-size="11pt" fo:language="ca" fo:country="ES" officeooo:rsid="00e7806b" style:font-size-asian="11pt" style:font-name-complex="Noto Sans1" style:font-size-complex="11pt"/>
    </style:style>
    <style:style style:name="T70" style:family="text">
      <style:text-properties style:font-name="Noto Sans1" fo:font-size="11pt" fo:language="ca" fo:country="ES" officeooo:rsid="00ebeeca" style:font-size-asian="11pt" style:font-name-complex="Noto Sans1" style:font-size-complex="11pt"/>
    </style:style>
    <style:style style:name="T71" style:family="text">
      <style:text-properties style:font-name="Noto Sans1" fo:font-size="11pt" fo:language="ca" fo:country="ES" officeooo:rsid="00f2d326" style:font-size-asian="11pt" style:font-name-complex="Noto Sans1" style:font-size-complex="11pt"/>
    </style:style>
    <style:style style:name="T72" style:family="text">
      <style:text-properties style:font-name="Noto Sans1" fo:font-size="11pt" fo:language="ca" fo:country="ES" officeooo:rsid="0026dfe2" style:font-size-asian="11pt" style:font-name-complex="Noto Sans1" style:font-size-complex="11pt"/>
    </style:style>
    <style:style style:name="T73" style:family="text">
      <style:text-properties style:font-name="Noto Sans1" fo:font-size="11pt" fo:language="ca" fo:country="ES" officeooo:rsid="00f8cfc4" style:font-size-asian="11pt" style:font-name-complex="Noto Sans1" style:font-size-complex="11pt"/>
    </style:style>
    <style:style style:name="T74" style:family="text">
      <style:text-properties style:font-name="Noto Sans1" fo:font-size="11pt" fo:language="ca" fo:country="ES" officeooo:rsid="010652f8" style:font-size-asian="11pt" style:font-name-complex="Noto Sans1" style:font-size-complex="11pt"/>
    </style:style>
    <style:style style:name="T75" style:family="text">
      <style:text-properties style:font-name="Noto Sans1" fo:font-size="11pt" fo:language="ca" fo:country="ES" officeooo:rsid="01119d40" style:font-size-asian="11pt" style:font-name-complex="Noto Sans1" style:font-size-complex="11pt"/>
    </style:style>
    <style:style style:name="T76" style:family="text">
      <style:text-properties style:font-name="Noto Sans1" fo:font-size="11pt" fo:language="ca" fo:country="ES" officeooo:rsid="011274b9" style:font-size-asian="11pt" style:font-name-complex="Noto Sans1" style:font-size-complex="11pt"/>
    </style:style>
    <style:style style:name="T77" style:family="text">
      <style:text-properties style:font-name="Noto Sans1" fo:font-size="11pt" fo:language="ca" fo:country="ES" officeooo:rsid="0113dd03" style:font-size-asian="11pt" style:font-name-complex="Noto Sans1" style:font-size-complex="11pt"/>
    </style:style>
    <style:style style:name="T78" style:family="text">
      <style:text-properties style:font-name="Noto Sans1" fo:font-size="11pt" fo:language="ca" fo:country="ES" officeooo:rsid="004661cc" style:font-size-asian="11pt" style:font-name-complex="Noto Sans1" style:font-size-complex="11pt"/>
    </style:style>
    <style:style style:name="T79" style:family="text">
      <style:text-properties style:font-name="Noto Sans1" fo:font-size="11pt" fo:language="ca" fo:country="ES" officeooo:rsid="013fb8e0" style:font-size-asian="11pt" style:font-name-complex="Noto Sans1" style:font-size-complex="11pt"/>
    </style:style>
    <style:style style:name="T80" style:family="text">
      <style:text-properties style:font-name="Noto Sans1" fo:font-size="11pt" fo:language="ca" fo:country="ES" officeooo:rsid="0143481f" style:font-size-asian="11pt" style:font-name-complex="Noto Sans1" style:font-size-complex="11pt"/>
    </style:style>
    <style:style style:name="T81" style:family="text">
      <style:text-properties style:font-name="Noto Sans1" fo:font-size="11pt" fo:language="ca" fo:country="ES" officeooo:rsid="014bf688" style:font-size-asian="11pt" style:font-name-complex="Noto Sans1" style:font-size-complex="11pt"/>
    </style:style>
    <style:style style:name="T82" style:family="text">
      <style:text-properties style:font-name="Noto Sans1" fo:font-size="11pt" fo:language="ca" fo:country="ES" officeooo:rsid="015792e2" style:font-size-asian="11pt" style:font-name-complex="Noto Sans1" style:font-size-complex="11pt"/>
    </style:style>
    <style:style style:name="T83" style:family="text">
      <style:text-properties style:font-name="Noto Sans1" fo:font-size="11pt" fo:language="ca" fo:country="ES" officeooo:rsid="015057ce" style:font-size-asian="11pt" style:font-name-complex="Noto Sans1" style:font-size-complex="11pt"/>
    </style:style>
    <style:style style:name="T84" style:family="text">
      <style:text-properties style:font-name="Noto Sans1" fo:font-size="11pt" fo:language="ca" fo:country="ES" officeooo:rsid="016d4af5" style:font-size-asian="11pt" style:font-name-complex="Noto Sans1" style:font-size-complex="11pt"/>
    </style:style>
    <style:style style:name="T85" style:family="text">
      <style:text-properties style:font-name="Noto Sans1" fo:font-size="11pt" fo:language="ca" fo:country="ES" officeooo:rsid="019fafe7" style:font-size-asian="11pt" style:font-name-complex="Noto Sans1" style:font-size-complex="11pt"/>
    </style:style>
    <style:style style:name="T86" style:family="text">
      <style:text-properties style:font-name="Noto Sans1" fo:font-size="11pt" fo:language="ca" fo:country="ES" officeooo:rsid="01a0ad1c" style:font-size-asian="11pt" style:font-name-complex="Noto Sans1" style:font-size-complex="11pt"/>
    </style:style>
    <style:style style:name="T87" style:family="text">
      <style:text-properties style:font-name="Noto Sans1" fo:font-size="11pt" fo:language="ca" fo:country="ES" officeooo:rsid="01cd06f5" style:font-size-asian="11pt" style:font-name-complex="Noto Sans1" style:font-size-complex="11pt"/>
    </style:style>
    <style:style style:name="T88" style:family="text">
      <style:text-properties style:font-name="Noto Sans1" fo:font-size="11pt" fo:language="ca" fo:country="ES" officeooo:rsid="001c05a8" style:font-size-asian="11pt" style:font-name-complex="Noto Sans1" style:font-size-complex="11pt"/>
    </style:style>
    <style:style style:name="T89" style:family="text">
      <style:text-properties style:font-name="Noto Sans1" fo:font-size="11pt" fo:language="ca" fo:country="ES" officeooo:rsid="004a3571" style:font-size-asian="11pt" style:font-name-complex="Noto Sans1" style:font-size-complex="11pt"/>
    </style:style>
    <style:style style:name="T90" style:family="text">
      <style:text-properties style:font-name="Noto Sans1" fo:font-size="11pt" fo:language="ca" fo:country="ES" officeooo:rsid="01d10132" style:font-size-asian="11pt" style:font-name-complex="Noto Sans1" style:font-size-complex="11pt"/>
    </style:style>
    <style:style style:name="T91" style:family="text">
      <style:text-properties style:font-name="Noto Sans1" fo:font-size="11pt" fo:language="ca" fo:country="ES" officeooo:rsid="01dc1da1" style:font-size-asian="11pt" style:font-name-complex="Noto Sans1" style:font-size-complex="11pt"/>
    </style:style>
    <style:style style:name="T92" style:family="text">
      <style:text-properties style:font-name="Noto Sans1" fo:font-size="11pt" fo:language="ca" fo:country="ES" officeooo:rsid="01e09bb5" style:font-size-asian="11pt" style:font-name-complex="Noto Sans1" style:font-size-complex="11pt"/>
    </style:style>
    <style:style style:name="T93" style:family="text">
      <style:text-properties style:font-name="Noto Sans1" fo:font-size="11pt" fo:language="ca" fo:country="ES" officeooo:rsid="01e180f4" style:font-size-asian="11pt" style:font-name-complex="Noto Sans1" style:font-size-complex="11pt"/>
    </style:style>
    <style:style style:name="T94" style:family="text">
      <style:text-properties style:font-name="Noto Sans1" fo:font-size="11pt" fo:language="ca" fo:country="ES" officeooo:rsid="01e368c5" style:font-size-asian="11pt" style:font-name-complex="Noto Sans1" style:font-size-complex="11pt"/>
    </style:style>
    <style:style style:name="T95" style:family="text">
      <style:text-properties style:font-name="Noto Sans1" fo:font-size="11pt" fo:language="ca" fo:country="ES" officeooo:rsid="01e52027" style:font-size-asian="11pt" style:font-name-complex="Noto Sans1" style:font-size-complex="11pt"/>
    </style:style>
    <style:style style:name="T96" style:family="text">
      <style:text-properties style:font-name="Noto Sans1" fo:font-size="11pt" fo:language="ca" fo:country="ES" officeooo:rsid="01e61b62" style:font-size-asian="11pt" style:font-name-complex="Noto Sans1" style:font-size-complex="11pt"/>
    </style:style>
    <style:style style:name="T97" style:family="text">
      <style:text-properties style:font-name="Noto Sans1" fo:font-size="11pt" fo:language="ca" fo:country="ES" officeooo:rsid="02089785" style:font-size-asian="11pt" style:font-name-complex="Noto Sans1" style:font-size-complex="11pt"/>
    </style:style>
    <style:style style:name="T98" style:family="text">
      <style:text-properties style:font-name="Noto Sans1" fo:font-size="11pt" fo:language="ca" fo:country="ES" officeooo:rsid="020aad1c" style:font-size-asian="11pt" style:font-name-complex="Noto Sans1" style:font-size-complex="11pt"/>
    </style:style>
    <style:style style:name="T99" style:family="text">
      <style:text-properties style:font-name="Noto Sans1" fo:font-size="11pt" fo:language="ca" fo:country="ES" officeooo:rsid="020e0ea0" style:font-size-asian="11pt" style:font-name-complex="Noto Sans1" style:font-size-complex="11pt"/>
    </style:style>
    <style:style style:name="T100" style:family="text">
      <style:text-properties style:font-name="Noto Sans1" fo:font-size="11pt" fo:language="ca" fo:country="ES" officeooo:rsid="020fb45b" style:font-size-asian="11pt" style:font-name-complex="Noto Sans1" style:font-size-complex="11pt"/>
    </style:style>
    <style:style style:name="T101" style:family="text">
      <style:text-properties style:font-name="Noto Sans1" fo:font-size="11pt" fo:language="ca" fo:country="ES" officeooo:rsid="02502a15" style:font-size-asian="11pt" style:font-name-complex="Noto Sans1" style:font-size-complex="11pt"/>
    </style:style>
    <style:style style:name="T102" style:family="text">
      <style:text-properties style:font-name="Noto Sans1" fo:font-size="11pt" fo:language="ca" fo:country="ES" officeooo:rsid="025a909d" style:font-size-asian="11pt" style:font-name-complex="Noto Sans1" style:font-size-complex="11pt"/>
    </style:style>
    <style:style style:name="T103" style:family="text">
      <style:text-properties style:font-name="Noto Sans1" fo:font-size="11pt" fo:language="ca" fo:country="ES" officeooo:rsid="026d3e85" style:font-size-asian="11pt" style:font-name-complex="Noto Sans1" style:font-size-complex="11pt"/>
    </style:style>
    <style:style style:name="T104" style:family="text">
      <style:text-properties style:font-name="Noto Sans1" fo:font-size="11pt" fo:language="ca" fo:country="ES" officeooo:rsid="028079d6" style:font-size-asian="11pt" style:font-name-complex="Noto Sans1" style:font-size-complex="11pt"/>
    </style:style>
    <style:style style:name="T105" style:family="text">
      <style:text-properties style:font-name="Noto Sans1" fo:font-size="11pt" fo:language="ca" fo:country="ES" officeooo:rsid="027f660d" style:font-size-asian="11pt" style:font-name-complex="Noto Sans1" style:font-size-complex="11pt"/>
    </style:style>
    <style:style style:name="T106" style:family="text">
      <style:text-properties style:font-name="Noto Sans1" fo:font-size="11pt" fo:language="ca" fo:country="ES" officeooo:rsid="028595ee" style:font-size-asian="11pt" style:font-name-complex="Noto Sans1" style:font-size-complex="11pt"/>
    </style:style>
    <style:style style:name="T107" style:family="text">
      <style:text-properties style:font-name="Noto Sans1" fo:font-size="11pt" fo:language="ca" fo:country="ES" officeooo:rsid="004a7536" style:font-size-asian="11pt" style:font-name-complex="Noto Sans1" style:font-size-complex="11pt"/>
    </style:style>
    <style:style style:name="T108" style:family="text">
      <style:text-properties style:font-name="Noto Sans1" fo:font-size="11pt" fo:language="ca" fo:country="ES" officeooo:rsid="0029de4f" style:font-size-asian="11pt" style:font-name-complex="Noto Sans1" style:font-size-complex="11pt"/>
    </style:style>
    <style:style style:name="T109" style:family="text">
      <style:text-properties style:font-name="Noto Sans1" fo:font-size="11pt" fo:language="ca" fo:country="ES" officeooo:rsid="029c3af1" style:font-size-asian="11pt" style:font-name-complex="Noto Sans1" style:font-size-complex="11pt"/>
    </style:style>
    <style:style style:name="T110" style:family="text">
      <style:text-properties style:font-name="Noto Sans1" fo:font-size="11pt" fo:language="ca" fo:country="ES" officeooo:rsid="029df509" style:font-size-asian="11pt" style:font-name-complex="Noto Sans1" style:font-size-complex="11pt"/>
    </style:style>
    <style:style style:name="T111" style:family="text">
      <style:text-properties style:font-name="Noto Sans1" fo:font-size="11pt" fo:language="ca" fo:country="ES" officeooo:rsid="02a050bc" style:font-size-asian="11pt" style:font-name-complex="Noto Sans1" style:font-size-complex="11pt"/>
    </style:style>
    <style:style style:name="T112" style:family="text">
      <style:text-properties style:font-name="Noto Sans1" fo:font-size="11pt" fo:language="ca" fo:country="ES" officeooo:rsid="02a2720a" style:font-size-asian="11pt" style:font-name-complex="Noto Sans1" style:font-size-complex="11pt"/>
    </style:style>
    <style:style style:name="T113" style:family="text">
      <style:text-properties style:font-name="Noto Sans1" fo:font-size="11pt" fo:language="ca" fo:country="ES" officeooo:rsid="00d7ce87" style:font-size-asian="11pt" style:font-name-complex="Noto Sans1" style:font-size-complex="11pt"/>
    </style:style>
    <style:style style:name="T114" style:family="text">
      <style:text-properties style:font-name="Noto Sans1" fo:font-size="11pt" fo:language="ca" fo:country="ES" officeooo:rsid="00080ba7" style:font-size-asian="11pt" style:font-name-complex="Noto Sans1" style:font-size-complex="11pt"/>
    </style:style>
    <style:style style:name="T115" style:family="text">
      <style:text-properties style:font-name="Noto Sans1" fo:font-size="11pt" fo:language="ca" fo:country="ES" officeooo:rsid="00dde689" style:font-size-asian="11pt" style:font-name-complex="Noto Sans1" style:font-size-complex="11pt"/>
    </style:style>
    <style:style style:name="T116" style:family="text">
      <style:text-properties style:font-name="Noto Sans1" fo:font-size="11pt" fo:language="ca" fo:country="ES" officeooo:rsid="00f5bcb9" style:font-size-asian="11pt" style:font-name-complex="Noto Sans1" style:font-size-complex="11pt"/>
    </style:style>
    <style:style style:name="T117" style:family="text">
      <style:text-properties style:font-name="Noto Sans1" fo:font-size="11pt" fo:language="ca" fo:country="ES" officeooo:rsid="0126f5c3" style:font-size-asian="11pt" style:font-name-complex="Noto Sans1" style:font-size-complex="11pt"/>
    </style:style>
    <style:style style:name="T118" style:family="text">
      <style:text-properties style:font-name="Noto Sans1" fo:font-size="11pt" fo:language="ca" fo:country="ES" officeooo:rsid="00fb38dc" style:font-size-asian="11pt" style:font-name-complex="Noto Sans1" style:font-size-complex="11pt"/>
    </style:style>
    <style:style style:name="T119" style:family="text">
      <style:text-properties style:font-name="Noto Sans1" fo:font-size="11pt" fo:language="ca" fo:country="ES" officeooo:rsid="00fd8a9a" style:font-size-asian="11pt" style:font-name-complex="Noto Sans1" style:font-size-complex="11pt"/>
    </style:style>
    <style:style style:name="T120" style:family="text">
      <style:text-properties style:font-name="Noto Sans1" fo:font-size="11pt" fo:language="ca" fo:country="ES" officeooo:rsid="00f8f148" style:font-size-asian="11pt" style:font-name-complex="Noto Sans1" style:font-size-complex="11pt"/>
    </style:style>
    <style:style style:name="T121" style:family="text">
      <style:text-properties style:font-name="Noto Sans1" fo:font-size="11pt" fo:language="ca" fo:country="ES" officeooo:rsid="00ffc6e4" style:font-size-asian="11pt" style:font-name-complex="Noto Sans1" style:font-size-complex="11pt"/>
    </style:style>
    <style:style style:name="T122" style:family="text">
      <style:text-properties style:font-name="Noto Sans1" fo:font-size="11pt" fo:language="ca" fo:country="ES" officeooo:rsid="00330178" style:font-size-asian="11pt" style:font-name-complex="Noto Sans1" style:font-size-complex="11pt"/>
    </style:style>
    <style:style style:name="T123" style:family="text">
      <style:text-properties style:font-name="Noto Sans1" fo:font-size="11pt" fo:language="ca" fo:country="ES" officeooo:rsid="00c7f9e5" style:font-size-asian="11pt" style:font-name-complex="Noto Sans1" style:font-size-complex="11pt"/>
    </style:style>
    <style:style style:name="T124" style:family="text">
      <style:text-properties style:font-name="Noto Sans1" fo:font-size="11pt" fo:language="ca" fo:country="ES" officeooo:rsid="010216ee" style:font-size-asian="11pt" style:font-name-complex="Noto Sans1" style:font-size-complex="11pt"/>
    </style:style>
    <style:style style:name="T125" style:family="text">
      <style:text-properties style:font-name="Noto Sans1" fo:font-size="11pt" fo:language="ca" fo:country="ES" officeooo:rsid="00c81df1" style:font-size-asian="11pt" style:font-name-complex="Noto Sans1" style:font-size-complex="11pt"/>
    </style:style>
    <style:style style:name="T126" style:family="text">
      <style:text-properties style:font-name="Noto Sans1" fo:font-size="11pt" fo:language="ca" fo:country="ES" officeooo:rsid="0100921f" style:font-size-asian="11pt" style:font-name-complex="Noto Sans1" style:font-size-complex="11pt"/>
    </style:style>
    <style:style style:name="T127" style:family="text">
      <style:text-properties style:font-name="Noto Sans1" fo:font-size="11pt" fo:language="ca" fo:country="ES" officeooo:rsid="0150a90e" style:font-size-asian="11pt" style:font-name-complex="Noto Sans1" style:font-size-complex="11pt"/>
    </style:style>
    <style:style style:name="T128" style:family="text">
      <style:text-properties style:font-name="Noto Sans1" fo:font-size="11pt" fo:language="ca" fo:country="ES" officeooo:rsid="01599e17" style:font-size-asian="11pt" style:font-name-complex="Noto Sans1" style:font-size-complex="11pt"/>
    </style:style>
    <style:style style:name="T129" style:family="text">
      <style:text-properties style:font-name="Noto Sans1" fo:font-size="11pt" fo:language="ca" fo:country="ES" officeooo:rsid="015a8d77" style:font-size-asian="11pt" style:font-name-complex="Noto Sans1" style:font-size-complex="11pt"/>
    </style:style>
    <style:style style:name="T130" style:family="text">
      <style:text-properties style:font-name="Noto Sans1" fo:font-size="11pt" fo:language="ca" fo:country="ES" officeooo:rsid="001a4659" style:font-size-asian="11pt" style:font-name-complex="Noto Sans1" style:font-size-complex="11pt"/>
    </style:style>
    <style:style style:name="T131" style:family="text">
      <style:text-properties style:font-name="Noto Sans1" fo:font-size="11pt" fo:language="ca" fo:country="ES" officeooo:rsid="018ef117" style:font-size-asian="11pt" style:font-name-complex="Noto Sans1" style:font-size-complex="11pt"/>
    </style:style>
    <style:style style:name="T132" style:family="text">
      <style:text-properties style:font-name="Noto Sans1" fo:font-size="11pt" fo:language="ca" fo:country="ES" officeooo:rsid="01903958" style:font-size-asian="11pt" style:font-name-complex="Noto Sans1" style:font-size-complex="11pt"/>
    </style:style>
    <style:style style:name="T133" style:family="text">
      <style:text-properties style:font-name="Noto Sans1" fo:font-size="11pt" fo:language="ca" fo:country="ES" officeooo:rsid="019122fe" style:font-size-asian="11pt" style:font-name-complex="Noto Sans1" style:font-size-complex="11pt"/>
    </style:style>
    <style:style style:name="T134" style:family="text">
      <style:text-properties style:font-name="Noto Sans1" fo:font-size="11pt" fo:language="ca" fo:country="ES" officeooo:rsid="00497538" style:font-size-asian="11pt" style:font-name-complex="Noto Sans1" style:font-size-complex="11pt"/>
    </style:style>
    <style:style style:name="T135" style:family="text">
      <style:text-properties style:font-name="Noto Sans1" fo:font-size="11pt" fo:language="ca" fo:country="ES" officeooo:rsid="0181cc47" style:font-size-asian="11pt" style:font-name-complex="Noto Sans1" style:font-size-complex="11pt"/>
    </style:style>
    <style:style style:name="T136" style:family="text">
      <style:text-properties style:font-name="Noto Sans1" fo:font-size="11pt" fo:language="ca" fo:country="ES" officeooo:rsid="01861af3" style:font-size-asian="11pt" style:font-name-complex="Noto Sans1" style:font-size-complex="11pt"/>
    </style:style>
    <style:style style:name="T137" style:family="text">
      <style:text-properties style:font-name="Noto Sans1" fo:font-size="11pt" fo:language="ca" fo:country="ES" officeooo:rsid="018e3c31" style:font-size-asian="11pt" style:font-name-complex="Noto Sans1" style:font-size-complex="11pt"/>
    </style:style>
    <style:style style:name="T138" style:family="text">
      <style:text-properties style:font-name="Noto Sans1" fo:font-size="11pt" fo:language="ca" fo:country="ES" officeooo:rsid="00191ffa" style:font-size-asian="11pt" style:font-name-complex="Noto Sans1" style:font-size-complex="11pt"/>
    </style:style>
    <style:style style:name="T139" style:family="text">
      <style:text-properties style:font-name="Noto Sans1" fo:font-size="11pt" fo:language="ca" fo:country="ES" officeooo:rsid="01992551" style:font-size-asian="11pt" style:font-name-complex="Noto Sans1" style:font-size-complex="11pt"/>
    </style:style>
    <style:style style:name="T140" style:family="text">
      <style:text-properties style:font-name="Noto Sans1" fo:font-size="11pt" fo:language="ca" fo:country="ES" officeooo:rsid="004070da" style:font-size-asian="11pt" style:font-name-complex="Noto Sans1" style:font-size-complex="11pt"/>
    </style:style>
    <style:style style:name="T141" style:family="text">
      <style:text-properties style:font-name="Noto Sans1" fo:font-size="11pt" fo:language="ca" fo:country="ES" officeooo:rsid="01a23925" style:font-size-asian="11pt" style:font-name-complex="Noto Sans1" style:font-size-complex="11pt"/>
    </style:style>
    <style:style style:name="T142" style:family="text">
      <style:text-properties style:font-name="Noto Sans1" fo:font-size="11pt" fo:language="ca" fo:country="ES" officeooo:rsid="01a44774" style:font-size-asian="11pt" style:font-name-complex="Noto Sans1" style:font-size-complex="11pt"/>
    </style:style>
    <style:style style:name="T143" style:family="text">
      <style:text-properties style:font-name="Noto Sans1" fo:font-size="11pt" fo:language="ca" fo:country="ES" officeooo:rsid="01a595e4" style:font-size-asian="11pt" style:font-name-complex="Noto Sans1" style:font-size-complex="11pt"/>
    </style:style>
    <style:style style:name="T144" style:family="text">
      <style:text-properties style:font-name="Noto Sans1" fo:font-size="11pt" fo:language="ca" fo:country="ES" officeooo:rsid="002952fe" style:font-size-asian="11pt" style:font-name-complex="Noto Sans1" style:font-size-complex="11pt"/>
    </style:style>
    <style:style style:name="T145" style:family="text">
      <style:text-properties style:font-name="Noto Sans1" fo:font-size="11pt" fo:language="ca" fo:country="ES" officeooo:rsid="01a7806d" style:font-size-asian="11pt" style:font-name-complex="Noto Sans1" style:font-size-complex="11pt"/>
    </style:style>
    <style:style style:name="T146" style:family="text">
      <style:text-properties style:font-name="Noto Sans1" fo:font-size="11pt" fo:language="ca" fo:country="ES" officeooo:rsid="01a7b3d3" style:font-size-asian="11pt" style:font-name-complex="Noto Sans1" style:font-size-complex="11pt"/>
    </style:style>
    <style:style style:name="T147" style:family="text">
      <style:text-properties style:font-name="Noto Sans1" fo:font-size="11pt" fo:language="ca" fo:country="ES" officeooo:rsid="01bd8273" style:font-size-asian="11pt" style:font-name-complex="Noto Sans1" style:font-size-complex="11pt"/>
    </style:style>
    <style:style style:name="T148" style:family="text">
      <style:text-properties style:font-name="Noto Sans1" fo:font-size="11pt" fo:language="ca" fo:country="ES" officeooo:rsid="01aaf027" style:font-size-asian="11pt" style:font-name-complex="Noto Sans1" style:font-size-complex="11pt"/>
    </style:style>
    <style:style style:name="T149" style:family="text">
      <style:text-properties style:font-name="Noto Sans1" fo:font-size="11pt" fo:language="ca" fo:country="ES" officeooo:rsid="01ac1478" style:font-size-asian="11pt" style:font-name-complex="Noto Sans1" style:font-size-complex="11pt"/>
    </style:style>
    <style:style style:name="T150" style:family="text">
      <style:text-properties style:font-name="Noto Sans1" fo:font-size="11pt" fo:language="ca" fo:country="ES" officeooo:rsid="01c04af8" style:font-size-asian="11pt" style:font-name-complex="Noto Sans1" style:font-size-complex="11pt"/>
    </style:style>
    <style:style style:name="T151" style:family="text">
      <style:text-properties style:font-name="Noto Sans1" fo:font-size="11pt" fo:language="ca" fo:country="ES" officeooo:rsid="01ac4673" style:font-size-asian="11pt" style:font-name-complex="Noto Sans1" style:font-size-complex="11pt"/>
    </style:style>
    <style:style style:name="T152" style:family="text">
      <style:text-properties style:font-name="Noto Sans1" fo:font-size="11pt" fo:language="ca" fo:country="ES" officeooo:rsid="01c9deb2" style:font-size-asian="11pt" style:font-name-complex="Noto Sans1" style:font-size-complex="11pt"/>
    </style:style>
    <style:style style:name="T153" style:family="text">
      <style:text-properties style:font-name="Noto Sans1" fo:font-size="11pt" fo:language="ca" fo:country="ES" officeooo:rsid="01cc0957" style:font-size-asian="11pt" style:font-name-complex="Noto Sans1" style:font-size-complex="11pt"/>
    </style:style>
    <style:style style:name="T154" style:family="text">
      <style:text-properties style:font-name="Noto Sans1" fo:font-size="11pt" fo:language="ca" fo:country="ES" officeooo:rsid="01d58243" style:font-size-asian="11pt" style:font-name-complex="Noto Sans1" style:font-size-complex="11pt"/>
    </style:style>
    <style:style style:name="T155" style:family="text">
      <style:text-properties style:font-name="Noto Sans1" fo:font-size="11pt" fo:language="ca" fo:country="ES" officeooo:rsid="01d477b7" style:font-size-asian="11pt" style:font-name-complex="Noto Sans1" style:font-size-complex="11pt"/>
    </style:style>
    <style:style style:name="T156" style:family="text">
      <style:text-properties style:font-name="Noto Sans1" fo:font-size="11pt" fo:language="ca" fo:country="ES" officeooo:rsid="00231ff9" style:font-size-asian="11pt" style:font-name-complex="Noto Sans1" style:font-size-complex="11pt"/>
    </style:style>
    <style:style style:name="T157" style:family="text">
      <style:text-properties style:font-name="Noto Sans1" fo:font-size="11pt" fo:language="ca" fo:country="ES" officeooo:rsid="001d67e5" style:font-size-asian="11pt" style:font-name-complex="Noto Sans1" style:font-size-complex="11pt"/>
    </style:style>
    <style:style style:name="T158" style:family="text">
      <style:text-properties style:font-name="Noto Sans1" fo:font-size="11pt" fo:language="ca" fo:country="ES" officeooo:rsid="01f01931" style:font-size-asian="11pt" style:font-name-complex="Noto Sans1" style:font-size-complex="11pt"/>
    </style:style>
    <style:style style:name="T159" style:family="text">
      <style:text-properties style:font-name="Noto Sans1" fo:font-size="11pt" fo:language="ca" fo:country="ES" officeooo:rsid="02009a7c" style:font-size-asian="11pt" style:font-name-complex="Noto Sans1" style:font-size-complex="11pt"/>
    </style:style>
    <style:style style:name="T160" style:family="text">
      <style:text-properties style:font-name="Noto Sans1" fo:font-size="11pt" fo:language="ca" fo:country="ES" officeooo:rsid="0215a5a2" style:font-size-asian="11pt" style:font-name-complex="Noto Sans1" style:font-size-complex="11pt"/>
    </style:style>
    <style:style style:name="T161" style:family="text">
      <style:text-properties style:font-name="Noto Sans1" fo:font-size="11pt" fo:language="ca" fo:country="ES" officeooo:rsid="021ae21d" style:font-size-asian="11pt" style:font-name-complex="Noto Sans1" style:font-size-complex="11pt"/>
    </style:style>
    <style:style style:name="T162" style:family="text">
      <style:text-properties style:font-name="Noto Sans1" fo:font-size="11pt" fo:language="ca" fo:country="ES" officeooo:rsid="02196a31" style:font-size-asian="11pt" style:font-name-complex="Noto Sans1" style:font-size-complex="11pt"/>
    </style:style>
    <style:style style:name="T163" style:family="text">
      <style:text-properties style:font-name="Noto Sans1" fo:font-size="11pt" fo:language="ca" fo:country="ES" officeooo:rsid="021e3abd" style:font-size-asian="11pt" style:font-name-complex="Noto Sans1" style:font-size-complex="11pt"/>
    </style:style>
    <style:style style:name="T164" style:family="text">
      <style:text-properties style:font-name="Noto Sans1" fo:font-size="11pt" fo:language="ca" fo:country="ES" officeooo:rsid="021d8d0e" style:font-size-asian="11pt" style:font-name-complex="Noto Sans1" style:font-size-complex="11pt"/>
    </style:style>
    <style:style style:name="T165" style:family="text">
      <style:text-properties style:font-name="Noto Sans1" fo:font-size="11pt" fo:language="ca" fo:country="ES" officeooo:rsid="02257b22" style:font-size-asian="11pt" style:font-name-complex="Noto Sans1" style:font-size-complex="11pt"/>
    </style:style>
    <style:style style:name="T166" style:family="text">
      <style:text-properties style:font-name="Noto Sans1" fo:font-size="11pt" fo:language="ca" fo:country="ES" officeooo:rsid="023211fb" style:font-size-asian="11pt" style:font-name-complex="Noto Sans1" style:font-size-complex="11pt"/>
    </style:style>
    <style:style style:name="T167" style:family="text">
      <style:text-properties style:font-name="Noto Sans1" fo:font-size="11pt" fo:language="ca" fo:country="ES" officeooo:rsid="022760c9" style:font-size-asian="11pt" style:font-name-complex="Noto Sans1" style:font-size-complex="11pt"/>
    </style:style>
    <style:style style:name="T168" style:family="text">
      <style:text-properties style:font-name="Noto Sans1" fo:font-size="11pt" fo:language="ca" fo:country="ES" officeooo:rsid="025d5733" style:font-size-asian="11pt" style:font-name-complex="Noto Sans1" style:font-size-complex="11pt"/>
    </style:style>
    <style:style style:name="T169" style:family="text">
      <style:text-properties style:font-name="Noto Sans1" fo:font-size="11pt" fo:language="ca" fo:country="ES" officeooo:rsid="0020cb58" style:font-size-asian="11pt" style:font-name-complex="Noto Sans1" style:font-size-complex="11pt"/>
    </style:style>
    <style:style style:name="T170" style:family="text">
      <style:text-properties style:font-name="Noto Sans1" fo:font-size="11pt" fo:language="ca" fo:country="ES" officeooo:rsid="02917e29" style:font-size-asian="11pt" style:font-name-complex="Noto Sans1" style:font-size-complex="11pt"/>
    </style:style>
    <style:style style:name="T171" style:family="text">
      <style:text-properties style:font-name="Noto Sans1" fo:font-size="11pt" fo:language="ca" fo:country="ES" officeooo:rsid="00b2864c" style:font-size-asian="11pt" style:language-asian="en" style:country-asian="US" style:font-name-complex="Noto Sans1" style:font-size-complex="11pt"/>
    </style:style>
    <style:style style:name="T172" style:family="text">
      <style:text-properties style:font-name="Noto Sans1" fo:font-size="11pt" fo:language="ca" fo:country="ES" officeooo:rsid="00c2cbcb" style:font-size-asian="11pt" style:language-asian="en" style:country-asian="US" style:font-name-complex="Noto Sans1" style:font-size-complex="11pt"/>
    </style:style>
    <style:style style:name="T173" style:family="text">
      <style:text-properties style:font-name="Noto Sans1" fo:font-size="11pt" fo:language="ca" fo:country="ES" officeooo:rsid="00c462c6" style:font-size-asian="11pt" style:language-asian="en" style:country-asian="US" style:font-name-complex="Noto Sans1" style:font-size-complex="11pt"/>
    </style:style>
    <style:style style:name="T174" style:family="text">
      <style:text-properties style:font-name="Noto Sans1" fo:font-size="11pt" fo:language="ca" fo:country="ES" officeooo:rsid="00e7806b" style:font-size-asian="11pt" style:language-asian="en" style:country-asian="US" style:font-name-complex="Noto Sans1" style:font-size-complex="11pt"/>
    </style:style>
    <style:style style:name="T175" style:family="text">
      <style:text-properties style:font-name="Noto Sans1" fo:font-size="11pt" fo:language="ca" fo:country="ES" officeooo:rsid="00f5bcb9" style:font-size-asian="11pt" style:language-asian="en" style:country-asian="US" style:font-name-complex="Noto Sans1" style:font-size-complex="11pt"/>
    </style:style>
    <style:style style:name="T176" style:family="text">
      <style:text-properties style:font-name="Noto Sans1" fo:font-size="11pt" fo:language="ca" fo:country="ES" officeooo:rsid="00f8aaba" style:font-size-asian="11pt" style:language-asian="en" style:country-asian="US" style:font-name-complex="Noto Sans1" style:font-size-complex="11pt"/>
    </style:style>
    <style:style style:name="T177" style:family="text">
      <style:text-properties style:font-name="Noto Sans1" fo:font-size="11pt" fo:language="ca" fo:country="ES" officeooo:rsid="00f8cfc4" style:font-size-asian="11pt" style:language-asian="en" style:country-asian="US" style:font-name-complex="Noto Sans1" style:font-size-complex="11pt"/>
    </style:style>
    <style:style style:name="T178" style:family="text">
      <style:text-properties style:font-name="Noto Sans1" fo:font-size="11pt" fo:language="ca" fo:country="ES" officeooo:rsid="0108cc79" style:font-size-asian="11pt" style:language-asian="en" style:country-asian="US" style:font-name-complex="Noto Sans1" style:font-size-complex="11pt"/>
    </style:style>
    <style:style style:name="T179" style:family="text">
      <style:text-properties style:font-name="Noto Sans1" fo:font-size="11pt" fo:language="ca" fo:country="ES" officeooo:rsid="0113dd03" style:font-size-asian="11pt" style:language-asian="en" style:country-asian="US" style:font-name-complex="Noto Sans1" style:font-size-complex="11pt"/>
    </style:style>
    <style:style style:name="T180" style:family="text">
      <style:text-properties style:font-name="Noto Sans1" fo:font-size="11pt" fo:language="ca" fo:country="ES" officeooo:rsid="013fb8e0" style:font-size-asian="11pt" style:language-asian="en" style:country-asian="US" style:font-name-complex="Noto Sans1" style:font-size-complex="11pt"/>
    </style:style>
    <style:style style:name="T181" style:family="text">
      <style:text-properties style:font-name="Noto Sans1" fo:font-size="11pt" fo:language="ca" fo:country="ES" officeooo:rsid="014028a6" style:font-size-asian="11pt" style:language-asian="en" style:country-asian="US" style:font-name-complex="Noto Sans1" style:font-size-complex="11pt"/>
    </style:style>
    <style:style style:name="T182" style:family="text">
      <style:text-properties style:font-name="Noto Sans1" fo:font-size="11pt" fo:language="ca" fo:country="ES" officeooo:rsid="0141fba3" style:font-size-asian="11pt" style:language-asian="en" style:country-asian="US" style:font-name-complex="Noto Sans1" style:font-size-complex="11pt"/>
    </style:style>
    <style:style style:name="T183" style:family="text">
      <style:text-properties style:font-name="Noto Sans1" fo:font-size="11pt" fo:language="ca" fo:country="ES" officeooo:rsid="01472f9c" style:font-size-asian="11pt" style:language-asian="en" style:country-asian="US" style:font-name-complex="Noto Sans1" style:font-size-complex="11pt"/>
    </style:style>
    <style:style style:name="T184" style:family="text">
      <style:text-properties style:font-name="Noto Sans1" fo:font-size="11pt" fo:language="ca" fo:country="ES" officeooo:rsid="01492899" style:font-size-asian="11pt" style:language-asian="en" style:country-asian="US" style:font-name-complex="Noto Sans1" style:font-size-complex="11pt"/>
    </style:style>
    <style:style style:name="T185" style:family="text">
      <style:text-properties style:font-name="Noto Sans1" fo:font-size="11pt" fo:language="ca" fo:country="ES" officeooo:rsid="015c62ee" style:font-size-asian="11pt" style:language-asian="en" style:country-asian="US" style:font-name-complex="Noto Sans1" style:font-size-complex="11pt"/>
    </style:style>
    <style:style style:name="T186" style:family="text">
      <style:text-properties style:font-name="Noto Sans1" fo:font-size="11pt" fo:language="ca" fo:country="ES" officeooo:rsid="016c96d9" style:font-size-asian="11pt" style:language-asian="en" style:country-asian="US" style:font-name-complex="Noto Sans1" style:font-size-complex="11pt"/>
    </style:style>
    <style:style style:name="T187" style:family="text">
      <style:text-properties style:font-name="Noto Sans1" fo:font-size="11pt" fo:language="ca" fo:country="ES" officeooo:rsid="019fafe7" style:font-size-asian="11pt" style:language-asian="en" style:country-asian="US" style:font-name-complex="Noto Sans1" style:font-size-complex="11pt"/>
    </style:style>
    <style:style style:name="T188" style:family="text">
      <style:text-properties style:font-name="Noto Sans1" fo:font-size="11pt" fo:language="ca" fo:country="ES" officeooo:rsid="01c631a8" style:font-size-asian="11pt" style:language-asian="en" style:country-asian="US" style:font-name-complex="Noto Sans1" style:font-size-complex="11pt"/>
    </style:style>
    <style:style style:name="T189" style:family="text">
      <style:text-properties style:font-name="Noto Sans1" fo:font-size="11pt" fo:language="ca" fo:country="ES" officeooo:rsid="01c7ea9c" style:font-size-asian="11pt" style:language-asian="en" style:country-asian="US" style:font-name-complex="Noto Sans1" style:font-size-complex="11pt"/>
    </style:style>
    <style:style style:name="T190" style:family="text">
      <style:text-properties style:font-name="Noto Sans1" fo:font-size="11pt" fo:language="ca" fo:country="ES" officeooo:rsid="01cc1013" style:font-size-asian="11pt" style:language-asian="en" style:country-asian="US" style:font-name-complex="Noto Sans1" style:font-size-complex="11pt"/>
    </style:style>
    <style:style style:name="T191" style:family="text">
      <style:text-properties style:font-name="Noto Sans1" fo:font-size="11pt" fo:language="ca" fo:country="ES" officeooo:rsid="01d06082" style:font-size-asian="11pt" style:language-asian="en" style:country-asian="US" style:font-name-complex="Noto Sans1" style:font-size-complex="11pt"/>
    </style:style>
    <style:style style:name="T192" style:family="text">
      <style:text-properties style:font-name="Noto Sans1" fo:font-size="11pt" fo:language="ca" fo:country="ES" officeooo:rsid="01dd6138" style:font-size-asian="11pt" style:language-asian="en" style:country-asian="US" style:font-name-complex="Noto Sans1" style:font-size-complex="11pt"/>
    </style:style>
    <style:style style:name="T193" style:family="text">
      <style:text-properties style:font-name="Noto Sans1" fo:font-size="11pt" fo:language="ca" fo:country="ES" officeooo:rsid="01de4011" style:font-size-asian="11pt" style:language-asian="en" style:country-asian="US" style:font-name-complex="Noto Sans1" style:font-size-complex="11pt"/>
    </style:style>
    <style:style style:name="T194" style:family="text">
      <style:text-properties style:font-name="Noto Sans1" fo:font-size="11pt" fo:language="ca" fo:country="ES" officeooo:rsid="01e180f4" style:font-size-asian="11pt" style:language-asian="en" style:country-asian="US" style:font-name-complex="Noto Sans1" style:font-size-complex="11pt"/>
    </style:style>
    <style:style style:name="T195" style:family="text">
      <style:text-properties style:font-name="Noto Sans1" fo:font-size="11pt" fo:language="ca" fo:country="ES" officeooo:rsid="01ed1a45" style:font-size-asian="11pt" style:language-asian="en" style:country-asian="US" style:font-name-complex="Noto Sans1" style:font-size-complex="11pt"/>
    </style:style>
    <style:style style:name="T196" style:family="text">
      <style:text-properties style:font-name="Noto Sans1" fo:font-size="11pt" fo:language="ca" fo:country="ES" officeooo:rsid="02009a7c" style:font-size-asian="11pt" style:language-asian="en" style:country-asian="US" style:font-name-complex="Noto Sans1" style:font-size-complex="11pt"/>
    </style:style>
    <style:style style:name="T197" style:family="text">
      <style:text-properties style:font-name="Noto Sans1" fo:font-size="11pt" fo:language="ca" fo:country="ES" officeooo:rsid="020afb20" style:font-size-asian="11pt" style:language-asian="en" style:country-asian="US" style:font-name-complex="Noto Sans1" style:font-size-complex="11pt"/>
    </style:style>
    <style:style style:name="T198" style:family="text">
      <style:text-properties style:font-name="Noto Sans1" fo:font-size="11pt" fo:language="ca" fo:country="ES" officeooo:rsid="020bfe8c" style:font-size-asian="11pt" style:language-asian="en" style:country-asian="US" style:font-name-complex="Noto Sans1" style:font-size-complex="11pt"/>
    </style:style>
    <style:style style:name="T199" style:family="text">
      <style:text-properties style:font-name="Noto Sans1" fo:font-size="11pt" fo:language="ca" fo:country="ES" officeooo:rsid="020fb45b" style:font-size-asian="11pt" style:language-asian="en" style:country-asian="US" style:font-name-complex="Noto Sans1" style:font-size-complex="11pt"/>
    </style:style>
    <style:style style:name="T200" style:family="text">
      <style:text-properties style:font-name="Noto Sans1" fo:font-size="11pt" fo:language="ca" fo:country="ES" officeooo:rsid="02462223" style:font-size-asian="11pt" style:language-asian="en" style:country-asian="US" style:font-name-complex="Noto Sans1" style:font-size-complex="11pt"/>
    </style:style>
    <style:style style:name="T201" style:family="text">
      <style:text-properties style:font-name="Noto Sans1" fo:font-size="11pt" fo:language="ca" fo:country="ES" officeooo:rsid="02502a15" style:font-size-asian="11pt" style:language-asian="en" style:country-asian="US" style:font-name-complex="Noto Sans1" style:font-size-complex="11pt"/>
    </style:style>
    <style:style style:name="T202" style:family="text">
      <style:text-properties style:font-name="Noto Sans1" fo:font-size="11pt" fo:language="ca" fo:country="ES" officeooo:rsid="0253ee9f" style:font-size-asian="11pt" style:language-asian="en" style:country-asian="US" style:font-name-complex="Noto Sans1" style:font-size-complex="11pt"/>
    </style:style>
    <style:style style:name="T203" style:family="text">
      <style:text-properties style:font-name="Noto Sans1" fo:font-size="11pt" fo:language="ca" fo:country="ES" officeooo:rsid="02584471" style:font-size-asian="11pt" style:language-asian="en" style:country-asian="US" style:font-name-complex="Noto Sans1" style:font-size-complex="11pt"/>
    </style:style>
    <style:style style:name="T204" style:family="text">
      <style:text-properties style:font-name="Noto Sans1" fo:font-size="11pt" fo:language="ca" fo:country="ES" officeooo:rsid="025a909d" style:font-size-asian="11pt" style:language-asian="en" style:country-asian="US" style:font-name-complex="Noto Sans1" style:font-size-complex="11pt"/>
    </style:style>
    <style:style style:name="T205" style:family="text">
      <style:text-properties style:font-name="Noto Sans1" fo:font-size="11pt" fo:language="ca" fo:country="ES" officeooo:rsid="026d1c66" style:font-size-asian="11pt" style:language-asian="en" style:country-asian="US" style:font-name-complex="Noto Sans1" style:font-size-complex="11pt"/>
    </style:style>
    <style:style style:name="T206" style:family="text">
      <style:text-properties style:font-name="Noto Sans1" fo:font-size="11pt" fo:language="ca" fo:country="ES" officeooo:rsid="026d3e85" style:font-size-asian="11pt" style:language-asian="en" style:country-asian="US" style:font-name-complex="Noto Sans1" style:font-size-complex="11pt"/>
    </style:style>
    <style:style style:name="T207" style:family="text">
      <style:text-properties style:font-name="Noto Sans1" fo:font-size="11pt" fo:language="ca" fo:country="ES" officeooo:rsid="0270b305" style:font-size-asian="11pt" style:language-asian="en" style:country-asian="US" style:font-name-complex="Noto Sans1" style:font-size-complex="11pt"/>
    </style:style>
    <style:style style:name="T208" style:family="text">
      <style:text-properties style:font-name="Noto Sans1" fo:font-size="11pt" fo:language="ca" fo:country="ES" officeooo:rsid="027852f4" style:font-size-asian="11pt" style:language-asian="en" style:country-asian="US" style:font-name-complex="Noto Sans1" style:font-size-complex="11pt"/>
    </style:style>
    <style:style style:name="T209" style:family="text">
      <style:text-properties style:font-name="Noto Sans1" fo:font-size="11pt" fo:language="ca" fo:country="ES" officeooo:rsid="028079d6" style:font-size-asian="11pt" style:language-asian="en" style:country-asian="US" style:font-name-complex="Noto Sans1" style:font-size-complex="11pt"/>
    </style:style>
    <style:style style:name="T210" style:family="text">
      <style:text-properties style:font-name="Noto Sans1" fo:font-size="11pt" fo:language="ca" fo:country="ES" officeooo:rsid="0282a538" style:font-size-asian="11pt" style:language-asian="en" style:country-asian="US" style:font-name-complex="Noto Sans1" style:font-size-complex="11pt"/>
    </style:style>
    <style:style style:name="T211" style:family="text">
      <style:text-properties style:font-name="Noto Sans1" fo:font-size="11pt" fo:language="ca" fo:country="ES" officeooo:rsid="028595ee" style:font-size-asian="11pt" style:language-asian="en" style:country-asian="US" style:font-name-complex="Noto Sans1" style:font-size-complex="11pt"/>
    </style:style>
    <style:style style:name="T212" style:family="text">
      <style:text-properties style:font-name="Noto Sans1" fo:font-size="11pt" fo:language="ca" fo:country="ES" officeooo:rsid="029df509" style:font-size-asian="11pt" style:language-asian="en" style:country-asian="US" style:font-name-complex="Noto Sans1" style:font-size-complex="11pt"/>
    </style:style>
    <style:style style:name="T213" style:family="text">
      <style:text-properties style:font-name="Noto Sans1" fo:font-size="11pt" fo:language="ca" fo:country="ES" officeooo:rsid="02a050bc" style:font-size-asian="11pt" style:language-asian="en" style:country-asian="US" style:font-name-complex="Noto Sans1" style:font-size-complex="11pt"/>
    </style:style>
    <style:style style:name="T214" style:family="text">
      <style:text-properties style:font-name="Noto Sans1" fo:font-size="11pt" fo:language="ca" fo:country="ES" officeooo:rsid="00d82251" style:font-size-asian="11pt" style:language-asian="en" style:country-asian="US" style:font-name-complex="Noto Sans1" style:font-size-complex="11pt"/>
    </style:style>
    <style:style style:name="T215" style:family="text">
      <style:text-properties style:font-name="Noto Sans1" fo:font-size="11pt" fo:language="ca" fo:country="ES" officeooo:rsid="00e670ea" style:font-size-asian="11pt" style:language-asian="en" style:country-asian="US" style:font-name-complex="Noto Sans1" style:font-size-complex="11pt"/>
    </style:style>
    <style:style style:name="T216" style:family="text">
      <style:text-properties style:font-name="Noto Sans1" fo:font-size="11pt" fo:language="ca" fo:country="ES" officeooo:rsid="00e7bff8" style:font-size-asian="11pt" style:language-asian="en" style:country-asian="US" style:font-name-complex="Noto Sans1" style:font-size-complex="11pt"/>
    </style:style>
    <style:style style:name="T217" style:family="text">
      <style:text-properties style:font-name="Noto Sans1" fo:font-size="11pt" fo:language="ca" fo:country="ES" officeooo:rsid="00fd8a9a" style:font-size-asian="11pt" style:language-asian="en" style:country-asian="US" style:font-name-complex="Noto Sans1" style:font-size-complex="11pt"/>
    </style:style>
    <style:style style:name="T218" style:family="text">
      <style:text-properties style:font-name="Noto Sans1" fo:font-size="11pt" fo:language="ca" fo:country="ES" officeooo:rsid="01012115" style:font-size-asian="11pt" style:language-asian="en" style:country-asian="US" style:font-name-complex="Noto Sans1" style:font-size-complex="11pt"/>
    </style:style>
    <style:style style:name="T219" style:family="text">
      <style:text-properties style:font-name="Noto Sans1" fo:font-size="11pt" fo:language="ca" fo:country="ES" officeooo:rsid="015625bc" style:font-size-asian="11pt" style:language-asian="en" style:country-asian="US" style:font-name-complex="Noto Sans1" style:font-size-complex="11pt"/>
    </style:style>
    <style:style style:name="T220" style:family="text">
      <style:text-properties style:font-name="Noto Sans1" fo:font-size="11pt" fo:language="ca" fo:country="ES" officeooo:rsid="01903958" style:font-size-asian="11pt" style:language-asian="en" style:country-asian="US" style:font-name-complex="Noto Sans1" style:font-size-complex="11pt"/>
    </style:style>
    <style:style style:name="T221" style:family="text">
      <style:text-properties style:font-name="Noto Sans1" fo:font-size="11pt" fo:language="ca" fo:country="ES" officeooo:rsid="0181cc47" style:font-size-asian="11pt" style:language-asian="en" style:country-asian="US" style:font-name-complex="Noto Sans1" style:font-size-complex="11pt"/>
    </style:style>
    <style:style style:name="T222" style:family="text">
      <style:text-properties style:font-name="Noto Sans1" fo:font-size="11pt" fo:language="ca" fo:country="ES" officeooo:rsid="01859a51" style:font-size-asian="11pt" style:language-asian="en" style:country-asian="US" style:font-name-complex="Noto Sans1" style:font-size-complex="11pt"/>
    </style:style>
    <style:style style:name="T223" style:family="text">
      <style:text-properties style:font-name="Noto Sans1" fo:font-size="11pt" fo:language="ca" fo:country="ES" officeooo:rsid="018e3c31" style:font-size-asian="11pt" style:language-asian="en" style:country-asian="US" style:font-name-complex="Noto Sans1" style:font-size-complex="11pt"/>
    </style:style>
    <style:style style:name="T224" style:family="text">
      <style:text-properties style:font-name="Noto Sans1" fo:font-size="11pt" fo:language="ca" fo:country="ES" officeooo:rsid="0189e5d1" style:font-size-asian="11pt" style:language-asian="en" style:country-asian="US" style:font-name-complex="Noto Sans1" style:font-size-complex="11pt"/>
    </style:style>
    <style:style style:name="T225" style:family="text">
      <style:text-properties style:font-name="Noto Sans1" fo:font-size="11pt" fo:language="ca" fo:country="ES" officeooo:rsid="01992551" style:font-size-asian="11pt" style:language-asian="en" style:country-asian="US" style:font-name-complex="Noto Sans1" style:font-size-complex="11pt"/>
    </style:style>
    <style:style style:name="T226" style:family="text">
      <style:text-properties style:font-name="Noto Sans1" fo:font-size="11pt" fo:language="ca" fo:country="ES" officeooo:rsid="01a23925" style:font-size-asian="11pt" style:language-asian="en" style:country-asian="US" style:font-name-complex="Noto Sans1" style:font-size-complex="11pt"/>
    </style:style>
    <style:style style:name="T227" style:family="text">
      <style:text-properties style:font-name="Noto Sans1" fo:font-size="11pt" fo:language="ca" fo:country="ES" officeooo:rsid="01a3b33e" style:font-size-asian="11pt" style:language-asian="en" style:country-asian="US" style:font-name-complex="Noto Sans1" style:font-size-complex="11pt"/>
    </style:style>
    <style:style style:name="T228" style:family="text">
      <style:text-properties style:font-name="Noto Sans1" fo:font-size="11pt" fo:language="ca" fo:country="ES" officeooo:rsid="01a7806d" style:font-size-asian="11pt" style:language-asian="en" style:country-asian="US" style:font-name-complex="Noto Sans1" style:font-size-complex="11pt"/>
    </style:style>
    <style:style style:name="T229" style:family="text">
      <style:text-properties style:font-name="Noto Sans1" fo:font-size="11pt" fo:language="ca" fo:country="ES" officeooo:rsid="01a9a91e" style:font-size-asian="11pt" style:language-asian="en" style:country-asian="US" style:font-name-complex="Noto Sans1" style:font-size-complex="11pt"/>
    </style:style>
    <style:style style:name="T230" style:family="text">
      <style:text-properties style:font-name="Noto Sans1" fo:font-size="11pt" fo:language="ca" fo:country="ES" officeooo:rsid="01a7b3d3" style:font-size-asian="11pt" style:language-asian="en" style:country-asian="US" style:font-name-complex="Noto Sans1" style:font-size-complex="11pt"/>
    </style:style>
    <style:style style:name="T231" style:family="text">
      <style:text-properties style:font-name="Noto Sans1" fo:font-size="11pt" fo:language="ca" fo:country="ES" officeooo:rsid="01ac1478" style:font-size-asian="11pt" style:language-asian="en" style:country-asian="US" style:font-name-complex="Noto Sans1" style:font-size-complex="11pt"/>
    </style:style>
    <style:style style:name="T232" style:family="text">
      <style:text-properties style:font-name="Noto Sans1" fo:font-size="11pt" fo:language="ca" fo:country="ES" officeooo:rsid="01ca7360" style:font-size-asian="11pt" style:language-asian="en" style:country-asian="US" style:font-name-complex="Noto Sans1" style:font-size-complex="11pt"/>
    </style:style>
    <style:style style:name="T233" style:family="text">
      <style:text-properties style:font-name="Noto Sans1" fo:font-size="11pt" fo:language="ca" fo:country="ES" officeooo:rsid="01d10132" style:font-size-asian="11pt" style:language-asian="en" style:country-asian="US" style:font-name-complex="Noto Sans1" style:font-size-complex="11pt"/>
    </style:style>
    <style:style style:name="T234" style:family="text">
      <style:text-properties style:font-name="Noto Sans1" fo:font-size="11pt" fo:language="ca" fo:country="ES" officeooo:rsid="01e7173c" style:font-size-asian="11pt" style:language-asian="en" style:country-asian="US" style:font-name-complex="Noto Sans1" style:font-size-complex="11pt"/>
    </style:style>
    <style:style style:name="T235" style:family="text">
      <style:text-properties style:font-name="Noto Sans1" fo:font-size="11pt" fo:language="ca" fo:country="ES" officeooo:rsid="01f01931" style:font-size-asian="11pt" style:language-asian="en" style:country-asian="US" style:font-name-complex="Noto Sans1" style:font-size-complex="11pt"/>
    </style:style>
    <style:style style:name="T236" style:family="text">
      <style:text-properties style:font-name="Noto Sans1" fo:font-size="11pt" fo:language="ca" fo:country="ES" officeooo:rsid="01fb3aa6" style:font-size-asian="11pt" style:language-asian="en" style:country-asian="US" style:font-name-complex="Noto Sans1" style:font-size-complex="11pt"/>
    </style:style>
    <style:style style:name="T237" style:family="text">
      <style:text-properties style:font-name="Noto Sans1" fo:font-size="11pt" fo:language="ca" fo:country="ES" officeooo:rsid="020175d0" style:font-size-asian="11pt" style:language-asian="en" style:country-asian="US" style:font-name-complex="Noto Sans1" style:font-size-complex="11pt"/>
    </style:style>
    <style:style style:name="T238" style:family="text">
      <style:text-properties style:font-name="Noto Sans1" fo:font-size="11pt" fo:language="ca" fo:country="ES" officeooo:rsid="02039449" style:font-size-asian="11pt" style:language-asian="en" style:country-asian="US" style:font-name-complex="Noto Sans1" style:font-size-complex="11pt"/>
    </style:style>
    <style:style style:name="T239" style:family="text">
      <style:text-properties style:font-name="Noto Sans1" fo:font-size="11pt" fo:language="ca" fo:country="ES" officeooo:rsid="0215a5a2" style:font-size-asian="11pt" style:language-asian="en" style:country-asian="US" style:font-name-complex="Noto Sans1" style:font-size-complex="11pt"/>
    </style:style>
    <style:style style:name="T240" style:family="text">
      <style:text-properties style:font-name="Noto Sans1" fo:font-size="11pt" fo:language="ca" fo:country="ES" officeooo:rsid="021ec15c" style:font-size-asian="11pt" style:language-asian="en" style:country-asian="US" style:font-name-complex="Noto Sans1" style:font-size-complex="11pt"/>
    </style:style>
    <style:style style:name="T241" style:family="text">
      <style:text-properties style:font-name="Noto Sans1" fo:font-size="11pt" fo:language="ca" fo:country="ES" officeooo:rsid="021d8d0e" style:font-size-asian="11pt" style:language-asian="en" style:country-asian="US" style:font-name-complex="Noto Sans1" style:font-size-complex="11pt"/>
    </style:style>
    <style:style style:name="T242" style:family="text">
      <style:text-properties style:font-name="Noto Sans1" fo:font-size="11pt" fo:language="ca" fo:country="ES" officeooo:rsid="02196a31" style:font-size-asian="11pt" style:language-asian="en" style:country-asian="US" style:font-name-complex="Noto Sans1" style:font-size-complex="11pt"/>
    </style:style>
    <style:style style:name="T243" style:family="text">
      <style:text-properties style:font-name="Noto Sans1" fo:font-size="11pt" fo:language="ca" fo:country="ES" officeooo:rsid="021ff953" style:font-size-asian="11pt" style:language-asian="en" style:country-asian="US" style:font-name-complex="Noto Sans1" style:font-size-complex="11pt"/>
    </style:style>
    <style:style style:name="T244" style:family="text">
      <style:text-properties style:font-name="Noto Sans1" fo:font-size="11pt" fo:language="ca" fo:country="ES" officeooo:rsid="02310e63" style:font-size-asian="11pt" style:language-asian="en" style:country-asian="US" style:font-name-complex="Noto Sans1" style:font-size-complex="11pt"/>
    </style:style>
    <style:style style:name="T245" style:family="text">
      <style:text-properties style:font-name="Noto Sans1" fo:font-size="11pt" fo:language="ca" fo:country="ES" officeooo:rsid="025d5733" style:font-size-asian="11pt" style:language-asian="en" style:country-asian="US" style:font-name-complex="Noto Sans1" style:font-size-complex="11pt"/>
    </style:style>
    <style:style style:name="T246" style:family="text">
      <style:text-properties style:font-name="Noto Sans1" fo:font-size="11pt" fo:language="ca" fo:country="ES" officeooo:rsid="01364139" style:font-size-asian="11pt" style:language-asian="en" style:country-asian="US" style:font-size-complex="11pt"/>
    </style:style>
    <style:style style:name="T247" style:family="text">
      <style:text-properties style:font-name="Noto Sans1" fo:font-size="11pt" fo:language="ca" fo:country="ES" officeooo:rsid="0138c8bb" style:font-size-asian="11pt" style:language-asian="en" style:country-asian="US" style:font-size-complex="11pt"/>
    </style:style>
    <style:style style:name="T248" style:family="text">
      <style:text-properties style:font-name="Noto Sans1" fo:font-size="11pt" fo:language="ca" fo:country="ES" officeooo:rsid="025dda62" style:font-size-asian="11pt" style:language-asian="en" style:country-asian="US" style:font-size-complex="11pt"/>
    </style:style>
    <style:style style:name="T249" style:family="text">
      <style:text-properties style:font-name="Noto Sans1" fo:font-size="11pt" fo:language="ca" fo:country="ES" officeooo:rsid="0161c67c" style:font-size-asian="11pt" style:language-asian="en" style:country-asian="US" style:font-name-complex="LegacySanITCBoo" style:font-size-complex="11pt" style:language-complex="ar" style:country-complex="SA"/>
    </style:style>
    <style:style style:name="T250" style:family="text">
      <style:text-properties style:font-name="Noto Sans1" fo:font-size="11pt" fo:language="ca" fo:country="ES" officeooo:rsid="01623f04" style:font-size-asian="11pt" style:language-asian="en" style:country-asian="US" style:font-name-complex="LegacySanITCBoo" style:font-size-complex="11pt" style:language-complex="ar" style:country-complex="SA"/>
    </style:style>
    <style:style style:name="T251" style:family="text">
      <style:text-properties style:font-name="Noto Sans1" fo:font-size="11pt" fo:language="ca" fo:country="ES" officeooo:rsid="0166f7b0" style:font-size-asian="11pt" style:language-asian="en" style:country-asian="US" style:font-name-complex="LegacySanITCBoo" style:font-size-complex="11pt" style:language-complex="ar" style:country-complex="SA"/>
    </style:style>
    <style:style style:name="T252" style:family="text">
      <style:text-properties style:font-name="Noto Sans1" fo:font-size="11pt" fo:language="ca" fo:country="ES" officeooo:rsid="016d4af5" style:font-size-asian="11pt" style:language-asian="en" style:country-asian="US" style:font-name-complex="LegacySanITCBoo" style:font-size-complex="11pt" style:language-complex="ar" style:country-complex="SA"/>
    </style:style>
    <style:style style:name="T253" style:family="text">
      <style:text-properties style:font-name="Noto Sans1" fo:font-size="11pt" fo:language="ca" fo:country="ES" officeooo:rsid="0169749b" style:font-size-asian="11pt" style:language-asian="en" style:country-asian="US" style:font-name-complex="LegacySanITCBoo" style:font-size-complex="11pt" style:language-complex="ar" style:country-complex="SA"/>
    </style:style>
    <style:style style:name="T254" style:family="text">
      <style:text-properties style:font-name="Noto Sans1" fo:font-size="11pt" fo:language="ca" fo:country="ES" officeooo:rsid="016da16f" style:font-size-asian="11pt" style:language-asian="en" style:country-asian="US" style:font-name-complex="LegacySanITCBoo" style:font-size-complex="11pt" style:language-complex="ar" style:country-complex="SA"/>
    </style:style>
    <style:style style:name="T255" style:family="text">
      <style:text-properties style:font-name="Noto Sans1" fo:font-size="11pt" fo:language="ca" fo:country="ES" officeooo:rsid="0171fdd3" style:font-size-asian="11pt" style:language-asian="en" style:country-asian="US" style:font-name-complex="LegacySanITCBoo" style:font-size-complex="11pt" style:language-complex="ar" style:country-complex="SA"/>
    </style:style>
    <style:style style:name="T256" style:family="text">
      <style:text-properties style:font-name="Noto Sans1" fo:font-size="11pt" fo:language="ca" fo:country="ES" officeooo:rsid="01763d67" style:font-size-asian="11pt" style:language-asian="en" style:country-asian="US" style:font-name-complex="LegacySanITCBoo" style:font-size-complex="11pt" style:language-complex="ar" style:country-complex="SA"/>
    </style:style>
    <style:style style:name="T257" style:family="text">
      <style:text-properties style:font-name="Noto Sans1" fo:font-size="11pt" fo:language="ca" fo:country="ES" officeooo:rsid="01805d9d" style:font-size-asian="11pt" style:language-asian="en" style:country-asian="US" style:font-name-complex="LegacySanITCBoo" style:font-size-complex="11pt" style:language-complex="ar" style:country-complex="SA"/>
    </style:style>
    <style:style style:name="T258" style:family="text">
      <style:text-properties style:font-name="Noto Sans1" fo:font-size="11pt" fo:language="ca" fo:country="ES" officeooo:rsid="01ada83e" style:font-size-asian="11pt" style:language-asian="en" style:country-asian="US" style:font-name-complex="LegacySanITCBoo" style:font-size-complex="11pt" style:language-complex="ar" style:country-complex="SA"/>
    </style:style>
    <style:style style:name="T259" style:family="text">
      <style:text-properties style:font-name="Noto Sans1" fo:font-size="11pt" fo:language="ca" fo:country="ES" officeooo:rsid="023818c8" style:font-size-asian="11pt" style:language-asian="en" style:country-asian="US" style:font-name-complex="LegacySanITCBoo" style:font-size-complex="11pt" style:language-complex="ar" style:country-complex="SA"/>
    </style:style>
    <style:style style:name="T260" style:family="text">
      <style:text-properties style:font-name="Noto Sans1" fo:font-size="11pt" fo:language="ca" fo:country="ES" style:font-size-asian="11pt" style:font-size-complex="11pt"/>
    </style:style>
    <style:style style:name="T261" style:family="text">
      <style:text-properties style:font-name="Noto Sans1" fo:font-size="11pt" fo:language="ca" fo:country="ES" officeooo:rsid="011586ae" style:font-size-asian="11pt" style:font-size-complex="11pt"/>
    </style:style>
    <style:style style:name="T262" style:family="text">
      <style:text-properties style:font-name="Noto Sans1" fo:font-size="11pt" fo:language="ca" fo:country="ES" officeooo:rsid="011452ca" style:font-size-asian="11pt" style:font-size-complex="11pt"/>
    </style:style>
    <style:style style:name="T263" style:family="text">
      <style:text-properties style:font-name="Noto Sans1" fo:font-size="11pt" fo:language="ca" fo:country="ES" officeooo:rsid="0135d7de" style:font-size-asian="11pt" style:font-size-complex="11pt"/>
    </style:style>
    <style:style style:name="T264" style:family="text">
      <style:text-properties style:font-name="Noto Sans1" fo:font-size="11pt" fo:language="ca" fo:country="ES" officeooo:rsid="004661cc" style:font-size-asian="11pt" style:font-size-complex="11pt"/>
    </style:style>
    <style:style style:name="T265" style:family="text">
      <style:text-properties style:font-name="Noto Sans1" fo:font-size="11pt" fo:language="ca" fo:country="ES" officeooo:rsid="01364139" style:font-size-asian="11pt" style:font-size-complex="11pt"/>
    </style:style>
    <style:style style:name="T266" style:family="text">
      <style:text-properties style:font-name="Noto Sans1" fo:font-size="11pt" fo:language="ca" fo:country="ES" officeooo:rsid="0138c8bb" style:font-size-asian="11pt" style:font-size-complex="11pt"/>
    </style:style>
    <style:style style:name="T267" style:family="text">
      <style:text-properties style:font-name="Noto Sans1" fo:font-size="11pt" fo:language="ca" fo:country="ES" officeooo:rsid="013aafa2" style:font-size-asian="11pt" style:font-size-complex="11pt"/>
    </style:style>
    <style:style style:name="T268" style:family="text">
      <style:text-properties style:font-name="Noto Sans1" fo:font-size="11pt" fo:language="ca" fo:country="ES" officeooo:rsid="01229175" style:font-size-asian="11pt" style:language-asian="es" style:country-asian="ES" style:font-name-complex="Times New Roman2" style:font-size-complex="11pt" style:language-complex="ar" style:country-complex="SA"/>
    </style:style>
    <style:style style:name="T269" style:family="text">
      <style:text-properties style:font-name="Noto Sans1" fo:font-size="11pt" fo:language="ca" fo:country="ES" officeooo:rsid="01279579" style:font-size-asian="11pt" style:language-asian="es" style:country-asian="ES" style:font-name-complex="Times New Roman2" style:font-size-complex="11pt" style:language-complex="ar" style:country-complex="SA"/>
    </style:style>
    <style:style style:name="T270" style:family="text">
      <style:text-properties style:font-name="Noto Sans1" fo:font-size="11pt" fo:language="ca" fo:country="ES" officeooo:rsid="012a90b9" style:font-size-asian="11pt" style:language-asian="es" style:country-asian="ES" style:font-name-complex="Times New Roman2" style:font-size-complex="11pt" style:language-complex="ar" style:country-complex="SA"/>
    </style:style>
    <style:style style:name="T271" style:family="text">
      <style:text-properties style:font-name="Noto Sans1" fo:font-size="11pt" fo:language="ca" fo:country="ES" officeooo:rsid="0134e655" style:font-size-asian="11pt" style:language-asian="es" style:country-asian="ES" style:font-name-complex="Times New Roman2" style:font-size-complex="11pt" style:language-complex="ar" style:country-complex="SA"/>
    </style:style>
    <style:style style:name="T272" style:family="text">
      <style:text-properties style:font-name="Noto Sans1" fo:font-size="11pt" fo:language="ca" fo:country="ES" officeooo:rsid="0135d7de" style:font-size-asian="11pt" style:language-asian="es" style:country-asian="ES" style:font-name-complex="Times New Roman2" style:font-size-complex="11pt" style:language-complex="ar" style:country-complex="SA"/>
    </style:style>
    <style:style style:name="T273" style:family="text">
      <style:text-properties style:font-name="Noto Sans1" fo:font-size="11pt" fo:language="ca" fo:country="ES" style:font-size-asian="11pt" style:font-name-complex="LegacySanITCBoo" style:font-size-complex="11pt" style:language-complex="ar" style:country-complex="SA"/>
    </style:style>
    <style:style style:name="T274" style:family="text">
      <style:text-properties style:font-name="Noto Sans1" fo:font-size="11pt" fo:language="ca" fo:country="ES" officeooo:rsid="015e3f85" style:font-size-asian="11pt" style:font-name-complex="LegacySanITCBoo" style:font-size-complex="11pt" style:language-complex="ar" style:country-complex="SA"/>
    </style:style>
    <style:style style:name="T275" style:family="text">
      <style:text-properties style:font-name="Noto Sans1" fo:font-size="11pt" fo:language="ca" fo:country="ES" officeooo:rsid="015efb38" style:font-size-asian="11pt" style:font-name-complex="LegacySanITCBoo" style:font-size-complex="11pt" style:language-complex="ar" style:country-complex="SA"/>
    </style:style>
    <style:style style:name="T276" style:family="text">
      <style:text-properties style:font-name="Noto Sans1" fo:font-size="11pt" fo:language="ca" fo:country="ES" officeooo:rsid="00412169" style:font-size-asian="11pt" style:font-name-complex="LegacySanITCBoo" style:font-size-complex="11pt" style:language-complex="ar" style:country-complex="SA"/>
    </style:style>
    <style:style style:name="T277" style:family="text">
      <style:text-properties style:font-name="Noto Sans1" fo:font-size="11pt" fo:language="ca" fo:country="ES" officeooo:rsid="0166f7b0" style:font-size-asian="11pt" style:font-name-complex="LegacySanITCBoo" style:font-size-complex="11pt" style:language-complex="ar" style:country-complex="SA"/>
    </style:style>
    <style:style style:name="T278" style:family="text">
      <style:text-properties style:font-name="Noto Sans1" fo:font-size="11pt" fo:language="ca" fo:country="ES" officeooo:rsid="016a22e6" style:font-size-asian="11pt" style:font-name-complex="LegacySanITCBoo" style:font-size-complex="11pt" style:language-complex="ar" style:country-complex="SA"/>
    </style:style>
    <style:style style:name="T279" style:family="text">
      <style:text-properties style:font-name="Noto Sans1" fo:font-size="11pt" fo:language="ca" fo:country="ES" officeooo:rsid="016a3502" style:font-size-asian="11pt" style:font-name-complex="LegacySanITCBoo" style:font-size-complex="11pt" style:language-complex="ar" style:country-complex="SA"/>
    </style:style>
    <style:style style:name="T280" style:family="text">
      <style:text-properties style:font-name="Noto Sans1" fo:font-size="11pt" fo:language="ca" fo:country="ES" officeooo:rsid="004a8d7e" style:font-size-asian="11pt" style:font-name-complex="LegacySanITCBoo" style:font-size-complex="11pt" style:language-complex="ar" style:country-complex="SA"/>
    </style:style>
    <style:style style:name="T281" style:family="text">
      <style:text-properties style:font-name="Noto Sans1" fo:font-size="11pt" fo:language="ca" fo:country="ES" officeooo:rsid="016da16f" style:font-size-asian="11pt" style:font-name-complex="LegacySanITCBoo" style:font-size-complex="11pt" style:language-complex="ar" style:country-complex="SA"/>
    </style:style>
    <style:style style:name="T282" style:family="text">
      <style:text-properties style:font-name="Noto Sans1" fo:font-size="11pt" fo:language="ca" fo:country="ES" officeooo:rsid="016f37fe" style:font-size-asian="11pt" style:font-name-complex="LegacySanITCBoo" style:font-size-complex="11pt" style:language-complex="ar" style:country-complex="SA"/>
    </style:style>
    <style:style style:name="T283" style:family="text">
      <style:text-properties style:font-name="Noto Sans1" fo:font-size="11pt" fo:language="ca" fo:country="ES" officeooo:rsid="0042be70" style:font-size-asian="11pt" style:font-name-complex="LegacySanITCBoo" style:font-size-complex="11pt" style:language-complex="ar" style:country-complex="SA"/>
    </style:style>
    <style:style style:name="T284" style:family="text">
      <style:text-properties style:font-name="Noto Sans1" fo:font-size="11pt" fo:language="ca" fo:country="ES" officeooo:rsid="004644ba" style:font-size-asian="11pt" style:font-name-complex="LegacySanITCBoo" style:font-size-complex="11pt" style:language-complex="ar" style:country-complex="SA"/>
    </style:style>
    <style:style style:name="T285" style:family="text">
      <style:text-properties style:font-name="Noto Sans1" fo:font-size="11pt" fo:language="ca" fo:country="ES" officeooo:rsid="0171fdd3" style:font-size-asian="11pt" style:font-name-complex="LegacySanITCBoo" style:font-size-complex="11pt" style:language-complex="ar" style:country-complex="SA"/>
    </style:style>
    <style:style style:name="T286" style:family="text">
      <style:text-properties style:font-name="Noto Sans1" fo:font-size="11pt" fo:language="ca" fo:country="ES" officeooo:rsid="0173e242" style:font-size-asian="11pt" style:font-name-complex="LegacySanITCBoo" style:font-size-complex="11pt" style:language-complex="ar" style:country-complex="SA"/>
    </style:style>
    <style:style style:name="T287" style:family="text">
      <style:text-properties style:font-name="Noto Sans1" fo:font-size="11pt" fo:language="ca" fo:country="ES" officeooo:rsid="017e3d21" style:font-size-asian="11pt" style:font-name-complex="LegacySanITCBoo" style:font-size-complex="11pt" style:language-complex="ar" style:country-complex="SA"/>
    </style:style>
    <style:style style:name="T288" style:family="text">
      <style:text-properties style:font-name="Noto Sans1" fo:font-size="11pt" fo:language="ca" fo:country="ES" officeooo:rsid="00475b1d" style:font-size-asian="11pt" style:font-name-complex="LegacySanITCBoo" style:font-size-complex="11pt" style:language-complex="ar" style:country-complex="SA"/>
    </style:style>
    <style:style style:name="T289" style:family="text">
      <style:text-properties style:font-name="Noto Sans1" fo:font-size="11pt" fo:language="ca" fo:country="ES" officeooo:rsid="004791b4" style:font-size-asian="11pt" style:font-name-complex="LegacySanITCBoo" style:font-size-complex="11pt" style:language-complex="ar" style:country-complex="SA"/>
    </style:style>
    <style:style style:name="T290" style:family="text">
      <style:text-properties style:font-name="Noto Sans1" fo:font-size="11pt" fo:language="ca" fo:country="ES" officeooo:rsid="01763d67" style:font-size-asian="11pt" style:font-name-complex="LegacySanITCBoo" style:font-size-complex="11pt" style:language-complex="ar" style:country-complex="SA"/>
    </style:style>
    <style:style style:name="T291" style:family="text">
      <style:text-properties style:font-name="Noto Sans1" fo:font-size="11pt" fo:language="ca" fo:country="ES" officeooo:rsid="004070da" style:font-size-asian="11pt" style:font-name-complex="LegacySanITCBoo" style:font-size-complex="11pt" style:language-complex="ar" style:country-complex="SA"/>
    </style:style>
    <style:style style:name="T292" style:family="text">
      <style:text-properties style:font-name="Noto Sans1" fo:font-size="11pt" fo:language="ca" fo:country="ES" officeooo:rsid="01ada83e" style:font-size-asian="11pt" style:font-name-complex="LegacySanITCBoo" style:font-size-complex="11pt" style:language-complex="ar" style:country-complex="SA"/>
    </style:style>
    <style:style style:name="T293" style:family="text">
      <style:text-properties style:font-name="Noto Sans1" fo:font-size="11pt" fo:language="ca" fo:country="ES" officeooo:rsid="00b6526c" style:font-size-asian="11pt" style:font-name-complex="LegacySanITCBoo" style:font-size-complex="11pt" style:language-complex="ar" style:country-complex="SA"/>
    </style:style>
    <style:style style:name="T294" style:family="text">
      <style:text-properties style:font-name="Noto Sans1" fo:font-size="11pt" fo:language="ca" fo:country="ES" officeooo:rsid="009c477f" style:font-size-asian="11pt" style:font-name-complex="LegacySanITCBoo" style:font-size-complex="11pt" style:language-complex="ar" style:country-complex="SA"/>
    </style:style>
    <style:style style:name="T295" style:family="text">
      <style:text-properties style:font-name="Noto Sans1" fo:font-size="11pt" fo:language="ca" fo:country="ES" officeooo:rsid="009c6aae" style:font-size-asian="11pt" style:font-name-complex="LegacySanITCBoo" style:font-size-complex="11pt" style:language-complex="ar" style:country-complex="SA"/>
    </style:style>
    <style:style style:name="T296" style:family="text">
      <style:text-properties style:font-name="Noto Sans1" fo:font-size="11pt" fo:language="ca" fo:country="ES" officeooo:rsid="023133ac" style:font-size-asian="11pt" style:font-name-complex="LegacySanITCBoo" style:font-size-complex="11pt" style:language-complex="ar" style:country-complex="SA"/>
    </style:style>
    <style:style style:name="T297" style:family="text">
      <style:text-properties style:font-name="Noto Sans1" fo:font-size="11pt" fo:language="ca" fo:country="ES" officeooo:rsid="009e087f" style:font-size-asian="11pt" style:font-name-complex="LegacySanITCBoo" style:font-size-complex="11pt" style:language-complex="ar" style:country-complex="SA"/>
    </style:style>
    <style:style style:name="T298" style:family="text">
      <style:text-properties style:font-name="Noto Sans1" fo:font-size="11pt" fo:language="ca" fo:country="ES" officeooo:rsid="009ec07b" style:font-size-asian="11pt" style:font-name-complex="LegacySanITCBoo" style:font-size-complex="11pt" style:language-complex="ar" style:country-complex="SA"/>
    </style:style>
    <style:style style:name="T299" style:family="text">
      <style:text-properties style:font-name="Noto Sans1" fo:font-size="11pt" fo:language="ca" fo:country="ES" officeooo:rsid="0235e96f" style:font-size-asian="11pt" style:font-name-complex="LegacySanITCBoo" style:font-size-complex="11pt" style:language-complex="ar" style:country-complex="SA"/>
    </style:style>
    <style:style style:name="T300" style:family="text">
      <style:text-properties style:font-name="Noto Sans1" fo:font-size="11pt" fo:language="ca" fo:country="ES" officeooo:rsid="023c7f42" style:font-size-asian="11pt" style:font-name-complex="LegacySanITCBoo" style:font-size-complex="11pt" style:language-complex="ar" style:country-complex="SA"/>
    </style:style>
    <style:style style:name="T301" style:family="text">
      <style:text-properties style:font-name="Noto Sans1" fo:font-size="11pt" fo:language="ca" fo:country="ES" officeooo:rsid="023818c8" style:font-size-asian="11pt" style:font-name-complex="LegacySanITCBoo" style:font-size-complex="11pt" style:language-complex="ar" style:country-complex="SA"/>
    </style:style>
    <style:style style:name="T302" style:family="text">
      <style:text-properties style:font-name="Noto Sans1" fo:font-size="11pt" fo:language="ca" fo:country="ES" officeooo:rsid="0238dc72" style:font-size-asian="11pt" style:font-name-complex="LegacySanITCBoo" style:font-size-complex="11pt" style:language-complex="ar" style:country-complex="SA"/>
    </style:style>
    <style:style style:name="T303" style:family="text">
      <style:text-properties style:font-name="Noto Sans1" fo:font-size="11pt" fo:language="ca" fo:country="ES" officeooo:rsid="02371de4" style:font-size-asian="11pt" style:font-name-complex="LegacySanITCBoo" style:font-size-complex="11pt" style:language-complex="ar" style:country-complex="SA"/>
    </style:style>
    <style:style style:name="T304" style:family="text">
      <style:text-properties style:font-name="Noto Sans1" fo:font-size="11pt" fo:language="ca" fo:country="ES" officeooo:rsid="00a085a4" style:font-size-asian="11pt" style:font-name-complex="LegacySanITCBoo" style:font-size-complex="11pt" style:language-complex="ar" style:country-complex="SA"/>
    </style:style>
    <style:style style:name="T305" style:family="text">
      <style:text-properties style:font-name="Noto Sans1" fo:font-size="11pt" fo:language="ca" fo:country="ES" fo:background-color="transparent" loext:char-shading-value="0" style:font-size-asian="11pt" style:font-name-complex="Noto Sans1" style:font-size-complex="11pt"/>
    </style:style>
    <style:style style:name="T306" style:family="text">
      <style:text-properties style:font-name="Noto Sans1" fo:font-size="11pt" fo:language="ca" fo:country="ES" officeooo:rsid="00f5bcb9" fo:background-color="transparent" loext:char-shading-value="0" style:font-size-asian="11pt" style:font-name-complex="Noto Sans1" style:font-size-complex="11pt"/>
    </style:style>
    <style:style style:name="T307" style:family="text">
      <style:text-properties style:font-name="Noto Sans1" fo:font-size="11pt" fo:language="ca" fo:country="ES" officeooo:rsid="009ec07b" fo:background-color="transparent" loext:char-shading-value="0" style:font-size-asian="11pt" style:font-name-complex="LegacySanITCBoo" style:font-size-complex="11pt" style:language-complex="ar" style:country-complex="SA"/>
    </style:style>
    <style:style style:name="T308" style:family="text">
      <style:text-properties style:font-name="Noto Sans1" fo:font-size="11pt" fo:language="ca" fo:country="ES" officeooo:rsid="023818c8" fo:background-color="transparent" loext:char-shading-value="0" style:font-size-asian="11pt" style:font-name-complex="LegacySanITCBoo" style:font-size-complex="11pt" style:language-complex="ar" style:country-complex="SA"/>
    </style:style>
    <style:style style:name="T309" style:family="text">
      <style:text-properties style:font-name="Noto Sans1" fo:font-size="11pt" fo:language="ca" fo:country="ES" officeooo:rsid="0238dc72" fo:background-color="transparent" loext:char-shading-value="0" style:font-size-asian="11pt" style:font-name-complex="LegacySanITCBoo" style:font-size-complex="11pt" style:language-complex="ar" style:country-complex="SA"/>
    </style:style>
    <style:style style:name="T310" style:family="text">
      <style:text-properties style:font-name="Noto Sans1" fo:font-size="11pt" fo:language="ca" fo:country="ES" officeooo:rsid="023c7f42" fo:background-color="transparent" loext:char-shading-value="0" style:font-size-asian="11pt" style:font-name-complex="LegacySanITCBoo" style:font-size-complex="11pt" style:language-complex="ar" style:country-complex="SA"/>
    </style:style>
    <style:style style:name="T311" style:family="text">
      <style:text-properties style:font-name="Noto Sans1" fo:font-size="11pt" fo:language="ca" fo:country="ES" officeooo:rsid="023818c8" fo:background-color="transparent" loext:char-shading-value="0" style:font-size-asian="11pt" style:language-asian="en" style:country-asian="US" style:font-name-complex="LegacySanITCBoo" style:font-size-complex="11pt" style:language-complex="ar" style:country-complex="SA"/>
    </style:style>
    <style:style style:name="T312" style:family="text">
      <style:text-properties style:font-name="Noto Sans1" fo:font-size="11pt" fo:language="ca" fo:country="ES" fo:font-weight="normal" fo:background-color="#ffffff" loext:char-shading-value="0" style:font-size-asian="11pt" style:font-weight-asian="normal" style:font-name-complex="LegacySanITCBoo" style:font-size-complex="11pt" style:language-complex="ar" style:country-complex="SA" style:font-weight-complex="normal"/>
    </style:style>
    <style:style style:name="T313" style:family="text">
      <style:text-properties style:font-name="Noto Sans1" fo:font-size="11pt" fo:language="ca" fo:country="ES" fo:font-weight="normal" officeooo:rsid="00946731" fo:background-color="#ffffff" loext:char-shading-value="0" style:font-size-asian="11pt" style:font-weight-asian="normal" style:font-name-complex="LegacySanITCBoo" style:font-size-complex="11pt" style:language-complex="ar" style:country-complex="SA" style:font-weight-complex="normal"/>
    </style:style>
    <style:style style:name="T314" style:family="text">
      <style:text-properties style:font-name="Noto Sans1" fo:font-size="11pt" fo:language="ca" fo:country="ES" fo:font-weight="normal" officeooo:rsid="00b8ef8f" fo:background-color="#ffffff" loext:char-shading-value="0" style:font-size-asian="11pt" style:font-weight-asian="normal" style:font-name-complex="LegacySanITCBoo" style:font-size-complex="11pt" style:language-complex="ar" style:country-complex="SA" style:font-weight-complex="normal"/>
    </style:style>
    <style:style style:name="T315" style:family="text">
      <style:text-properties style:font-name="Noto Sans1" fo:font-size="11pt" fo:language="ca" fo:country="ES" fo:font-weight="normal" officeooo:rsid="00c92aad" fo:background-color="#ffffff" loext:char-shading-value="0" style:font-size-asian="11pt" style:font-weight-asian="normal" style:font-name-complex="LegacySanITCBoo" style:font-size-complex="11pt" style:language-complex="ar" style:country-complex="SA" style:font-weight-complex="normal"/>
    </style:style>
    <style:style style:name="T316" style:family="text">
      <style:text-properties style:font-name="Noto Sans1" fo:font-size="11pt" fo:language="ca" fo:country="ES" fo:font-weight="normal" officeooo:rsid="00cc5dc6" fo:background-color="#ffffff" loext:char-shading-value="0" style:font-size-asian="11pt" style:font-weight-asian="normal" style:font-name-complex="LegacySanITCBoo" style:font-size-complex="11pt" style:language-complex="ar" style:country-complex="SA" style:font-weight-complex="normal"/>
    </style:style>
    <style:style style:name="T317" style:family="text">
      <style:text-properties style:font-name="Noto Sans1" fo:font-size="11pt" fo:language="ca" fo:country="ES" fo:font-weight="normal" fo:background-color="#ffffff" loext:char-shading-value="0" style:font-size-asian="11pt" style:font-weight-asian="normal" style:font-name-complex="Noto Sans1" style:font-size-complex="11pt" style:font-weight-complex="normal"/>
    </style:style>
    <style:style style:name="T318" style:family="text">
      <style:text-properties style:font-name="Noto Sans1" fo:font-size="11pt" fo:language="ca" fo:country="ES" fo:font-weight="normal" officeooo:rsid="001a4659" fo:background-color="#ffffff" loext:char-shading-value="0" style:font-size-asian="11pt" style:font-weight-asian="normal" style:font-name-complex="Noto Sans1" style:font-size-complex="11pt" style:font-weight-complex="normal"/>
    </style:style>
    <style:style style:name="T319" style:family="text">
      <style:text-properties style:font-name="Noto Sans1" fo:font-size="11pt" fo:language="ca" fo:country="ES" fo:font-weight="normal" officeooo:rsid="02680a33" fo:background-color="#ffffff" loext:char-shading-value="0" style:font-size-asian="11pt" style:font-weight-asian="normal" style:font-name-complex="Noto Sans1" style:font-size-complex="11pt" style:font-weight-complex="normal"/>
    </style:style>
    <style:style style:name="T320" style:family="text">
      <style:text-properties style:font-name="Noto Sans1" fo:font-size="11pt" fo:language="ca" fo:country="ES" fo:font-weight="normal" fo:background-color="#ffffff" loext:char-shading-value="0" style:font-size-asian="11pt" style:font-weight-asian="normal" style:font-size-complex="11pt" style:font-weight-complex="normal"/>
    </style:style>
    <style:style style:name="T321" style:family="text">
      <style:text-properties style:font-name="Noto Sans1" fo:font-size="11pt" fo:language="ca" fo:country="ES" fo:font-weight="normal" officeooo:rsid="02650055" fo:background-color="#ffffff" loext:char-shading-value="0" style:font-size-asian="11pt" style:font-weight-asian="normal" style:font-size-complex="11pt" style:font-weight-complex="normal"/>
    </style:style>
    <style:style style:name="T322" style:family="text">
      <style:text-properties style:font-name="Noto Sans1" fo:font-size="11pt" fo:language="ca" fo:country="ES" fo:font-weight="normal" officeooo:rsid="002fc8d9" fo:background-color="#ffffff" loext:char-shading-value="0" style:font-size-asian="11pt" style:font-weight-asian="normal" style:font-size-complex="11pt" style:font-weight-complex="normal"/>
    </style:style>
    <style:style style:name="T323" style:family="text">
      <style:text-properties style:font-name="Noto Sans1" fo:font-size="11pt" fo:language="ca" fo:country="ES" fo:font-weight="normal" officeooo:rsid="00c62dec" fo:background-color="#ffffff" loext:char-shading-value="0" style:font-size-asian="11pt" style:language-asian="en" style:country-asian="US" style:font-weight-asian="normal" style:font-name-complex="LegacySanITCBoo" style:font-size-complex="11pt" style:language-complex="ar" style:country-complex="SA" style:font-weight-complex="normal"/>
    </style:style>
    <style:style style:name="T324" style:family="text">
      <style:text-properties style:font-name="Noto Sans1" fo:font-size="11pt" fo:language="ca" fo:country="ES" fo:font-weight="normal" officeooo:rsid="00cd4801" fo:background-color="#ffffff" loext:char-shading-value="0" style:font-size-asian="11pt" style:language-asian="en" style:country-asian="US" style:font-weight-asian="normal" style:font-name-complex="LegacySanITCBoo" style:font-size-complex="11pt" style:language-complex="ar" style:country-complex="SA" style:font-weight-complex="normal"/>
    </style:style>
    <style:style style:name="T325" style:family="text">
      <style:text-properties style:font-name="Noto Sans1" fo:font-size="11pt" fo:language="ca" fo:country="ES" fo:font-weight="normal" officeooo:rsid="017bf98e" fo:background-color="#ffffff" loext:char-shading-value="0" style:font-size-asian="11pt" style:language-asian="en" style:country-asian="US" style:font-weight-asian="normal" style:font-name-complex="Noto Sans1" style:font-size-complex="11pt" style:font-weight-complex="normal"/>
    </style:style>
    <style:style style:name="T326" style:family="text">
      <style:text-properties style:font-name="Noto Sans1" fo:font-size="11pt" fo:language="ca" fo:country="ES" fo:font-weight="normal" officeooo:rsid="02680a33" fo:background-color="#ffffff" loext:char-shading-value="0" style:font-size-asian="11pt" style:language-asian="en" style:country-asian="US" style:font-weight-asian="normal" style:font-name-complex="Noto Sans1" style:font-size-complex="11pt" style:font-weight-complex="normal"/>
    </style:style>
    <style:style style:name="T327" style:family="text">
      <style:text-properties style:font-name="Noto Sans1" fo:font-size="11pt" fo:language="ca" fo:country="ES" fo:font-weight="normal" officeooo:rsid="017bf98e" fo:background-color="#fff200" loext:char-shading-value="0" style:font-size-asian="11pt" style:font-weight-asian="normal" style:font-name-complex="Noto Sans1" style:font-size-complex="11pt" style:font-weight-complex="normal"/>
    </style:style>
    <style:style style:name="T328" style:family="text">
      <style:text-properties style:font-name="Noto Sans1" fo:font-size="11pt" fo:language="ca" fo:country="ES" fo:font-weight="normal" officeooo:rsid="017d760f" fo:background-color="#fff200" loext:char-shading-value="0" style:font-size-asian="11pt" style:font-weight-asian="normal" style:font-name-complex="Noto Sans1" style:font-size-complex="11pt" style:font-weight-complex="normal"/>
    </style:style>
    <style:style style:name="T329" style:family="text">
      <style:text-properties style:font-name="Noto Sans1" fo:font-size="11pt" fo:language="ca" fo:country="ES" fo:font-weight="normal" fo:background-color="#ffff00" loext:char-shading-value="0" style:font-size-asian="11pt" style:font-weight-asian="normal" style:font-name-complex="Noto Sans1" style:font-size-complex="11pt" style:font-weight-complex="normal"/>
    </style:style>
    <style:style style:name="T330" style:family="text">
      <style:text-properties style:font-name="Noto Sans1" fo:font-size="11pt" fo:language="ca" fo:country="ES" fo:font-weight="normal" style:font-size-asian="11pt" style:font-weight-asian="normal" style:font-name-complex="Noto Sans1" style:font-size-complex="11pt" style:font-weight-complex="normal"/>
    </style:style>
    <style:style style:name="T331" style:family="text">
      <style:text-properties style:font-name="Noto Sans1" fo:font-size="11pt" fo:language="ca" fo:country="ES" fo:font-weight="normal" officeooo:rsid="001a4659" style:font-size-asian="11pt" style:font-weight-asian="normal" style:font-name-complex="Noto Sans1" style:font-size-complex="11pt" style:font-weight-complex="normal"/>
    </style:style>
    <style:style style:name="T332" style:family="text">
      <style:text-properties style:font-name="Noto Sans1" fo:font-size="11pt" fo:language="ca" fo:country="ES" fo:font-weight="normal" officeooo:rsid="017d760f" style:font-size-asian="11pt" style:font-weight-asian="normal" style:font-name-complex="Noto Sans1" style:font-size-complex="11pt" style:font-weight-complex="normal"/>
    </style:style>
    <style:style style:name="T333" style:family="text">
      <style:text-properties style:font-name="Noto Sans1" fo:font-size="11pt" fo:language="ca" fo:country="ES" fo:font-weight="normal" officeooo:rsid="017bf98e" style:font-size-asian="11pt" style:font-weight-asian="normal" style:font-name-complex="Noto Sans1" style:font-size-complex="11pt" style:font-weight-complex="normal"/>
    </style:style>
    <style:style style:name="T334" style:family="text">
      <style:text-properties style:font-name="Noto Sans1" fo:font-size="11pt" fo:language="ca" fo:country="ES" fo:font-weight="normal" officeooo:rsid="02680a33" style:font-size-asian="11pt" style:font-weight-asian="normal" style:font-name-complex="Noto Sans1" style:font-size-complex="11pt" style:font-weight-complex="normal"/>
    </style:style>
    <style:style style:name="T335" style:family="text">
      <style:text-properties style:font-name="Noto Sans1" fo:font-size="11pt" fo:language="ca" fo:country="ES" fo:font-weight="normal" style:font-size-asian="11pt" style:font-weight-asian="normal" style:font-size-complex="11pt" style:font-weight-complex="normal"/>
    </style:style>
    <style:style style:name="T336" style:family="text">
      <style:text-properties style:font-name="Noto Sans1" fo:font-size="11pt" fo:language="ca" fo:country="ES" fo:font-weight="normal" officeooo:rsid="02650055" style:font-size-asian="11pt" style:font-weight-asian="normal" style:font-size-complex="11pt" style:font-weight-complex="normal"/>
    </style:style>
    <style:style style:name="T337" style:family="text">
      <style:text-properties style:font-name="Noto Sans1" fo:font-size="11pt" fo:language="ca" fo:country="ES" fo:font-weight="normal" officeooo:rsid="002fc8d9" style:font-size-asian="11pt" style:font-weight-asian="normal" style:font-size-complex="11pt" style:font-weight-complex="normal"/>
    </style:style>
    <style:style style:name="T338" style:family="text">
      <style:text-properties style:font-name="Noto Sans1" fo:font-size="11pt" fo:language="ca" fo:country="ES" fo:font-weight="normal" style:font-size-asian="11pt" style:font-weight-asian="normal" style:font-name-complex="LegacySanITCBoo" style:font-size-complex="11pt" style:language-complex="ar" style:country-complex="SA" style:font-weight-complex="normal"/>
    </style:style>
    <style:style style:name="T339" style:family="text">
      <style:text-properties style:font-name="Noto Sans1" fo:font-size="11pt" fo:language="ca" fo:country="ES" fo:font-weight="normal" officeooo:rsid="00946731" style:font-size-asian="11pt" style:font-weight-asian="normal" style:font-name-complex="LegacySanITCBoo" style:font-size-complex="11pt" style:language-complex="ar" style:country-complex="SA" style:font-weight-complex="normal"/>
    </style:style>
    <style:style style:name="T340" style:family="text">
      <style:text-properties style:font-name="Noto Sans1" fo:font-size="11pt" fo:language="ca" fo:country="ES" fo:font-weight="normal" officeooo:rsid="00c92aad" style:font-size-asian="11pt" style:font-weight-asian="normal" style:font-name-complex="LegacySanITCBoo" style:font-size-complex="11pt" style:language-complex="ar" style:country-complex="SA" style:font-weight-complex="normal"/>
    </style:style>
    <style:style style:name="T341" style:family="text">
      <style:text-properties style:font-name="Noto Sans1" fo:font-size="11pt" fo:language="ca" fo:country="ES" fo:font-weight="normal" officeooo:rsid="00cc5dc6" style:font-size-asian="11pt" style:font-weight-asian="normal" style:font-name-complex="LegacySanITCBoo" style:font-size-complex="11pt" style:language-complex="ar" style:country-complex="SA" style:font-weight-complex="normal"/>
    </style:style>
    <style:style style:name="T342" style:family="text">
      <style:text-properties style:font-name="Noto Sans1" fo:font-size="11pt" fo:language="ca" fo:country="ES" fo:font-weight="normal" officeooo:rsid="00b8ef8f" style:font-size-asian="11pt" style:font-weight-asian="normal" style:font-name-complex="LegacySanITCBoo" style:font-size-complex="11pt" style:language-complex="ar" style:country-complex="SA" style:font-weight-complex="normal"/>
    </style:style>
    <style:style style:name="T343" style:family="text">
      <style:text-properties style:font-name="Noto Sans1" fo:font-size="11pt" fo:language="ca" fo:country="ES" fo:font-weight="normal" officeooo:rsid="017bf98e" style:font-size-asian="11pt" style:language-asian="en" style:country-asian="US" style:font-weight-asian="normal" style:font-name-complex="Noto Sans1" style:font-size-complex="11pt" style:font-weight-complex="normal"/>
    </style:style>
    <style:style style:name="T344" style:family="text">
      <style:text-properties style:font-name="Noto Sans1" fo:font-size="11pt" fo:language="ca" fo:country="ES" fo:font-weight="normal" officeooo:rsid="02680a33" style:font-size-asian="11pt" style:language-asian="en" style:country-asian="US" style:font-weight-asian="normal" style:font-name-complex="Noto Sans1" style:font-size-complex="11pt" style:font-weight-complex="normal"/>
    </style:style>
    <style:style style:name="T345" style:family="text">
      <style:text-properties style:font-name="Noto Sans1" fo:font-size="11pt" fo:language="ca" fo:country="ES" fo:font-weight="normal" officeooo:rsid="00cd4801" style:font-size-asian="11pt" style:language-asian="en" style:country-asian="US" style:font-weight-asian="normal" style:font-name-complex="LegacySanITCBoo" style:font-size-complex="11pt" style:language-complex="ar" style:country-complex="SA" style:font-weight-complex="normal"/>
    </style:style>
    <style:style style:name="T346" style:family="text">
      <style:text-properties style:font-name="Noto Sans1" fo:font-size="11pt" fo:language="ca" fo:country="ES" fo:font-weight="normal" officeooo:rsid="00c62dec" style:font-size-asian="11pt" style:language-asian="en" style:country-asian="US" style:font-weight-asian="normal" style:font-name-complex="LegacySanITCBoo" style:font-size-complex="11pt" style:language-complex="ar" style:country-complex="SA" style:font-weight-complex="normal"/>
    </style:style>
    <style:style style:name="T347" style:family="text">
      <style:text-properties style:font-name="Noto Sans1" fo:font-size="11pt" fo:language="ca" fo:country="ES" fo:font-style="italic" style:font-size-asian="11pt" style:font-style-asian="italic" style:font-name-complex="Noto Sans1" style:font-size-complex="11pt"/>
    </style:style>
    <style:style style:name="T348" style:family="text">
      <style:text-properties style:font-name="Noto Sans1" fo:font-size="11pt" fo:language="ca" fo:country="ES" fo:font-style="italic" officeooo:rsid="00e7806b" style:font-size-asian="11pt" style:font-style-asian="italic" style:font-name-complex="Noto Sans1" style:font-size-complex="11pt"/>
    </style:style>
    <style:style style:name="T349" style:family="text">
      <style:text-properties style:font-name="Noto Sans1" fo:font-size="11pt" fo:language="ca" fo:country="ES" fo:font-style="italic" style:font-size-asian="11pt" style:font-style-asian="italic" style:font-name-complex="Noto Sans1" style:font-size-complex="11pt" style:font-style-complex="italic"/>
    </style:style>
    <style:style style:name="T350" style:family="text">
      <style:text-properties style:font-name="Noto Sans1" fo:font-size="11pt" fo:language="ca" fo:country="ES" fo:font-style="italic" officeooo:rsid="00c7f9e5" style:font-size-asian="11pt" style:font-style-asian="italic" style:font-name-complex="Noto Sans1" style:font-size-complex="11pt" style:font-style-complex="italic"/>
    </style:style>
    <style:style style:name="T351" style:family="text">
      <style:text-properties style:font-name="Noto Sans1" fo:font-size="11pt" fo:language="ca" fo:country="ES" fo:font-style="italic" officeooo:rsid="0100921f" style:font-size-asian="11pt" style:font-style-asian="italic" style:font-name-complex="Noto Sans1" style:font-size-complex="11pt" style:font-style-complex="italic"/>
    </style:style>
    <style:style style:name="T352" style:family="text">
      <style:text-properties style:font-name="Noto Sans1" fo:font-size="11pt" fo:language="ca" fo:country="ES" fo:font-style="italic" officeooo:rsid="02081ee6" style:font-size-asian="11pt" style:font-style-asian="italic" style:font-name-complex="Noto Sans1" style:font-size-complex="11pt"/>
    </style:style>
    <style:style style:name="T353" style:family="text">
      <style:text-properties style:font-name="Noto Sans1" fo:font-size="11pt" fo:language="ca" fo:country="ES" fo:font-style="italic" officeooo:rsid="01ac1478" style:font-size-asian="11pt" style:font-style-asian="italic" style:font-name-complex="Noto Sans1" style:font-size-complex="11pt"/>
    </style:style>
    <style:style style:name="T354" style:family="text">
      <style:text-properties style:font-name="Noto Sans1" fo:font-size="11pt" fo:language="ca" fo:country="ES" fo:font-style="italic" officeooo:rsid="01aaf027" style:font-size-asian="11pt" style:font-style-asian="italic" style:font-name-complex="Noto Sans1" style:font-size-complex="11pt"/>
    </style:style>
    <style:style style:name="T355" style:family="text">
      <style:text-properties style:font-name="Noto Sans1" fo:font-size="11pt" fo:language="ca" fo:country="ES" fo:font-style="italic" officeooo:rsid="02196a31" style:font-size-asian="11pt" style:font-style-asian="italic" style:font-name-complex="Noto Sans1" style:font-size-complex="11pt"/>
    </style:style>
    <style:style style:name="T356" style:family="text">
      <style:text-properties style:font-name="Noto Sans1" fo:font-size="11pt" fo:language="ca" fo:country="ES" fo:font-style="italic" officeooo:rsid="021ff953" style:font-size-asian="11pt" style:font-style-asian="italic" style:font-name-complex="Noto Sans1" style:font-size-complex="11pt"/>
    </style:style>
    <style:style style:name="T357" style:family="text">
      <style:text-properties style:font-name="Noto Sans1" fo:font-size="11pt" fo:language="ca" fo:country="ES" fo:font-style="italic" style:font-size-asian="11pt" style:font-style-asian="italic" style:font-size-complex="11pt" style:font-style-complex="italic"/>
    </style:style>
    <style:style style:name="T358" style:family="text">
      <style:text-properties style:font-name="Noto Sans1" fo:font-size="11pt" fo:language="ca" fo:country="ES" fo:font-style="italic" officeooo:rsid="002fc8d9" style:font-size-asian="11pt" style:font-style-asian="italic" style:font-size-complex="11pt" style:font-style-complex="italic"/>
    </style:style>
    <style:style style:name="T359" style:family="text">
      <style:text-properties style:font-name="Noto Sans1" fo:font-size="11pt" fo:language="ca" fo:country="ES" fo:font-style="italic" style:font-size-asian="11pt" style:font-style-asian="italic" style:font-name-complex="LegacySanITCBoo" style:font-size-complex="11pt" style:language-complex="ar" style:country-complex="SA" style:font-style-complex="italic"/>
    </style:style>
    <style:style style:name="T360" style:family="text">
      <style:text-properties style:font-name="Noto Sans1" fo:font-size="11pt" fo:language="ca" fo:country="ES" fo:font-style="italic" fo:background-color="#ffffff" loext:char-shading-value="0" style:font-size-asian="11pt" style:font-style-asian="italic" style:font-name-complex="Noto Sans1" style:font-size-complex="11pt"/>
    </style:style>
    <style:style style:name="T361" style:family="text">
      <style:text-properties style:font-name="Noto Sans1" fo:font-size="11pt" fo:language="ca" fo:country="ES" fo:font-style="italic" fo:background-color="#ffffff" loext:char-shading-value="0" style:font-size-asian="11pt" style:font-style-asian="italic" style:font-name-complex="Noto Sans1" style:font-size-complex="11pt" style:font-style-complex="italic"/>
    </style:style>
    <style:style style:name="T362" style:family="text">
      <style:text-properties style:font-name="Noto Sans1" fo:font-size="11pt" fo:language="ca" fo:country="ES" fo:font-style="italic" officeooo:rsid="00c7f9e5" fo:background-color="#ffffff" loext:char-shading-value="0" style:font-size-asian="11pt" style:font-style-asian="italic" style:font-name-complex="Noto Sans1" style:font-size-complex="11pt" style:font-style-complex="italic"/>
    </style:style>
    <style:style style:name="T363" style:family="text">
      <style:text-properties style:font-name="Noto Sans1" fo:font-size="11pt" fo:language="ca" fo:country="ES" fo:font-style="italic" officeooo:rsid="0100921f" fo:background-color="#ffffff" loext:char-shading-value="0" style:font-size-asian="11pt" style:font-style-asian="italic" style:font-name-complex="Noto Sans1" style:font-size-complex="11pt" style:font-style-complex="italic"/>
    </style:style>
    <style:style style:name="T364" style:family="text">
      <style:text-properties style:font-name="Noto Sans1" fo:font-size="11pt" fo:language="ca" fo:country="ES" fo:font-style="italic" officeooo:rsid="01ac1478" fo:background-color="#ffffff" loext:char-shading-value="0" style:font-size-asian="11pt" style:font-style-asian="italic" style:font-name-complex="Noto Sans1" style:font-size-complex="11pt"/>
    </style:style>
    <style:style style:name="T365" style:family="text">
      <style:text-properties style:font-name="Noto Sans1" fo:font-size="11pt" fo:language="ca" fo:country="ES" fo:font-style="italic" officeooo:rsid="01aaf027" fo:background-color="#ffffff" loext:char-shading-value="0" style:font-size-asian="11pt" style:font-style-asian="italic" style:font-name-complex="Noto Sans1" style:font-size-complex="11pt"/>
    </style:style>
    <style:style style:name="T366" style:family="text">
      <style:text-properties style:font-name="Noto Sans1" fo:font-size="11pt" fo:language="ca" fo:country="ES" fo:font-style="italic" officeooo:rsid="02196a31" fo:background-color="#ffffff" loext:char-shading-value="0" style:font-size-asian="11pt" style:font-style-asian="italic" style:font-name-complex="Noto Sans1" style:font-size-complex="11pt"/>
    </style:style>
    <style:style style:name="T367" style:family="text">
      <style:text-properties style:font-name="Noto Sans1" fo:font-size="11pt" fo:language="ca" fo:country="ES" fo:font-style="italic" officeooo:rsid="021ff953" fo:background-color="#ffffff" loext:char-shading-value="0" style:font-size-asian="11pt" style:font-style-asian="italic" style:font-name-complex="Noto Sans1" style:font-size-complex="11pt"/>
    </style:style>
    <style:style style:name="T368" style:family="text">
      <style:text-properties style:font-name="Noto Sans1" fo:font-size="11pt" fo:language="ca" fo:country="ES" fo:font-style="italic" fo:background-color="#ffffff" loext:char-shading-value="0" style:font-size-asian="11pt" style:font-style-asian="italic" style:font-name-complex="LegacySanITCBoo" style:font-size-complex="11pt" style:language-complex="ar" style:country-complex="SA" style:font-style-complex="italic"/>
    </style:style>
    <style:style style:name="T369" style:family="text">
      <style:text-properties style:font-name="Noto Sans1" fo:font-size="11pt" fo:language="ca" fo:country="ES" fo:font-style="italic" fo:background-color="#ffffff" loext:char-shading-value="0" style:font-size-asian="11pt" style:font-style-asian="italic" style:font-size-complex="11pt" style:font-style-complex="italic"/>
    </style:style>
    <style:style style:name="T370" style:family="text">
      <style:text-properties style:font-name="Noto Sans1" fo:font-size="11pt" fo:language="ca" fo:country="ES" fo:font-style="italic" officeooo:rsid="002fc8d9" fo:background-color="#ffffff" loext:char-shading-value="0" style:font-size-asian="11pt" style:font-style-asian="italic" style:font-size-complex="11pt" style:font-style-complex="italic"/>
    </style:style>
    <style:style style:name="T371" style:family="text">
      <style:text-properties style:font-name="Noto Sans1" fo:font-size="11pt" fo:language="ca" fo:country="ES" fo:font-style="italic" style:text-underline-style="none" fo:background-color="#ffffff" loext:char-shading-value="0" style:font-size-asian="11pt" style:font-style-asian="italic" style:font-name-complex="Noto Sans1" style:font-size-complex="11pt" style:font-style-complex="italic"/>
    </style:style>
    <style:style style:name="T372" style:family="text">
      <style:text-properties style:font-name="Noto Sans1" fo:font-size="11pt" fo:language="ca" fo:country="ES" fo:font-style="italic" style:text-underline-style="none" style:font-size-asian="11pt" style:font-style-asian="italic" style:font-name-complex="Noto Sans1" style:font-size-complex="11pt" style:font-style-complex="italic"/>
    </style:style>
    <style:style style:name="T373" style:family="text">
      <style:text-properties style:font-name="Noto Sans1" fo:font-size="11pt" fo:language="ca" fo:country="ES" fo:background-color="#ffffff" loext:char-shading-value="0" style:font-size-asian="11pt" style:font-name-complex="Noto Sans1" style:font-size-complex="11pt"/>
    </style:style>
    <style:style style:name="T374" style:family="text">
      <style:text-properties style:font-name="Noto Sans1" fo:font-size="11pt" fo:language="ca" fo:country="ES" officeooo:rsid="00d7ce87" fo:background-color="#ffffff" loext:char-shading-value="0" style:font-size-asian="11pt" style:font-name-complex="Noto Sans1" style:font-size-complex="11pt"/>
    </style:style>
    <style:style style:name="T375" style:family="text">
      <style:text-properties style:font-name="Noto Sans1" fo:font-size="11pt" fo:language="ca" fo:country="ES" officeooo:rsid="00080ba7" fo:background-color="#ffffff" loext:char-shading-value="0" style:font-size-asian="11pt" style:font-name-complex="Noto Sans1" style:font-size-complex="11pt"/>
    </style:style>
    <style:style style:name="T376" style:family="text">
      <style:text-properties style:font-name="Noto Sans1" fo:font-size="11pt" fo:language="ca" fo:country="ES" officeooo:rsid="00dde689" fo:background-color="#ffffff" loext:char-shading-value="0" style:font-size-asian="11pt" style:font-name-complex="Noto Sans1" style:font-size-complex="11pt"/>
    </style:style>
    <style:style style:name="T377" style:family="text">
      <style:text-properties style:font-name="Noto Sans1" fo:font-size="11pt" fo:language="ca" fo:country="ES" officeooo:rsid="00f5bcb9" fo:background-color="#ffffff" loext:char-shading-value="0" style:font-size-asian="11pt" style:font-name-complex="Noto Sans1" style:font-size-complex="11pt"/>
    </style:style>
    <style:style style:name="T378" style:family="text">
      <style:text-properties style:font-name="Noto Sans1" fo:font-size="11pt" fo:language="ca" fo:country="ES" officeooo:rsid="00fb38dc" fo:background-color="#ffffff" loext:char-shading-value="0" style:font-size-asian="11pt" style:font-name-complex="Noto Sans1" style:font-size-complex="11pt"/>
    </style:style>
    <style:style style:name="T379" style:family="text">
      <style:text-properties style:font-name="Noto Sans1" fo:font-size="11pt" fo:language="ca" fo:country="ES" officeooo:rsid="00fd8a9a" fo:background-color="#ffffff" loext:char-shading-value="0" style:font-size-asian="11pt" style:font-name-complex="Noto Sans1" style:font-size-complex="11pt"/>
    </style:style>
    <style:style style:name="T380" style:family="text">
      <style:text-properties style:font-name="Noto Sans1" fo:font-size="11pt" fo:language="ca" fo:country="ES" officeooo:rsid="00330178" fo:background-color="#ffffff" loext:char-shading-value="0" style:font-size-asian="11pt" style:font-name-complex="Noto Sans1" style:font-size-complex="11pt"/>
    </style:style>
    <style:style style:name="T381" style:family="text">
      <style:text-properties style:font-name="Noto Sans1" fo:font-size="11pt" fo:language="ca" fo:country="ES" officeooo:rsid="00c7f9e5" fo:background-color="#ffffff" loext:char-shading-value="0" style:font-size-asian="11pt" style:font-name-complex="Noto Sans1" style:font-size-complex="11pt"/>
    </style:style>
    <style:style style:name="T382" style:family="text">
      <style:text-properties style:font-name="Noto Sans1" fo:font-size="11pt" fo:language="ca" fo:country="ES" officeooo:rsid="00c81df1" fo:background-color="#ffffff" loext:char-shading-value="0" style:font-size-asian="11pt" style:font-name-complex="Noto Sans1" style:font-size-complex="11pt"/>
    </style:style>
    <style:style style:name="T383" style:family="text">
      <style:text-properties style:font-name="Noto Sans1" fo:font-size="11pt" fo:language="ca" fo:country="ES" officeooo:rsid="0100921f" fo:background-color="#ffffff" loext:char-shading-value="0" style:font-size-asian="11pt" style:font-name-complex="Noto Sans1" style:font-size-complex="11pt"/>
    </style:style>
    <style:style style:name="T384" style:family="text">
      <style:text-properties style:font-name="Noto Sans1" fo:font-size="11pt" fo:language="ca" fo:country="ES" officeooo:rsid="010216ee" fo:background-color="#ffffff" loext:char-shading-value="0" style:font-size-asian="11pt" style:font-name-complex="Noto Sans1" style:font-size-complex="11pt"/>
    </style:style>
    <style:style style:name="T385" style:family="text">
      <style:text-properties style:font-name="Noto Sans1" fo:font-size="11pt" fo:language="ca" fo:country="ES" officeooo:rsid="0126f5c3" fo:background-color="#ffffff" loext:char-shading-value="0" style:font-size-asian="11pt" style:font-name-complex="Noto Sans1" style:font-size-complex="11pt"/>
    </style:style>
    <style:style style:name="T386" style:family="text">
      <style:text-properties style:font-name="Noto Sans1" fo:font-size="11pt" fo:language="ca" fo:country="ES" officeooo:rsid="0150a90e" fo:background-color="#ffffff" loext:char-shading-value="0" style:font-size-asian="11pt" style:font-name-complex="Noto Sans1" style:font-size-complex="11pt"/>
    </style:style>
    <style:style style:name="T387" style:family="text">
      <style:text-properties style:font-name="Noto Sans1" fo:font-size="11pt" fo:language="ca" fo:country="ES" officeooo:rsid="01599e17" fo:background-color="#ffffff" loext:char-shading-value="0" style:font-size-asian="11pt" style:font-name-complex="Noto Sans1" style:font-size-complex="11pt"/>
    </style:style>
    <style:style style:name="T388" style:family="text">
      <style:text-properties style:font-name="Noto Sans1" fo:font-size="11pt" fo:language="ca" fo:country="ES" officeooo:rsid="015a8d77" fo:background-color="#ffffff" loext:char-shading-value="0" style:font-size-asian="11pt" style:font-name-complex="Noto Sans1" style:font-size-complex="11pt"/>
    </style:style>
    <style:style style:name="T389" style:family="text">
      <style:text-properties style:font-name="Noto Sans1" fo:font-size="11pt" fo:language="ca" fo:country="ES" officeooo:rsid="0181cc47" fo:background-color="#ffffff" loext:char-shading-value="0" style:font-size-asian="11pt" style:font-name-complex="Noto Sans1" style:font-size-complex="11pt"/>
    </style:style>
    <style:style style:name="T390" style:family="text">
      <style:text-properties style:font-name="Noto Sans1" fo:font-size="11pt" fo:language="ca" fo:country="ES" officeooo:rsid="01861af3" fo:background-color="#ffffff" loext:char-shading-value="0" style:font-size-asian="11pt" style:font-name-complex="Noto Sans1" style:font-size-complex="11pt"/>
    </style:style>
    <style:style style:name="T391" style:family="text">
      <style:text-properties style:font-name="Noto Sans1" fo:font-size="11pt" fo:language="ca" fo:country="ES" officeooo:rsid="018e3c31" fo:background-color="#ffffff" loext:char-shading-value="0" style:font-size-asian="11pt" style:font-name-complex="Noto Sans1" style:font-size-complex="11pt"/>
    </style:style>
    <style:style style:name="T392" style:family="text">
      <style:text-properties style:font-name="Noto Sans1" fo:font-size="11pt" fo:language="ca" fo:country="ES" officeooo:rsid="001a4659" fo:background-color="#ffffff" loext:char-shading-value="0" style:font-size-asian="11pt" style:font-name-complex="Noto Sans1" style:font-size-complex="11pt"/>
    </style:style>
    <style:style style:name="T393" style:family="text">
      <style:text-properties style:font-name="Noto Sans1" fo:font-size="11pt" fo:language="ca" fo:country="ES" officeooo:rsid="018ef117" fo:background-color="#ffffff" loext:char-shading-value="0" style:font-size-asian="11pt" style:font-name-complex="Noto Sans1" style:font-size-complex="11pt"/>
    </style:style>
    <style:style style:name="T394" style:family="text">
      <style:text-properties style:font-name="Noto Sans1" fo:font-size="11pt" fo:language="ca" fo:country="ES" officeooo:rsid="01903958" fo:background-color="#ffffff" loext:char-shading-value="0" style:font-size-asian="11pt" style:font-name-complex="Noto Sans1" style:font-size-complex="11pt"/>
    </style:style>
    <style:style style:name="T395" style:family="text">
      <style:text-properties style:font-name="Noto Sans1" fo:font-size="11pt" fo:language="ca" fo:country="ES" officeooo:rsid="00497538" fo:background-color="#ffffff" loext:char-shading-value="0" style:font-size-asian="11pt" style:font-name-complex="Noto Sans1" style:font-size-complex="11pt"/>
    </style:style>
    <style:style style:name="T396" style:family="text">
      <style:text-properties style:font-name="Noto Sans1" fo:font-size="11pt" fo:language="ca" fo:country="ES" officeooo:rsid="019122fe" fo:background-color="#ffffff" loext:char-shading-value="0" style:font-size-asian="11pt" style:font-name-complex="Noto Sans1" style:font-size-complex="11pt"/>
    </style:style>
    <style:style style:name="T397" style:family="text">
      <style:text-properties style:font-name="Noto Sans1" fo:font-size="11pt" fo:language="ca" fo:country="ES" officeooo:rsid="00191ffa" fo:background-color="#ffffff" loext:char-shading-value="0" style:font-size-asian="11pt" style:font-name-complex="Noto Sans1" style:font-size-complex="11pt"/>
    </style:style>
    <style:style style:name="T398" style:family="text">
      <style:text-properties style:font-name="Noto Sans1" fo:font-size="11pt" fo:language="ca" fo:country="ES" officeooo:rsid="01992551" fo:background-color="#ffffff" loext:char-shading-value="0" style:font-size-asian="11pt" style:font-name-complex="Noto Sans1" style:font-size-complex="11pt"/>
    </style:style>
    <style:style style:name="T399" style:family="text">
      <style:text-properties style:font-name="Noto Sans1" fo:font-size="11pt" fo:language="ca" fo:country="ES" officeooo:rsid="004070da" fo:background-color="#ffffff" loext:char-shading-value="0" style:font-size-asian="11pt" style:font-name-complex="Noto Sans1" style:font-size-complex="11pt"/>
    </style:style>
    <style:style style:name="T400" style:family="text">
      <style:text-properties style:font-name="Noto Sans1" fo:font-size="11pt" fo:language="ca" fo:country="ES" officeooo:rsid="01a23925" fo:background-color="#ffffff" loext:char-shading-value="0" style:font-size-asian="11pt" style:font-name-complex="Noto Sans1" style:font-size-complex="11pt"/>
    </style:style>
    <style:style style:name="T401" style:family="text">
      <style:text-properties style:font-name="Noto Sans1" fo:font-size="11pt" fo:language="ca" fo:country="ES" officeooo:rsid="01a44774" fo:background-color="#ffffff" loext:char-shading-value="0" style:font-size-asian="11pt" style:font-name-complex="Noto Sans1" style:font-size-complex="11pt"/>
    </style:style>
    <style:style style:name="T402" style:family="text">
      <style:text-properties style:font-name="Noto Sans1" fo:font-size="11pt" fo:language="ca" fo:country="ES" officeooo:rsid="01a595e4" fo:background-color="#ffffff" loext:char-shading-value="0" style:font-size-asian="11pt" style:font-name-complex="Noto Sans1" style:font-size-complex="11pt"/>
    </style:style>
    <style:style style:name="T403" style:family="text">
      <style:text-properties style:font-name="Noto Sans1" fo:font-size="11pt" fo:language="ca" fo:country="ES" officeooo:rsid="01a7806d" fo:background-color="#ffffff" loext:char-shading-value="0" style:font-size-asian="11pt" style:font-name-complex="Noto Sans1" style:font-size-complex="11pt"/>
    </style:style>
    <style:style style:name="T404" style:family="text">
      <style:text-properties style:font-name="Noto Sans1" fo:font-size="11pt" fo:language="ca" fo:country="ES" officeooo:rsid="002952fe" fo:background-color="#ffffff" loext:char-shading-value="0" style:font-size-asian="11pt" style:font-name-complex="Noto Sans1" style:font-size-complex="11pt"/>
    </style:style>
    <style:style style:name="T405" style:family="text">
      <style:text-properties style:font-name="Noto Sans1" fo:font-size="11pt" fo:language="ca" fo:country="ES" officeooo:rsid="01a7b3d3" fo:background-color="#ffffff" loext:char-shading-value="0" style:font-size-asian="11pt" style:font-name-complex="Noto Sans1" style:font-size-complex="11pt"/>
    </style:style>
    <style:style style:name="T406" style:family="text">
      <style:text-properties style:font-name="Noto Sans1" fo:font-size="11pt" fo:language="ca" fo:country="ES" officeooo:rsid="01aaf027" fo:background-color="#ffffff" loext:char-shading-value="0" style:font-size-asian="11pt" style:font-name-complex="Noto Sans1" style:font-size-complex="11pt"/>
    </style:style>
    <style:style style:name="T407" style:family="text">
      <style:text-properties style:font-name="Noto Sans1" fo:font-size="11pt" fo:language="ca" fo:country="ES" officeooo:rsid="01ac1478" fo:background-color="#ffffff" loext:char-shading-value="0" style:font-size-asian="11pt" style:font-name-complex="Noto Sans1" style:font-size-complex="11pt"/>
    </style:style>
    <style:style style:name="T408" style:family="text">
      <style:text-properties style:font-name="Noto Sans1" fo:font-size="11pt" fo:language="ca" fo:country="ES" officeooo:rsid="01ac4673" fo:background-color="#ffffff" loext:char-shading-value="0" style:font-size-asian="11pt" style:font-name-complex="Noto Sans1" style:font-size-complex="11pt"/>
    </style:style>
    <style:style style:name="T409" style:family="text">
      <style:text-properties style:font-name="Noto Sans1" fo:font-size="11pt" fo:language="ca" fo:country="ES" officeooo:rsid="01bd8273" fo:background-color="#ffffff" loext:char-shading-value="0" style:font-size-asian="11pt" style:font-name-complex="Noto Sans1" style:font-size-complex="11pt"/>
    </style:style>
    <style:style style:name="T410" style:family="text">
      <style:text-properties style:font-name="Noto Sans1" fo:font-size="11pt" fo:language="ca" fo:country="ES" officeooo:rsid="01c04af8" fo:background-color="#ffffff" loext:char-shading-value="0" style:font-size-asian="11pt" style:font-name-complex="Noto Sans1" style:font-size-complex="11pt"/>
    </style:style>
    <style:style style:name="T411" style:family="text">
      <style:text-properties style:font-name="Noto Sans1" fo:font-size="11pt" fo:language="ca" fo:country="ES" officeooo:rsid="01c9deb2" fo:background-color="#ffffff" loext:char-shading-value="0" style:font-size-asian="11pt" style:font-name-complex="Noto Sans1" style:font-size-complex="11pt"/>
    </style:style>
    <style:style style:name="T412" style:family="text">
      <style:text-properties style:font-name="Noto Sans1" fo:font-size="11pt" fo:language="ca" fo:country="ES" officeooo:rsid="004a3571" fo:background-color="#ffffff" loext:char-shading-value="0" style:font-size-asian="11pt" style:font-name-complex="Noto Sans1" style:font-size-complex="11pt"/>
    </style:style>
    <style:style style:name="T413" style:family="text">
      <style:text-properties style:font-name="Noto Sans1" fo:font-size="11pt" fo:language="ca" fo:country="ES" officeooo:rsid="001c05a8" fo:background-color="#ffffff" loext:char-shading-value="0" style:font-size-asian="11pt" style:font-name-complex="Noto Sans1" style:font-size-complex="11pt"/>
    </style:style>
    <style:style style:name="T414" style:family="text">
      <style:text-properties style:font-name="Noto Sans1" fo:font-size="11pt" fo:language="ca" fo:country="ES" officeooo:rsid="01d58243" fo:background-color="#ffffff" loext:char-shading-value="0" style:font-size-asian="11pt" style:font-name-complex="Noto Sans1" style:font-size-complex="11pt"/>
    </style:style>
    <style:style style:name="T415" style:family="text">
      <style:text-properties style:font-name="Noto Sans1" fo:font-size="11pt" fo:language="ca" fo:country="ES" officeooo:rsid="01d477b7" fo:background-color="#ffffff" loext:char-shading-value="0" style:font-size-asian="11pt" style:font-name-complex="Noto Sans1" style:font-size-complex="11pt"/>
    </style:style>
    <style:style style:name="T416" style:family="text">
      <style:text-properties style:font-name="Noto Sans1" fo:font-size="11pt" fo:language="ca" fo:country="ES" officeooo:rsid="00231ff9" fo:background-color="#ffffff" loext:char-shading-value="0" style:font-size-asian="11pt" style:font-name-complex="Noto Sans1" style:font-size-complex="11pt"/>
    </style:style>
    <style:style style:name="T417" style:family="text">
      <style:text-properties style:font-name="Noto Sans1" fo:font-size="11pt" fo:language="ca" fo:country="ES" officeooo:rsid="001d67e5" fo:background-color="#ffffff" loext:char-shading-value="0" style:font-size-asian="11pt" style:font-name-complex="Noto Sans1" style:font-size-complex="11pt"/>
    </style:style>
    <style:style style:name="T418" style:family="text">
      <style:text-properties style:font-name="Noto Sans1" fo:font-size="11pt" fo:language="ca" fo:country="ES" officeooo:rsid="01f01931" fo:background-color="#ffffff" loext:char-shading-value="0" style:font-size-asian="11pt" style:font-name-complex="Noto Sans1" style:font-size-complex="11pt"/>
    </style:style>
    <style:style style:name="T419" style:family="text">
      <style:text-properties style:font-name="Noto Sans1" fo:font-size="11pt" fo:language="ca" fo:country="ES" officeooo:rsid="02009a7c" fo:background-color="#ffffff" loext:char-shading-value="0" style:font-size-asian="11pt" style:font-name-complex="Noto Sans1" style:font-size-complex="11pt"/>
    </style:style>
    <style:style style:name="T420" style:family="text">
      <style:text-properties style:font-name="Noto Sans1" fo:font-size="11pt" fo:language="ca" fo:country="ES" officeooo:rsid="0215a5a2" fo:background-color="#ffffff" loext:char-shading-value="0" style:font-size-asian="11pt" style:font-name-complex="Noto Sans1" style:font-size-complex="11pt"/>
    </style:style>
    <style:style style:name="T421" style:family="text">
      <style:text-properties style:font-name="Noto Sans1" fo:font-size="11pt" fo:language="ca" fo:country="ES" officeooo:rsid="02196a31" fo:background-color="#ffffff" loext:char-shading-value="0" style:font-size-asian="11pt" style:font-name-complex="Noto Sans1" style:font-size-complex="11pt"/>
    </style:style>
    <style:style style:name="T422" style:family="text">
      <style:text-properties style:font-name="Noto Sans1" fo:font-size="11pt" fo:language="ca" fo:country="ES" officeooo:rsid="021ae21d" fo:background-color="#ffffff" loext:char-shading-value="0" style:font-size-asian="11pt" style:font-name-complex="Noto Sans1" style:font-size-complex="11pt"/>
    </style:style>
    <style:style style:name="T423" style:family="text">
      <style:text-properties style:font-name="Noto Sans1" fo:font-size="11pt" fo:language="ca" fo:country="ES" officeooo:rsid="021d8d0e" fo:background-color="#ffffff" loext:char-shading-value="0" style:font-size-asian="11pt" style:font-name-complex="Noto Sans1" style:font-size-complex="11pt"/>
    </style:style>
    <style:style style:name="T424" style:family="text">
      <style:text-properties style:font-name="Noto Sans1" fo:font-size="11pt" fo:language="ca" fo:country="ES" officeooo:rsid="021e3abd" fo:background-color="#ffffff" loext:char-shading-value="0" style:font-size-asian="11pt" style:font-name-complex="Noto Sans1" style:font-size-complex="11pt"/>
    </style:style>
    <style:style style:name="T425" style:family="text">
      <style:text-properties style:font-name="Noto Sans1" fo:font-size="11pt" fo:language="ca" fo:country="ES" officeooo:rsid="0029de4f" fo:background-color="#ffffff" loext:char-shading-value="0" style:font-size-asian="11pt" style:font-name-complex="Noto Sans1" style:font-size-complex="11pt"/>
    </style:style>
    <style:style style:name="T426" style:family="text">
      <style:text-properties style:font-name="Noto Sans1" fo:font-size="11pt" fo:language="ca" fo:country="ES" officeooo:rsid="02257b22" fo:background-color="#ffffff" loext:char-shading-value="0" style:font-size-asian="11pt" style:font-name-complex="Noto Sans1" style:font-size-complex="11pt"/>
    </style:style>
    <style:style style:name="T427" style:family="text">
      <style:text-properties style:font-name="Noto Sans1" fo:font-size="11pt" fo:language="ca" fo:country="ES" officeooo:rsid="022760c9" fo:background-color="#ffffff" loext:char-shading-value="0" style:font-size-asian="11pt" style:font-name-complex="Noto Sans1" style:font-size-complex="11pt"/>
    </style:style>
    <style:style style:name="T428" style:family="text">
      <style:text-properties style:font-name="Noto Sans1" fo:font-size="11pt" fo:language="ca" fo:country="ES" officeooo:rsid="023211fb" fo:background-color="#ffffff" loext:char-shading-value="0" style:font-size-asian="11pt" style:font-name-complex="Noto Sans1" style:font-size-complex="11pt"/>
    </style:style>
    <style:style style:name="T429" style:family="text">
      <style:text-properties style:font-name="Noto Sans1" fo:font-size="11pt" fo:language="ca" fo:country="ES" officeooo:rsid="025d5733" fo:background-color="#ffffff" loext:char-shading-value="0" style:font-size-asian="11pt" style:font-name-complex="Noto Sans1" style:font-size-complex="11pt"/>
    </style:style>
    <style:style style:name="T430" style:family="text">
      <style:text-properties style:font-name="Noto Sans1" fo:font-size="11pt" fo:language="ca" fo:country="ES" officeooo:rsid="0020cb58" fo:background-color="#ffffff" loext:char-shading-value="0" style:font-size-asian="11pt" style:font-name-complex="Noto Sans1" style:font-size-complex="11pt"/>
    </style:style>
    <style:style style:name="T431" style:family="text">
      <style:text-properties style:font-name="Noto Sans1" fo:font-size="11pt" fo:language="ca" fo:country="ES" officeooo:rsid="02917e29" fo:background-color="#ffffff" loext:char-shading-value="0" style:font-size-asian="11pt" style:font-name-complex="Noto Sans1" style:font-size-complex="11pt"/>
    </style:style>
    <style:style style:name="T432" style:family="text">
      <style:text-properties style:font-name="Noto Sans1" fo:font-size="11pt" fo:language="ca" fo:country="ES" officeooo:rsid="00d82251" fo:background-color="#ffffff" loext:char-shading-value="0" style:font-size-asian="11pt" style:language-asian="en" style:country-asian="US" style:font-name-complex="Noto Sans1" style:font-size-complex="11pt"/>
    </style:style>
    <style:style style:name="T433" style:family="text">
      <style:text-properties style:font-name="Noto Sans1" fo:font-size="11pt" fo:language="ca" fo:country="ES" officeooo:rsid="00fd8a9a" fo:background-color="#ffffff" loext:char-shading-value="0" style:font-size-asian="11pt" style:language-asian="en" style:country-asian="US" style:font-name-complex="Noto Sans1" style:font-size-complex="11pt"/>
    </style:style>
    <style:style style:name="T434" style:family="text">
      <style:text-properties style:font-name="Noto Sans1" fo:font-size="11pt" fo:language="ca" fo:country="ES" officeooo:rsid="01012115" fo:background-color="#ffffff" loext:char-shading-value="0" style:font-size-asian="11pt" style:language-asian="en" style:country-asian="US" style:font-name-complex="Noto Sans1" style:font-size-complex="11pt"/>
    </style:style>
    <style:style style:name="T435" style:family="text">
      <style:text-properties style:font-name="Noto Sans1" fo:font-size="11pt" fo:language="ca" fo:country="ES" officeooo:rsid="015625bc" fo:background-color="#ffffff" loext:char-shading-value="0" style:font-size-asian="11pt" style:language-asian="en" style:country-asian="US" style:font-name-complex="Noto Sans1" style:font-size-complex="11pt"/>
    </style:style>
    <style:style style:name="T436" style:family="text">
      <style:text-properties style:font-name="Noto Sans1" fo:font-size="11pt" fo:language="ca" fo:country="ES" officeooo:rsid="0181cc47" fo:background-color="#ffffff" loext:char-shading-value="0" style:font-size-asian="11pt" style:language-asian="en" style:country-asian="US" style:font-name-complex="Noto Sans1" style:font-size-complex="11pt"/>
    </style:style>
    <style:style style:name="T437" style:family="text">
      <style:text-properties style:font-name="Noto Sans1" fo:font-size="11pt" fo:language="ca" fo:country="ES" officeooo:rsid="01859a51" fo:background-color="#ffffff" loext:char-shading-value="0" style:font-size-asian="11pt" style:language-asian="en" style:country-asian="US" style:font-name-complex="Noto Sans1" style:font-size-complex="11pt"/>
    </style:style>
    <style:style style:name="T438" style:family="text">
      <style:text-properties style:font-name="Noto Sans1" fo:font-size="11pt" fo:language="ca" fo:country="ES" officeooo:rsid="0189e5d1" fo:background-color="#ffffff" loext:char-shading-value="0" style:font-size-asian="11pt" style:language-asian="en" style:country-asian="US" style:font-name-complex="Noto Sans1" style:font-size-complex="11pt"/>
    </style:style>
    <style:style style:name="T439" style:family="text">
      <style:text-properties style:font-name="Noto Sans1" fo:font-size="11pt" fo:language="ca" fo:country="ES" officeooo:rsid="018e3c31" fo:background-color="#ffffff" loext:char-shading-value="0" style:font-size-asian="11pt" style:language-asian="en" style:country-asian="US" style:font-name-complex="Noto Sans1" style:font-size-complex="11pt"/>
    </style:style>
    <style:style style:name="T440" style:family="text">
      <style:text-properties style:font-name="Noto Sans1" fo:font-size="11pt" fo:language="ca" fo:country="ES" officeooo:rsid="01903958" fo:background-color="#ffffff" loext:char-shading-value="0" style:font-size-asian="11pt" style:language-asian="en" style:country-asian="US" style:font-name-complex="Noto Sans1" style:font-size-complex="11pt"/>
    </style:style>
    <style:style style:name="T441" style:family="text">
      <style:text-properties style:font-name="Noto Sans1" fo:font-size="11pt" fo:language="ca" fo:country="ES" officeooo:rsid="01992551" fo:background-color="#ffffff" loext:char-shading-value="0" style:font-size-asian="11pt" style:language-asian="en" style:country-asian="US" style:font-name-complex="Noto Sans1" style:font-size-complex="11pt"/>
    </style:style>
    <style:style style:name="T442" style:family="text">
      <style:text-properties style:font-name="Noto Sans1" fo:font-size="11pt" fo:language="ca" fo:country="ES" officeooo:rsid="01a23925" fo:background-color="#ffffff" loext:char-shading-value="0" style:font-size-asian="11pt" style:language-asian="en" style:country-asian="US" style:font-name-complex="Noto Sans1" style:font-size-complex="11pt"/>
    </style:style>
    <style:style style:name="T443" style:family="text">
      <style:text-properties style:font-name="Noto Sans1" fo:font-size="11pt" fo:language="ca" fo:country="ES" officeooo:rsid="01a3b33e" fo:background-color="#ffffff" loext:char-shading-value="0" style:font-size-asian="11pt" style:language-asian="en" style:country-asian="US" style:font-name-complex="Noto Sans1" style:font-size-complex="11pt"/>
    </style:style>
    <style:style style:name="T444" style:family="text">
      <style:text-properties style:font-name="Noto Sans1" fo:font-size="11pt" fo:language="ca" fo:country="ES" officeooo:rsid="01a7806d" fo:background-color="#ffffff" loext:char-shading-value="0" style:font-size-asian="11pt" style:language-asian="en" style:country-asian="US" style:font-name-complex="Noto Sans1" style:font-size-complex="11pt"/>
    </style:style>
    <style:style style:name="T445" style:family="text">
      <style:text-properties style:font-name="Noto Sans1" fo:font-size="11pt" fo:language="ca" fo:country="ES" officeooo:rsid="01a7b3d3" fo:background-color="#ffffff" loext:char-shading-value="0" style:font-size-asian="11pt" style:language-asian="en" style:country-asian="US" style:font-name-complex="Noto Sans1" style:font-size-complex="11pt"/>
    </style:style>
    <style:style style:name="T446" style:family="text">
      <style:text-properties style:font-name="Noto Sans1" fo:font-size="11pt" fo:language="ca" fo:country="ES" officeooo:rsid="01ac1478" fo:background-color="#ffffff" loext:char-shading-value="0" style:font-size-asian="11pt" style:language-asian="en" style:country-asian="US" style:font-name-complex="Noto Sans1" style:font-size-complex="11pt"/>
    </style:style>
    <style:style style:name="T447" style:family="text">
      <style:text-properties style:font-name="Noto Sans1" fo:font-size="11pt" fo:language="ca" fo:country="ES" officeooo:rsid="01ca7360" fo:background-color="#ffffff" loext:char-shading-value="0" style:font-size-asian="11pt" style:language-asian="en" style:country-asian="US" style:font-name-complex="Noto Sans1" style:font-size-complex="11pt"/>
    </style:style>
    <style:style style:name="T448" style:family="text">
      <style:text-properties style:font-name="Noto Sans1" fo:font-size="11pt" fo:language="ca" fo:country="ES" officeooo:rsid="01f01931" fo:background-color="#ffffff" loext:char-shading-value="0" style:font-size-asian="11pt" style:language-asian="en" style:country-asian="US" style:font-name-complex="Noto Sans1" style:font-size-complex="11pt"/>
    </style:style>
    <style:style style:name="T449" style:family="text">
      <style:text-properties style:font-name="Noto Sans1" fo:font-size="11pt" fo:language="ca" fo:country="ES" officeooo:rsid="01fb3aa6" fo:background-color="#ffffff" loext:char-shading-value="0" style:font-size-asian="11pt" style:language-asian="en" style:country-asian="US" style:font-name-complex="Noto Sans1" style:font-size-complex="11pt"/>
    </style:style>
    <style:style style:name="T450" style:family="text">
      <style:text-properties style:font-name="Noto Sans1" fo:font-size="11pt" fo:language="ca" fo:country="ES" officeooo:rsid="020175d0" fo:background-color="#ffffff" loext:char-shading-value="0" style:font-size-asian="11pt" style:language-asian="en" style:country-asian="US" style:font-name-complex="Noto Sans1" style:font-size-complex="11pt"/>
    </style:style>
    <style:style style:name="T451" style:family="text">
      <style:text-properties style:font-name="Noto Sans1" fo:font-size="11pt" fo:language="ca" fo:country="ES" officeooo:rsid="02039449" fo:background-color="#ffffff" loext:char-shading-value="0" style:font-size-asian="11pt" style:language-asian="en" style:country-asian="US" style:font-name-complex="Noto Sans1" style:font-size-complex="11pt"/>
    </style:style>
    <style:style style:name="T452" style:family="text">
      <style:text-properties style:font-name="Noto Sans1" fo:font-size="11pt" fo:language="ca" fo:country="ES" officeooo:rsid="0215a5a2" fo:background-color="#ffffff" loext:char-shading-value="0" style:font-size-asian="11pt" style:language-asian="en" style:country-asian="US" style:font-name-complex="Noto Sans1" style:font-size-complex="11pt"/>
    </style:style>
    <style:style style:name="T453" style:family="text">
      <style:text-properties style:font-name="Noto Sans1" fo:font-size="11pt" fo:language="ca" fo:country="ES" officeooo:rsid="02196a31" fo:background-color="#ffffff" loext:char-shading-value="0" style:font-size-asian="11pt" style:language-asian="en" style:country-asian="US" style:font-name-complex="Noto Sans1" style:font-size-complex="11pt"/>
    </style:style>
    <style:style style:name="T454" style:family="text">
      <style:text-properties style:font-name="Noto Sans1" fo:font-size="11pt" fo:language="ca" fo:country="ES" officeooo:rsid="021d8d0e" fo:background-color="#ffffff" loext:char-shading-value="0" style:font-size-asian="11pt" style:language-asian="en" style:country-asian="US" style:font-name-complex="Noto Sans1" style:font-size-complex="11pt"/>
    </style:style>
    <style:style style:name="T455" style:family="text">
      <style:text-properties style:font-name="Noto Sans1" fo:font-size="11pt" fo:language="ca" fo:country="ES" officeooo:rsid="021ec15c" fo:background-color="#ffffff" loext:char-shading-value="0" style:font-size-asian="11pt" style:language-asian="en" style:country-asian="US" style:font-name-complex="Noto Sans1" style:font-size-complex="11pt"/>
    </style:style>
    <style:style style:name="T456" style:family="text">
      <style:text-properties style:font-name="Noto Sans1" fo:font-size="11pt" fo:language="ca" fo:country="ES" officeooo:rsid="021ff953" fo:background-color="#ffffff" loext:char-shading-value="0" style:font-size-asian="11pt" style:language-asian="en" style:country-asian="US" style:font-name-complex="Noto Sans1" style:font-size-complex="11pt"/>
    </style:style>
    <style:style style:name="T457" style:family="text">
      <style:text-properties style:font-name="Noto Sans1" fo:font-size="11pt" fo:language="ca" fo:country="ES" officeooo:rsid="02310e63" fo:background-color="#ffffff" loext:char-shading-value="0" style:font-size-asian="11pt" style:language-asian="en" style:country-asian="US" style:font-name-complex="Noto Sans1" style:font-size-complex="11pt"/>
    </style:style>
    <style:style style:name="T458" style:family="text">
      <style:text-properties style:font-name="Noto Sans1" fo:font-size="11pt" fo:language="ca" fo:country="ES" officeooo:rsid="025d5733" fo:background-color="#ffffff" loext:char-shading-value="0" style:font-size-asian="11pt" style:language-asian="en" style:country-asian="US" style:font-name-complex="Noto Sans1" style:font-size-complex="11pt"/>
    </style:style>
    <style:style style:name="T459" style:family="text">
      <style:text-properties style:font-name="Noto Sans1" fo:font-size="11pt" fo:language="ca" fo:country="ES" officeooo:rsid="0161c67c" fo:background-color="#ffffff" loext:char-shading-value="0" style:font-size-asian="11pt" style:language-asian="en" style:country-asian="US" style:font-name-complex="LegacySanITCBoo" style:font-size-complex="11pt" style:language-complex="ar" style:country-complex="SA"/>
    </style:style>
    <style:style style:name="T460" style:family="text">
      <style:text-properties style:font-name="Noto Sans1" fo:font-size="11pt" fo:language="ca" fo:country="ES" officeooo:rsid="01623f04" fo:background-color="#ffffff" loext:char-shading-value="0" style:font-size-asian="11pt" style:language-asian="en" style:country-asian="US" style:font-name-complex="LegacySanITCBoo" style:font-size-complex="11pt" style:language-complex="ar" style:country-complex="SA"/>
    </style:style>
    <style:style style:name="T461" style:family="text">
      <style:text-properties style:font-name="Noto Sans1" fo:font-size="11pt" fo:language="ca" fo:country="ES" officeooo:rsid="0166f7b0" fo:background-color="#ffffff" loext:char-shading-value="0" style:font-size-asian="11pt" style:language-asian="en" style:country-asian="US" style:font-name-complex="LegacySanITCBoo" style:font-size-complex="11pt" style:language-complex="ar" style:country-complex="SA"/>
    </style:style>
    <style:style style:name="T462" style:family="text">
      <style:text-properties style:font-name="Noto Sans1" fo:font-size="11pt" fo:language="ca" fo:country="ES" officeooo:rsid="0169749b" fo:background-color="#ffffff" loext:char-shading-value="0" style:font-size-asian="11pt" style:language-asian="en" style:country-asian="US" style:font-name-complex="LegacySanITCBoo" style:font-size-complex="11pt" style:language-complex="ar" style:country-complex="SA"/>
    </style:style>
    <style:style style:name="T463" style:family="text">
      <style:text-properties style:font-name="Noto Sans1" fo:font-size="11pt" fo:language="ca" fo:country="ES" officeooo:rsid="016d4af5" fo:background-color="#ffffff" loext:char-shading-value="0" style:font-size-asian="11pt" style:language-asian="en" style:country-asian="US" style:font-name-complex="LegacySanITCBoo" style:font-size-complex="11pt" style:language-complex="ar" style:country-complex="SA"/>
    </style:style>
    <style:style style:name="T464" style:family="text">
      <style:text-properties style:font-name="Noto Sans1" fo:font-size="11pt" fo:language="ca" fo:country="ES" officeooo:rsid="016da16f" fo:background-color="#ffffff" loext:char-shading-value="0" style:font-size-asian="11pt" style:language-asian="en" style:country-asian="US" style:font-name-complex="LegacySanITCBoo" style:font-size-complex="11pt" style:language-complex="ar" style:country-complex="SA"/>
    </style:style>
    <style:style style:name="T465" style:family="text">
      <style:text-properties style:font-name="Noto Sans1" fo:font-size="11pt" fo:language="ca" fo:country="ES" officeooo:rsid="0171fdd3" fo:background-color="#ffffff" loext:char-shading-value="0" style:font-size-asian="11pt" style:language-asian="en" style:country-asian="US" style:font-name-complex="LegacySanITCBoo" style:font-size-complex="11pt" style:language-complex="ar" style:country-complex="SA"/>
    </style:style>
    <style:style style:name="T466" style:family="text">
      <style:text-properties style:font-name="Noto Sans1" fo:font-size="11pt" fo:language="ca" fo:country="ES" officeooo:rsid="01763d67" fo:background-color="#ffffff" loext:char-shading-value="0" style:font-size-asian="11pt" style:language-asian="en" style:country-asian="US" style:font-name-complex="LegacySanITCBoo" style:font-size-complex="11pt" style:language-complex="ar" style:country-complex="SA"/>
    </style:style>
    <style:style style:name="T467" style:family="text">
      <style:text-properties style:font-name="Noto Sans1" fo:font-size="11pt" fo:language="ca" fo:country="ES" officeooo:rsid="01805d9d" fo:background-color="#ffffff" loext:char-shading-value="0" style:font-size-asian="11pt" style:language-asian="en" style:country-asian="US" style:font-name-complex="LegacySanITCBoo" style:font-size-complex="11pt" style:language-complex="ar" style:country-complex="SA"/>
    </style:style>
    <style:style style:name="T468" style:family="text">
      <style:text-properties style:font-name="Noto Sans1" fo:font-size="11pt" fo:language="ca" fo:country="ES" officeooo:rsid="01ada83e" fo:background-color="#ffffff" loext:char-shading-value="0" style:font-size-asian="11pt" style:language-asian="en" style:country-asian="US" style:font-name-complex="LegacySanITCBoo" style:font-size-complex="11pt" style:language-complex="ar" style:country-complex="SA"/>
    </style:style>
    <style:style style:name="T469" style:family="text">
      <style:text-properties style:font-name="Noto Sans1" fo:font-size="11pt" fo:language="ca" fo:country="ES" fo:background-color="#ffffff" loext:char-shading-value="0" style:font-size-asian="11pt" style:font-name-complex="LegacySanITCBoo" style:font-size-complex="11pt" style:language-complex="ar" style:country-complex="SA"/>
    </style:style>
    <style:style style:name="T470" style:family="text">
      <style:text-properties style:font-name="Noto Sans1" fo:font-size="11pt" fo:language="ca" fo:country="ES" officeooo:rsid="015e3f85" fo:background-color="#ffffff" loext:char-shading-value="0" style:font-size-asian="11pt" style:font-name-complex="LegacySanITCBoo" style:font-size-complex="11pt" style:language-complex="ar" style:country-complex="SA"/>
    </style:style>
    <style:style style:name="T471" style:family="text">
      <style:text-properties style:font-name="Noto Sans1" fo:font-size="11pt" fo:language="ca" fo:country="ES" officeooo:rsid="015efb38" fo:background-color="#ffffff" loext:char-shading-value="0" style:font-size-asian="11pt" style:font-name-complex="LegacySanITCBoo" style:font-size-complex="11pt" style:language-complex="ar" style:country-complex="SA"/>
    </style:style>
    <style:style style:name="T472" style:family="text">
      <style:text-properties style:font-name="Noto Sans1" fo:font-size="11pt" fo:language="ca" fo:country="ES" officeooo:rsid="00412169" fo:background-color="#ffffff" loext:char-shading-value="0" style:font-size-asian="11pt" style:font-name-complex="LegacySanITCBoo" style:font-size-complex="11pt" style:language-complex="ar" style:country-complex="SA"/>
    </style:style>
    <style:style style:name="T473" style:family="text">
      <style:text-properties style:font-name="Noto Sans1" fo:font-size="11pt" fo:language="ca" fo:country="ES" officeooo:rsid="0166f7b0" fo:background-color="#ffffff" loext:char-shading-value="0" style:font-size-asian="11pt" style:font-name-complex="LegacySanITCBoo" style:font-size-complex="11pt" style:language-complex="ar" style:country-complex="SA"/>
    </style:style>
    <style:style style:name="T474" style:family="text">
      <style:text-properties style:font-name="Noto Sans1" fo:font-size="11pt" fo:language="ca" fo:country="ES" officeooo:rsid="016a22e6" fo:background-color="#ffffff" loext:char-shading-value="0" style:font-size-asian="11pt" style:font-name-complex="LegacySanITCBoo" style:font-size-complex="11pt" style:language-complex="ar" style:country-complex="SA"/>
    </style:style>
    <style:style style:name="T475" style:family="text">
      <style:text-properties style:font-name="Noto Sans1" fo:font-size="11pt" fo:language="ca" fo:country="ES" officeooo:rsid="004a8d7e" fo:background-color="#ffffff" loext:char-shading-value="0" style:font-size-asian="11pt" style:font-name-complex="LegacySanITCBoo" style:font-size-complex="11pt" style:language-complex="ar" style:country-complex="SA"/>
    </style:style>
    <style:style style:name="T476" style:family="text">
      <style:text-properties style:font-name="Noto Sans1" fo:font-size="11pt" fo:language="ca" fo:country="ES" officeooo:rsid="016da16f" fo:background-color="#ffffff" loext:char-shading-value="0" style:font-size-asian="11pt" style:font-name-complex="LegacySanITCBoo" style:font-size-complex="11pt" style:language-complex="ar" style:country-complex="SA"/>
    </style:style>
    <style:style style:name="T477" style:family="text">
      <style:text-properties style:font-name="Noto Sans1" fo:font-size="11pt" fo:language="ca" fo:country="ES" officeooo:rsid="016f37fe" fo:background-color="#ffffff" loext:char-shading-value="0" style:font-size-asian="11pt" style:font-name-complex="LegacySanITCBoo" style:font-size-complex="11pt" style:language-complex="ar" style:country-complex="SA"/>
    </style:style>
    <style:style style:name="T478" style:family="text">
      <style:text-properties style:font-name="Noto Sans1" fo:font-size="11pt" fo:language="ca" fo:country="ES" officeooo:rsid="0171fdd3" fo:background-color="#ffffff" loext:char-shading-value="0" style:font-size-asian="11pt" style:font-name-complex="LegacySanITCBoo" style:font-size-complex="11pt" style:language-complex="ar" style:country-complex="SA"/>
    </style:style>
    <style:style style:name="T479" style:family="text">
      <style:text-properties style:font-name="Noto Sans1" fo:font-size="11pt" fo:language="ca" fo:country="ES" officeooo:rsid="0042be70" fo:background-color="#ffffff" loext:char-shading-value="0" style:font-size-asian="11pt" style:font-name-complex="LegacySanITCBoo" style:font-size-complex="11pt" style:language-complex="ar" style:country-complex="SA"/>
    </style:style>
    <style:style style:name="T480" style:family="text">
      <style:text-properties style:font-name="Noto Sans1" fo:font-size="11pt" fo:language="ca" fo:country="ES" officeooo:rsid="004644ba" fo:background-color="#ffffff" loext:char-shading-value="0" style:font-size-asian="11pt" style:font-name-complex="LegacySanITCBoo" style:font-size-complex="11pt" style:language-complex="ar" style:country-complex="SA"/>
    </style:style>
    <style:style style:name="T481" style:family="text">
      <style:text-properties style:font-name="Noto Sans1" fo:font-size="11pt" fo:language="ca" fo:country="ES" officeooo:rsid="00475b1d" fo:background-color="#ffffff" loext:char-shading-value="0" style:font-size-asian="11pt" style:font-name-complex="LegacySanITCBoo" style:font-size-complex="11pt" style:language-complex="ar" style:country-complex="SA"/>
    </style:style>
    <style:style style:name="T482" style:family="text">
      <style:text-properties style:font-name="Noto Sans1" fo:font-size="11pt" fo:language="ca" fo:country="ES" officeooo:rsid="004791b4" fo:background-color="#ffffff" loext:char-shading-value="0" style:font-size-asian="11pt" style:font-name-complex="LegacySanITCBoo" style:font-size-complex="11pt" style:language-complex="ar" style:country-complex="SA"/>
    </style:style>
    <style:style style:name="T483" style:family="text">
      <style:text-properties style:font-name="Noto Sans1" fo:font-size="11pt" fo:language="ca" fo:country="ES" officeooo:rsid="0173e242" fo:background-color="#ffffff" loext:char-shading-value="0" style:font-size-asian="11pt" style:font-name-complex="LegacySanITCBoo" style:font-size-complex="11pt" style:language-complex="ar" style:country-complex="SA"/>
    </style:style>
    <style:style style:name="T484" style:family="text">
      <style:text-properties style:font-name="Noto Sans1" fo:font-size="11pt" fo:language="ca" fo:country="ES" officeooo:rsid="01763d67" fo:background-color="#ffffff" loext:char-shading-value="0" style:font-size-asian="11pt" style:font-name-complex="LegacySanITCBoo" style:font-size-complex="11pt" style:language-complex="ar" style:country-complex="SA"/>
    </style:style>
    <style:style style:name="T485" style:family="text">
      <style:text-properties style:font-name="Noto Sans1" fo:font-size="11pt" fo:language="ca" fo:country="ES" officeooo:rsid="017e3d21" fo:background-color="#ffffff" loext:char-shading-value="0" style:font-size-asian="11pt" style:font-name-complex="LegacySanITCBoo" style:font-size-complex="11pt" style:language-complex="ar" style:country-complex="SA"/>
    </style:style>
    <style:style style:name="T486" style:family="text">
      <style:text-properties style:font-name="Noto Sans1" fo:font-size="11pt" fo:language="ca" fo:country="ES" officeooo:rsid="004070da" fo:background-color="#ffffff" loext:char-shading-value="0" style:font-size-asian="11pt" style:font-name-complex="LegacySanITCBoo" style:font-size-complex="11pt" style:language-complex="ar" style:country-complex="SA"/>
    </style:style>
    <style:style style:name="T487" style:family="text">
      <style:text-properties style:font-name="Noto Sans1" fo:font-size="11pt" fo:language="ca" fo:country="ES" officeooo:rsid="01ada83e" fo:background-color="#ffffff" loext:char-shading-value="0" style:font-size-asian="11pt" style:font-name-complex="LegacySanITCBoo" style:font-size-complex="11pt" style:language-complex="ar" style:country-complex="SA"/>
    </style:style>
    <style:style style:name="T488" style:family="text">
      <style:text-properties style:font-name="Noto Sans1" fo:font-size="11pt" fo:language="ca" fo:country="ES" officeooo:rsid="00b6526c" fo:background-color="#ffffff" loext:char-shading-value="0" style:font-size-asian="11pt" style:font-name-complex="LegacySanITCBoo" style:font-size-complex="11pt" style:language-complex="ar" style:country-complex="SA"/>
    </style:style>
    <style:style style:name="T489" style:family="text">
      <style:text-properties style:font-name="Noto Sans1" fo:font-size="11pt" fo:language="ca" fo:country="ES" officeooo:rsid="009c477f" fo:background-color="#ffffff" loext:char-shading-value="0" style:font-size-asian="11pt" style:font-name-complex="LegacySanITCBoo" style:font-size-complex="11pt" style:language-complex="ar" style:country-complex="SA"/>
    </style:style>
    <style:style style:name="T490" style:family="text">
      <style:text-properties style:font-name="Noto Sans1" fo:font-size="11pt" fo:language="ca" fo:country="ES" officeooo:rsid="009c6aae" fo:background-color="#ffffff" loext:char-shading-value="0" style:font-size-asian="11pt" style:font-name-complex="LegacySanITCBoo" style:font-size-complex="11pt" style:language-complex="ar" style:country-complex="SA"/>
    </style:style>
    <style:style style:name="T491" style:family="text">
      <style:text-properties style:font-name="Noto Sans1" fo:font-size="11pt" fo:language="ca" fo:country="ES" officeooo:rsid="023133ac" fo:background-color="#ffffff" loext:char-shading-value="0" style:font-size-asian="11pt" style:font-name-complex="LegacySanITCBoo" style:font-size-complex="11pt" style:language-complex="ar" style:country-complex="SA"/>
    </style:style>
    <style:style style:name="T492" style:family="text">
      <style:text-properties style:font-name="Noto Sans1" fo:font-size="11pt" fo:language="ca" fo:country="ES" officeooo:rsid="009e087f" fo:background-color="#ffffff" loext:char-shading-value="0" style:font-size-asian="11pt" style:font-name-complex="LegacySanITCBoo" style:font-size-complex="11pt" style:language-complex="ar" style:country-complex="SA"/>
    </style:style>
    <style:style style:name="T493" style:family="text">
      <style:text-properties style:font-name="Noto Sans1" fo:font-size="11pt" fo:language="ca" fo:country="ES" officeooo:rsid="009ec07b" fo:background-color="#ffffff" loext:char-shading-value="0" style:font-size-asian="11pt" style:font-name-complex="LegacySanITCBoo" style:font-size-complex="11pt" style:language-complex="ar" style:country-complex="SA"/>
    </style:style>
    <style:style style:name="T494" style:family="text">
      <style:text-properties style:font-name="Noto Sans1" fo:font-size="11pt" fo:language="ca" fo:country="ES" officeooo:rsid="0235e96f" fo:background-color="#ffffff" loext:char-shading-value="0" style:font-size-asian="11pt" style:font-name-complex="LegacySanITCBoo" style:font-size-complex="11pt" style:language-complex="ar" style:country-complex="SA"/>
    </style:style>
    <style:style style:name="T495" style:family="text">
      <style:text-properties style:font-name="Noto Sans1" fo:font-size="11pt" fo:language="ca" fo:country="ES" officeooo:rsid="02371de4" fo:background-color="#ffffff" loext:char-shading-value="0" style:font-size-asian="11pt" style:font-name-complex="LegacySanITCBoo" style:font-size-complex="11pt" style:language-complex="ar" style:country-complex="SA"/>
    </style:style>
    <style:style style:name="T496" style:family="text">
      <style:text-properties style:font-name="Noto Sans1" fo:font-size="11pt" fo:language="ca" fo:country="ES" officeooo:rsid="00a085a4" fo:background-color="#ffffff" loext:char-shading-value="0" style:font-size-asian="11pt" style:font-name-complex="LegacySanITCBoo" style:font-size-complex="11pt" style:language-complex="ar" style:country-complex="SA"/>
    </style:style>
    <style:style style:name="T497" style:family="text">
      <style:text-properties style:font-name="Noto Sans1" fo:font-size="11pt" fo:language="ca" fo:country="ES" fo:background-color="#ffffff" loext:char-shading-value="0" style:font-size-asian="11pt" style:font-size-complex="11pt"/>
    </style:style>
    <style:style style:name="T498" style:family="text">
      <style:text-properties style:font-name="Noto Sans1" fo:font-size="11pt" fo:language="ca" fo:country="ES" fo:font-weight="bold" style:font-size-asian="11pt" style:font-weight-asian="bold" style:font-name-complex="Noto Sans1" style:font-size-complex="11pt" style:font-style-complex="italic" style:font-weight-complex="bold"/>
    </style:style>
    <style:style style:name="T499" style:family="text">
      <style:text-properties style:font-name="Noto Sans1" fo:font-size="11pt" fo:language="ca" fo:country="ES" officeooo:rsid="00e670ea" fo:background-color="#fff200" loext:char-shading-value="0" style:font-size-asian="11pt" style:language-asian="en" style:country-asian="US" style:font-name-complex="Noto Sans1" style:font-size-complex="11pt"/>
    </style:style>
    <style:style style:name="T500" style:family="text">
      <style:text-properties style:font-name="Noto Sans1" fo:font-size="11pt" fo:language="ca" fo:country="ES" officeooo:rsid="00e7bff8" fo:background-color="#fff200" loext:char-shading-value="0" style:font-size-asian="11pt" style:language-asian="en" style:country-asian="US" style:font-name-complex="Noto Sans1" style:font-size-complex="11pt"/>
    </style:style>
    <style:style style:name="T501" style:family="text">
      <style:text-properties style:font-name="Noto Sans1" fo:font-size="11pt" fo:language="ca" fo:country="ES" officeooo:rsid="0181cc47" fo:background-color="#fff200" loext:char-shading-value="0" style:font-size-asian="11pt" style:language-asian="en" style:country-asian="US" style:font-name-complex="Noto Sans1" style:font-size-complex="11pt"/>
    </style:style>
    <style:style style:name="T502" style:family="text">
      <style:text-properties style:font-name="Noto Sans1" fo:font-size="11pt" fo:language="ca" fo:country="ES" officeooo:rsid="019fafe7" fo:background-color="#fff200" loext:char-shading-value="0" style:font-size-asian="11pt" style:language-asian="en" style:country-asian="US" style:font-name-complex="Noto Sans1" style:font-size-complex="11pt"/>
    </style:style>
    <style:style style:name="T503" style:family="text">
      <style:text-properties style:font-name="Noto Sans1" fo:font-size="11pt" fo:language="ca" fo:country="ES" officeooo:rsid="01a23925" fo:background-color="#fff200" loext:char-shading-value="0" style:font-size-asian="11pt" style:language-asian="en" style:country-asian="US" style:font-name-complex="Noto Sans1" style:font-size-complex="11pt"/>
    </style:style>
    <style:style style:name="T504" style:family="text">
      <style:text-properties style:font-name="Noto Sans1" fo:font-size="11pt" fo:language="ca" fo:country="ES" officeooo:rsid="01a9a91e" fo:background-color="#fff200" loext:char-shading-value="0" style:font-size-asian="11pt" style:language-asian="en" style:country-asian="US" style:font-name-complex="Noto Sans1" style:font-size-complex="11pt"/>
    </style:style>
    <style:style style:name="T505" style:family="text">
      <style:text-properties style:font-name="Noto Sans1" fo:font-size="11pt" fo:language="ca" fo:country="ES" officeooo:rsid="01d10132" fo:background-color="#fff200" loext:char-shading-value="0" style:font-size-asian="11pt" style:language-asian="en" style:country-asian="US" style:font-name-complex="Noto Sans1" style:font-size-complex="11pt"/>
    </style:style>
    <style:style style:name="T506" style:family="text">
      <style:text-properties style:font-name="Noto Sans1" fo:font-size="11pt" fo:language="ca" fo:country="ES" officeooo:rsid="01e7173c" fo:background-color="#fff200" loext:char-shading-value="0" style:font-size-asian="11pt" style:language-asian="en" style:country-asian="US" style:font-name-complex="Noto Sans1" style:font-size-complex="11pt"/>
    </style:style>
    <style:style style:name="T507" style:family="text">
      <style:text-properties style:font-name="Noto Sans1" fo:font-size="11pt" fo:language="ca" fo:country="ES" officeooo:rsid="025dda62" fo:background-color="#fff200" loext:char-shading-value="0" style:font-size-asian="11pt" style:language-asian="en" style:country-asian="US" style:font-size-complex="11pt"/>
    </style:style>
    <style:style style:name="T508" style:family="text">
      <style:text-properties style:font-name="Noto Sans1" fo:font-size="11pt" fo:language="ca" fo:country="ES" fo:background-color="#fff200" loext:char-shading-value="0" style:font-size-asian="11pt" style:font-name-complex="Noto Sans1" style:font-size-complex="11pt"/>
    </style:style>
    <style:style style:name="T509" style:family="text">
      <style:text-properties style:font-name="Noto Sans1" fo:font-size="11pt" fo:language="ca" fo:country="ES" officeooo:rsid="00f8f148" fo:background-color="#fff200" loext:char-shading-value="0" style:font-size-asian="11pt" style:font-name-complex="Noto Sans1" style:font-size-complex="11pt"/>
    </style:style>
    <style:style style:name="T510" style:family="text">
      <style:text-properties style:font-name="Noto Sans1" fo:font-size="11pt" fo:language="ca" fo:country="ES" officeooo:rsid="00ffc6e4" fo:background-color="#fff200" loext:char-shading-value="0" style:font-size-asian="11pt" style:font-name-complex="Noto Sans1" style:font-size-complex="11pt"/>
    </style:style>
    <style:style style:name="T511" style:family="text">
      <style:text-properties style:font-name="Noto Sans1" fo:font-size="11pt" fo:language="ca" fo:country="ES" officeooo:rsid="00c7f9e5" fo:background-color="#fff200" loext:char-shading-value="0" style:font-size-asian="11pt" style:font-name-complex="Noto Sans1" style:font-size-complex="11pt"/>
    </style:style>
    <style:style style:name="T512" style:family="text">
      <style:text-properties style:font-name="Noto Sans1" fo:font-size="11pt" fo:language="ca" fo:country="ES" officeooo:rsid="015792e2" fo:background-color="#fff200" loext:char-shading-value="0" style:font-size-asian="11pt" style:font-name-complex="Noto Sans1" style:font-size-complex="11pt"/>
    </style:style>
    <style:style style:name="T513" style:family="text">
      <style:text-properties style:font-name="Noto Sans1" fo:font-size="11pt" fo:language="ca" fo:country="ES" officeooo:rsid="0181cc47" fo:background-color="#fff200" loext:char-shading-value="0" style:font-size-asian="11pt" style:font-name-complex="Noto Sans1" style:font-size-complex="11pt"/>
    </style:style>
    <style:style style:name="T514" style:family="text">
      <style:text-properties style:font-name="Noto Sans1" fo:font-size="11pt" fo:language="ca" fo:country="ES" officeooo:rsid="01cc0957" fo:background-color="#fff200" loext:char-shading-value="0" style:font-size-asian="11pt" style:font-name-complex="Noto Sans1" style:font-size-complex="11pt"/>
    </style:style>
    <style:style style:name="T515" style:family="text">
      <style:text-properties style:font-name="Noto Sans1" fo:font-size="11pt" fo:language="ca" fo:country="ES" officeooo:rsid="025a909d" fo:background-color="#fff200" loext:char-shading-value="0" style:font-size-asian="11pt" style:font-name-complex="Noto Sans1" style:font-size-complex="11pt"/>
    </style:style>
    <style:style style:name="T516" style:family="text">
      <style:text-properties style:font-name="Noto Sans1" fo:font-size="11pt" fo:language="ca" fo:country="ES" officeooo:rsid="016a3502" fo:background-color="#fff200" loext:char-shading-value="0" style:font-size-asian="11pt" style:font-name-complex="LegacySanITCBoo" style:font-size-complex="11pt" style:language-complex="ar" style:country-complex="SA"/>
    </style:style>
    <style:style style:name="T517" style:family="text">
      <style:text-properties style:font-name="Noto Sans1" fo:font-size="11pt" fo:language="ca" fo:country="ES" officeooo:rsid="0235e96f" fo:background-color="#fff200" loext:char-shading-value="0" style:font-size-asian="11pt" style:font-name-complex="LegacySanITCBoo" style:font-size-complex="11pt" style:language-complex="ar" style:country-complex="SA"/>
    </style:style>
    <style:style style:name="T518" style:family="text">
      <style:text-properties style:font-name="Noto Sans1" fo:font-size="11pt" fo:language="ca" fo:country="ES" fo:font-style="normal" officeooo:rsid="003ec2a0" fo:background-color="#ffffff" loext:char-shading-value="0" style:font-size-asian="11pt" style:font-style-asian="normal" style:font-name-complex="Noto Sans1" style:font-size-complex="11pt" style:font-style-complex="normal"/>
    </style:style>
    <style:style style:name="T519" style:family="text">
      <style:text-properties style:font-name="Noto Sans1" fo:font-size="11pt" fo:language="ca" fo:country="ES" fo:font-style="normal" officeooo:rsid="00b6526c" fo:background-color="#ffffff" loext:char-shading-value="0" style:font-size-asian="11pt" style:font-style-asian="normal" style:font-name-complex="Noto Sans1" style:font-size-complex="11pt" style:font-style-complex="normal"/>
    </style:style>
    <style:style style:name="T520" style:family="text">
      <style:text-properties style:font-name="Noto Sans1" fo:font-size="11pt" fo:language="ca" fo:country="ES" fo:font-style="normal" officeooo:rsid="01899ab2" fo:background-color="#ffffff" loext:char-shading-value="0" style:font-size-asian="11pt" style:font-style-asian="normal" style:font-name-complex="Noto Sans1" style:font-size-complex="11pt" style:font-style-complex="normal"/>
    </style:style>
    <style:style style:name="T521" style:family="text">
      <style:text-properties style:font-name="Noto Sans1" fo:font-size="11pt" fo:language="ca" fo:country="ES" fo:font-style="normal" officeooo:rsid="01899ab2" fo:background-color="#ffffff" loext:char-shading-value="0" style:font-size-asian="11pt" style:language-asian="en" style:country-asian="US" style:font-style-asian="normal" style:font-name-complex="Noto Sans1" style:font-size-complex="11pt" style:font-style-complex="normal"/>
    </style:style>
    <style:style style:name="T522" style:family="text">
      <style:text-properties style:font-name="Noto Sans1" fo:font-size="11pt" fo:language="ca" fo:country="ES" fo:font-style="normal" officeooo:rsid="019623a7" fo:background-color="#ffffff" loext:char-shading-value="0" style:font-size-asian="11pt" style:language-asian="en" style:country-asian="US" style:font-style-asian="normal" style:font-name-complex="Noto Sans1" style:font-size-complex="11pt" style:font-style-complex="normal"/>
    </style:style>
    <style:style style:name="T523" style:family="text">
      <style:text-properties style:font-name="Noto Sans1" fo:font-size="11pt" fo:language="ca" fo:country="ES" fo:font-style="normal" officeooo:rsid="01848718" fo:background-color="#fff200" loext:char-shading-value="0" style:font-size-asian="11pt" style:language-asian="en" style:country-asian="US" style:font-style-asian="normal" style:font-name-complex="Noto Sans1" style:font-size-complex="11pt" style:font-style-complex="normal"/>
    </style:style>
    <style:style style:name="T524" style:family="text">
      <style:text-properties style:font-name="Noto Sans1" fo:font-size="11pt" fo:language="ca" fo:country="ES" fo:font-style="normal" officeooo:rsid="003ec2a0" style:font-size-asian="11pt" style:font-style-asian="normal" style:font-name-complex="Noto Sans1" style:font-size-complex="11pt" style:font-style-complex="normal"/>
    </style:style>
    <style:style style:name="T525" style:family="text">
      <style:text-properties style:font-name="Noto Sans1" fo:font-size="11pt" fo:language="ca" fo:country="ES" fo:font-style="normal" officeooo:rsid="00b6526c" style:font-size-asian="11pt" style:font-style-asian="normal" style:font-name-complex="Noto Sans1" style:font-size-complex="11pt" style:font-style-complex="normal"/>
    </style:style>
    <style:style style:name="T526" style:family="text">
      <style:text-properties style:font-name="Noto Sans1" fo:font-size="11pt" fo:language="ca" fo:country="ES" fo:font-style="normal" officeooo:rsid="01899ab2" style:font-size-asian="11pt" style:font-style-asian="normal" style:font-name-complex="Noto Sans1" style:font-size-complex="11pt" style:font-style-complex="normal"/>
    </style:style>
    <style:style style:name="T527" style:family="text">
      <style:text-properties style:font-name="Noto Sans1" fo:font-size="11pt" fo:language="ca" fo:country="ES" fo:font-style="normal" officeooo:rsid="01848718" style:font-size-asian="11pt" style:language-asian="en" style:country-asian="US" style:font-style-asian="normal" style:font-name-complex="Noto Sans1" style:font-size-complex="11pt" style:font-style-complex="normal"/>
    </style:style>
    <style:style style:name="T528" style:family="text">
      <style:text-properties style:font-name="Noto Sans1" fo:font-size="11pt" fo:language="ca" fo:country="ES" fo:font-style="normal" officeooo:rsid="019623a7" style:font-size-asian="11pt" style:language-asian="en" style:country-asian="US" style:font-style-asian="normal" style:font-name-complex="Noto Sans1" style:font-size-complex="11pt" style:font-style-complex="normal"/>
    </style:style>
    <style:style style:name="T529" style:family="text">
      <style:text-properties style:font-name="Noto Sans1" fo:font-size="11pt" fo:language="ca" fo:country="ES" fo:font-style="normal" officeooo:rsid="01899ab2" style:font-size-asian="11pt" style:language-asian="en" style:country-asian="US" style:font-style-asian="normal" style:font-name-complex="Noto Sans1" style:font-size-complex="11pt" style:font-style-complex="normal"/>
    </style:style>
    <style:style style:name="T530" style:family="text">
      <style:text-properties style:font-name="Noto Sans1" fo:font-size="11pt" fo:font-weight="bold" style:font-size-asian="11pt" style:font-weight-asian="bold" style:font-name-complex="Noto Sans1" style:font-size-complex="11pt"/>
    </style:style>
    <style:style style:name="T531" style:family="text">
      <style:text-properties style:font-name="Noto Sans1" fo:font-size="11pt" fo:font-weight="bold" officeooo:rsid="00497538" style:font-size-asian="11pt" style:font-weight-asian="bold" style:font-name-complex="Noto Sans1" style:font-size-complex="11pt"/>
    </style:style>
    <style:style style:name="T532" style:family="text">
      <style:text-properties style:font-name="Noto Sans1" fo:font-size="11pt" fo:background-color="#ffffff" loext:char-shading-value="0" style:font-size-asian="11pt" style:font-name-complex="Noto Sans1" style:font-size-complex="11pt"/>
    </style:style>
    <style:style style:name="T533" style:family="text">
      <style:text-properties style:font-name="Noto Sans1" fo:font-size="11pt" officeooo:rsid="003a8405" fo:background-color="#ffffff" loext:char-shading-value="0" style:font-size-asian="11pt" style:font-name-complex="Noto Sans1" style:font-size-complex="11pt"/>
    </style:style>
    <style:style style:name="T534" style:family="text">
      <style:text-properties style:font-name="Noto Sans1" fo:font-size="11pt" officeooo:rsid="00d144bf" fo:background-color="#ffffff" loext:char-shading-value="0" style:font-size-asian="11pt" style:font-name-complex="Noto Sans1" style:font-size-complex="11pt"/>
    </style:style>
    <style:style style:name="T535" style:family="text">
      <style:text-properties style:font-name="Noto Sans1" fo:font-size="11pt" officeooo:rsid="00d202c3" fo:background-color="#ffffff" loext:char-shading-value="0" style:font-size-asian="11pt" style:font-name-complex="Noto Sans1" style:font-size-complex="11pt"/>
    </style:style>
    <style:style style:name="T536" style:family="text">
      <style:text-properties style:font-name="Noto Sans1" fo:font-size="11pt" officeooo:rsid="00d37954" fo:background-color="#ffffff" loext:char-shading-value="0" style:font-size-asian="11pt" style:font-name-complex="Noto Sans1" style:font-size-complex="11pt"/>
    </style:style>
    <style:style style:name="T537" style:family="text">
      <style:text-properties style:font-name="Noto Sans1" fo:font-size="11pt" officeooo:rsid="00d488f6" fo:background-color="#ffffff" loext:char-shading-value="0" style:font-size-asian="11pt" style:font-name-complex="Noto Sans1" style:font-size-complex="11pt"/>
    </style:style>
    <style:style style:name="T538" style:family="text">
      <style:text-properties style:font-name="Noto Sans1" fo:font-size="11pt" officeooo:rsid="00d5dbce" fo:background-color="#ffffff" loext:char-shading-value="0" style:font-size-asian="11pt" style:font-name-complex="Noto Sans1" style:font-size-complex="11pt"/>
    </style:style>
    <style:style style:name="T539" style:family="text">
      <style:text-properties style:font-name="Noto Sans1" fo:font-size="11pt" officeooo:rsid="01cd3683" fo:background-color="#ffffff" loext:char-shading-value="0" style:font-size-asian="11pt" style:font-name-complex="Noto Sans1" style:font-size-complex="11pt"/>
    </style:style>
    <style:style style:name="T540" style:family="text">
      <style:text-properties style:font-name="Noto Sans1" fo:font-size="11pt" officeooo:rsid="01e8dc01" fo:background-color="#ffffff" loext:char-shading-value="0" style:font-size-asian="11pt" style:font-name-complex="Noto Sans1" style:font-size-complex="11pt"/>
    </style:style>
    <style:style style:name="T541" style:family="text">
      <style:text-properties style:font-name="Noto Sans1" fo:font-size="11pt" officeooo:rsid="01eaafbb" fo:background-color="#ffffff" loext:char-shading-value="0" style:font-size-asian="11pt" style:font-name-complex="Noto Sans1" style:font-size-complex="11pt"/>
    </style:style>
    <style:style style:name="T542" style:family="text">
      <style:text-properties style:font-name="Noto Sans1" fo:font-size="11pt" officeooo:rsid="01ebba5f" fo:background-color="#ffffff" loext:char-shading-value="0" style:font-size-asian="11pt" style:font-name-complex="Noto Sans1" style:font-size-complex="11pt"/>
    </style:style>
    <style:style style:name="T543" style:family="text">
      <style:text-properties style:font-name="Noto Sans1" fo:font-size="11pt" officeooo:rsid="020640e1" fo:background-color="#ffffff" loext:char-shading-value="0" style:font-size-asian="11pt" style:font-name-complex="Noto Sans1" style:font-size-complex="11pt"/>
    </style:style>
    <style:style style:name="T544" style:family="text">
      <style:text-properties style:font-name="Noto Sans1" fo:font-size="11pt" fo:font-style="italic" style:font-size-asian="11pt" style:font-style-asian="italic" style:font-name-complex="Noto Sans1" style:font-size-complex="11pt"/>
    </style:style>
    <style:style style:name="T545" style:family="text">
      <style:text-properties style:font-name="Noto Sans1" fo:font-size="11pt" fo:font-style="italic" style:font-size-asian="11pt" style:font-style-asian="italic" style:font-name-complex="Noto Sans1" style:font-size-complex="11pt" style:font-style-complex="italic"/>
    </style:style>
    <style:style style:name="T546" style:family="text">
      <style:text-properties style:font-name="Noto Sans1" fo:font-size="11pt" fo:font-style="italic" officeooo:rsid="00b9b881" style:font-size-asian="11pt" style:font-style-asian="italic" style:font-name-complex="Noto Sans1" style:font-size-complex="11pt"/>
    </style:style>
    <style:style style:name="T547" style:family="text">
      <style:text-properties style:font-name="Noto Sans1" fo:font-size="11pt" fo:font-style="italic" officeooo:rsid="01f5758f" style:font-size-asian="11pt" style:font-style-asian="italic" style:font-name-complex="Noto Sans1" style:font-size-complex="11pt"/>
    </style:style>
    <style:style style:name="T548" style:family="text">
      <style:text-properties style:font-name="Noto Sans1" fo:font-size="11pt" fo:font-style="italic" officeooo:rsid="024305e9" style:font-size-asian="11pt" style:font-style-asian="italic" style:font-name-complex="Noto Sans1" style:font-size-complex="11pt"/>
    </style:style>
    <style:style style:name="T549" style:family="text">
      <style:text-properties style:font-name="Noto Sans1" fo:font-size="11pt" fo:font-style="italic" officeooo:rsid="021cac67" style:font-size-asian="11pt" style:font-style-asian="italic" style:font-name-complex="Noto Sans1" style:font-size-complex="11pt"/>
    </style:style>
    <style:style style:name="T550" style:family="text">
      <style:text-properties style:font-name="Noto Sans1" fo:font-size="11pt" fo:font-style="italic" style:font-size-asian="11pt" style:font-style-asian="italic" style:font-name-complex="LegacySanITCBoo" style:font-size-complex="11pt" style:language-complex="ar" style:country-complex="SA" style:font-style-complex="italic"/>
    </style:style>
    <style:style style:name="T551" style:family="text">
      <style:text-properties style:font-name="Noto Sans1" fo:font-size="11pt" fo:font-style="italic" officeooo:rsid="007ec468" style:font-size-asian="11pt" style:font-style-asian="italic" style:font-name-complex="LegacySanITCBoo" style:font-size-complex="11pt" style:language-complex="ar" style:country-complex="SA" style:font-style-complex="italic"/>
    </style:style>
    <style:style style:name="T552" style:family="text">
      <style:text-properties style:font-name="Noto Sans1" fo:font-size="11pt" fo:font-style="italic" fo:background-color="#ffffff" loext:char-shading-value="0" style:font-size-asian="11pt" style:font-style-asian="italic" style:font-name-complex="Noto Sans1" style:font-size-complex="11pt"/>
    </style:style>
    <style:style style:name="T553" style:family="text">
      <style:text-properties style:font-name="Noto Sans1" fo:font-size="11pt" fo:font-style="italic" fo:background-color="#ffffff" loext:char-shading-value="0" style:font-size-asian="11pt" style:font-style-asian="italic" style:font-name-complex="Noto Sans1" style:font-size-complex="11pt" style:font-style-complex="italic"/>
    </style:style>
    <style:style style:name="T554" style:family="text">
      <style:text-properties style:font-name="Noto Sans1" fo:font-size="11pt" fo:font-style="italic" officeooo:rsid="021cac67" fo:background-color="#ffffff" loext:char-shading-value="0" style:font-size-asian="11pt" style:font-style-asian="italic" style:font-name-complex="Noto Sans1" style:font-size-complex="11pt"/>
    </style:style>
    <style:style style:name="T555" style:family="text">
      <style:text-properties style:font-name="Noto Sans1" fo:font-size="11pt" officeooo:rsid="015792e2" fo:background-color="#fff200" loext:char-shading-value="0" style:font-size-asian="11pt" style:font-name-complex="Noto Sans1" style:font-size-complex="11pt"/>
    </style:style>
    <style:style style:name="T556" style:family="text">
      <style:text-properties fo:color="#000000" style:font-name="Noto Sans1" fo:font-size="11pt" fo:language="ca" fo:country="ES" officeooo:rsid="00e92ad3" fo:background-color="transparent" loext:char-shading-value="0" style:font-size-asian="11pt" style:language-asian="en" style:country-asian="US" style:font-size-complex="11pt"/>
    </style:style>
    <style:style style:name="T557" style:family="text">
      <style:text-properties fo:color="#000000" style:font-name="Noto Sans1" fo:font-size="11pt" fo:language="ca" fo:country="ES" officeooo:rsid="01d33b09" fo:background-color="transparent" loext:char-shading-value="0" style:font-size-asian="11pt" style:language-asian="en" style:country-asian="US" style:font-name-complex="Noto Sans1" style:font-size-complex="11pt"/>
    </style:style>
    <style:style style:name="T558" style:family="text">
      <style:text-properties fo:color="#000000" style:font-name="Noto Sans1" fo:font-size="11pt" fo:language="ca" fo:country="ES" officeooo:rsid="01d33b09" fo:background-color="transparent" loext:char-shading-value="0" style:font-size-asian="11pt" style:language-asian="en" style:country-asian="US" style:font-name-complex="Noto Sans1" style:font-size-complex="11pt"/>
    </style:style>
    <style:style style:name="T559" style:family="text">
      <style:text-properties fo:color="#000000" style:font-name="Noto Sans1" fo:font-size="11pt" fo:language="ca" fo:country="ES" fo:background-color="transparent" loext:char-shading-value="0" style:font-size-asian="11pt" style:font-name-complex="Noto Sans1" style:font-size-complex="11pt"/>
    </style:style>
    <style:style style:name="T560" style:family="text">
      <style:text-properties fo:color="#000000" style:font-name="Noto Sans1" fo:font-size="11pt" fo:language="ca" fo:country="ES" officeooo:rsid="001c05a8" fo:background-color="transparent" loext:char-shading-value="0" style:font-size-asian="11pt" style:font-name-complex="Noto Sans1" style:font-size-complex="11pt"/>
    </style:style>
    <style:style style:name="T561" style:family="text">
      <style:text-properties fo:color="#000000" style:font-name="Noto Sans1" fo:font-size="11pt" fo:language="ca" fo:country="ES" officeooo:rsid="001c05a8" fo:background-color="transparent" loext:char-shading-value="0" style:font-size-asian="11pt" style:font-name-complex="Noto Sans1" style:font-size-complex="11pt"/>
    </style:style>
    <style:style style:name="T562" style:family="text">
      <style:text-properties fo:color="#000000" style:font-name="Noto Sans1" fo:font-size="11pt" fo:language="ca" fo:country="ES" fo:background-color="transparent" loext:char-shading-value="0" style:font-size-asian="11pt" style:font-name-complex="Noto Sans1" style:font-size-complex="11pt"/>
    </style:style>
    <style:style style:name="T563" style:family="text">
      <style:text-properties fo:color="#000000" style:font-name="Noto Sans1" fo:font-size="11pt" fo:language="ca" fo:country="ES" officeooo:rsid="01d33b09" fo:background-color="transparent" loext:char-shading-value="0" style:font-size-asian="11pt" style:font-name-complex="Noto Sans1" style:font-size-complex="11pt"/>
    </style:style>
    <style:style style:name="T564" style:family="text">
      <style:text-properties fo:color="#000000" style:font-name="Noto Sans1" fo:font-size="11pt" fo:language="ca" fo:country="ES" officeooo:rsid="01d33b09" fo:background-color="transparent" loext:char-shading-value="0" style:font-size-asian="11pt" style:font-name-complex="Noto Sans1" style:font-size-complex="11pt"/>
    </style:style>
    <style:style style:name="T565" style:family="text">
      <style:text-properties fo:color="#000000" style:font-name="Noto Sans1" fo:font-size="11pt" fo:language="ca" fo:country="ES" fo:font-weight="normal" officeooo:rsid="00946731" fo:background-color="#ffffff" loext:char-shading-value="0" style:font-size-asian="11pt" style:font-weight-asian="normal" style:font-name-complex="LegacySanITCBoo" style:font-size-complex="11pt" style:language-complex="ar" style:country-complex="SA" style:font-weight-complex="normal"/>
    </style:style>
    <style:style style:name="T566" style:family="text">
      <style:text-properties fo:color="#000000" style:font-name="Noto Sans1" fo:font-size="11pt" fo:language="ca" fo:country="ES" fo:font-weight="normal" officeooo:rsid="0095ed27" fo:background-color="#ffffff" loext:char-shading-value="0" style:font-size-asian="11pt" style:font-weight-asian="normal" style:font-name-complex="LegacySanITCBoo" style:font-size-complex="11pt" style:language-complex="ar" style:country-complex="SA" style:font-weight-complex="normal"/>
    </style:style>
    <style:style style:name="T567" style:family="text">
      <style:text-properties fo:color="#000000" style:font-name="Noto Sans1" fo:font-size="11pt" fo:language="ca" fo:country="ES" fo:font-weight="normal" officeooo:rsid="00b73964" fo:background-color="#ffffff" loext:char-shading-value="0" style:font-size-asian="11pt" style:font-weight-asian="normal" style:font-name-complex="LegacySanITCBoo" style:font-size-complex="11pt" style:language-complex="ar" style:country-complex="SA" style:font-weight-complex="normal"/>
    </style:style>
    <style:style style:name="T568" style:family="text">
      <style:text-properties fo:color="#000000" style:font-name="Noto Sans1" fo:font-size="11pt" fo:language="ca" fo:country="ES" fo:font-weight="normal" officeooo:rsid="00c8a963" fo:background-color="#ffffff" loext:char-shading-value="0" style:font-size-asian="11pt" style:font-weight-asian="normal" style:font-name-complex="LegacySanITCBoo" style:font-size-complex="11pt" style:language-complex="ar" style:country-complex="SA" style:font-weight-complex="normal"/>
    </style:style>
    <style:style style:name="T569" style:family="text">
      <style:text-properties fo:color="#000000" style:font-name="Noto Sans1" fo:font-size="11pt" fo:language="ca" fo:country="ES" fo:font-weight="normal" officeooo:rsid="02a3f6a6" fo:background-color="#ffffff" loext:char-shading-value="0" style:font-size-asian="11pt" style:font-weight-asian="normal" style:font-name-complex="LegacySanITCBoo" style:font-size-complex="11pt" style:language-complex="ar" style:country-complex="SA" style:font-weight-complex="normal"/>
    </style:style>
    <style:style style:name="T570" style:family="text">
      <style:text-properties fo:color="#000000" style:font-name="Noto Sans1" fo:font-size="11pt" fo:language="ca" fo:country="ES" fo:font-weight="normal" officeooo:rsid="00b73964" fo:background-color="#ffffff" loext:char-shading-value="0" style:font-size-asian="11pt" style:language-asian="en" style:country-asian="US" style:font-weight-asian="normal" style:font-name-complex="LegacySanITCBoo" style:font-size-complex="11pt" style:language-complex="ar" style:country-complex="SA" style:font-weight-complex="normal"/>
    </style:style>
    <style:style style:name="T571" style:family="text">
      <style:text-properties fo:color="#000000" style:font-name="Noto Sans1" fo:font-size="11pt" fo:language="ca" fo:country="ES" fo:font-weight="normal" officeooo:rsid="00bc11a0" fo:background-color="#ffffff" loext:char-shading-value="0" style:font-size-asian="11pt" style:language-asian="en" style:country-asian="US" style:font-weight-asian="normal" style:font-name-complex="LegacySanITCBoo" style:font-size-complex="11pt" style:language-complex="ar" style:country-complex="SA" style:font-weight-complex="normal"/>
    </style:style>
    <style:style style:name="T572" style:family="text">
      <style:text-properties fo:color="#000000" style:font-name="Noto Sans1" fo:font-size="11pt" fo:language="ca" fo:country="ES" fo:font-weight="normal" officeooo:rsid="00946731" style:font-size-asian="11pt" style:font-weight-asian="normal" style:font-name-complex="LegacySanITCBoo" style:font-size-complex="11pt" style:language-complex="ar" style:country-complex="SA" style:font-weight-complex="normal"/>
    </style:style>
    <style:style style:name="T573" style:family="text">
      <style:text-properties fo:color="#000000" style:font-name="Noto Sans1" fo:font-size="11pt" fo:language="ca" fo:country="ES" fo:font-weight="normal" officeooo:rsid="0095ed27" style:font-size-asian="11pt" style:font-weight-asian="normal" style:font-name-complex="LegacySanITCBoo" style:font-size-complex="11pt" style:language-complex="ar" style:country-complex="SA" style:font-weight-complex="normal"/>
    </style:style>
    <style:style style:name="T574" style:family="text">
      <style:text-properties fo:color="#000000" style:font-name="Noto Sans1" fo:font-size="11pt" fo:language="ca" fo:country="ES" fo:font-weight="normal" officeooo:rsid="00b73964" style:font-size-asian="11pt" style:font-weight-asian="normal" style:font-name-complex="LegacySanITCBoo" style:font-size-complex="11pt" style:language-complex="ar" style:country-complex="SA" style:font-weight-complex="normal"/>
    </style:style>
    <style:style style:name="T575" style:family="text">
      <style:text-properties fo:color="#000000" style:font-name="Noto Sans1" fo:font-size="11pt" fo:language="ca" fo:country="ES" fo:font-weight="normal" officeooo:rsid="00c8a963" style:font-size-asian="11pt" style:font-weight-asian="normal" style:font-name-complex="LegacySanITCBoo" style:font-size-complex="11pt" style:language-complex="ar" style:country-complex="SA" style:font-weight-complex="normal"/>
    </style:style>
    <style:style style:name="T576" style:family="text">
      <style:text-properties fo:color="#000000" style:font-name="Noto Sans1" fo:font-size="11pt" fo:language="ca" fo:country="ES" fo:font-weight="normal" officeooo:rsid="02a3f6a6" style:font-size-asian="11pt" style:font-weight-asian="normal" style:font-name-complex="LegacySanITCBoo" style:font-size-complex="11pt" style:language-complex="ar" style:country-complex="SA" style:font-weight-complex="normal"/>
    </style:style>
    <style:style style:name="T577" style:family="text">
      <style:text-properties fo:color="#000000" style:font-name="Noto Sans1" fo:font-size="11pt" fo:language="ca" fo:country="ES" fo:font-weight="normal" officeooo:rsid="00b73964" style:font-size-asian="11pt" style:language-asian="en" style:country-asian="US" style:font-weight-asian="normal" style:font-name-complex="LegacySanITCBoo" style:font-size-complex="11pt" style:language-complex="ar" style:country-complex="SA" style:font-weight-complex="normal"/>
    </style:style>
    <style:style style:name="T578" style:family="text">
      <style:text-properties fo:color="#000000" style:font-name="Noto Sans1" fo:font-size="11pt" fo:language="ca" fo:country="ES" fo:font-weight="normal" officeooo:rsid="00bc11a0" style:font-size-asian="11pt" style:language-asian="en" style:country-asian="US" style:font-weight-asian="normal" style:font-name-complex="LegacySanITCBoo" style:font-size-complex="11pt" style:language-complex="ar" style:country-complex="SA" style:font-weight-complex="normal"/>
    </style:style>
    <style:style style:name="T579" style:family="text">
      <style:text-properties fo:color="#000000" style:font-name="Noto Sans1" fo:font-size="11pt" fo:language="ca" fo:country="ES" style:font-size-asian="11pt" style:font-name-complex="Noto Sans1" style:font-size-complex="11pt"/>
    </style:style>
    <style:style style:name="T580" style:family="text">
      <style:text-properties fo:color="#000000" style:font-name="Noto Sans1" fo:font-size="11pt" fo:language="ca" fo:country="ES" officeooo:rsid="001662af" style:font-size-asian="11pt" style:font-name-complex="Noto Sans1" style:font-size-complex="11pt"/>
    </style:style>
    <style:style style:name="T581" style:family="text">
      <style:text-properties fo:color="#000000" style:font-name="Noto Sans1" fo:font-size="11pt" fo:language="ca" fo:country="ES" officeooo:rsid="01b3076e" style:font-size-asian="11pt" style:font-name-complex="Noto Sans1" style:font-size-complex="11pt"/>
    </style:style>
    <style:style style:name="T582" style:family="text">
      <style:text-properties fo:color="#000000" style:font-name="Noto Sans1" fo:font-size="11pt" fo:language="ca" fo:country="ES" officeooo:rsid="01b6118a" style:font-size-asian="11pt" style:font-name-complex="Noto Sans1" style:font-size-complex="11pt"/>
    </style:style>
    <style:style style:name="T583" style:family="text">
      <style:text-properties fo:color="#000000" style:font-name="Noto Sans1" fo:font-size="11pt" fo:language="ca" fo:country="ES" officeooo:rsid="01d33b09" style:font-size-asian="11pt" style:font-name-complex="Noto Sans1" style:font-size-complex="11pt"/>
    </style:style>
    <style:style style:name="T584" style:family="text">
      <style:text-properties fo:color="#000000" style:font-name="Noto Sans1" fo:font-size="11pt" fo:language="ca" fo:country="ES" officeooo:rsid="01d33b09" style:font-size-asian="11pt" style:font-name-complex="Noto Sans1" style:font-size-complex="11pt" fo:background-color="#ffffff"/>
    </style:style>
    <style:style style:name="T585" style:family="text">
      <style:text-properties fo:color="#000000" style:font-name="Noto Sans1" fo:font-size="11pt" fo:language="ca" fo:country="ES" style:font-size-asian="11pt" style:font-name-complex="Noto Sans1" style:font-size-complex="11pt" style:language-complex="si" style:country-complex="LK"/>
    </style:style>
    <style:style style:name="T586" style:family="text">
      <style:text-properties fo:color="#000000" style:font-name="Noto Sans1" fo:font-size="11pt" fo:language="ca" fo:country="ES" officeooo:rsid="019e57f6" style:font-size-asian="11pt" style:font-name-complex="Noto Sans1" style:font-size-complex="11pt"/>
    </style:style>
    <style:style style:name="T587" style:family="text">
      <style:text-properties fo:color="#000000" style:font-name="Noto Sans1" fo:font-size="11pt" fo:language="ca" fo:country="ES" officeooo:rsid="01a0fb64" style:font-size-asian="11pt" style:font-name-complex="Noto Sans1" style:font-size-complex="11pt"/>
    </style:style>
    <style:style style:name="T588" style:family="text">
      <style:text-properties fo:color="#000000" style:font-name="Noto Sans1" fo:font-size="11pt" fo:language="ca" fo:country="ES" officeooo:rsid="0017cd02" style:font-size-asian="11pt" style:font-name-complex="Noto Sans1" style:font-size-complex="11pt"/>
    </style:style>
    <style:style style:name="T589" style:family="text">
      <style:text-properties fo:color="#000000" style:font-name="Noto Sans1" fo:font-size="11pt" fo:language="ca" fo:country="ES" officeooo:rsid="01c2d404" style:font-size-asian="11pt" style:font-name-complex="Noto Sans1" style:font-size-complex="11pt"/>
    </style:style>
    <style:style style:name="T590" style:family="text">
      <style:text-properties fo:color="#000000" style:font-name="Noto Sans1" fo:font-size="11pt" fo:language="ca" fo:country="ES" officeooo:rsid="001c05a8" style:font-size-asian="11pt" style:font-name-complex="Noto Sans1" style:font-size-complex="11pt"/>
    </style:style>
    <style:style style:name="T591" style:family="text">
      <style:text-properties fo:color="#000000" style:font-name="Noto Sans1" fo:font-size="11pt" fo:language="ca" fo:country="ES" officeooo:rsid="001c05a8" style:font-size-asian="11pt" style:font-name-complex="Noto Sans1" style:font-size-complex="11pt" fo:background-color="#ffffff"/>
    </style:style>
    <style:style style:name="T592" style:family="text">
      <style:text-properties fo:color="#000000" style:font-name="Noto Sans1" fo:font-size="11pt" fo:language="ca" fo:country="ES" officeooo:rsid="01f669bd" style:font-size-asian="11pt" style:font-name-complex="Noto Sans1" style:font-size-complex="11pt"/>
    </style:style>
    <style:style style:name="T593" style:family="text">
      <style:text-properties fo:color="#000000" style:font-name="Noto Sans1" fo:font-size="11pt" fo:language="ca" fo:country="ES" officeooo:rsid="02917e29" style:font-size-asian="11pt" style:font-name-complex="Noto Sans1" style:font-size-complex="11pt"/>
    </style:style>
    <style:style style:name="T594" style:family="text">
      <style:text-properties fo:color="#000000" style:font-name="Noto Sans1" fo:font-size="11pt" fo:language="ca" fo:country="ES" officeooo:rsid="028ec9cd" style:font-size-asian="11pt" style:font-name-complex="Noto Sans1" style:font-size-complex="11pt"/>
    </style:style>
    <style:style style:name="T595" style:family="text">
      <style:text-properties fo:color="#000000" style:font-name="Noto Sans1" fo:font-size="11pt" fo:language="ca" fo:country="ES" officeooo:rsid="0293515b" style:font-size-asian="11pt" style:font-name-complex="Noto Sans1" style:font-size-complex="11pt"/>
    </style:style>
    <style:style style:name="T596" style:family="text">
      <style:text-properties fo:color="#000000" style:font-name="Noto Sans1" fo:font-size="11pt" fo:language="ca" fo:country="ES" officeooo:rsid="0294abf0" style:font-size-asian="11pt" style:font-name-complex="Noto Sans1" style:font-size-complex="11pt"/>
    </style:style>
    <style:style style:name="T597" style:family="text">
      <style:text-properties fo:color="#000000" style:font-name="Noto Sans1" fo:font-size="11pt" fo:language="ca" fo:country="ES" officeooo:rsid="0295a091" style:font-size-asian="11pt" style:font-name-complex="Noto Sans1" style:font-size-complex="11pt"/>
    </style:style>
    <style:style style:name="T598" style:family="text">
      <style:text-properties fo:color="#000000" style:font-name="Noto Sans1" fo:font-size="11pt" fo:language="ca" fo:country="ES" officeooo:rsid="0295ae7b" style:font-size-asian="11pt" style:font-name-complex="Noto Sans1" style:font-size-complex="11pt"/>
    </style:style>
    <style:style style:name="T599" style:family="text">
      <style:text-properties fo:color="#000000" style:font-name="Noto Sans1" fo:font-size="11pt" fo:language="ca" fo:country="ES" officeooo:rsid="0296a89c" style:font-size-asian="11pt" style:font-name-complex="Noto Sans1" style:font-size-complex="11pt"/>
    </style:style>
    <style:style style:name="T600" style:family="text">
      <style:text-properties fo:color="#000000" style:font-name="Noto Sans1" fo:font-size="11pt" fo:language="ca" fo:country="ES" officeooo:rsid="0010352a" style:font-size-asian="11pt" style:font-name-complex="Noto Sans1" style:font-size-complex="11pt"/>
    </style:style>
    <style:style style:name="T601" style:family="text">
      <style:text-properties fo:color="#000000" style:font-name="Noto Sans1" fo:font-size="11pt" fo:language="ca" fo:country="ES" officeooo:rsid="00b5b22d" style:font-size-asian="11pt" style:font-name-complex="Noto Sans1" style:font-size-complex="11pt"/>
    </style:style>
    <style:style style:name="T602" style:family="text">
      <style:text-properties fo:color="#000000" style:font-name="Noto Sans1" fo:font-size="11pt" fo:language="ca" fo:country="ES" officeooo:rsid="00abda6e" style:font-size-asian="11pt" style:font-name-complex="Noto Sans1" style:font-size-complex="11pt"/>
    </style:style>
    <style:style style:name="T603" style:family="text">
      <style:text-properties fo:color="#000000" style:font-name="Noto Sans1" fo:font-size="11pt" fo:language="ca" fo:country="ES" style:font-size-asian="11pt" style:font-name-complex="Noto Sans1" style:font-size-complex="11pt" fo:background-color="#ffffff"/>
    </style:style>
    <style:style style:name="T604" style:family="text">
      <style:text-properties fo:color="#000000" style:font-name="Noto Sans1" fo:font-size="11pt" fo:language="ca" fo:country="ES" style:font-size-asian="11pt" style:font-size-complex="11pt"/>
    </style:style>
    <style:style style:name="T605" style:family="text">
      <style:text-properties fo:color="#000000" style:font-name="Noto Sans1" fo:font-size="11pt" fo:language="ca" fo:country="ES" officeooo:rsid="001a4659" style:font-size-asian="11pt" style:font-size-complex="11pt"/>
    </style:style>
    <style:style style:name="T606" style:family="text">
      <style:text-properties fo:color="#000000" style:font-name="Noto Sans1" fo:font-size="11pt" fo:language="ca" fo:country="ES" officeooo:rsid="01b6118a" style:font-size-asian="11pt" style:language-asian="en" style:country-asian="US" style:font-name-complex="Noto Sans1" style:font-size-complex="11pt"/>
    </style:style>
    <style:style style:name="T607" style:family="text">
      <style:text-properties fo:color="#000000" style:font-name="Noto Sans1" fo:font-size="11pt" fo:language="ca" fo:country="ES" officeooo:rsid="01d33b09" style:font-size-asian="11pt" style:language-asian="en" style:country-asian="US" style:font-name-complex="Noto Sans1" style:font-size-complex="11pt"/>
    </style:style>
    <style:style style:name="T608" style:family="text">
      <style:text-properties fo:color="#000000" style:font-name="Noto Sans1" fo:font-size="11pt" fo:language="ca" fo:country="ES" officeooo:rsid="01d33b09" style:font-size-asian="11pt" style:language-asian="en" style:country-asian="US" style:font-name-complex="Noto Sans1" style:font-size-complex="11pt" fo:background-color="#ffffff"/>
    </style:style>
    <style:style style:name="T609" style:family="text">
      <style:text-properties fo:color="#000000" style:font-name="Noto Sans1" fo:font-size="11pt" fo:language="ca" fo:country="ES" officeooo:rsid="019e57f6" style:font-size-asian="11pt" style:language-asian="en" style:country-asian="US" style:font-name-complex="Noto Sans1" style:font-size-complex="11pt"/>
    </style:style>
    <style:style style:name="T610" style:family="text">
      <style:text-properties fo:color="#000000" style:font-name="Noto Sans1" fo:font-size="11pt" fo:language="ca" fo:country="ES" officeooo:rsid="01a0fb64" style:font-size-asian="11pt" style:language-asian="en" style:country-asian="US" style:font-name-complex="Noto Sans1" style:font-size-complex="11pt"/>
    </style:style>
    <style:style style:name="T611" style:family="text">
      <style:text-properties fo:color="#000000" style:font-name="Noto Sans1" fo:font-size="11pt" fo:language="ca" fo:country="ES" officeooo:rsid="01c2d404" style:font-size-asian="11pt" style:language-asian="en" style:country-asian="US" style:font-name-complex="Noto Sans1" style:font-size-complex="11pt"/>
    </style:style>
    <style:style style:name="T612" style:family="text">
      <style:text-properties fo:color="#000000" style:font-name="Noto Sans1" fo:font-size="11pt" fo:language="ca" fo:country="ES" officeooo:rsid="01f669bd" style:font-size-asian="11pt" style:language-asian="en" style:country-asian="US" style:font-name-complex="Noto Sans1" style:font-size-complex="11pt"/>
    </style:style>
    <style:style style:name="T613" style:family="text">
      <style:text-properties fo:color="#000000" style:font-name="Noto Sans1" fo:font-size="11pt" fo:language="ca" fo:country="ES" officeooo:rsid="01f6f7fa" style:font-size-asian="11pt" style:language-asian="en" style:country-asian="US" style:font-name-complex="Noto Sans1" style:font-size-complex="11pt"/>
    </style:style>
    <style:style style:name="T614" style:family="text">
      <style:text-properties fo:color="#000000" style:font-name="Noto Sans1" fo:font-size="11pt" fo:language="ca" fo:country="ES" officeooo:rsid="01f8c94c" style:font-size-asian="11pt" style:language-asian="en" style:country-asian="US" style:font-name-complex="Noto Sans1" style:font-size-complex="11pt"/>
    </style:style>
    <style:style style:name="T615" style:family="text">
      <style:text-properties fo:color="#000000" style:font-name="Noto Sans1" fo:font-size="11pt" fo:language="ca" fo:country="ES" officeooo:rsid="0293515b" style:font-size-asian="11pt" style:language-asian="en" style:country-asian="US" style:font-name-complex="Noto Sans1" style:font-size-complex="11pt"/>
    </style:style>
    <style:style style:name="T616" style:family="text">
      <style:text-properties fo:color="#000000" style:font-name="Noto Sans1" fo:font-size="11pt" fo:language="ca" fo:country="ES" officeooo:rsid="0295ae7b" style:font-size-asian="11pt" style:language-asian="en" style:country-asian="US" style:font-name-complex="Noto Sans1" style:font-size-complex="11pt"/>
    </style:style>
    <style:style style:name="T617" style:family="text">
      <style:text-properties fo:color="#000000" style:font-name="Noto Sans1" fo:font-size="11pt" fo:language="ca" fo:country="ES" officeooo:rsid="0296a89c" style:font-size-asian="11pt" style:language-asian="en" style:country-asian="US" style:font-name-complex="Noto Sans1" style:font-size-complex="11pt"/>
    </style:style>
    <style:style style:name="T618" style:family="text">
      <style:text-properties fo:color="#000000" style:font-name="Noto Sans1" fo:font-size="11pt" fo:language="ca" fo:country="ES" officeooo:rsid="00bdf42c" style:font-size-asian="11pt" style:language-asian="en" style:country-asian="US" style:font-name-complex="Noto Sans1" style:font-size-complex="11pt"/>
    </style:style>
    <style:style style:name="T619" style:family="text">
      <style:text-properties fo:color="#000000" style:font-name="Noto Sans1" fo:font-size="11pt" fo:language="ca" fo:country="ES" officeooo:rsid="00e92ad3" style:font-size-asian="11pt" style:language-asian="en" style:country-asian="US" style:font-size-complex="11pt"/>
    </style:style>
    <style:style style:name="T620" style:family="text">
      <style:text-properties fo:color="#000000" style:font-name="Noto Sans1" fo:font-size="11pt" fo:language="ca" fo:country="ES" officeooo:rsid="01c475b8" style:font-size-asian="11pt" style:language-asian="en" style:country-asian="US" style:font-size-complex="11pt"/>
    </style:style>
    <style:style style:name="T621" style:family="text">
      <style:text-properties fo:color="#000000" style:font-name="Noto Sans1" fo:font-size="11pt" fo:language="ca" fo:country="ES" fo:background-color="#ffffff" loext:char-shading-value="0" style:font-size-asian="11pt" style:font-name-complex="Noto Sans1" style:font-size-complex="11pt"/>
    </style:style>
    <style:style style:name="T622" style:family="text">
      <style:text-properties fo:color="#000000" style:font-name="Noto Sans1" fo:font-size="11pt" fo:language="ca" fo:country="ES" officeooo:rsid="001c05a8" fo:background-color="#ffffff" loext:char-shading-value="0" style:font-size-asian="11pt" style:font-name-complex="Noto Sans1" style:font-size-complex="11pt"/>
    </style:style>
    <style:style style:name="T623" style:family="text">
      <style:text-properties fo:color="#000000" style:font-name="Noto Sans1" fo:font-size="11pt" fo:language="ca" fo:country="ES" officeooo:rsid="0010352a" fo:background-color="#ffffff" loext:char-shading-value="0" style:font-size-asian="11pt" style:font-name-complex="Noto Sans1" style:font-size-complex="11pt"/>
    </style:style>
    <style:style style:name="T624" style:family="text">
      <style:text-properties fo:color="#000000" style:font-name="Noto Sans1" fo:font-size="11pt" fo:language="ca" fo:country="ES" officeooo:rsid="00b5b22d" fo:background-color="#ffffff" loext:char-shading-value="0" style:font-size-asian="11pt" style:font-name-complex="Noto Sans1" style:font-size-complex="11pt"/>
    </style:style>
    <style:style style:name="T625" style:family="text">
      <style:text-properties fo:color="#000000" style:font-name="Noto Sans1" fo:font-size="11pt" fo:language="ca" fo:country="ES" officeooo:rsid="00abda6e" fo:background-color="#ffffff" loext:char-shading-value="0" style:font-size-asian="11pt" style:font-name-complex="Noto Sans1" style:font-size-complex="11pt"/>
    </style:style>
    <style:style style:name="T626" style:family="text">
      <style:text-properties fo:color="#000000" style:font-name="Noto Sans1" fo:font-size="11pt" fo:language="ca" fo:country="ES" fo:background-color="#ffffff" loext:char-shading-value="0" style:font-size-asian="11pt" style:font-name-complex="Noto Sans1" style:font-size-complex="11pt" style:language-complex="si" style:country-complex="LK"/>
    </style:style>
    <style:style style:name="T627" style:family="text">
      <style:text-properties fo:color="#000000" style:font-name="Noto Sans1" fo:font-size="11pt" fo:language="ca" fo:country="ES" officeooo:rsid="019e57f6" fo:background-color="#ffffff" loext:char-shading-value="0" style:font-size-asian="11pt" style:font-name-complex="Noto Sans1" style:font-size-complex="11pt"/>
    </style:style>
    <style:style style:name="T628" style:family="text">
      <style:text-properties fo:color="#000000" style:font-name="Noto Sans1" fo:font-size="11pt" fo:language="ca" fo:country="ES" officeooo:rsid="01a0fb64" fo:background-color="#ffffff" loext:char-shading-value="0" style:font-size-asian="11pt" style:font-name-complex="Noto Sans1" style:font-size-complex="11pt"/>
    </style:style>
    <style:style style:name="T629" style:family="text">
      <style:text-properties fo:color="#000000" style:font-name="Noto Sans1" fo:font-size="11pt" fo:language="ca" fo:country="ES" officeooo:rsid="0017cd02" fo:background-color="#ffffff" loext:char-shading-value="0" style:font-size-asian="11pt" style:font-name-complex="Noto Sans1" style:font-size-complex="11pt"/>
    </style:style>
    <style:style style:name="T630" style:family="text">
      <style:text-properties fo:color="#000000" style:font-name="Noto Sans1" fo:font-size="11pt" fo:language="ca" fo:country="ES" officeooo:rsid="01c2d404" fo:background-color="#ffffff" loext:char-shading-value="0" style:font-size-asian="11pt" style:font-name-complex="Noto Sans1" style:font-size-complex="11pt"/>
    </style:style>
    <style:style style:name="T631" style:family="text">
      <style:text-properties fo:color="#000000" style:font-name="Noto Sans1" fo:font-size="11pt" fo:language="ca" fo:country="ES" officeooo:rsid="01d33b09" fo:background-color="#ffffff" loext:char-shading-value="0" style:font-size-asian="11pt" style:font-name-complex="Noto Sans1" style:font-size-complex="11pt"/>
    </style:style>
    <style:style style:name="T632" style:family="text">
      <style:text-properties fo:color="#000000" style:font-name="Noto Sans1" fo:font-size="11pt" fo:language="ca" fo:country="ES" officeooo:rsid="01f669bd" fo:background-color="#ffffff" loext:char-shading-value="0" style:font-size-asian="11pt" style:font-name-complex="Noto Sans1" style:font-size-complex="11pt"/>
    </style:style>
    <style:style style:name="T633" style:family="text">
      <style:text-properties fo:color="#000000" style:font-name="Noto Sans1" fo:font-size="11pt" fo:language="ca" fo:country="ES" officeooo:rsid="02917e29" fo:background-color="#ffffff" loext:char-shading-value="0" style:font-size-asian="11pt" style:font-name-complex="Noto Sans1" style:font-size-complex="11pt"/>
    </style:style>
    <style:style style:name="T634" style:family="text">
      <style:text-properties fo:color="#000000" style:font-name="Noto Sans1" fo:font-size="11pt" fo:language="ca" fo:country="ES" officeooo:rsid="028ec9cd" fo:background-color="#ffffff" loext:char-shading-value="0" style:font-size-asian="11pt" style:font-name-complex="Noto Sans1" style:font-size-complex="11pt"/>
    </style:style>
    <style:style style:name="T635" style:family="text">
      <style:text-properties fo:color="#000000" style:font-name="Noto Sans1" fo:font-size="11pt" fo:language="ca" fo:country="ES" officeooo:rsid="0293515b" fo:background-color="#ffffff" loext:char-shading-value="0" style:font-size-asian="11pt" style:font-name-complex="Noto Sans1" style:font-size-complex="11pt"/>
    </style:style>
    <style:style style:name="T636" style:family="text">
      <style:text-properties fo:color="#000000" style:font-name="Noto Sans1" fo:font-size="11pt" fo:language="ca" fo:country="ES" officeooo:rsid="0294abf0" fo:background-color="#ffffff" loext:char-shading-value="0" style:font-size-asian="11pt" style:font-name-complex="Noto Sans1" style:font-size-complex="11pt"/>
    </style:style>
    <style:style style:name="T637" style:family="text">
      <style:text-properties fo:color="#000000" style:font-name="Noto Sans1" fo:font-size="11pt" fo:language="ca" fo:country="ES" officeooo:rsid="0295a091" fo:background-color="#ffffff" loext:char-shading-value="0" style:font-size-asian="11pt" style:font-name-complex="Noto Sans1" style:font-size-complex="11pt"/>
    </style:style>
    <style:style style:name="T638" style:family="text">
      <style:text-properties fo:color="#000000" style:font-name="Noto Sans1" fo:font-size="11pt" fo:language="ca" fo:country="ES" officeooo:rsid="0295ae7b" fo:background-color="#ffffff" loext:char-shading-value="0" style:font-size-asian="11pt" style:font-name-complex="Noto Sans1" style:font-size-complex="11pt"/>
    </style:style>
    <style:style style:name="T639" style:family="text">
      <style:text-properties fo:color="#000000" style:font-name="Noto Sans1" fo:font-size="11pt" fo:language="ca" fo:country="ES" officeooo:rsid="0296a89c" fo:background-color="#ffffff" loext:char-shading-value="0" style:font-size-asian="11pt" style:font-name-complex="Noto Sans1" style:font-size-complex="11pt"/>
    </style:style>
    <style:style style:name="T640" style:family="text">
      <style:text-properties fo:color="#000000" style:font-name="Noto Sans1" fo:font-size="11pt" fo:language="ca" fo:country="ES" officeooo:rsid="00bdf42c" fo:background-color="#ffffff" loext:char-shading-value="0" style:font-size-asian="11pt" style:language-asian="en" style:country-asian="US" style:font-name-complex="Noto Sans1" style:font-size-complex="11pt"/>
    </style:style>
    <style:style style:name="T641" style:family="text">
      <style:text-properties fo:color="#000000" style:font-name="Noto Sans1" fo:font-size="11pt" fo:language="ca" fo:country="ES" officeooo:rsid="019e57f6" fo:background-color="#ffffff" loext:char-shading-value="0" style:font-size-asian="11pt" style:language-asian="en" style:country-asian="US" style:font-name-complex="Noto Sans1" style:font-size-complex="11pt"/>
    </style:style>
    <style:style style:name="T642" style:family="text">
      <style:text-properties fo:color="#000000" style:font-name="Noto Sans1" fo:font-size="11pt" fo:language="ca" fo:country="ES" officeooo:rsid="01a0fb64" fo:background-color="#ffffff" loext:char-shading-value="0" style:font-size-asian="11pt" style:language-asian="en" style:country-asian="US" style:font-name-complex="Noto Sans1" style:font-size-complex="11pt"/>
    </style:style>
    <style:style style:name="T643" style:family="text">
      <style:text-properties fo:color="#000000" style:font-name="Noto Sans1" fo:font-size="11pt" fo:language="ca" fo:country="ES" officeooo:rsid="01c2d404" fo:background-color="#ffffff" loext:char-shading-value="0" style:font-size-asian="11pt" style:language-asian="en" style:country-asian="US" style:font-name-complex="Noto Sans1" style:font-size-complex="11pt"/>
    </style:style>
    <style:style style:name="T644" style:family="text">
      <style:text-properties fo:color="#000000" style:font-name="Noto Sans1" fo:font-size="11pt" fo:language="ca" fo:country="ES" officeooo:rsid="01f669bd" fo:background-color="#ffffff" loext:char-shading-value="0" style:font-size-asian="11pt" style:language-asian="en" style:country-asian="US" style:font-name-complex="Noto Sans1" style:font-size-complex="11pt"/>
    </style:style>
    <style:style style:name="T645" style:family="text">
      <style:text-properties fo:color="#000000" style:font-name="Noto Sans1" fo:font-size="11pt" fo:language="ca" fo:country="ES" officeooo:rsid="01f6f7fa" fo:background-color="#ffffff" loext:char-shading-value="0" style:font-size-asian="11pt" style:language-asian="en" style:country-asian="US" style:font-name-complex="Noto Sans1" style:font-size-complex="11pt"/>
    </style:style>
    <style:style style:name="T646" style:family="text">
      <style:text-properties fo:color="#000000" style:font-name="Noto Sans1" fo:font-size="11pt" fo:language="ca" fo:country="ES" officeooo:rsid="01f8c94c" fo:background-color="#ffffff" loext:char-shading-value="0" style:font-size-asian="11pt" style:language-asian="en" style:country-asian="US" style:font-name-complex="Noto Sans1" style:font-size-complex="11pt"/>
    </style:style>
    <style:style style:name="T647" style:family="text">
      <style:text-properties fo:color="#000000" style:font-name="Noto Sans1" fo:font-size="11pt" fo:language="ca" fo:country="ES" officeooo:rsid="0293515b" fo:background-color="#ffffff" loext:char-shading-value="0" style:font-size-asian="11pt" style:language-asian="en" style:country-asian="US" style:font-name-complex="Noto Sans1" style:font-size-complex="11pt"/>
    </style:style>
    <style:style style:name="T648" style:family="text">
      <style:text-properties fo:color="#000000" style:font-name="Noto Sans1" fo:font-size="11pt" fo:language="ca" fo:country="ES" officeooo:rsid="0295ae7b" fo:background-color="#ffffff" loext:char-shading-value="0" style:font-size-asian="11pt" style:language-asian="en" style:country-asian="US" style:font-name-complex="Noto Sans1" style:font-size-complex="11pt"/>
    </style:style>
    <style:style style:name="T649" style:family="text">
      <style:text-properties fo:color="#000000" style:font-name="Noto Sans1" fo:font-size="11pt" fo:language="ca" fo:country="ES" officeooo:rsid="0296a89c" fo:background-color="#ffffff" loext:char-shading-value="0" style:font-size-asian="11pt" style:language-asian="en" style:country-asian="US" style:font-name-complex="Noto Sans1" style:font-size-complex="11pt"/>
    </style:style>
    <style:style style:name="T650" style:family="text">
      <style:text-properties fo:color="#000000" style:font-name="Noto Sans1" fo:font-size="11pt" fo:language="ca" fo:country="ES" officeooo:rsid="01c475b8" fo:background-color="#ffffff" loext:char-shading-value="0" style:font-size-asian="11pt" style:language-asian="en" style:country-asian="US" style:font-size-complex="11pt"/>
    </style:style>
    <style:style style:name="T651" style:family="text">
      <style:text-properties fo:color="#000000" style:font-name="Noto Sans1" fo:font-size="11pt" fo:language="ca" fo:country="ES" fo:background-color="#ffffff" loext:char-shading-value="0" style:font-size-asian="11pt" style:font-size-complex="11pt"/>
    </style:style>
    <style:style style:name="T652" style:family="text">
      <style:text-properties fo:color="#000000" style:font-name="Noto Sans1" fo:font-size="11pt" fo:language="ca" fo:country="ES" officeooo:rsid="001a4659" fo:background-color="#ffffff" loext:char-shading-value="0" style:font-size-asian="11pt" style:font-size-complex="11pt"/>
    </style:style>
    <style:style style:name="T653" style:family="text">
      <style:text-properties fo:color="#000000" style:font-name="Noto Sans1" fo:font-size="11pt" fo:language="ca" fo:country="ES" fo:background-color="#ffffff" loext:char-shading-value="0" style:font-name-asian="TimesNewRomanPSMT-Identity-H" style:font-size-asian="11pt" style:font-name-complex="Noto Sans1" style:font-size-complex="11pt"/>
    </style:style>
    <style:style style:name="T654" style:family="text">
      <style:text-properties fo:color="#000000" style:font-name="Noto Sans1" fo:font-size="11pt" fo:language="ca" fo:country="ES" officeooo:rsid="01d61700" fo:background-color="#ffffff" loext:char-shading-value="0" style:font-name-asian="Times New Roman" style:font-size-asian="11pt" style:font-name-complex="Noto Sans1" style:font-size-complex="11pt" style:language-complex="ar" style:country-complex="SA"/>
    </style:style>
    <style:style style:name="T655" style:family="text">
      <style:text-properties fo:color="#000000" style:font-name="Noto Sans1" fo:font-size="11pt" fo:language="ca" fo:country="ES" officeooo:rsid="028ebed0" fo:background-color="#ffffff" loext:char-shading-value="0" style:font-name-asian="Times New Roman" style:font-size-asian="11pt" style:font-name-complex="Noto Sans1" style:font-size-complex="11pt" style:language-complex="ar" style:country-complex="SA"/>
    </style:style>
    <style:style style:name="T656" style:family="text">
      <style:text-properties fo:color="#000000" style:font-name="Noto Sans1" fo:font-size="11pt" fo:language="ca" fo:country="ES" officeooo:rsid="02917e29" fo:background-color="#ffffff" loext:char-shading-value="0" style:font-name-asian="Times New Roman" style:font-size-asian="11pt" style:font-name-complex="Noto Sans1" style:font-size-complex="11pt" style:language-complex="ar" style:country-complex="SA"/>
    </style:style>
    <style:style style:name="T657" style:family="text">
      <style:text-properties fo:color="#000000" style:font-name="Noto Sans1" fo:font-size="11pt" fo:language="ca" fo:country="ES" fo:font-weight="bold" style:font-size-asian="11pt" style:font-weight-asian="bold" style:font-name-complex="Noto Sans1" style:font-size-complex="11pt" style:font-style-complex="italic" style:font-weight-complex="bold"/>
    </style:style>
    <style:style style:name="T658" style:family="text">
      <style:text-properties fo:color="#000000" style:font-name="Noto Sans1" fo:font-size="11pt" fo:language="ca" fo:country="ES" fo:font-weight="bold" officeooo:rsid="00d82c06" style:font-size-asian="11pt" style:language-asian="en" style:country-asian="US" style:font-weight-asian="bold" style:font-name-complex="Noto Sans1" style:font-size-complex="11pt" style:font-style-complex="italic" style:font-weight-complex="bold"/>
    </style:style>
    <style:style style:name="T659" style:family="text">
      <style:text-properties fo:color="#000000" style:font-name="Noto Sans1" fo:font-size="11pt" fo:language="ca" fo:country="ES" fo:font-style="italic" fo:background-color="#ffffff" loext:char-shading-value="0" style:font-size-asian="11pt" style:font-style-asian="italic" style:font-name-complex="Noto Sans1" style:font-size-complex="11pt"/>
    </style:style>
    <style:style style:name="T660" style:family="text">
      <style:text-properties fo:color="#000000" style:font-name="Noto Sans1" fo:font-size="11pt" fo:language="ca" fo:country="ES" fo:font-style="italic" fo:background-color="#ffffff" loext:char-shading-value="0" style:font-size-asian="11pt" style:font-style-asian="italic" style:font-name-complex="Noto Sans1" style:font-size-complex="11pt" style:font-style-complex="italic"/>
    </style:style>
    <style:style style:name="T661" style:family="text">
      <style:text-properties fo:color="#000000" style:font-name="Noto Sans1" fo:font-size="11pt" fo:language="ca" fo:country="ES" fo:font-style="italic" officeooo:rsid="001a4659" fo:background-color="#ffffff" loext:char-shading-value="0" style:font-size-asian="11pt" style:font-style-asian="italic" style:font-size-complex="11pt" style:font-style-complex="italic"/>
    </style:style>
    <style:style style:name="T662" style:family="text">
      <style:text-properties fo:color="#000000" style:font-name="Noto Sans1" fo:font-size="11pt" fo:language="ca" fo:country="ES" fo:font-style="italic" style:font-size-asian="11pt" style:font-style-asian="italic" style:font-name-complex="Noto Sans1" style:font-size-complex="11pt"/>
    </style:style>
    <style:style style:name="T663" style:family="text">
      <style:text-properties fo:color="#000000" style:font-name="Noto Sans1" fo:font-size="11pt" fo:language="ca" fo:country="ES" fo:font-style="italic" style:font-size-asian="11pt" style:font-style-asian="italic" style:font-name-complex="Noto Sans1" style:font-size-complex="11pt" style:font-style-complex="italic"/>
    </style:style>
    <style:style style:name="T664" style:family="text">
      <style:text-properties fo:color="#000000" style:font-name="Noto Sans1" fo:font-size="11pt" fo:language="ca" fo:country="ES" fo:font-style="italic" officeooo:rsid="001a4659" style:font-size-asian="11pt" style:font-style-asian="italic" style:font-size-complex="11pt" style:font-style-complex="italic"/>
    </style:style>
    <style:style style:name="T665" style:family="text">
      <style:text-properties fo:color="#000000" style:font-name="Noto Sans1" fo:font-size="11pt" fo:language="ca" fo:country="ES" fo:background-color="#fff200" loext:char-shading-value="0" style:font-size-asian="11pt" style:font-name-complex="Noto Sans1" style:font-size-complex="11pt"/>
    </style:style>
    <style:style style:name="T666" style:family="text">
      <style:text-properties fo:color="#000000" style:font-name="Noto Sans1" fo:font-size="11pt" fo:language="ca" fo:country="ES" officeooo:rsid="01a0fb64" fo:background-color="#fff200" loext:char-shading-value="0" style:font-size-asian="11pt" style:font-name-complex="Noto Sans1" style:font-size-complex="11pt"/>
    </style:style>
    <style:style style:name="T667" style:family="text">
      <style:text-properties fo:color="#000000" style:font-name="Noto Sans1" fo:font-size="11pt" fo:language="ca" fo:country="ES" officeooo:rsid="0295ae7b" fo:background-color="#fff200" loext:char-shading-value="0" style:font-size-asian="11pt" style:font-name-complex="Noto Sans1" style:font-size-complex="11pt"/>
    </style:style>
    <style:style style:name="T668" style:family="text">
      <style:text-properties fo:color="#000000" style:font-name="Noto Sans1" fo:font-size="11pt" fo:language="ca" fo:country="ES" officeooo:rsid="001c05a8" fo:background-color="#fff200" loext:char-shading-value="0" style:font-size-asian="11pt" style:font-name-complex="Noto Sans1" style:font-size-complex="11pt"/>
    </style:style>
    <style:style style:name="T669" style:family="text">
      <style:text-properties fo:color="#000000" style:font-name="Noto Sans1" fo:font-size="11pt" fo:language="ca" fo:country="ES" officeooo:rsid="001c05a8" fo:background-color="#fff200" loext:char-shading-value="0" style:font-size-asian="11pt" style:font-name-complex="Noto Sans1" style:font-size-complex="11pt"/>
    </style:style>
    <style:style style:name="T670" style:family="text">
      <style:text-properties fo:color="#000000" style:font-name="Noto Sans1" fo:font-size="11pt" fo:language="ca" fo:country="ES" officeooo:rsid="01d33b09" fo:background-color="#fff200" loext:char-shading-value="0" style:font-size-asian="11pt" style:font-name-complex="Noto Sans1" style:font-size-complex="11pt"/>
    </style:style>
    <style:style style:name="T671" style:family="text">
      <style:text-properties fo:color="#000000" style:font-name="Noto Sans1" fo:font-size="11pt" fo:language="ca" fo:country="ES" officeooo:rsid="01d33b09" fo:background-color="#fff200" loext:char-shading-value="0" style:font-size-asian="11pt" style:font-name-complex="Noto Sans1" style:font-size-complex="11pt"/>
    </style:style>
    <style:style style:name="T672" style:family="text">
      <style:text-properties fo:color="#000000" style:font-name="Noto Sans1" fo:font-size="11pt" fo:language="ca" fo:country="ES" fo:background-color="#fff200" loext:char-shading-value="0" style:font-size-asian="11pt" style:font-name-complex="Noto Sans1" style:font-size-complex="11pt"/>
    </style:style>
    <style:style style:name="T673" style:family="text">
      <style:text-properties fo:color="#000000" style:font-name="Noto Sans1" fo:font-size="11pt" fo:language="ca" fo:country="ES" officeooo:rsid="01d33b09" fo:background-color="#fff200" loext:char-shading-value="0" style:font-size-asian="11pt" style:language-asian="en" style:country-asian="US" style:font-name-complex="Noto Sans1" style:font-size-complex="11pt"/>
    </style:style>
    <style:style style:name="T674" style:family="text">
      <style:text-properties fo:color="#000000" style:font-name="Noto Sans1" fo:font-size="11pt" fo:language="ca" fo:country="ES" officeooo:rsid="01d33b09" fo:background-color="#fff200" loext:char-shading-value="0" style:font-size-asian="11pt" style:language-asian="en" style:country-asian="US" style:font-name-complex="Noto Sans1" style:font-size-complex="11pt"/>
    </style:style>
    <style:style style:name="T675" style:family="text">
      <style:text-properties fo:color="#000000" style:font-name="Noto Sans1" fo:font-size="11pt" fo:language="ca" fo:country="ES" style:text-underline-style="none" fo:background-color="#ffffff" loext:char-shading-value="0" style:font-size-asian="11pt" style:font-name-complex="Noto Sans1" style:font-size-complex="11pt"/>
    </style:style>
    <style:style style:name="T676" style:family="text">
      <style:text-properties fo:color="#000000" style:font-name="Noto Sans1" fo:font-size="11pt" fo:language="ca" fo:country="ES" style:text-underline-style="none" style:font-size-asian="11pt" style:font-name-complex="Noto Sans1" style:font-size-complex="11pt"/>
    </style:style>
    <style:style style:name="T677" style:family="text">
      <style:text-properties fo:color="#000000" style:font-name="Noto Sans1" fo:font-size="11pt" fo:language="ca" fo:country="ES" style:text-underline-style="none" style:font-size-asian="11pt" style:font-name-complex="Noto Sans1" style:font-size-complex="11pt" fo:background-color="#ffffff"/>
    </style:style>
    <style:style style:name="T678" style:family="text">
      <style:text-properties fo:color="#000000" style:font-name="Noto Sans1" fo:font-size="11pt" fo:language="ca" fo:country="ES" style:text-underline-style="none" fo:background-color="#fff200" loext:char-shading-value="0" style:font-size-asian="11pt" style:font-name-complex="Noto Sans1" style:font-size-complex="11pt"/>
    </style:style>
    <style:style style:name="T679" style:family="text">
      <style:text-properties fo:color="#000000" style:font-name="Noto Sans1" fo:font-size="11pt" fo:language="ca" fo:country="ES" style:text-underline-style="none" fo:background-color="#fff200" loext:char-shading-value="0" style:font-size-asian="11pt" style:font-name-complex="Noto Sans1" style:font-size-complex="11pt"/>
    </style:style>
    <style:style style:name="T680" style:family="text">
      <style:text-properties fo:color="#000000" style:font-name="Noto Sans1" fo:font-size="11pt" fo:language="ca" fo:country="ES" style:text-underline-style="none" fo:background-color="transparent" loext:char-shading-value="0" style:font-size-asian="11pt" style:font-name-complex="Noto Sans1" style:font-size-complex="11pt"/>
    </style:style>
    <style:style style:name="T681" style:family="text">
      <style:text-properties fo:color="#000000" style:font-name="Noto Sans1" fo:font-size="11pt" fo:language="ca" fo:country="ES" style:text-underline-style="none" fo:background-color="transparent" loext:char-shading-value="0" style:font-size-asian="11pt" style:font-name-complex="Noto Sans1" style:font-size-complex="11pt"/>
    </style:style>
    <style:style style:name="T682" style:family="text">
      <style:text-properties fo:color="#000000" style:font-name="Noto Sans1" fo:font-size="11pt" fo:language="ca" fo:country="ES" fo:background-color="#ffff00" loext:char-shading-value="0" style:font-size-asian="11pt" style:font-name-complex="Noto Sans1" style:font-size-complex="11pt"/>
    </style:style>
    <style:style style:name="T683" style:family="text">
      <style:text-properties fo:color="#000000" style:font-name="Noto Sans1" fo:font-size="11pt" fo:language="ca" fo:country="ES" style:font-name-asian="TimesNewRomanPSMT-Identity-H" style:font-size-asian="11pt" style:font-name-complex="Noto Sans1" style:font-size-complex="11pt"/>
    </style:style>
    <style:style style:name="T684" style:family="text">
      <style:text-properties fo:color="#000000" style:font-name="Noto Sans1" fo:font-size="11pt" fo:language="ca" fo:country="ES" officeooo:rsid="01d61700" style:font-name-asian="Times New Roman" style:font-size-asian="11pt" style:font-name-complex="Noto Sans1" style:font-size-complex="11pt" style:language-complex="ar" style:country-complex="SA"/>
    </style:style>
    <style:style style:name="T685" style:family="text">
      <style:text-properties fo:color="#000000" style:font-name="Noto Sans1" fo:font-size="11pt" fo:language="ca" fo:country="ES" officeooo:rsid="028ebed0" style:font-name-asian="Times New Roman" style:font-size-asian="11pt" style:font-name-complex="Noto Sans1" style:font-size-complex="11pt" style:language-complex="ar" style:country-complex="SA"/>
    </style:style>
    <style:style style:name="T686" style:family="text">
      <style:text-properties fo:color="#000000" style:font-name="Noto Sans1" fo:font-size="11pt" fo:language="ca" fo:country="ES" officeooo:rsid="02917e29" style:font-name-asian="Times New Roman" style:font-size-asian="11pt" style:font-name-complex="Noto Sans1" style:font-size-complex="11pt" style:language-complex="ar" style:country-complex="SA"/>
    </style:style>
    <style:style style:name="T687" style:family="text">
      <style:text-properties fo:color="#000000" style:font-name="Noto Sans1" fo:font-size="11pt" fo:background-color="#ffffff" loext:char-shading-value="0" style:font-size-asian="11pt" style:font-name-complex="Noto Sans1" style:font-size-complex="11pt"/>
    </style:style>
    <style:style style:name="T688" style:family="text">
      <style:text-properties fo:color="#000000" style:font-name="Noto Sans1" fo:font-size="11pt" officeooo:rsid="001662af" fo:background-color="#ffffff" loext:char-shading-value="0" style:font-size-asian="11pt" style:font-name-complex="Noto Sans1" style:font-size-complex="11pt"/>
    </style:style>
    <style:style style:name="T689" style:family="text">
      <style:text-properties fo:color="#000000" style:font-name="Noto Sans1" fo:font-size="11pt" officeooo:rsid="01b797bb" fo:background-color="#ffffff" loext:char-shading-value="0" style:font-size-asian="11pt" style:font-name-complex="Noto Sans1" style:font-size-complex="11pt"/>
    </style:style>
    <style:style style:name="T690" style:family="text">
      <style:text-properties fo:color="#000000" style:font-name="Noto Sans1" fo:font-size="11pt" style:font-size-asian="11pt" style:font-name-complex="Noto Sans1" style:font-size-complex="11pt"/>
    </style:style>
    <style:style style:name="T691" style:family="text">
      <style:text-properties fo:color="#000000" style:font-name="Noto Sans1" fo:font-size="11pt" officeooo:rsid="01b797bb" style:font-size-asian="11pt" style:font-name-complex="Noto Sans1" style:font-size-complex="11pt"/>
    </style:style>
    <style:style style:name="T692" style:family="text">
      <style:text-properties fo:color="#000000" style:font-name="Noto Sans1" fo:font-size="11pt" officeooo:rsid="001662af" style:font-size-asian="11pt" style:font-name-complex="Noto Sans1" style:font-size-complex="11pt"/>
    </style:style>
    <style:style style:name="T693" style:family="text">
      <style:text-properties fo:color="#000000" style:font-name="Noto Sans2" fo:font-size="11pt" fo:language="ca" fo:country="ES" officeooo:rsid="00abda6e" fo:background-color="#ffffff" loext:char-shading-value="0" style:font-name-asian="Noto Sans2" style:font-size-asian="11pt" style:font-name-complex="Noto Sans2" style:font-size-complex="11pt"/>
    </style:style>
    <style:style style:name="T694" style:family="text">
      <style:text-properties fo:color="#000000" style:font-name="Noto Sans2" fo:font-size="11pt" fo:language="ca" fo:country="ES" officeooo:rsid="00abda6e" style:font-name-asian="Noto Sans2" style:font-size-asian="11pt" style:font-name-complex="Noto Sans2" style:font-size-complex="11pt"/>
    </style:style>
    <style:style style:name="T695" style:family="text">
      <style:text-properties style:font-name-complex="LegacySanITCBoo"/>
    </style:style>
    <style:style style:name="T696" style:family="text">
      <style:text-properties officeooo:rsid="00412169" style:font-name-complex="LegacySanITCBoo"/>
    </style:style>
    <style:style style:name="T697" style:family="text">
      <style:text-properties style:font-name-complex="LegacySanITCBoo" style:language-complex="ar" style:country-complex="SA"/>
    </style:style>
    <style:style style:name="T698" style:family="text">
      <style:text-properties officeooo:rsid="022e5a3e" style:font-name-complex="LegacySanITCBoo" style:language-complex="ar" style:country-complex="SA"/>
    </style:style>
    <style:style style:name="T699" style:family="text">
      <style:text-properties officeooo:rsid="02304cfe" style:font-name-complex="LegacySanITCBoo" style:language-complex="ar" style:country-complex="SA"/>
    </style:style>
    <style:style style:name="T700" style:family="text">
      <style:text-properties officeooo:rsid="0233a95f" style:font-name-complex="LegacySanITCBoo" style:language-complex="ar" style:country-complex="SA"/>
    </style:style>
    <style:style style:name="T701" style:family="text">
      <style:text-properties fo:font-weight="normal" style:font-weight-asian="normal" style:font-weight-complex="normal"/>
    </style:style>
    <style:style style:name="T702" style:family="text">
      <style:text-properties fo:font-weight="normal" style:font-weight-asian="normal" style:font-name-complex="Noto Sans1" style:font-weight-complex="normal"/>
    </style:style>
    <style:style style:name="T703" style:family="text">
      <style:text-properties fo:font-weight="normal" officeooo:rsid="00be685d" style:font-weight-asian="normal" style:font-name-complex="Noto Sans1" style:font-weight-complex="normal"/>
    </style:style>
    <style:style style:name="T704" style:family="text">
      <style:text-properties fo:font-weight="normal" officeooo:rsid="00c0e0b2" style:font-weight-asian="normal" style:font-name-complex="Noto Sans1" style:font-weight-complex="normal"/>
    </style:style>
    <style:style style:name="T705" style:family="text">
      <style:text-properties style:use-window-font-color="true" style:font-name="Noto Sans1" fo:font-size="11pt" officeooo:rsid="0035d8c9" style:font-name-asian="Times New Roman" style:font-size-asian="11pt" style:font-name-complex="Noto Sans1" style:font-size-complex="11pt" style:language-complex="ar" style:country-complex="SA"/>
    </style:style>
    <style:style style:name="T706" style:family="text">
      <style:text-properties style:use-window-font-color="true" style:font-name="Noto Sans1" fo:font-size="11pt" officeooo:rsid="007ec468" style:font-name-asian="Calibri3" style:font-size-asian="11pt" style:language-asian="zh" style:country-asian="CN" style:font-name-complex="LegacySanITCBoo" style:font-size-complex="11pt" style:language-complex="ar" style:country-complex="SA"/>
    </style:style>
    <style:style style:name="T707" style:family="text">
      <style:text-properties style:use-window-font-color="true" officeooo:rsid="0086b1ed" style:font-name-asian="Calibri3" style:language-asian="zh" style:country-asian="CN" style:font-name-complex="LegacySanITCBoo" style:language-complex="ar" style:country-complex="SA"/>
    </style:style>
    <style:style style:name="T708" style:family="text">
      <style:text-properties style:use-window-font-color="true" style:text-underline-style="none" officeooo:rsid="0086b1ed" style:font-name-asian="Calibri3" style:language-asian="zh" style:country-asian="CN" style:font-name-complex="LegacySanITCBoo" style:language-complex="ar" style:country-complex="SA"/>
    </style:style>
    <style:style style:name="T709" style:family="text">
      <style:text-properties style:text-line-through-style="none" style:text-line-through-type="none" style:font-name="Noto Sans1" fo:font-size="11pt" fo:font-style="italic" style:font-size-asian="11pt" style:font-style-asian="italic" style:font-name-complex="Noto Sans1" style:font-size-complex="11pt"/>
    </style:style>
    <style:style style:name="T710" style:family="text">
      <style:text-properties style:text-line-through-style="none" style:text-line-through-type="none" style:font-name="Noto Sans1" fo:font-size="11pt" style:font-size-asian="11pt" style:font-name-complex="Noto Sans1" style:font-size-complex="11pt"/>
    </style:style>
    <style:style style:name="T711" style:family="text">
      <style:text-properties style:text-line-through-style="none" style:text-line-through-type="none" style:font-name="Noto Sans1" fo:font-size="11pt" style:font-size-asian="11pt" style:font-name-complex="Noto Sans1" style:font-size-complex="11pt" style:language-complex="si" style:country-complex="LK"/>
    </style:style>
    <style:style style:name="T712" style:family="text">
      <style:text-properties style:text-line-through-style="none" style:text-line-through-type="none" style:font-name="Noto Sans1" fo:font-size="11pt" officeooo:rsid="00191ffa" style:font-size-asian="11pt" style:font-name-complex="Noto Sans1" style:font-size-complex="11pt" style:language-complex="si" style:country-complex="LK"/>
    </style:style>
    <style:style style:name="T713" style:family="text">
      <style:text-properties style:text-line-through-style="none" style:text-line-through-type="none" style:font-name="Noto Sans1" fo:font-size="11pt" fo:font-weight="bold" style:font-size-asian="11pt" style:font-weight-asian="bold" style:font-name-complex="Noto Sans1" style:font-size-complex="11pt"/>
    </style:style>
    <style:style style:name="T714" style:family="text">
      <style:text-properties style:text-line-through-style="none" style:text-line-through-type="none" style:font-name="Noto Sans1" fo:font-size="11pt" fo:language="ca" fo:country="ES" fo:background-color="#ffffff" loext:char-shading-value="0" style:font-size-asian="11pt" style:font-name-complex="LegacySanITCBoo" style:font-size-complex="11pt" style:language-complex="ar" style:country-complex="SA"/>
    </style:style>
    <style:style style:name="T715" style:family="text">
      <style:text-properties style:text-line-through-style="none" style:text-line-through-type="none" style:font-name="Noto Sans1" fo:font-size="11pt" fo:language="ca" fo:country="ES" officeooo:rsid="00475b1d" fo:background-color="#ffffff" loext:char-shading-value="0" style:font-size-asian="11pt" style:font-name-complex="LegacySanITCBoo" style:font-size-complex="11pt" style:language-complex="ar" style:country-complex="SA"/>
    </style:style>
    <style:style style:name="T716" style:family="text">
      <style:text-properties style:text-line-through-style="none" style:text-line-through-type="none" style:font-name="Noto Sans1" fo:font-size="11pt" fo:language="ca" fo:country="ES" officeooo:rsid="01763d67" fo:background-color="#ffffff" loext:char-shading-value="0" style:font-size-asian="11pt" style:font-name-complex="LegacySanITCBoo" style:font-size-complex="11pt" style:language-complex="ar" style:country-complex="SA"/>
    </style:style>
    <style:style style:name="T717" style:family="text">
      <style:text-properties style:text-line-through-style="none" style:text-line-through-type="none" style:font-name="Noto Sans1" fo:font-size="11pt" fo:language="ca" fo:country="ES" fo:background-color="#ffffff" loext:char-shading-value="0" style:font-size-asian="11pt" style:font-name-complex="Noto Sans1" style:font-size-complex="11pt"/>
    </style:style>
    <style:style style:name="T718" style:family="text">
      <style:text-properties style:text-line-through-style="none" style:text-line-through-type="none" style:font-name="Noto Sans1" fo:font-size="11pt" fo:language="ca" fo:country="ES" officeooo:rsid="01fcbc2b" fo:background-color="#ffffff" loext:char-shading-value="0" style:font-size-asian="11pt" style:language-asian="en" style:country-asian="US" style:font-name-complex="Noto Sans1" style:font-size-complex="11pt"/>
    </style:style>
    <style:style style:name="T719" style:family="text">
      <style:text-properties style:text-line-through-style="none" style:text-line-through-type="none" style:font-name="Noto Sans1" fo:font-size="11pt" fo:language="ca" fo:country="ES" style:font-size-asian="11pt" style:font-name-complex="LegacySanITCBoo" style:font-size-complex="11pt" style:language-complex="ar" style:country-complex="SA"/>
    </style:style>
    <style:style style:name="T720" style:family="text">
      <style:text-properties style:text-line-through-style="none" style:text-line-through-type="none" style:font-name="Noto Sans1" fo:font-size="11pt" fo:language="ca" fo:country="ES" officeooo:rsid="00475b1d" style:font-size-asian="11pt" style:font-name-complex="LegacySanITCBoo" style:font-size-complex="11pt" style:language-complex="ar" style:country-complex="SA"/>
    </style:style>
    <style:style style:name="T721" style:family="text">
      <style:text-properties style:text-line-through-style="none" style:text-line-through-type="none" style:font-name="Noto Sans1" fo:font-size="11pt" fo:language="ca" fo:country="ES" officeooo:rsid="01763d67" style:font-size-asian="11pt" style:font-name-complex="LegacySanITCBoo" style:font-size-complex="11pt" style:language-complex="ar" style:country-complex="SA"/>
    </style:style>
    <style:style style:name="T722" style:family="text">
      <style:text-properties style:text-line-through-style="none" style:text-line-through-type="none" style:font-name="Noto Sans1" fo:font-size="11pt" fo:language="ca" fo:country="ES" style:font-size-asian="11pt" style:font-name-complex="Noto Sans1" style:font-size-complex="11pt"/>
    </style:style>
    <style:style style:name="T723" style:family="text">
      <style:text-properties style:text-line-through-style="none" style:text-line-through-type="none" style:font-name="Noto Sans1" fo:font-size="11pt" fo:language="ca" fo:country="ES" officeooo:rsid="01fcbc2b" style:font-size-asian="11pt" style:language-asian="en" style:country-asian="US" style:font-name-complex="Noto Sans1" style:font-size-complex="11pt"/>
    </style:style>
    <style:style style:name="T724" style:family="text">
      <style:text-properties fo:background-color="#ffffff" loext:char-shading-value="0"/>
    </style:style>
    <style:style style:name="T725" style:family="text">
      <style:text-properties fo:background-color="#ffffff" loext:char-shading-value="0" style:font-weight-complex="bold"/>
    </style:style>
    <style:style style:name="T726" style:family="text">
      <style:text-properties officeooo:rsid="022361be" fo:background-color="#ffffff" loext:char-shading-value="0"/>
    </style:style>
    <style:style style:name="T727" style:family="text">
      <style:text-properties fo:color="#548dd4" style:font-name="Noto Sans1" fo:font-size="11pt" fo:background-color="transparent" loext:char-shading-value="0" style:font-size-asian="11pt" style:font-name-complex="Noto Sans1" style:font-size-complex="11pt"/>
    </style:style>
    <style:style style:name="T728" style:family="text">
      <style:text-properties fo:color="#548dd4" style:font-name="Noto Sans1" fo:font-size="11pt" fo:language="ca" fo:country="ES" officeooo:rsid="0010352a" fo:background-color="#ffff00" loext:char-shading-value="0" style:font-size-asian="11pt" style:font-name-complex="Noto Sans1" style:font-size-complex="11pt"/>
    </style:style>
    <style:style style:name="T729" style:family="text">
      <style:text-properties fo:color="#548dd4" style:font-name="Noto Sans1" fo:font-size="11pt" fo:language="ca" fo:country="ES" officeooo:rsid="00b5b22d" fo:background-color="#ffff00" loext:char-shading-value="0" style:font-size-asian="11pt" style:font-name-complex="Noto Sans1" style:font-size-complex="11pt"/>
    </style:style>
    <style:style style:name="T730" style:family="text">
      <style:text-properties fo:color="#548dd4" style:font-name="Noto Sans1" fo:font-size="11pt" fo:language="ca" fo:country="ES" fo:background-color="#ffffff" loext:char-shading-value="0" style:font-size-asian="11pt" style:font-name-complex="Noto Sans1" style:font-size-complex="11pt"/>
    </style:style>
    <style:style style:name="T731" style:family="text">
      <style:text-properties fo:color="#548dd4" style:font-name="Noto Sans1" fo:font-size="11pt" fo:language="ca" fo:country="ES" style:font-size-asian="11pt" style:font-name-complex="Noto Sans1" style:font-size-complex="11pt"/>
    </style:style>
    <style:style style:name="T732" style:family="text">
      <style:text-properties fo:color="#548dd4" style:font-name="Noto Sans1" fo:font-size="11pt" fo:language="ca" fo:country="ES" officeooo:rsid="0010352a" style:font-size-asian="11pt" style:font-name-complex="Noto Sans1" style:font-size-complex="11pt"/>
    </style:style>
    <style:style style:name="T733" style:family="text">
      <style:text-properties fo:color="#548dd4" style:font-name="Noto Sans1" fo:font-size="11pt" fo:language="ca" fo:country="ES" officeooo:rsid="00b5b22d" style:font-size-asian="11pt" style:font-name-complex="Noto Sans1" style:font-size-complex="11pt"/>
    </style:style>
    <style:style style:name="T734" style:family="text">
      <style:text-properties fo:color="#548dd4" style:font-name="Noto Sans1" fo:font-size="11pt" style:font-size-asian="11pt" style:font-name-complex="Noto Sans1" style:font-size-complex="11pt"/>
    </style:style>
    <style:style style:name="T735" style:family="text">
      <style:text-properties officeooo:rsid="0026dfe2"/>
    </style:style>
    <style:style style:name="T736" style:family="text">
      <style:text-properties officeooo:rsid="001a4659"/>
    </style:style>
    <style:style style:name="T737" style:family="text">
      <style:text-properties officeooo:rsid="004661cc"/>
    </style:style>
    <style:style style:name="T738" style:family="text">
      <style:text-properties officeooo:rsid="004661cc" style:font-size-asian="11pt" style:font-name-complex="Noto Sans1" style:font-size-complex="11pt"/>
    </style:style>
    <style:style style:name="T739" style:family="text">
      <style:text-properties officeooo:rsid="001662af" style:font-size-asian="11pt" style:font-name-complex="Noto Sans1" style:font-size-complex="11pt"/>
    </style:style>
    <style:style style:name="T740" style:family="text">
      <style:text-properties style:font-size-asian="11pt" style:font-size-complex="11pt"/>
    </style:style>
    <style:style style:name="T741" style:family="text">
      <style:text-properties officeooo:rsid="0145745f" style:font-size-asian="11pt" style:font-size-complex="11pt"/>
    </style:style>
    <style:style style:name="T742" style:family="text">
      <style:text-properties style:font-name="Arial1" fo:font-size="12pt"/>
    </style:style>
    <style:style style:name="T743" style:family="text">
      <style:text-properties officeooo:rsid="001c05a8"/>
    </style:style>
    <style:style style:name="T744" style:family="text">
      <style:text-properties officeooo:rsid="00485682"/>
    </style:style>
    <style:style style:name="T745" style:family="text">
      <style:text-properties officeooo:rsid="004ddfd4"/>
    </style:style>
    <style:style style:name="T746" style:family="text">
      <style:text-properties officeooo:rsid="004225e8"/>
    </style:style>
    <style:style style:name="T747" style:family="text">
      <style:text-properties officeooo:rsid="00ecbaad"/>
    </style:style>
    <style:style style:name="T748" style:family="text">
      <style:text-properties officeooo:rsid="00497538"/>
    </style:style>
    <style:style style:name="T749" style:family="text">
      <style:text-properties style:font-name-complex="Noto Sans1"/>
    </style:style>
    <style:style style:name="T750" style:family="text">
      <style:text-properties officeooo:rsid="00448ff8" style:font-name-complex="Noto Sans1"/>
    </style:style>
    <style:style style:name="T751" style:family="text">
      <style:text-properties officeooo:rsid="00448ff8" style:font-name-complex="Noto Sans1" style:language-complex="ar" style:country-complex="SA"/>
    </style:style>
    <style:style style:name="T752" style:family="text">
      <style:text-properties officeooo:rsid="00b6526c" style:font-name-complex="Noto Sans1" style:language-complex="ar" style:country-complex="SA"/>
    </style:style>
    <style:style style:name="T753" style:family="text">
      <style:text-properties officeooo:rsid="01af70d1" style:font-name-complex="Noto Sans1" style:language-complex="ar" style:country-complex="SA"/>
    </style:style>
    <style:style style:name="T754" style:family="text">
      <style:text-properties officeooo:rsid="01bf322a" style:font-name-complex="Noto Sans1" style:language-complex="ar" style:country-complex="SA"/>
    </style:style>
    <style:style style:name="T755" style:family="text">
      <style:text-properties officeooo:rsid="01af70d1" style:font-name-complex="Noto Sans1"/>
    </style:style>
    <style:style style:name="T756" style:family="text">
      <style:text-properties officeooo:rsid="004070da"/>
    </style:style>
    <style:style style:name="T757" style:family="text">
      <style:text-properties officeooo:rsid="0020efdc"/>
    </style:style>
    <style:style style:name="T758" style:family="text">
      <style:text-properties officeooo:rsid="004a3571"/>
    </style:style>
    <style:style style:name="T759" style:family="text">
      <style:text-properties officeooo:rsid="001d67e5"/>
    </style:style>
    <style:style style:name="T760" style:family="text">
      <style:text-properties officeooo:rsid="00438d57"/>
    </style:style>
    <style:style style:name="T761" style:family="text">
      <style:text-properties officeooo:rsid="004a7536"/>
    </style:style>
    <style:style style:name="T762" style:family="text">
      <style:text-properties officeooo:rsid="00bb381d"/>
    </style:style>
    <style:style style:name="T763" style:family="text">
      <style:text-properties officeooo:rsid="00bf1411"/>
    </style:style>
    <style:style style:name="T764" style:family="text">
      <style:text-properties officeooo:rsid="00c243da"/>
    </style:style>
    <style:style style:name="T765" style:family="text">
      <style:text-properties fo:background-color="#fff200" loext:char-shading-value="0"/>
    </style:style>
    <style:style style:name="T766" style:family="text">
      <style:text-properties officeooo:rsid="00c60f27" fo:background-color="#fff200" loext:char-shading-value="0"/>
    </style:style>
    <style:style style:name="T767" style:family="text">
      <style:text-properties officeooo:rsid="016c88a5" fo:background-color="#fff200" loext:char-shading-value="0"/>
    </style:style>
    <style:style style:name="T768" style:family="text">
      <style:text-properties officeooo:rsid="01af70d1" fo:background-color="#fff200" loext:char-shading-value="0" style:font-name-complex="Noto Sans1"/>
    </style:style>
    <style:style style:name="T769" style:family="text">
      <style:text-properties officeooo:rsid="02512a3e" fo:background-color="#fff200" loext:char-shading-value="0"/>
    </style:style>
    <style:style style:name="T770" style:family="text">
      <style:text-properties officeooo:rsid="026273a9" fo:background-color="#fff200" loext:char-shading-value="0"/>
    </style:style>
    <style:style style:name="T771" style:family="text">
      <style:text-properties officeooo:rsid="00d873dd"/>
    </style:style>
    <style:style style:name="T772" style:family="text">
      <style:text-properties officeooo:rsid="00dde689"/>
    </style:style>
    <style:style style:name="T773" style:family="text">
      <style:text-properties officeooo:rsid="00e15bce"/>
    </style:style>
    <style:style style:name="T774" style:family="text">
      <style:text-properties officeooo:rsid="00e529fe"/>
    </style:style>
    <style:style style:name="T775" style:family="text">
      <style:text-properties fo:color="#ff0000" style:font-name="Noto Sans1" fo:font-size="11pt" fo:language="ca" fo:country="ES" style:font-size-asian="11pt" style:font-size-complex="11pt"/>
    </style:style>
    <style:style style:name="T776" style:family="text">
      <style:text-properties officeooo:rsid="00eb95d8"/>
    </style:style>
    <style:style style:name="T777" style:family="text">
      <style:text-properties officeooo:rsid="00ec7878"/>
    </style:style>
    <style:style style:name="T778" style:family="text">
      <style:text-properties officeooo:rsid="00f06ed1"/>
    </style:style>
    <style:style style:name="T779" style:family="text">
      <style:text-properties officeooo:rsid="0104cea6"/>
    </style:style>
    <style:style style:name="T780" style:family="text">
      <style:text-properties officeooo:rsid="010b9603"/>
    </style:style>
    <style:style style:name="T781" style:family="text">
      <style:text-properties fo:font-style="italic" style:font-style-asian="italic" style:font-style-complex="italic"/>
    </style:style>
    <style:style style:name="T782" style:family="text">
      <style:text-properties fo:font-style="italic" officeooo:rsid="004ddfd4" style:font-style-asian="italic" style:font-style-complex="italic"/>
    </style:style>
    <style:style style:name="T783" style:family="text">
      <style:text-properties fo:font-style="italic" officeooo:rsid="001a4659" style:font-style-asian="italic" style:font-style-complex="italic"/>
    </style:style>
    <style:style style:name="T784" style:family="text">
      <style:text-properties fo:font-style="italic" style:font-style-asian="italic" style:font-style-complex="italic" style:font-weight-complex="bold"/>
    </style:style>
    <style:style style:name="T785" style:family="text">
      <style:text-properties fo:font-style="italic" officeooo:rsid="025d5733" style:font-style-asian="italic" style:font-style-complex="italic"/>
    </style:style>
    <style:style style:name="T786" style:family="text">
      <style:text-properties fo:font-style="italic" fo:background-color="#ffffff" loext:char-shading-value="0" style:font-style-asian="italic" style:font-style-complex="italic" style:font-weight-complex="bold"/>
    </style:style>
    <style:style style:name="T787" style:family="text">
      <style:text-properties fo:font-style="italic" fo:background-color="#fff200" loext:char-shading-value="0" style:font-style-asian="italic" style:font-style-complex="italic"/>
    </style:style>
    <style:style style:name="T788" style:family="text">
      <style:text-properties fo:font-style="italic" officeooo:rsid="025d5733" fo:background-color="#fff200" loext:char-shading-value="0" style:font-style-asian="italic" style:font-style-complex="italic"/>
    </style:style>
    <style:style style:name="T789" style:family="text">
      <style:text-properties officeooo:rsid="011586ae"/>
    </style:style>
    <style:style style:name="T790" style:family="text">
      <style:text-properties officeooo:rsid="011eb9b2"/>
    </style:style>
    <style:style style:name="T791" style:family="text">
      <style:text-properties officeooo:rsid="011f2936"/>
    </style:style>
    <style:style style:name="T792" style:family="text">
      <style:text-properties officeooo:rsid="0125017f"/>
    </style:style>
    <style:style style:name="T793" style:family="text">
      <style:text-properties fo:font-style="normal" style:font-style-asian="normal" style:font-style-complex="normal"/>
    </style:style>
    <style:style style:name="T794" style:family="text">
      <style:text-properties officeooo:rsid="012caf5f"/>
    </style:style>
    <style:style style:name="T795" style:family="text">
      <style:text-properties officeooo:rsid="0135d7de"/>
    </style:style>
    <style:style style:name="T796" style:family="text">
      <style:text-properties officeooo:rsid="017fbf9c"/>
    </style:style>
    <style:style style:name="T797" style:family="text">
      <style:text-properties officeooo:rsid="019a963a"/>
    </style:style>
    <style:style style:name="T798" style:family="text">
      <style:text-properties officeooo:rsid="01b0fc10"/>
    </style:style>
    <style:style style:name="T799" style:family="text">
      <style:text-properties officeooo:rsid="01b1a0ac"/>
    </style:style>
    <style:style style:name="T800" style:family="text">
      <style:text-properties officeooo:rsid="01b2d2bc"/>
    </style:style>
    <style:style style:name="T801" style:family="text">
      <style:text-properties officeooo:rsid="01b4f084"/>
    </style:style>
    <style:style style:name="T802" style:family="text">
      <style:text-properties officeooo:rsid="01b8c86e"/>
    </style:style>
    <style:style style:name="T803" style:family="text">
      <style:text-properties officeooo:rsid="01ebf9c3"/>
    </style:style>
    <style:style style:name="T804" style:family="text">
      <style:text-properties officeooo:rsid="01f2129d"/>
    </style:style>
    <style:style style:name="T805" style:family="text">
      <style:text-properties officeooo:rsid="01f2b823"/>
    </style:style>
    <style:style style:name="T806" style:family="text">
      <style:text-properties officeooo:rsid="01f38635"/>
    </style:style>
    <style:style style:name="T807" style:family="text">
      <style:text-properties officeooo:rsid="0206a3b8"/>
    </style:style>
    <style:style style:name="T808" style:family="text">
      <style:text-properties officeooo:rsid="021838e8"/>
    </style:style>
    <style:style style:name="T809" style:family="text">
      <style:text-properties officeooo:rsid="02206355"/>
    </style:style>
    <style:style style:name="T810" style:family="text">
      <style:text-properties officeooo:rsid="0229f725"/>
    </style:style>
    <style:style style:name="T811" style:family="text">
      <style:text-properties officeooo:rsid="022ae5bb"/>
    </style:style>
    <style:style style:name="T812" style:family="text">
      <style:text-properties officeooo:rsid="022c522e"/>
    </style:style>
    <style:style style:name="T813" style:family="text">
      <style:text-properties officeooo:rsid="022cb794"/>
    </style:style>
    <style:style style:name="T814" style:family="text">
      <style:text-properties officeooo:rsid="022d88fe"/>
    </style:style>
    <style:style style:name="T815" style:family="text">
      <style:text-properties officeooo:rsid="024357e4"/>
    </style:style>
    <style:style style:name="T816" style:family="text">
      <style:text-properties officeooo:rsid="02512a3e"/>
    </style:style>
    <style:style style:name="T817" style:family="text">
      <style:text-properties officeooo:rsid="0254e27a"/>
    </style:style>
    <style:style style:name="T818" style:family="text">
      <style:text-properties officeooo:rsid="02558e1b"/>
    </style:style>
    <style:style style:name="T819" style:family="text">
      <style:text-properties officeooo:rsid="0257530e"/>
    </style:style>
    <style:style style:name="T820" style:family="text">
      <style:text-properties officeooo:rsid="025b4563"/>
    </style:style>
    <style:style style:name="T821" style:family="text">
      <style:text-properties officeooo:rsid="02612988"/>
    </style:style>
    <style:style style:name="T822" style:family="text">
      <style:text-properties officeooo:rsid="026273a9"/>
    </style:style>
    <style:style style:name="T823" style:family="text">
      <style:text-properties officeooo:rsid="026981c6"/>
    </style:style>
    <style:style style:name="T824" style:family="text">
      <style:text-properties officeooo:rsid="026c63d2"/>
    </style:style>
    <style:style style:name="T825" style:family="text">
      <style:text-properties officeooo:rsid="026f3d50"/>
    </style:style>
    <style:style style:name="T826" style:family="text">
      <style:text-properties officeooo:rsid="0270b305"/>
    </style:style>
    <style:style style:name="T827" style:family="text">
      <style:text-properties officeooo:rsid="027d72ed"/>
    </style:style>
    <style:style style:name="T828" style:family="text">
      <style:text-properties officeooo:rsid="028782ed"/>
    </style:style>
    <style:style style:name="T829" style:family="text">
      <style:text-properties officeooo:rsid="028b6a62"/>
    </style:style>
    <style:style style:name="T830" style:family="text">
      <style:text-properties officeooo:rsid="028eb00d"/>
    </style:style>
    <style:style style:name="T831" style:family="text">
      <style:text-properties officeooo:rsid="0295800c"/>
    </style:style>
    <style:style style:name="T832" style:family="text">
      <style:text-properties officeooo:rsid="02973461"/>
    </style:style>
    <style:style style:name="T833" style:family="text">
      <style:text-properties officeooo:rsid="029796b6"/>
    </style:style>
    <style:style style:name="T834" style:family="text">
      <style:text-properties officeooo:rsid="02a050bc"/>
    </style:style>
    <style:style style:name="T835" style:family="text">
      <style:text-properties officeooo:rsid="02a07e0c"/>
    </style:style>
    <style:style style:name="T836" style:family="text">
      <style:text-properties officeooo:rsid="02a41676"/>
    </style:style>
    <style:style style:name="T837" style:family="text">
      <style:text-properties officeooo:rsid="016c88a5"/>
    </style:style>
    <style:style style:name="T838" style:family="text">
      <style:text-properties style:font-weight-complex="bold"/>
    </style:style>
    <style:style style:name="T839" style:family="text">
      <style:text-properties officeooo:rsid="022361be"/>
    </style:style>
    <style:style style:name="T840" style:family="text">
      <style:text-properties officeooo:rsid="00c60f27"/>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657">Ordre de la consellera d’Afers Socials i Esports de __ de _____ de 2020 per la qual s’estableixen les bases reguladores </text:span><text:span text:style-name="T658">de la concessió de</text:span><text:span text:style-name="T657"> subvencions en </text:span><text:span text:style-name="T498">matèria d’esports</text:span></text:p>
      <text:p text:style-name="P10"/>
      <text:p text:style-name="P22">La Llei 38/2003, de 17 de novembre, general de subvencions, i el Reial decret 887/2006, de 21 de juliol, pel qual s’aprova el <text:span text:style-name="T779">R</text:span>eglament de la Llei 38/2003, constitueixen la normativa estatal bàsica en matèria de subvencions i estableixen el règim jurídic general de les subvencions atorgades per les administracions públiques.</text:p>
      <text:p text:style-name="P22"/>
      <text:p text:style-name="P22">En l’àmbit de la comunitat autònoma de les Illes Balears, el Decret legislatiu 2/2005, de 28 de desembre, pel qual s’aprova el Text refós de la Llei de subvencions, té per objecte determinar el règim jurídic de les subvencions l’establiment o la gestió de les quals corresponen a l’Administració de la Comunitat Autònoma de les Illes Balears o a les entitats públiques que en depenen.</text:p>
      <text:p text:style-name="P22"/>
      <text:p text:style-name="P122"><text:span text:style-name="T13">Una de les formes típiques d’actuació administrativa en l’estat social i democràtic de dret és el foment, que es du a terme, entre altres maneres d’actuació, per mitjà de la concessió de subvencions amb subjecció als principis de publicitat, concurrència i objectivitat. La Llei 14/2006, de 17 d’octubre, de l’esport de les Illes Balears, disposa que l’activitat física i l’esport són funcions socials que contribueixen al desenvolupament i a la formació integral de les persones i a la millora de la seva qualitat de vida. D’altra banda, l’article 5 de la Llei 14/2006 estableix entre els objectius i </text:span><text:span text:style-name="T55">les</text:span><text:span text:style-name="T13"> finalitats de les polítiques esportives de les administracions públiques </text:span><text:span text:style-name="T56">els de </text:span><text:span text:style-name="T13">foment</text:span><text:span text:style-name="T55">ar</text:span><text:span text:style-name="T13">, ordena</text:span><text:span text:style-name="T55">r</text:span><text:span text:style-name="T13">, promo</text:span><text:span text:style-name="T55">ure</text:span><text:span text:style-name="T13"> i dif</text:span><text:span text:style-name="T55">ondre </text:span><text:span text:style-name="T13">el coneixement de l’esport i de qualsevol activitat física basada en la millora i la protecció de la salut; promo</text:span><text:span text:style-name="T57">ure</text:span><text:span text:style-name="T13"> l’esport en tots els àmbits i facilitar els mitjans que permetin practicar-lo, amb la finalitat d’obtenir una qualitat de vida millor i m</text:span><text:span text:style-name="T58">és</text:span><text:span text:style-name="T13"> benestar social, i també un hàbit beneficiós per a la salut; foment</text:span><text:span text:style-name="T58">ar</text:span><text:span text:style-name="T13"> les escoles esportives que formin adequadament i perfeccionin amb continuïtat i competència les persones participants en qualsevol dels nivells po</text:span><text:span text:style-name="T59">s</text:span><text:span text:style-name="T13">sible</text:span><text:span text:style-name="T59">s</text:span><text:span text:style-name="T13">; foment</text:span><text:span text:style-name="T59">ar</text:span><text:span text:style-name="T13">, regula</text:span><text:span text:style-name="T59">r</text:span><text:span text:style-name="T13"> i pro</text:span><text:span text:style-name="T59">t</text:span><text:span text:style-name="T13">e</text:span><text:span text:style-name="T59">gir</text:span><text:span text:style-name="T13"> l’associacionisme esportiu, </text:span><text:span text:style-name="T59">i</text:span><text:span text:style-name="T13"> promo</text:span><text:span text:style-name="T59">ure</text:span><text:span text:style-name="T13"> i planifica</text:span><text:span text:style-name="T59">r</text:span><text:span text:style-name="T13"> l’esport de competició i d’alt nivell autonòmic.</text:span></text:p>
      <text:p text:style-name="P22"/>
      <text:p text:style-name="P22">L’article 12 del Text refós de la Llei de subvencions disposa que no es pot iniciar el procediment de concessió de subvencions sense que el conseller competent <text:soft-page-break/>n’hagi establert prèviament les bases reguladores corresponents mitjançant una ordre. Aquest mateix precepte legal atribueix als consellers, en ús de la seva potestat reglamentària, l’aprovació de les bases normatives que han de regir la concessió de subvencions en l’àmbit sectorial de cada conselleria.</text:p>
      <text:p text:style-name="P29"/>
      <text:p text:style-name="P38"><text:span text:style-name="T13">D’acord amb el Decret 21/2019, de 2 d’agost, de la presidenta de les Illes Balears, pel qual s’estableixen les competències i </text:span><text:span text:style-name="T29">l’</text:span><text:span text:style-name="T13">estructura orgànica bàsica de les conselleries de l’Administració de la Comunitat Autònoma de les Illes Balears, la Conselleria </text:span><text:span text:style-name="T734">d’Afers Socials</text:span><text:span text:style-name="T13"> i Esports, mitjançant la Direcció General d’Esports, exerceix les competències en matèria de foment de l’activitat esportiva competitiva d’alt nivell i tecnificació; impuls de la funció social de l’activitat física i de l’esport en les dimensions educativa i saludable; reconeixement de competicions oficials; reconeixement, registre i control d</text:span><text:span text:style-name="T30">e les </text:span><text:span text:style-name="T13">entitats esportives; reconeixement de noves modalitats i disciplines esportives; titulacions esportives i formació; exercici de la potestat sancionadora en matèria administrativa esportiva; prevenció i control de la violència en l’esport, i distincions esportives.</text:span></text:p>
      <text:p text:style-name="P22"/>
      <text:p text:style-name="P43"><text:span text:style-name="T13">En data 18 de desembre de 201</text:span><text:span text:style-name="T14">2</text:span><text:span text:style-name="T13">, el conseller de Turisme i Esports va aprovar una </text:span><text:span text:style-name="T29">o</text:span><text:span text:style-name="T13">rdre mitjançant la qual s’establien les bases reguladores per concedir subvencions en matèria d’esports (BOIB núm. 2, de 3 de gener).</text:span></text:p>
      <text:p text:style-name="P22"/>
      <text:p text:style-name="P63"><text:span text:style-name="T67">Atès el temps transcorregut i </text:span><text:span text:style-name="T113">arran d</text:span><text:span text:style-name="T67">els </text:span><text:span text:style-name="T114">recents</text:span><text:span text:style-name="T67"> canvis normatius que afecten, entre alt</text:span><text:span text:style-name="T114">r</text:span><text:span text:style-name="T67">es qüestions, la reducció de càrregues administratives </text:span><text:span text:style-name="T114">de</text:span><text:span text:style-name="T67"> les persones interessades i la tramitació electrònica dels procediments, es considera necessari aprovar una nova ordre que</text:span><text:span text:style-name="T731"> </text:span><text:span text:style-name="T67">estableixi les bases reguladores </text:span><text:span text:style-name="T214">de la concessió de </text:span><text:span text:style-name="T67">subvencions en matèria d’esports, en substitució de </text:span><text:span text:style-name="T731">l’Ordre del conseller de Turisme i Esports de 18 de desembre de 2012, </text:span><text:span text:style-name="T67">tenint en compte els </text:span><text:span text:style-name="T115">aspectes </text:span><text:span text:style-name="T67">mínims que exigeix l’article 13 del Text refós de la Llei de subvencions.</text:span></text:p>
      <text:p text:style-name="P22"/>
      <text:p text:style-name="P22">Aquesta Ordre s’adequa als principis de necessitat, eficàcia, proporcionalitat, seguretat jurídica, transparència, eficiència, qualitat i simplificació, de conformitat <text:s/>amb l’article 129 de la Llei 39/2015, d’1 d’octubre, de<text:span text:style-name="T771">l</text:span> procediment administratiu comú de les administracions públiques, i l’article 49 de la Llei 1/2019, de 31 de gener, del <text:span text:style-name="T772">G</text:span>overn de les Illes Balears.</text:p>
      <text:p text:style-name="P22"/>
      <text:p text:style-name="P22">Per això, en ús de les facultats que m’atribueix l’article 46.2 de la Llei 1/2019, en relació amb l’article 12.1 del Text refós de la <text:span text:style-name="T836">L</text:span>lei de subvencions, dict la següent</text:p>
      <text:p text:style-name="P11"/>
      <text:p text:style-name="P82"><text:soft-page-break/>ORDRE</text:p>
      <text:p text:style-name="P82"/>
      <text:p text:style-name="P84">Article 1</text:p>
      <text:p text:style-name="P84">Objecte</text:p>
      <text:p text:style-name="P84"/>
      <text:p text:style-name="P22">L’objecte d’aquesta Ordre és establir les bases que han de regir la concessió de <text:span text:style-name="T773">les </text:span>subvencions en matèria d’esports que convoqui la conselleria competent.</text:p>
      <text:p text:style-name="P22"/>
      <text:p text:style-name="P14">Article 2</text:p>
      <text:p text:style-name="P38"><text:span text:style-name="T530">Activitats susceptibles</text:span><text:span text:style-name="T713"> </text:span><text:span text:style-name="T530">de subvenció</text:span></text:p>
      <text:p text:style-name="P14"/>
      <text:p text:style-name="P22">1. Són susceptibles de subvenció les activitats o <text:span text:style-name="T774">els </text:span>projectes d’interès públic que es detallen a continuació:</text:p>
      <text:p text:style-name="P22"/>
      <text:p text:style-name="P38"><text:span text:style-name="T544">a</text:span><text:span text:style-name="T545">)</text:span><text:span text:style-name="T13"> Suport a esportistes, tècnics, jutges i àrbitres.</text:span></text:p>
      <text:p text:style-name="P38"><text:span text:style-name="T544">b</text:span><text:span text:style-name="T545">)</text:span><text:span text:style-name="T13"> Suport a federacions esportives, clubs esportius i altres entitats esportives recollides en el títol V de la Llei 14/2006, de 17 d’octubre, de l’esport de les Illes Balears.</text:span></text:p>
      <text:p text:style-name="P38"><text:span text:style-name="T544">c</text:span><text:span text:style-name="T545">)</text:span><text:span text:style-name="T13"> Foment de l’esport d’alt nivell.</text:span></text:p>
      <text:p text:style-name="P64"><text:span text:style-name="T347">d</text:span><text:span text:style-name="T349">)</text:span><text:span text:style-name="T67"> </text:span><text:span text:style-name="T215">P</text:span><text:span text:style-name="T67">rogrames de promoció esportiva.</text:span></text:p>
      <text:p text:style-name="P64"><text:span text:style-name="T347">e</text:span><text:span text:style-name="T349">)</text:span><text:span text:style-name="T67"> </text:span><text:span text:style-name="T215">F</text:span><text:span text:style-name="T67">ormació esportiva.</text:span></text:p>
      <text:p text:style-name="P64"><text:span text:style-name="T347">f</text:span><text:span text:style-name="T349">)</text:span><text:span text:style-name="T67"> </text:span><text:span text:style-name="T215">D</text:span><text:span text:style-name="T67">esplaçaments per assistir a competicions oficials.</text:span></text:p>
      <text:p text:style-name="P38"><text:span text:style-name="T544">g</text:span><text:span text:style-name="T545">)</text:span><text:span text:style-name="T13"> Organització d’esdeveniments esportius.</text:span></text:p>
      <text:p text:style-name="P38"><text:span text:style-name="T544">h</text:span><text:span text:style-name="T545">)</text:span><text:span text:style-name="T13"> Instal·lacions esportives.</text:span></text:p>
      <text:p text:style-name="P22"/>
      <text:p text:style-name="P23">2. Els projectes i les activitats susceptibles de subvenció s’han d’executar dins l’àmbit territorial de les Illes Balears o han de desplegar els seus efectes principals en aquest territori.</text:p>
      <text:p text:style-name="P22"/>
      <text:p text:style-name="P65"><text:span text:style-name="T67">3. De conformitat </text:span><text:span text:style-name="T74">amb </text:span><text:span text:style-name="T67">l’article 2.1.</text:span><text:span text:style-name="T347">b</text:span><text:span text:style-name="T348">)</text:span><text:span text:style-name="T67"> del Text refós de la Llei de subvencions, aprovat pel Decret legislatiu 2/2005, de 28 de desembre, també són susceptibles </text:span><text:span text:style-name="T216">de subvenció</text:span><text:span text:style-name="T67"> les activitats, els projectes o els comportaments que s’esmenten en l’apartat anterior </text:span><text:span text:style-name="T174">duits a terme</text:span><text:span text:style-name="T67"> amb anterioritat a la data de la convocatòria o de la concessió de la subvenció, sempre que la convocatòria ho prevegi expressament i fixi la data límit de realització de les activitats, els projectes o els comportaments susceptibles </text:span><text:span text:style-name="T216">de subvenció</text:span><text:span text:style-name="T67">, </text:span><text:span text:style-name="T69">la</text:span><text:span text:style-name="T67"> qu</text:span><text:span text:style-name="T69">al</text:span><text:span text:style-name="T67">, en tot cas, ha de ser posterior a la </text:span><text:span text:style-name="T69">data </text:span><text:span text:style-name="T67">d’entrada en vigor d’aquesta Ordre.</text:span></text:p>
      <text:p text:style-name="P22"/>
      <text:p text:style-name="P64"><text:span text:style-name="T580">4. </text:span><text:span text:style-name="T604">Així mateix, i de conformitat amb l’article 4.2 del Text refós de la Llei de subvencions, </text:span><text:span text:style-name="T619">l’ajuda </text:span><text:span text:style-name="T604">pot consistir en la</text:span><text:span text:style-name="T775"> </text:span><text:span text:style-name="T604">cessió de béns o drets o en la prestació de serveis, l’adquisició o la contractació dels quals es faci amb la finalitat exclusiva de lliurar-los o prestar-los a terceres persones.</text:span></text:p>
      <text:p text:style-name="P55"/>
      <text:p text:style-name="P84"><text:soft-page-break/>Article 3</text:p>
      <text:p text:style-name="P14">Compatibilitat</text:p>
      <text:p text:style-name="P14"/>
      <text:p text:style-name="P24">1. Com a regla general, les ajudes que s’estableixin a l’empara d’aquesta Ordre són compatibles amb altres ajudes i subvencions, independentment de la naturalesa i de l’entitat que les concedeixi, sempre que, aïlladament o conjuntament, no superin el cost total de l’activitat objecte de subvenció. En cas d’incompatibilitat amb altres ajudes que la persona o entitat beneficiària pugui obtenir, <text:span text:style-name="T778">aquest aspecte </text:span>s’ha de fer constar expressament en la convocatòria.</text:p>
      <text:p text:style-name="P22"/>
      <text:p text:style-name="P22">2. En els casos en què es produeixi un excés de finançament sobre el cost de l’activitat com a conseqüència de l’atorgament d’altres subvencions per <text:span text:style-name="T777">part</text:span> <text:span text:style-name="T777">d’</text:span>entitats p<text:span text:style-name="T776">ú</text:span>bliques o privades, s’ha de reintegrar l’import total de l’excés fins al límit de la subvenció atorgada.</text:p>
      <text:p text:style-name="P22"/>
      <text:p text:style-name="P14">Article 4</text:p>
      <text:p text:style-name="P14">Persones beneficiàries</text:p>
      <text:p text:style-name="P14"/>
      <text:p text:style-name="P64"><text:span text:style-name="T67">1. Pot ser beneficiària de les subvencions que s’estableixin en les convocatòries dictades a l’empara d’aquesta Ordre qualsevol persona física o jurídica, pública o privada, com també les agrupacions de persones físiques </text:span><text:span text:style-name="T70">o</text:span><text:span text:style-name="T67"> jurídiques i les entitats sense personalitat jurídica que, a més de dur a terme l’activitat o l’objecte que fonamenti la concessió de la subvenció, compleixi els requisits que estableixen aquestes bases i els específics que assenyalin les convocatòries corresponents. Quan es tracti d’agrupacions de persones físiques o jurídiques, públiques o privades, sense personalitat, s’han de fer constar de manera explícita, tant en la sol·licitud com en la resolució de concessió, els compromisos d’execució assumits per cada membre de l’agrupació, com també l’import de la subvenció que hi ha d’aplicar cada un d’ells, que també tenen la consideració de beneficiaris. En tot cas, s’ha de nomenar un representant o apodera</text:span><text:span text:style-name="T71">t</text:span><text:span text:style-name="T67"> únic de l’agrupació, amb poders suficients per complir les obligacions que, com a beneficiari, corresponen a l’agrupació. Així mateix, l’agrupació no s’ha d’entendre dissolta fins que no hagin transcorregut els terminis de prescripció </text:span><text:span text:style-name="T175">establerts en</text:span><text:span text:style-name="T67"> l’article 24 de la Llei 14/2014, de 29 de desembre, de finances de la </text:span><text:span text:style-name="T116">C</text:span><text:span text:style-name="T67">omunitat </text:span><text:span text:style-name="T116">A</text:span><text:span text:style-name="T67">utònoma de les Illes Balears, i </text:span><text:span text:style-name="T117">en </text:span><text:span text:style-name="T67">els articles 57 i 60 del Text refós de la Llei de subvencions.</text:span></text:p>
      <text:p text:style-name="P22"/>
      <text:p text:style-name="P22">2. Els beneficiaris han de complir els requisits addicionals següents:</text:p>
      <text:p text:style-name="P22"/>
      <text:p text:style-name="P38"><text:span text:style-name="T544">a</text:span><text:span text:style-name="T545">)</text:span><text:span text:style-name="T13"> Les persones físiques han de residir a les Illes Balears.</text:span></text:p>
      <text:p text:style-name="P38"><text:span text:style-name="T544">b</text:span><text:span text:style-name="T545">)</text:span><text:span text:style-name="T13"> Les persones jurídiques privades han d’estar vàlidament constituïdes, de conformitat amb la normativa vigent, i inscrites en el </text:span><text:span text:style-name="T31">r</text:span><text:span text:style-name="T13">egistre corresponent; han de disposar de l’organització, l’estructura tècnica i la capacitat suficients i necessàries per garantir el compliment de l’activitat objecte de subvenció, i, en el cas que la convocatòria ho exigeixi, han de tenir entre els objectius, directament o </text:span><text:soft-page-break/><text:span text:style-name="T13">indirectament, la realització de les activitats o els objectius relacionats amb l’objecte de la resolució de convocatòria corresponent.</text:span></text:p>
      <text:p text:style-name="P22"/>
      <text:p text:style-name="P64"><text:span text:style-name="T67">3. Els requisits addicionals que s’esmenten en l’apartat anterior s’han d’acreditar </text:span><text:span text:style-name="T176">aportant</text:span><text:span text:style-name="T67"> la documentació, </text:span><text:span text:style-name="T177">adjunta</text:span><text:span text:style-name="T67"> a la sol·licitud de subvenció, assenyala</text:span><text:span text:style-name="T73">da en</text:span><text:span text:style-name="T67"> l’article </text:span><text:span text:style-name="T72">9</text:span><text:span text:style-name="T67"> d’aquesta Ordre i en la convocatòria corresponent.</text:span></text:p>
      <text:p text:style-name="P22"/>
      <text:p text:style-name="P66"><text:span text:style-name="T67">4. No poden ser benefici</text:span><text:span text:style-name="T118">à</text:span><text:span text:style-name="T67">ri</text:span><text:span text:style-name="T118">e</text:span><text:span text:style-name="T67">s de les subvencions les persones, entitats o agrupacions en què </text:span><text:span text:style-name="T217">es doni</text:span><text:span text:style-name="T67"> alguna de les </text:span><text:span text:style-name="T119">circumstàncies </text:span><text:span text:style-name="T67">que s’estableixen </text:span><text:span text:style-name="T119">com a prohibicions </text:span><text:span text:style-name="T67">en l’article 10 del Text refós de la Llei de subvencions o en l’article 11 de la Llei 11/2016, de 28 de juliol, d’igualtat d</text:span><text:span text:style-name="T120">e dones i </text:span><text:span text:style-name="T67">homes, ni les que hagin estat sancionades mitjançant resolució ferma amb la pèrdua de la possibilitat d’obtenir subvenci</text:span><text:span text:style-name="T121">ons</text:span><text:span text:style-name="T67"> d’acord amb la normativa que ho estableixi.</text:span></text:p>
      <text:p text:style-name="P22"/>
      <text:p text:style-name="P67"><text:span text:style-name="T122">5</text:span><text:span text:style-name="T123">. </text:span><text:span text:style-name="T122">Sempre que la convocatòria ho reculli expressament,</text:span><text:span text:style-name="T123"> </text:span><text:span text:style-name="T122">l</text:span><text:span text:style-name="T123">es persones menors d’edat pod</text:span><text:span text:style-name="T124">e</text:span><text:span text:style-name="T123">n </text:span><text:span text:style-name="T125">ser </text:span><text:span text:style-name="T123">beneficiàries d’ajuts, </text:span><text:span text:style-name="T218">d’acord amb el</text:span><text:span text:style-name="T123"> que indiqui la convocatòria </text:span><text:span text:style-name="T125">corresponent, </text:span><text:span text:style-name="T124">o bé </text:span><text:span text:style-name="T125">directament, e</text:span><text:span text:style-name="T123">n virtu</text:span><text:span text:style-name="T126">t</text:span><text:span text:style-name="T123"> </text:span><text:span text:style-name="T218">de</text:span><text:span text:style-name="T123"> l’article 3, apartat</text:span><text:span text:style-name="T350"> b</text:span><text:span text:style-name="T351">)</text:span><text:span text:style-name="T123">, de la Llei 39/2015, d’1 d’octubre, del procediment administratiu comú de les administracions públiques, </text:span><text:span text:style-name="T125">o bé a través dels seus representants legals.</text:span></text:p>
      <text:p text:style-name="P22"/>
      <text:p text:style-name="P14">Article 5</text:p>
      <text:p text:style-name="P14">Convocatòria</text:p>
      <text:p text:style-name="P14"/>
      <text:p text:style-name="P38"><text:span text:style-name="T13">1. Les convocatòries que es dictin a l’empara d’aquestes bases s’han d’aprovar per resolució de la consellera d’Afers Socials i Esports</text:span><text:span text:style-name="T709">. </text:span><text:span text:style-name="T13">El text de la convocatòria s’ha de comunicar a la Base de Dades Nacional de Subvencions (BDNS), amb la resta de la informació que es requereixi, i també s’ha de publicar en el </text:span><text:span text:style-name="T545">Butlletí Oficial de les Illes Balears</text:span><text:span text:style-name="T13">, amb indicació dels recursos que poden interposar les persones o entitats interessades.</text:span></text:p>
      <text:p text:style-name="P53"/>
      <text:p text:style-name="P64"><text:span text:style-name="T67">2. Les convocatòries han de contenir, com a mínim, els aspectes que assenyala l’article 15 del Text refós de la Llei de subvencions i també han de concretar els terminis generals a què es refereix l’article 1</text:span><text:span text:style-name="T72">5</text:span><text:span text:style-name="T67"> d’aquesta Ordre i la resta d’aspectes que s’hi </text:span><text:span text:style-name="T178">regul</text:span><text:span text:style-name="T67">en.</text:span></text:p>
      <text:p text:style-name="P22"/>
      <text:p text:style-name="P22">3. En les convocatòries s’ha d’assenyalar la quantia de la disponibilitat pressupostària màxima de què es disposa per atendre les sol·licituds de subvenció (amb possibilitat de finançament de la Unió Europea o de l’Administració de l’Estat), amb indicació de la partida o <text:span text:style-name="T780">les </text:span>partides pressupostàries a les quals s’ha d’imputar la despesa i, si escau, de les anualitats i dels imports corresponents en el supòsit que es tramitin subvencions pluriennals, tenint en compte les regles particulars següents:</text:p>
      <text:p text:style-name="P22"/>
      <text:p text:style-name="P64"><text:soft-page-break/><text:span text:style-name="T347">a</text:span><text:span text:style-name="T349">)</text:span><text:span text:style-name="T67"> La consignació de l’import màxim destinat a les subvencions no implica que s’hagi de distribuir necessàriament </text:span><text:span text:style-name="T176">tot</text:span><text:span text:style-name="T67"> entre totes les sol·licituds presentades.</text:span></text:p>
      <text:p text:style-name="P38"><text:span text:style-name="T544">b</text:span><text:span text:style-name="T545">)</text:span><text:span text:style-name="T13"> L’import consignat inicialment es pot ampliar, mitjançant una resolució de modificació de la convocatòria, amb els efectes, si escau, que preveu l’article 39.3 de la Llei 39/2015. Aquesta modificació, llevat que s’estableixi una altra cosa, no implica que el termini per presentar sol·licituds s’ampliï, ni afecta la tramitació ordinària de les sol·licituds presentades i no resoltes expressament. Es pot ampliar el crèdit d’una convocatòria i obrir un nou termini per presentar sol·licituds sempre que es garanteixin els principis de publicitat i concurrència.</text:span></text:p>
      <text:p text:style-name="P38"><text:span text:style-name="T544">c</text:span><text:span text:style-name="T545">)</text:span><text:span text:style-name="T13"> Quan la quantia total màxima de les subvencions convocades es distribueixi entre diferents crèdits pressupostaris, s’entén que la distribució té caràcter estimatiu, i l’eventual alteració no exigeix la modificació de la convocatòria, sens perjudici de la tramitació del procediment pressupostari i comptable que, si escau, pertoqui.</text:span></text:p>
      <text:p text:style-name="P22"/>
      <text:p text:style-name="P22">4. Quan les característiques de la subvenció ho permetin, les convocatòries poden preveure la realització de diversos procediments de selecció successius al llarg d’un mateix exercici pressupostari i per a una mateixa línia de subvenció, tot indicant-ne els aspectes següents:</text:p>
      <text:p text:style-name="P22"/>
      <text:p text:style-name="P38"><text:span text:style-name="T544">a</text:span><text:span text:style-name="T545">)</text:span><text:span text:style-name="T13"> El nombre de procediments i de resolucions successives que s’han de dictar.</text:span></text:p>
      <text:p text:style-name="P38"><text:span text:style-name="T544">b</text:span><text:span text:style-name="T545">)</text:span><text:span text:style-name="T13"> L’import màxim que s’ha d’atorgar en cada període, tenint en compte la durada i el volum de sol·licituds previstes. No obstant això, en els casos en què, una vegada finalitzat qualsevol dels períodes, no s’hagi esgotat l’import màxim previst inicialment per a cada un d’aquests </text:span><text:span text:style-name="T32">períodes</text:span><text:span text:style-name="T13">, la quantitat no aplicada s’ha de traslladar al període següent, mitjançant </text:span><text:span text:style-name="T32">una </text:span><text:span text:style-name="T13">resolució de l’òrgan competent per concedir les subvencions, que s’ha de publicar en el </text:span><text:span text:style-name="T544">Butlletí Oficial de les Illes Balears</text:span><text:span text:style-name="T13">.</text:span></text:p>
      <text:p text:style-name="P39"><text:span text:style-name="T544">c</text:span><text:span text:style-name="T545">)</text:span><text:span text:style-name="T13"> El termini en què es poden presentar les sol·licituds per a cada un dels períodes.</text:span></text:p>
      <text:p text:style-name="P38"><text:span text:style-name="T544">d</text:span><text:span text:style-name="T545">)</text:span><text:span text:style-name="T13"> El termini màxim de resolució de cadascun dels procediments.</text:span></text:p>
      <text:p text:style-name="P22"/>
      <text:p text:style-name="P25">5. En les convocatòries a què es refereix l’apartat anterior, cada resolució s’ha de pronunciar sobre les sol·licituds presentades en el període de temps corresponent i acordar l’atorgament, si escau, d’acord amb els criteris de selecció que, de conformitat amb l’article <text:span text:style-name="T735">6</text:span> d’aquesta Ordre, siguin aplicables en cada cas, sense superar la quantia que s’hagi establert en la convocatòria per a cada període.</text:p>
      <text:p text:style-name="P55"/>
      <text:p text:style-name="P14">Article <text:span text:style-name="T736">6</text:span></text:p>
      <text:p text:style-name="P14">Principis i criteris generals per atorgar les subvencions</text:p>
      <text:p text:style-name="P14"/>
      <text:p text:style-name="P64"><text:span text:style-name="T67">1. Llevat de les excepcions </text:span><text:span text:style-name="T75">que </text:span><text:span text:style-name="T67">estable</text:span><text:span text:style-name="T75">ix</text:span><text:span text:style-name="T67"> l’article 7.1 del Text refós de la Llei de subvencions, les subvencions </text:span><text:span text:style-name="T76">que </text:span><text:span text:style-name="T67">regula aquesta Ordre s’han de concedir amb subjecció als principis de publicitat, transparència, concurrència, objectivitat, igualtat i no-discriminació, eficàcia en el compliment dels objectius fixats per </text:span><text:soft-page-break/><text:span text:style-name="T67">l’òrgan o entitat </text:span><text:span text:style-name="T179">concedent</text:span><text:span text:style-name="T67"> i eficiència en l’assignació i la utilització dels recursos públics. </text:span><text:span text:style-name="T77">Així mateix, c</text:span><text:span text:style-name="T67">om a regla general, el sistema de selecció ha de ser el concurs, mitjançant la comparació en un únic procediment de totes les sol·licituds presentades, de conformitat amb els criteris objectius </text:span><text:span text:style-name="T179">establerts</text:span><text:span text:style-name="T67"> en aquestes bases i els específics que es fixin en les convocatòries.</text:span></text:p>
      <text:list xml:id="list406203104" text:style-name="WWNum1">
        <text:list-header>
          <text:p text:style-name="P126"/>
          <text:p text:style-name="P129"><text:span text:style-name="T260">2. Sens perjudici dels criteris específics corresponents a cada línia de subvencions </text:span><text:span text:style-name="T269">establerts</text:span><text:span text:style-name="T260"> </text:span><text:span text:style-name="T261">en</text:span><text:span text:style-name="T260"> la convocatòria corresponent, es pod</text:span><text:span text:style-name="T262">e</text:span><text:span text:style-name="T260">n tenir en compte els criteris de valoració </text:span><text:span text:style-name="T261">s</text:span><text:span text:style-name="T260">egüents, entre </text:span><text:span text:style-name="T261">d’</text:span><text:span text:style-name="T260">altres, atenent als que resultin més </text:span><text:span text:style-name="T270">conforme</text:span><text:span text:style-name="T260">s a la naturalesa de la subvenció:</text:span></text:p>
          <text:p text:style-name="P126"/>
          <text:p text:style-name="P126"><text:span text:style-name="T781">a)</text:span> Inclusió en el programa dels Jocs Olímpics de les modalitats, <text:span text:style-name="T789">les </text:span>especialitats, <text:span text:style-name="T789">les </text:span>proves o <text:span text:style-name="T789">les </text:span>activitats esportives.</text:p>
          <text:p text:style-name="P126"><text:span text:style-name="T781">b)</text:span> Reconeixement pel Comitè Olímpic Internacional de les entitats o organitzacions esportives i de les corresponents especialitats o modalitats esportives.</text:p>
          <text:p text:style-name="P126"><text:span text:style-name="T781">c)</text:span> Dimensió i grau d’implantació global de les organitzacions rectores de la modalitat esportiva corresponent, criteri que s’<text:span text:style-name="T790">ha de</text:span> basar en el nombre d’esportistes i d’entitats afilia<text:span text:style-name="T794">de</text:span>s i <text:span text:style-name="T790">la </text:span>distribució territorial.</text:p>
          <text:p text:style-name="P126"><text:span text:style-name="T781">d)</text:span> Rellevància i transcendència nacional o internacional de les competicions esportives, per a l<text:span text:style-name="T791">a</text:span> qu<text:span text:style-name="T791">al cosa</text:span> es prendrà en consideració la categoria de la competició, el nombre i la distribució territorial o <text:span text:style-name="T791">els</text:span> països que participen en les competicions esportives.</text:p>
          <text:p text:style-name="P126"><text:span text:style-name="T781">e)</text:span> Adequació del projecte esportiu a l’estratègia global establerta per la Direcció General d’Esports.</text:p>
          <text:p text:style-name="P126"><text:span text:style-name="T781">f)</text:span> Volum, nivell o percentatge de participació en competicions oficials.</text:p>
          <text:p text:style-name="P130"><text:span text:style-name="T357">g)</text:span><text:span text:style-name="T260"> Grau d’implantació </text:span><text:span text:style-name="T268">en l’àmbit</text:span><text:span text:style-name="T260"> autonòmic, nacional o internacional.</text:span></text:p>
          <text:p text:style-name="P126"><text:span text:style-name="T781">h)</text:span> Resultats esportius obtinguts.</text:p>
          <text:p text:style-name="P126"><text:span text:style-name="T781">i)</text:span> Progressió i desenvolupament de l’esport femení.</text:p>
          <text:p text:style-name="P126"><text:span text:style-name="T781">j)</text:span> Costs inherents al material o equipament esportiu.</text:p>
          <text:p text:style-name="P126"><text:span text:style-name="T781">k)</text:span> Eficàcia, economia i eficiència de la gestió federativa.</text:p>
          <text:p text:style-name="P126"><text:span text:style-name="T781">l</text:span><text:span text:style-name="T793">)</text:span> Evolució de la situació patrimonial, del resultat de l’exercici econòmic, de la solvència, i grau de compliment pressupostari.</text:p>
          <text:p text:style-name="P126"><text:span text:style-name="T781">m</text:span><text:span text:style-name="T793">)</text:span> Costs de participació en competicions oficials.</text:p>
          <text:p text:style-name="P126"><text:span text:style-name="T781">n</text:span><text:span text:style-name="T793">)</text:span> Volum d’instal<text:span text:style-name="T792">·</text:span>lacions esportives existents en l’àmbit territorial.</text:p>
          <text:p text:style-name="P126"><text:span text:style-name="T781">o</text:span><text:span text:style-name="T793">)</text:span> Equilibri interterritorial.</text:p>
          <text:p text:style-name="P126"><text:span text:style-name="T781">p</text:span><text:span text:style-name="T793">)</text:span> Costs d’organització de competicions o esdeveniments esportius.</text:p>
          <text:p text:style-name="P126"><text:span text:style-name="T781">q</text:span><text:span text:style-name="T793">)</text:span> Costs dels cursos de formació esportiva.</text:p>
          <text:p text:style-name="P126"><text:span text:style-name="T781">r)</text:span> Condicions i característiques del projecte presentat.</text:p>
          <text:p text:style-name="P126"/>
          <text:p text:style-name="P128"><text:span text:style-name="T11">3. </text:span><text:span text:style-name="T10">Aquests criteris d’atorgament </text:span><text:span text:style-name="T12">es </text:span><text:span text:style-name="T10">poden pondera</text:span><text:span text:style-name="T12">r</text:span><text:span text:style-name="T10"> amb els factors següents:</text:span></text:p>
          <text:p text:style-name="P126"/>
          <text:p text:style-name="P130"><text:span text:style-name="T357">a)</text:span><text:span text:style-name="T260"> </text:span><text:span text:style-name="T271">C</text:span><text:span text:style-name="T260">ategoria d’edat de la competició.</text:span></text:p>
          <text:p text:style-name="P130"><text:span text:style-name="T357">b)</text:span><text:span text:style-name="T260"> </text:span><text:span text:style-name="T271">C</text:span><text:span text:style-name="T260">ategoria de la competició.</text:span></text:p>
          <text:p text:style-name="P126"><text:soft-page-break/><text:span text:style-name="T781">c)</text:span> Factor corrector positiu per a esportistes femenines.</text:p>
          <text:p text:style-name="P130"><text:span text:style-name="T357">d)</text:span><text:span text:style-name="T260"> Corrector per ordre de sol</text:span><text:span text:style-name="T263">·</text:span><text:span text:style-name="T260">licitud, en cas que s</text:span><text:span text:style-name="T263">e’n</text:span><text:span text:style-name="T260"> faci </text:span><text:span text:style-name="T272">més d’una.</text:span></text:p>
          <text:p text:style-name="P126"><text:span text:style-name="T781">e)</text:span> Corrector <text:span text:style-name="T795">per </text:span>nombre de programes.</text:p>
        </text:list-header>
      </text:list>
      <text:p text:style-name="P127"/>
      <text:p text:style-name="P105"><text:span text:style-name="T264">4. </text:span><text:span text:style-name="T260">Amb la finalitat d’optimitzar els recursos disponibles, les subvencions s’</text:span><text:span text:style-name="T265">han de</text:span><text:span text:style-name="T260"> destinar prioritàriament a finançar les despeses de les modalitats, </text:span><text:span text:style-name="T265">les </text:span><text:span text:style-name="T260">especialitats, </text:span><text:span text:style-name="T265">les </text:span><text:span text:style-name="T260">proves i </text:span><text:span text:style-name="T265">les </text:span><text:span text:style-name="T260">activitats esportives olímpiques i no olímpiques que </text:span><text:span text:style-name="T246">consti</text:span><text:span text:style-name="T260">n en el Catàleg d’</text:span><text:span text:style-name="T265">a</text:span><text:span text:style-name="T260">ctivitats d’</text:span><text:span text:style-name="T265">i</text:span><text:span text:style-name="T260">nterès </text:span><text:span text:style-name="T265">e</text:span><text:span text:style-name="T260">sportiu de les Illes Balears. Aquest </text:span><text:span text:style-name="T265">c</text:span><text:span text:style-name="T260">atàleg s’elaborar</text:span><text:span text:style-name="T265">à</text:span><text:span text:style-name="T260">, juntament amb la resolució de convocatòria de subvencions, a l’inici de cada cicle olímpic d’estiu, i tindrà una vigència de quatre anys. En tot cas, la Direcció General d’Esports po</text:span><text:span text:style-name="T266">drà</text:span><text:span text:style-name="T260"> introduir canvis en el Catàleg quan </text:span><text:span text:style-name="T247">les</text:span><text:span text:style-name="T260"> circumstàncies aconsellin aquestes modificacions, amb independència de la convocatòria anual d’aju</text:span><text:span text:style-name="T266">t</text:span><text:span text:style-name="T260">s corresponent. Per a l’elaboració d</text:span><text:span text:style-name="T247">el </text:span><text:span text:style-name="T260">Catàleg, es tindran en compte factors com ara el caràcter olímpic o no de l’activitat, l’adscripció a una </text:span><text:span text:style-name="T266">f</text:span><text:span text:style-name="T260">ederació d’Espanya o </text:span><text:span text:style-name="T266">i</text:span><text:span text:style-name="T260">nternacional reconeguda pels estaments esportius competents, el nombre de clubs o esportistes participants en les competicions corresponents a aquesta activitat esportiva, el nivell d’exigència esportiva de </text:span><text:span text:style-name="T247">le</text:span><text:span text:style-name="T260">s competicions, així com </text:span><text:span text:style-name="T266">e</text:span><text:span text:style-name="T260">l seu interès esportiu autonòmic, estatal o internacional, entre </text:span><text:span text:style-name="T266">d’</text:span><text:span text:style-name="T260">altres. L’interès esportiu autonòmic quedarà determinat, entre altres criteris, pel valor estratègic, </text:span><text:span text:style-name="T267">el </text:span><text:span text:style-name="T260">lideratge esportiu o en estaments autonòmic</text:span><text:span text:style-name="T267">s</text:span><text:span text:style-name="T260">, estatals o internacionals, i la protecció de modalitats autòctones rellevants.</text:span></text:p>
      <text:p text:style-name="P104"/>
      <text:p text:style-name="P38"><text:span text:style-name="T15">5</text:span><text:span text:style-name="T16">.</text:span><text:span text:style-name="T3"> D’acord amb el que estableix l’article 11 de la Llei 11/2016, les convocatòries de subvencions que es derivin d’aquestes bases han d’introduir criteris que valorin les actuacions adreçades a la consecució efectiva de la igualtat de gènere per part de les entitats sol·licitants, llevat dels casos en què, per la naturalesa de la subvenció o dels sol·licitants, estigui </text:span><text:span text:style-name="T4">justificat no incorporar-la-hi.</text:span></text:p>
      <text:p text:style-name="P31"/>
      <text:p text:style-name="P64"><text:span text:style-name="T78">6</text:span><text:span text:style-name="T67">. No obstant això, la selecció dels beneficiaris es pot dur a terme per procediments </text:span><text:span text:style-name="T181">que no són de</text:span><text:span text:style-name="T67"> concurs quan no siguin necessàries la comparació i la prelació, en un únic procediment, de totes les sol·licituds entre si. En aquests casos, les sol·licituds de subvenció es poden resoldre individualment, a mesura que entrin en el registre de l’òrgan competent, encara que no hagi acabat el termini de presentació. Si s’exhaureixen els crèdits destinats a la convocatòria abans d’acabar el termini de presentació de les sol·licituds, s’ha de suspendre la concessió de no</text:span><text:span text:style-name="T180">u</text:span><text:span text:style-name="T67">s aju</text:span><text:span text:style-name="T79">t</text:span><text:span text:style-name="T67">s mitjançant </text:span><text:span text:style-name="T79">una</text:span><text:span text:style-name="T67"> resolució </text:span><text:span text:style-name="T182">publicada</text:span><text:span text:style-name="T67"> en el </text:span><text:span text:style-name="T347">Butlletí Oficial de les Illes Balears</text:span><text:span text:style-name="T67">, </text:span><text:span text:style-name="T80">tot </text:span><text:span text:style-name="T67">d’acord amb el que disposen els apartats 2 i 3 de l’article 17 del Text refós de la Llei de subvencions, com també, si escau, de la manera que estableixen els apartats 4 i 5 de l’article 5 d’aquesta Ordre.</text:span></text:p>
      <text:p text:style-name="P30"/>
      <text:p text:style-name="P22"><text:span text:style-name="T737">7</text:span>. Així mateix, quan les característiques de la subvenció ho permetin i així ho prevegin les convocatòries, es pot distribuir o prorratejar l’import global màxim destinat a la convocatòria entre els sol·licitants que compleixin els requisits per ser-ne beneficiaris. En tot cas, com a conseqüència de l’aplicació d’aquesta regla <text:soft-page-break/>de prorrateig, no es pot atribuir a la persona o entitat sol·licitant una subvenció per un import superior al que s’ha sol·licitat.</text:p>
      <text:p text:style-name="P22"/>
      <text:p text:style-name="P49"><text:span text:style-name="T738">8</text:span><text:span text:style-name="T739">. </text:span><text:span text:style-name="T740">Les convocatòries poden fixar que les activitats, els projectes o els comportaments, per ser subvencionables, </text:span><text:span text:style-name="T741">han d’</text:span><text:span text:style-name="T740">obten</text:span><text:span text:style-name="T741">ir</text:span><text:span text:style-name="T740"> una qualificació mínima o una puntuació determinada en l’avaluació tècnica.</text:span><text:span text:style-name="T742"><text:line-break/></text:span></text:p>
      <text:p text:style-name="P14">Article <text:span text:style-name="T736">7</text:span></text:p>
      <text:p text:style-name="P14">Regles generals sobre l’import de la subvenció</text:p>
      <text:p text:style-name="P14"/>
      <text:p text:style-name="P64"><text:span text:style-name="T67">1. L’import de la subvenció pot consistir en el finançament d’una part proporcional del cost de l’activitat subvencionada o en una quantia fixa, segons </text:span><text:span text:style-name="T183">s’</text:span><text:span text:style-name="T67">estableixi en la convocatòria, tenint en compte les característiques peculiars de l’activitat subvencionada i l’interès públic objecte de foment en cada cas, com també les regles següents:</text:span></text:p>
      <text:p text:style-name="P22"/>
      <text:p text:style-name="P68"><text:span text:style-name="T347">a</text:span><text:span text:style-name="T349">)</text:span><text:span text:style-name="T67"> En el cas que l’import de la subvenció es determini com un percentatge del cost final de l’activitat segons el pressupost presentat per la persona </text:span><text:span text:style-name="T82">o entitat </text:span><text:span text:style-name="T67">sol·licitant i acceptat per l’Administració o </text:span><text:span text:style-name="T81">segons</text:span><text:span text:style-name="T67"> les modificacions posteriors, l’excés eventual de finançament públic s’ha de calcular prenent com a referència la proporció que ha d’assolir la subvenció respecte al cost total final de l’activitat que </text:span><text:span text:style-name="T184">justifiqui</text:span><text:span text:style-name="T67"> la persona </text:span><text:span text:style-name="T82">o entitat </text:span><text:span text:style-name="T67">beneficiària.</text:span></text:p>
      <text:p text:style-name="P40"><text:span text:style-name="T544">b</text:span><text:span text:style-name="T545">)</text:span><text:span text:style-name="T13"> Quan la subvenció es fixi com un import cert, sense referència a un percentatge o una fracció del cost total, s’ha d’entendre que la diferència de finançament necessari per a l’execució total de l’activitat subvencionada és a compte de la persona </text:span><text:span text:style-name="T60">o entitat </text:span><text:span text:style-name="T13">beneficiària i, si escau, s’ha de reintegrar la subvenció concedida tan sols per l’import que excedeixi el cost total final de l’activitat, d’acord amb la justificació aportada per la persona </text:span><text:span text:style-name="T60">o entitat </text:span><text:span text:style-name="T13">beneficiària.</text:span></text:p>
      <text:p text:style-name="P22"/>
      <text:p text:style-name="P22">2. Per assegurar l’eficàcia dels fons atorgats, la comissió avaluadora pot proposar que la subvenció es limiti a alguna part separable del projecte, de manera que aquesta part sigui la que es valori i la que s’hagi de justificar després, sempre que això no desvirtuï la finalitat de la subvenció.</text:p>
      <text:p text:style-name="P22"/>
      <text:p text:style-name="P64"><text:span text:style-name="T67">3. En el cas qu</text:span><text:span text:style-name="T127">e</text:span><text:span text:style-name="T67"> </text:span><text:span text:style-name="T219">es puntuïn </text:span><text:span text:style-name="T67">els projectes, si es produeix un empat en la valoració de les persones o entitats sol·licitants i el crèdit romanent és insuficient per cobrir la subvenció que els correspondria a tot</text:span><text:span text:style-name="T128">e</text:span><text:span text:style-name="T67">s, la distribució d’aquest romanent s’ha d’establir d’acord amb els criteris que estableixi la convocatòria. En tot cas, </text:span><text:span text:style-name="T129">el </text:span><text:span text:style-name="T67">criteri final de desempat serà l’ordre d’entrada de les sol·licituds, com a criteri residual o si no s’han fixat criteris en la convocatòria.</text:span></text:p>
      <text:p text:style-name="P22"/>
      <text:p text:style-name="P69"><text:span text:style-name="T67">4. Quan, en aplicació de les regles de repartiment i de determinació previstes en el punt </text:span><text:span text:style-name="T185">1</text:span><text:span text:style-name="T67"> d’aquest article, la suma dels imports dels ajuts </text:span><text:span text:style-name="T186">corresponents</text:span><text:span text:style-name="T67"> a les persones o entitats sol·licitants que compleixen els requisits per ser-</text:span><text:span text:style-name="T84">ne</text:span><text:span text:style-name="T67"> </text:span><text:soft-page-break/><text:span text:style-name="T67">beneficiàries sigui superior a la quantia global màxima fixada en la convocatòria, la convocatòria </text:span><text:span text:style-name="T83">ha d’</text:span><text:span text:style-name="T67">establir els criteris de repartiment.</text:span></text:p>
      <text:p text:style-name="P22"/>
      <text:p text:style-name="P22"><text:span text:style-name="T743">5</text:span>. Amb independència de les regles de determinació de l’import que estableixen aquestes bases, la convocatòria pot establir imports màxims en les subvencions.</text:p>
      <text:p text:style-name="P22"/>
      <text:p text:style-name="P38"><text:span text:style-name="T17">6</text:span><text:span text:style-name="T13">. La convocatòria pot establir una puntuació mínima </text:span><text:span text:style-name="T33">per </text:span><text:span text:style-name="T34">poder</text:span><text:span text:style-name="T13"> optar a rebre la subvenció.</text:span></text:p>
      <text:p text:style-name="P22"/>
      <text:p text:style-name="P22"><text:span text:style-name="T743">7</text:span>. L’import de la subvenció concedida no pot superar l’import sol·licitat.</text:p>
      <text:p text:style-name="P22"/>
      <text:p text:style-name="P38"><text:span text:style-name="T17">8</text:span><text:span text:style-name="T13">. En tot cas, l’import de la subvenció concedida no pot ser d’una quantia que, de manera aïllada o en concurrència amb altres subvencions o ajudes, superi el cost de l’activitat objecte de subvenció.</text:span></text:p>
      <text:p text:style-name="P22"/>
      <text:p text:style-name="P13">Article <text:span text:style-name="T744">8</text:span></text:p>
      <text:p text:style-name="P13">Despeses subvencionables</text:p>
      <text:p text:style-name="P32"/>
      <text:p text:style-name="P70"><text:span text:style-name="T273">1.</text:span><text:span text:style-name="T274"> D</text:span><text:span text:style-name="T273">’acord amb l’article 40 del Text refós de la Llei de subvencions, </text:span><text:span text:style-name="T274">es consideren despeses subvencionables </text:span><text:span text:style-name="T275">aquel</text:span><text:span text:style-name="T273">les que, de manera indubtable, responguin a la naturalesa de l’activitat objecte de subvenció, que s’efectuïn </text:span><text:span text:style-name="T249">en </text:span><text:span text:style-name="T273">el termini </text:span><text:span text:style-name="T250">establer</text:span><text:span text:style-name="T273">t en la convocatòria per dur a terme les accions subvencionables i que no superin el valor de mercat. S’hi poden imputar despeses que s’hagin fet al llarg del període d’activitat fixat en la </text:span><text:span text:style-name="T276">convocatòria.</text:span></text:p>
      <text:p text:style-name="P32"/>
      <text:p text:style-name="P64"><text:span text:style-name="T273">2. Amb caràcter general, es considera despesa efectuada la que s’ha</text:span><text:span text:style-name="T277">gi</text:span><text:span text:style-name="T273"> pagat de manera efectiva </text:span><text:span text:style-name="T251">abans </text:span><text:span text:style-name="T252">que acabi </text:span><text:span text:style-name="T273">el període de justificació. No obstant això, </text:span><text:span text:style-name="T253">si</text:span><text:span text:style-name="T273"> ho estableix la convocatòria, </text:span><text:span text:style-name="T278">es </text:span><text:span text:style-name="T273">poden justificar totes les despeses que, conforme a dret, s’hagin meritat </text:span><text:span text:style-name="T279">fins </text:span><text:span text:style-name="T273">a la data límit per dur a terme les activitats subvencionades o per justificar l’activitat, amb independència que s’hagin abonat o no als creditors corresponents.</text:span></text:p>
      <text:p text:style-name="P32"/>
      <text:p text:style-name="P35"><text:span text:style-name="T695">3. Les despeses financeres, les d’assessoria jurídica o financera, les notarials i registrals o les pericials per dur a terme el projecte subvencionat, i també les d’administracions específiques i d’auditories externes de l’entitat, són subvencionables sempre que siguin indispensables pe</text:span><text:span text:style-name="T696">r </text:span><text:span text:style-name="T695">executar el projecte de manera adequada i estiguin relacionades directament amb l’activitat subvencionada.</text:span></text:p>
      <text:p text:style-name="P32"/>
      <text:p text:style-name="P71"><text:span text:style-name="T273">4. </text:span><text:span text:style-name="T280">E</text:span><text:span text:style-name="T273">n el cas d’adquisició, construcció, rehabilitació i millora de béns inventariables, la persona o entitat beneficiària ha de destina</text:span><text:span text:style-name="T281">r</text:span><text:span text:style-name="T273"> els béns al fi concret per al qual </text:span><text:span text:style-name="T254">s’hagi concedit</text:span><text:span text:style-name="T273"> la subvenció pel temps que estableixi la convocatòria, </text:span><text:span text:style-name="T282">el</text:span><text:span text:style-name="T273"> </text:span><text:span text:style-name="T276">qu</text:span><text:span text:style-name="T282">al</text:span><text:span text:style-name="T276">, d’acord amb l’article 40.4 del </text:span><text:span text:style-name="T281">T</text:span><text:span text:style-name="T276">ext refós de la Llei de subvencions, no po</text:span><text:span text:style-name="T281">t</text:span><text:span text:style-name="T276"> ser </text:span><text:soft-page-break/><text:span text:style-name="T276">inferior a cinc anys en el cas de béns inscriptibles en un registre públic, ni a dos anys per a la resta de béns.</text:span></text:p>
      <text:p text:style-name="P32"/>
      <text:p text:style-name="P64"><text:span text:style-name="T280">5</text:span><text:span text:style-name="T273">. </text:span><text:span text:style-name="T255">Si</text:span><text:span text:style-name="T283"> la convoca</text:span><text:span text:style-name="T284">tò</text:span><text:span text:style-name="T283">ria ho estableix expressament, es pod</text:span><text:span text:style-name="T285">e</text:span><text:span text:style-name="T283">n finançar projectes en els quals una part </text:span><text:span text:style-name="T286">l</text:span><text:span text:style-name="T283">’</text:span><text:span text:style-name="T286">hagi</text:span><text:span text:style-name="T283"> du</text:span><text:span text:style-name="T286">i</text:span><text:span text:style-name="T283">t a terme personal voluntari, sempre que </text:span><text:span text:style-name="T284">es respectin les condicions que estableix </text:span><text:span text:style-name="T287">l</text:span><text:span text:style-name="T284">a Llei 11/2019, de 8 de març, de voluntariat de les Illes Balears. Les despeses corresponents a la participació de voluntariat (dietes i transport, </text:span><text:span text:style-name="T288">polisses d’assegurança, etc.) es podran subvencionar sempre que siguin despeses directes relacionades amb l’execució del projecte subvencionat.</text:span><text:span text:style-name="T284"> </text:span><text:span text:style-name="T288">Sempre que </text:span><text:span text:style-name="T256">ho prevegi</text:span><text:span text:style-name="T288"> la convocatòria, </text:span><text:span text:style-name="T289">i en les condicions i </text:span><text:span text:style-name="T290">amb els </text:span><text:span text:style-name="T289">límits que s’estableixin,</text:span><text:span text:style-name="T288"> el treball volu</text:span><text:span text:style-name="T720">ntari po</text:span><text:span text:style-name="T721">t</text:span><text:span text:style-name="T720"> constituir una aportació en espècie</text:span><text:span text:style-name="T719"> a l’efecte de justificar la despesa.</text:span></text:p>
      <text:p text:style-name="P32"/>
      <text:p text:style-name="P32"><text:span text:style-name="T837">6.</text:span> <text:span text:style-name="T745">A més del que pugui establir cada convocatòria en concret, no són </text:span>despeses subvencionables:</text:p>
      <text:p text:style-name="P32"/>
      <text:p text:style-name="P32"><text:span text:style-name="T781">a)</text:span> Els interessos deutors de comptes bancaris.</text:p>
      <text:p text:style-name="P32"><text:span text:style-name="T781">b)</text:span> Els <text:span text:style-name="T746">interessos, els </text:span>recàrrecs i les sancions administratives i penals o els interessos d’aplicació a la mora de pagaments.</text:p>
      <text:p text:style-name="P33"><text:span text:style-name="T781">c)</text:span> Les despeses de procediments judicials derivats <text:span text:style-name="T796">de</text:span> l’activitat o projecte subvencionat o <text:span text:style-name="T796">que hi estiguin </text:span>relacionats.</text:p>
      <text:p text:style-name="P64"><text:span text:style-name="T359">d)</text:span><text:span text:style-name="T273"> Els imposts indirectes quan siguin susceptibles de recuperació o compensació, </text:span><text:span text:style-name="T257">com </text:span><text:span text:style-name="T273">tampoc els imposts personals sobre la renda.</text:span></text:p>
      <text:p text:style-name="P34"><text:span text:style-name="T782">e)</text:span><text:span text:style-name="T745"> </text:span>Les despeses d’indemnització per acomiadaments (incloses les pactades) ni les bestretes al personal<text:span text:style-name="T747">.</text:span></text:p>
      <text:p text:style-name="P16"/>
      <text:p text:style-name="P14">Article <text:span text:style-name="T748">9</text:span></text:p>
      <text:p text:style-name="P14">Òrgans competents</text:p>
      <text:p text:style-name="P18"/>
      <text:p text:style-name="P64"><text:span text:style-name="T331">1</text:span><text:span text:style-name="T330">. El director general d’Esports és l’òrgan competent per instruir i tramitar el</text:span><text:span text:style-name="T332">s</text:span><text:span text:style-name="T330"> procediment</text:span><text:span text:style-name="T332">s</text:span><text:span text:style-name="T330">, </text:span><text:span text:style-name="T343">d’acord amb</text:span><text:span text:style-name="T330"> l’article 16 del Text refós de la Llei de subvencions i l’article 1</text:span><text:span text:style-name="T333">3</text:span><text:span text:style-name="T330"> d’aquesta Ordre.</text:span></text:p>
      <text:p text:style-name="P14"/>
      <text:p text:style-name="P64"><text:span text:style-name="T130">2</text:span><text:span text:style-name="T67">. La consellera d’Afers Socials i Esports és l’òrgan competent per iniciar el procediment, mitjançant la resolució de convocatòria de </text:span><text:span text:style-name="T131">subvencions</text:span><text:span text:style-name="T67"> a què es refereix</text:span><text:span text:style-name="T132">en</text:span><text:span text:style-name="T67"> l’article 5 d’aquesta Ordre i l’article 15 del T</text:span><text:span text:style-name="T132">ext refós de la </text:span><text:span text:style-name="T67">L</text:span><text:span text:style-name="T132">lei de subvencions</text:span><text:span text:style-name="T67">; per dictar la resolució de concessió o denegació de </text:span><text:span text:style-name="T220">subvencions</text:span><text:span text:style-name="T67"> o, si escau, d’inadmissió de la sol·licitud, com també, si escau, les resolucions de modificació, </text:span><text:span text:style-name="T133">de </text:span><text:span text:style-name="T67">revocació i de reintegrament </text:span><text:span text:style-name="T133">a</text:span><text:span text:style-name="T67"> què es refereixen els articles 2</text:span><text:span text:style-name="T134">7</text:span><text:span text:style-name="T67">, 2</text:span><text:span text:style-name="T134">9</text:span><text:span text:style-name="T67"> i </text:span><text:span text:style-name="T134">30</text:span><text:span text:style-name="T67"> d’aquesta Ordre: </text:span><text:span text:style-name="T130">com també per comprovar la justificació <text:s/>de l’aplicació efectiva de la subvenció concedida de conformitat amb el que disposen l’article 42 del Text refós esmentat i l’article </text:span><text:span text:style-name="T134">20</text:span><text:span text:style-name="T130"> d’aquesta Ordre.</text:span></text:p>
      <text:p text:style-name="P58"/>
      <text:p text:style-name="P88"><text:soft-page-break/><text:span text:style-name="T530">Article </text:span><text:span text:style-name="T531">10</text:span></text:p>
      <text:p text:style-name="P14">Presentació de sol·licituds</text:p>
      <text:p text:style-name="P22"/>
      <text:p text:style-name="P64"><text:span text:style-name="T67">1. Les persones interessades, quan siguin persones jurídiques o entitats sense personalitat jurídica, han de presentar les sol·licituds de subvenció i la documentació adjunta segons els models </text:span><text:span text:style-name="T221">establerts</text:span><text:span text:style-name="T67"> en cada convocatòria, per mitjans electrònics, a través de la </text:span><text:span text:style-name="T135">S</text:span><text:span text:style-name="T67">eu </text:span><text:span text:style-name="T135">E</text:span><text:span text:style-name="T67">lectrònica de la Comunitat Autònoma de les Illes Balears. </text:span><text:span text:style-name="T221">La r</text:span><text:span text:style-name="T67">esolució </text:span><text:span text:style-name="T135">de cada convocatòria </text:span><text:span text:style-name="T67">s’ha de comunicar a la Base de Dades Nacional de Subvencions i s’ha de publicar en el </text:span><text:span text:style-name="T347">Butlletí Oficial de les Illes Balears. </text:span><text:span text:style-name="T524">D’acord amb l’article 68.4 de la Llei 39/2015, s</text:span><text:span text:style-name="T525">i algun dels subjectes </text:span><text:span text:style-name="T527">esmentats</text:span><text:span text:style-name="T525"> presenta la sol·licitud presencialment, l’òrgan instructor ha de requerir la persona interessada, durant el termini de presentació de sol·licituds, perquè l’esmeni </text:span><text:span text:style-name="T528">mitjançant</text:span><text:span text:style-name="T525"> la presentació electrònica. A aquest efecte, es consider</text:span><text:span text:style-name="T526">a</text:span><text:span text:style-name="T525"> com a data de presentació de la sol·licitud aquella en què </text:span><text:span text:style-name="T526">s’</text:span><text:span text:style-name="T525">hagi </text:span><text:span text:style-name="T529">dui</text:span><text:span text:style-name="T525">t </text:span><text:span text:style-name="T526">a t</text:span><text:span text:style-name="T525">e</text:span><text:span text:style-name="T526">rme</text:span><text:span text:style-name="T525"> l’esmena.</text:span></text:p>
      <text:p text:style-name="P22"/>
      <text:p text:style-name="P64"><text:span text:style-name="T67">2. Les persones interessades, quan siguin persones físiques, poden presentar les sol·licituds de subvenció i la documentació adjunta segons els models </text:span><text:span text:style-name="T222">establerts</text:span><text:span text:style-name="T67"> en cada convocatòria, per mitjans electrònics, a través de la </text:span><text:span text:style-name="T136">S</text:span><text:span text:style-name="T67">eu </text:span><text:span text:style-name="T136">E</text:span><text:span text:style-name="T67">lectrònica de la Comunitat Autònoma de les Illes Balears, o bé </text:span><text:span text:style-name="T137">a </text:span><text:span text:style-name="T67">qualsevol dels registres </text:span><text:span text:style-name="T223">esmentats en</text:span><text:span text:style-name="T67"> l’article 16 de la Llei 39/2015 i l’article 37 de la Llei 3/2003, de 26 de març, de règim jurídic de l’Administració de la Comunitat Autònoma de les Illes Balears.</text:span></text:p>
      <text:p text:style-name="P22"/>
      <text:p text:style-name="P64"><text:span text:style-name="T67">3. Sens perjudici d</text:span><text:span text:style-name="T224">e </text:span><text:span text:style-name="T67">la documentació addicional que determini cada convocatòria i tenint en compte els punts següents, la documentació </text:span><text:span text:style-name="T224">que s’ha d’aportar</text:span><text:span text:style-name="T67"> amb la sol·licitud és la següent:</text:span></text:p>
      <text:p text:style-name="P22"/>
      <text:p text:style-name="P38"><text:span text:style-name="T544">a</text:span><text:span text:style-name="T545">)</text:span><text:span text:style-name="T13"> Còpia del document d’identitat (DNI, NIF o NIE) de la persona sol·licitant o, segons el cas, dels seus representants legals o voluntaris, i, si escau, certificat d’empadronament, quan la presentació de les sol·licituds per mitjans electrònics no sigui obligatòria.</text:span></text:p>
      <text:p text:style-name="P38"><text:span text:style-name="T544">b</text:span><text:span text:style-name="T545">)</text:span><text:span text:style-name="T13"> En cas de persones jurídiques, agrupacions de persones o entitats sense personalitat jurídica, </text:span><text:span text:style-name="T35">el </text:span><text:span text:style-name="T13">document constitutiu de l’entitat o l’agrupació i, si escau, els estatuts socials degudament inscrits en el registre corresponent o el certificat d’inscripció registral dels documents esmentats, com també l’acreditació de la representació amb què actua la persona signant de la sol·licitud.</text:span></text:p>
      <text:p text:style-name="P64"><text:span text:style-name="T347">c</text:span><text:span text:style-name="T349">)</text:span><text:span text:style-name="T67"> </text:span><text:span text:style-name="T138">Si escau, </text:span><text:span text:style-name="T225">un informe explicatiu</text:span><text:span text:style-name="T67"> de l’activitat que s’ha de dur a terme, en </text:span><text:span text:style-name="T139">e</text:span><text:span text:style-name="T67">l qual s’indiquin els antecedents, els objectius i els recursos humans i materials necessaris per executar-la, el pressupost, amb detall dels ingressos i de les despeses o </text:span><text:span text:style-name="T139">les </text:span><text:span text:style-name="T67">inversions previstes i, si escau, amb l’IVA desglossat.</text:span></text:p>
      <text:p text:style-name="P38"><text:span text:style-name="T544">d</text:span><text:span text:style-name="T13">) Una o més declaracions responsables, d’acord amb el model normalitzat que consti en cada convocatòria, en relació amb el compliment de les obligacions següents:</text:span></text:p>
      <text:p text:style-name="P50"><text:soft-page-break/>1a. De compli<text:span text:style-name="T797">r</text:span> les obligacions que estableix<text:span text:style-name="T797">en</text:span> l’article 11 del T<text:span text:style-name="T797">ext refós de la </text:span>L<text:span text:style-name="T797">lei de subvencions</text:span> i l’article 1<text:span text:style-name="T735">6</text:span> d’aquesta Ordre, com també les que s’estableixin en la convocatòria corresponent.</text:p>
      <text:p text:style-name="P50">2a. De no incórrer en cap causa de prohibició o d’incompatibilitat per percebre la subvenció, de conformitat amb la normativa aplicable.</text:p>
      <text:p text:style-name="P43"><text:span text:style-name="T13">3a</text:span><text:span text:style-name="T710">.</text:span><text:span text:style-name="T711"> </text:span><text:span text:style-name="T712">D</text:span><text:span text:style-name="T18">e no tenir vigent cap sanció ferma greu o molt greu en matèria esportiva, cap sanció ferma per dopatge, ni cap sanció penal ferma per delictes relacionats amb el dopatge.</text:span></text:p>
      <text:p text:style-name="P64"><text:span text:style-name="T585">4a.</text:span><text:span text:style-name="T579"> De no haver estat sancionad</text:span><text:span text:style-name="T586">a</text:span><text:span text:style-name="T579"> o condemnad</text:span><text:span text:style-name="T586">a</text:span><text:span text:style-name="T579"> en els </text:span><text:span text:style-name="T609">darrer</text:span><text:span text:style-name="T579">s tres anys per haver exercit o tolerat pràctiques laborals considerades discriminatòries per raó de sexe o de gènere, sancionades per resolució administrativa ferma o condemnades per sentència judicial ferma</text:span></text:p>
      <text:p text:style-name="P22"><text:span text:style-name="T784">e)</text:span><text:span text:style-name="T838"> Una declaració responsable en la qual es faci constar que l’entitat sol·licitant no ha sol·licitat ni rebut cap altre ajut per a la mateixa finalitat de qualsevol administració pública o ens privat o públic, tant nacional com estranger o, en cas contrari, una relació de les entitats a les quals s’ha sol·licitat una subvenció per a la mateixa finalitat o de les quals se n’ha obtingut alguna, amb indicació de la quantia sol·licitada o concedida.</text:span></text:p>
      <text:p text:style-name="P64"><text:span text:style-name="T347">f</text:span><text:span text:style-name="T349">)</text:span><text:span text:style-name="T67"> En el cas que la persona sol·licitant s’oposi a l’obtenció de dades a què es refereix l’apartat </text:span><text:span text:style-name="T226">4</text:span><text:span text:style-name="T138"> </text:span><text:span text:style-name="T67">d’aquest article, un certificat de la Tresoreria General de la Seguretat Social i de l’Agència Estatal de l’Administració Tributària que indiqui que està al corrent </text:span><text:span text:style-name="T85">en </text:span><text:span text:style-name="T187">el compliment </text:span><text:span text:style-name="T67">de les obligacions </text:span><text:span text:style-name="T85">amb</text:span><text:span text:style-name="T67"> la Seguretat Social i tributàries davant l’Administració de l’Estat. No obstant això, en el cas de subvencions de quantia igual o inferior a 3.000,00 euros, aquest certificat s’han de substituir per una declaració responsable de la persona sol·licitant que indiqui que està al corrent e</text:span><text:span text:style-name="T86">n</text:span><text:span text:style-name="T67"> les obligacions corresponents.</text:span></text:p>
      <text:p text:style-name="P72"><text:span text:style-name="T662">g</text:span><text:span text:style-name="T663">)</text:span><text:span text:style-name="T579"> En el cas que la persona o entitat interessada no sigui perceptor</text:span><text:span text:style-name="T587">a</text:span><text:span text:style-name="T579"> de la Comunitat Autònoma, una declaració responsable de </text:span><text:span text:style-name="T587">la </text:span><text:span text:style-name="T579">veracitat de les dades bancàries aportades, tal com disposa el Decret 6/2013, de 8 de febrer, de mesures de simplificació documental dels procediments administratius, o un document bancari que acrediti la titularitat del compte, d’acord amb el model normalitzat </text:span><text:span text:style-name="T610">disponible</text:span><text:span text:style-name="T579"> a la </text:span><text:span text:style-name="T587">S</text:span><text:span text:style-name="T579">eu </text:span><text:span text:style-name="T587">Electrònica </text:span><text:span text:style-name="T579">o a la pàgina web de la Direcció</text:span><text:span text:style-name="T683"> General d’Esports.</text:span></text:p>
      <text:p text:style-name="P51"/>
      <text:p text:style-name="P64"><text:span text:style-name="T140">4</text:span><text:span text:style-name="T67">. La presentació de la sol·licitud implica l’acceptació, per </text:span><text:span text:style-name="T141">part de </text:span><text:span text:style-name="T67">la persona o entitat interessada, de les prescripcions contingudes en aquestes bases i en la convocatòria corresponent, </text:span><text:span text:style-name="T227">i suposa</text:span><text:span text:style-name="T67">, llevat d’oposició expressa, l’autorització a l’òrgan instructor del procediment perquè, si és procedent, obtengui de manera directa l’acreditació </text:span><text:span text:style-name="T142">que </text:span><text:span text:style-name="T67">est</text:span><text:span text:style-name="T142">à</text:span><text:span text:style-name="T67"> al corrent </text:span><text:span text:style-name="T141">en </text:span><text:span text:style-name="T226">el compliment</text:span><text:span text:style-name="T67"> de les obligacions </text:span><text:span text:style-name="T141">amb</text:span><text:span text:style-name="T67"> la Seguretat Social i tributàries davant l’Administració de l’Estat i davant l’Administració de la </text:span><text:span text:style-name="T141">C</text:span><text:span text:style-name="T67">omunitat </text:span><text:span text:style-name="T141">A</text:span><text:span text:style-name="T67">utònoma de les Illes Balears.</text:span></text:p>
      <text:p text:style-name="P22"/>
      <text:p text:style-name="P64"><text:span text:style-name="T140">5</text:span><text:span text:style-name="T67">. L’òrgan instructor, directament o a través de la Unitat de Gestió Econòmica de la Conselleria d’Afers Socials i Esports, ha de comprovar d’ofici que la persona o entitat </text:span><text:span text:style-name="T143">interessada </text:span><text:span text:style-name="T67">est</text:span><text:span text:style-name="T143">à</text:span><text:span text:style-name="T67"> al corrent </text:span><text:span text:style-name="T143">en </text:span><text:span text:style-name="T67">el compliment de les obligacions amb la </text:span><text:soft-page-break/><text:span text:style-name="T67">hisenda de la Comunitat Autònoma, </text:span><text:span text:style-name="T228">d’acord amb</text:span><text:span text:style-name="T67"> l’article </text:span><text:span text:style-name="T144">38 </text:span><text:span text:style-name="T67">del Decret 75/2004, de 27 d’agost, de desplegament de determinats aspectes de la </text:span><text:span text:style-name="T145">L</text:span><text:span text:style-name="T67">lei de finances i de les lleis de pressuposts generals de la Comunitat Autònoma de les Illes Balears. Aquesta circumstància ha de quedar acreditada en l’expedient.</text:span></text:p>
      <text:p text:style-name="P22"/>
      <text:p text:style-name="P64"><text:span text:style-name="T140">6</text:span><text:span text:style-name="T67">. Quan l’Administració pugui comprovar la informació facilitada per la persona interessada per tècniques telemàtiques, la comprovació s’ha de fer d’acord amb el que disposa el Decret 6/2013, de 8 de febrer, de mesures de simplificació documental dels procediments administratius, i no s’ha d’exigir a la persona interessada l’aportació </text:span><text:span text:style-name="T229">de documents</text:span><text:span text:style-name="T67">.</text:span></text:p>
      <text:p text:style-name="P22"/>
      <text:p text:style-name="P64"><text:span text:style-name="T140">7.</text:span><text:span text:style-name="T67"> S’ha de garantir el compliment del qu</text:span><text:span text:style-name="T146">e</text:span><text:span text:style-name="T67"> estableix l’article 28 de la Llei 39/2015 quant a l’exigència de presentar documentació </text:span><text:span text:style-name="T230">que</text:span><text:span text:style-name="T67"> ja s’ha aportat anteriorment o </text:span><text:span text:style-name="T147">que </text:span><text:span text:style-name="T67">està en poder de l’Administració.</text:span></text:p>
      <text:p text:style-name="P22"/>
      <text:p text:style-name="P73"><text:span text:style-name="T140">8</text:span><text:span text:style-name="T67">. En cas que les sol·licituds no compleix</text:span><text:span text:style-name="T148">i</text:span><text:span text:style-name="T67">n els requisits o no s’</text:span><text:span text:style-name="T148">hi </text:span><text:span text:style-name="T67">adjunt</text:span><text:span text:style-name="T148">i</text:span><text:span text:style-name="T67"> la documentació que exigeix</text:span><text:span text:style-name="T148">en</text:span><text:span text:style-name="T67"> aquesta Ordre i la convocatòria corresponent, s’ha de requerir la persona o entitat interessada perquè esmeni el defecte o aporti la documentació preceptiva </text:span><text:span text:style-name="T149">en el termini a què es refereix l’article 1</text:span><text:span text:style-name="T144">5</text:span><text:span text:style-name="T149">.1.</text:span><text:span text:style-name="T353">b</text:span><text:span text:style-name="T354">)</text:span><text:span text:style-name="T149"> d’aquesta Ordre</text:span><text:span text:style-name="T67">, amb l’advert</text:span><text:span text:style-name="T150">iment</text:span><text:span text:style-name="T67"> que, </text:span><text:span text:style-name="T231">si no ho fa</text:span><text:span text:style-name="T67">, es considerarà que desisteix de la sol·licitud i s’arxivarà l’expedient sense </text:span><text:span text:style-name="T151">cap</text:span><text:span text:style-name="T67"> més tràmit, amb la resolució prèvia corresponent, </text:span><text:span text:style-name="T231">d’acord amb</text:span><text:span text:style-name="T67"> l’article 68 de la </text:span><text:span text:style-name="T148">L</text:span><text:span text:style-name="T67">lei 39/2015.</text:span></text:p>
      <text:p text:style-name="P22"/>
      <text:p text:style-name="P64"><text:span text:style-name="T291">9. Si ho estableix la convocatòria, es pot dictar un únic requeriment per a totes les sol·licituds presentades, amb indicació de la deficiència detectada en cada cas, el qual s’ha de publicar </text:span><text:span text:style-name="T292">a</text:span><text:span text:style-name="T291"> la </text:span><text:span text:style-name="T292">S</text:span><text:span text:style-name="T291">eu </text:span><text:span text:style-name="T292">E</text:span><text:span text:style-name="T291">lectrònica. En aquests casos, la </text:span><text:span text:style-name="T292">r</text:span><text:span text:style-name="T291">esolució que determini el des</text:span><text:span text:style-name="T292">i</text:span><text:span text:style-name="T291">stiment de les sol·licituds que no </text:span><text:span text:style-name="T258">s’esmenin</text:span><text:span text:style-name="T291">, la qual també s’ha de publicar </text:span><text:span text:style-name="T292">a</text:span><text:span text:style-name="T291"> la </text:span><text:span text:style-name="T292">S</text:span><text:span text:style-name="T291">eu </text:span><text:span text:style-name="T292">E</text:span><text:span text:style-name="T291">lectrònica, substitueix la prevista </text:span><text:span text:style-name="T292">en</text:span><text:span text:style-name="T291"> l</text:span><text:span text:style-name="T293">’article 68 de la Llei 39/2015.</text:span></text:p>
      <text:p text:style-name="P22"/>
      <text:p text:style-name="P22"><text:span text:style-name="T756">10</text:span>. L’òrgan instructor del procediment pot sol·licitar, a més, tota la documentació complementària que consideri necessària per avaluar correctament la sol·licitud.</text:p>
      <text:p text:style-name="P22"/>
      <text:p text:style-name="P36"><text:span text:style-name="T749">11. </text:span><text:span text:style-name="T750">En les convocatòries dictades d’acord amb aquesta </text:span><text:span text:style-name="T755">O</text:span><text:span text:style-name="T750">rdre es po</text:span><text:span text:style-name="T755">t</text:span><text:span text:style-name="T750"> limitar i establir el nombre màxim de sol·licituds que po</text:span><text:span text:style-name="T755">t</text:span><text:span text:style-name="T750"> presentar una </text:span><text:span text:style-name="T755">persona o </text:span><text:span text:style-name="T750">entitat per a cada modalitat de projecte subvencionable. </text:span><text:span text:style-name="T752">En cas que una mateixa persona o entitat presenti un nombre de projectes superior al màxim previst en la convocatòria corresponent per a cada modalitat de projecte subvencionable, </text:span><text:span text:style-name="T751">es tindrà en compte l’ordre </text:span><text:span text:style-name="T754">s</text:span><text:span text:style-name="T751">e</text:span><text:span text:style-name="T754">go</text:span><text:span text:style-name="T751">n</text:span><text:span text:style-name="T754">s</text:span><text:span text:style-name="T751"> la data i </text:span><text:span text:style-name="T753">el </text:span><text:span text:style-name="T751">número de registre d’entrada a l’hora de determinar els projectes que s’admeten o no.</text:span></text:p>
      <text:p text:style-name="P55"/>
      <text:p text:style-name="P89"><text:soft-page-break/>Article <text:span text:style-name="T757">11</text:span></text:p>
      <text:p text:style-name="P89">Inadmissió i desistiment</text:p>
      <text:p text:style-name="P89"/>
      <text:p text:style-name="P112">1. L’incompliment dels requisits no esmenables o del termini de presentació de sol·licituds estable<text:span text:style-name="T798">rts </text:span>en la convocatòria de cada subvenció comporta la inadmissió de la sol·licitud.</text:p>
      <text:p text:style-name="P112"/>
      <text:p text:style-name="P112">2. Comport<text:span text:style-name="T799">en</text:span> el desistiment de la sol·licitud <text:span text:style-name="T799">els fets següents</text:span>:</text:p>
      <text:p text:style-name="P112"/>
      <text:p text:style-name="P112"><text:span text:style-name="T781">a)</text:span> La manca de presentació de qualsevol dels documents que <text:span text:style-name="T800">exigeix</text:span> la convocatòria de subvencions o la manca d’esmena dels requisits esmenables <text:span text:style-name="T800">en</text:span> el termini de <text:span text:style-name="T800">deu</text:span> dies hàbils i amb el requeriment previ.</text:p>
      <text:p text:style-name="P113"><text:span text:style-name="T781">b)</text:span> La manca de presentació del document d’acceptació.</text:p>
      <text:p text:style-name="P113"/>
      <text:p text:style-name="P64"><text:span text:style-name="T579">3. Prèviament a la concessió de les subvencions, l’òrgan instructor ha de resoldre la inadmissió o el desistiment de les sol·licituds i ha de notificar la resolució d’inadmissió o </text:span><text:span text:style-name="T581">de </text:span><text:span text:style-name="T579">desistiment a les persones interessades mitjançant la publicació a la pàgina web d’ajuts de la Direcció General d’Esports (</text:span><text:span text:style-name="T663">http://www.caib.es/govern/organigrama/area.do?coduo=195&amp;lang=ca</text:span><text:span text:style-name="T579">), sens perjudici que pugui utilitzar addicionalment altres mitjans electrònics. Aquesta publicació substitueix la notificació individual i té els mateixos efectes. No obstant </text:span><text:span text:style-name="T581">això</text:span><text:span text:style-name="T579">, les convocatòries de subvencions poden preveure la notificació individual de la resolució d’inadmissió o </text:span><text:span text:style-name="T606">de</text:span><text:span text:style-name="T579"> desistiment via telemàtica. En aquest darrer supòsit, cal preveure’</text:span><text:span text:style-name="T582">n</text:span><text:span text:style-name="T579"> també la publicació, amb caràcter complementari, a la pàgina web d’ajuts de la Direcció General d’Esports. En aquest acte ha de constar la via de recurs que correspongui.</text:span></text:p>
      <text:p text:style-name="P112"/>
      <text:p text:style-name="P112">4. Qualsevol persona sol·licitant pot desistir per escrit de la seva sol·licitud de subvenció, abans de la concessió, i l’òrgan instructor <text:span text:style-name="T801">ho </text:span>ha d’acceptar.</text:p>
      <text:p text:style-name="P59"/>
      <text:p text:style-name="P14">Article 1<text:span text:style-name="T758">2</text:span></text:p>
      <text:p text:style-name="P14">Comissió Avaluadora</text:p>
      <text:p text:style-name="P14"/>
      <text:p text:style-name="P38"><text:span text:style-name="T13">1. Únicament és obligat</text:span><text:span text:style-name="T36">o</text:span><text:span text:style-name="T13">ri constitui</text:span><text:span text:style-name="T36">r</text:span><text:span text:style-name="T13"> una comissió avaluadora en els supòsits que estableix l’article 19.2 del Text refós de la Llei de subvencions</text:span><text:span text:style-name="T690">. Les convocatòries concretes pod</text:span><text:span text:style-name="T691">e</text:span><text:span text:style-name="T690">n regular la constitució d’una comissió avaluadora encara que no sigui preceptiva.</text:span></text:p>
      <text:p text:style-name="P50"/>
      <text:p text:style-name="P50">2. Aquesta <text:span text:style-name="T802">c</text:span>omissió, si escau, ha d’<text:span text:style-name="T802">estar</text:span> formada per un president, un secretari i un nombre de vocals no inferior a tres, designats en la resolució de convocatòria, d’acord amb criteris de competència professional i d’experiència. S’ha de procurar <text:s/>que aquest òrgan t<text:span text:style-name="T802">e</text:span>ngui una composició equilibrada entre homes i dones.</text:p>
      <text:p text:style-name="P50"/>
      <text:p text:style-name="P132"><text:soft-page-break/><text:span text:style-name="T588">3. </text:span><text:span text:style-name="T579">Les convocatòries corresponents poden fixar una avaluació tècnica de les activitats, els projectes o els comportaments objecte de les sol·licituds de subvenció, basada en criteris esportius, tècnics i econòmics. Per </text:span><text:span text:style-name="T589">a </text:span><text:span text:style-name="T611">això</text:span><text:span text:style-name="T579">, s’</text:span><text:span text:style-name="T589">ha de</text:span><text:span text:style-name="T579"> constituir una comissió tècnica </text:span><text:span text:style-name="T611">amb</text:span><text:span text:style-name="T579"> les funcions següents:</text:span></text:p>
      <text:p text:style-name="P131"/>
      <text:p text:style-name="P134"><text:span text:style-name="T664">a)</text:span><text:span text:style-name="T605"> </text:span><text:span text:style-name="T604">Avaluar les sol·licituds presentades d’acord amb els criteris d’avaluació </text:span><text:span text:style-name="T620">que estableix</text:span><text:span text:style-name="T604"> la convocatòria.</text:span></text:p>
      <text:p text:style-name="P133"><text:span text:style-name="T783">b)</text:span><text:span text:style-name="T736"> </text:span>Emetre l’informe tècnic que ha de servir de base a la Comissió Avaluadora per emetre l’informe que ha de servir de base per elaborar la proposta de resolució que ha de formular la Direcció General d’Esports.</text:p>
      <text:p text:style-name="P50"/>
      <text:p text:style-name="P14">Article 1<text:span text:style-name="T758">3</text:span></text:p>
      <text:p text:style-name="P14">Instrucció</text:p>
      <text:p text:style-name="P14"/>
      <text:p text:style-name="P64"><text:span text:style-name="T67">1. Correspon a l’òrgan instructor dur a terme d’ofici les actuacions </text:span><text:span text:style-name="T188">detallad</text:span><text:span text:style-name="T67">es en l’article 16.2 del Text refós de la Llei de subvencions. A aquest efecte, les convocatòries corresponents poden fixar una avaluació tècnica de les activitats, els projectes o els comportaments objecte de les sol·licituds de subvenció, basada en criteris esportiu, tècnics i econòmics, que s’ha de regir per les regles generals següents:</text:span></text:p>
      <text:p text:style-name="P22"/>
      <text:p text:style-name="P64"><text:span text:style-name="T347">a</text:span><text:span text:style-name="T67">) L’avaluació tècnica, la pot fer una entitat aliena a l’Administració del Govern de les Illes Balears, en concepte d’entitat col·laboradora, i l’encàrrec s’ha de formalitzar per mitjà del conveni o del contracte que correspongui en cada cas, </text:span><text:span text:style-name="T189">d’acord amb</text:span><text:span text:style-name="T67"> l’article 27 del Text refós de la Llei de subvencions.</text:span></text:p>
      <text:p text:style-name="P38"><text:span text:style-name="T544">b</text:span><text:span text:style-name="T13">) Els paràmetres per a l’avaluació tècnica s’han de fixar en la convocatòria, en el marc dels criteris que estableix l’article </text:span><text:span text:style-name="T19">6</text:span><text:span text:style-name="T13">.</text:span><text:span text:style-name="T17">1</text:span><text:span text:style-name="T13"> d’aquesta Ordre.</text:span></text:p>
      <text:p text:style-name="P38"><text:span text:style-name="T544">c</text:span><text:span text:style-name="T13">) Les convocatòries poden fixar que les activitats, els projectes o els comportaments, per ser subvencionables, </text:span><text:span text:style-name="T37">hagin d’</text:span><text:span text:style-name="T13">obten</text:span><text:span text:style-name="T37">ir</text:span><text:span text:style-name="T13"> una qualificació mínima o una puntuació determinada en l’avaluació tècnica.</text:span></text:p>
      <text:p text:style-name="P22"/>
      <text:p text:style-name="P64"><text:span text:style-name="T67">2. A l’efecte de determinar els participants admesos en la convocatòria de subvenci</text:span><text:span text:style-name="T152">ons</text:span><text:span text:style-name="T67"> corresponent, l’òrgan instructor, si escau, ha de requerir als sol·licitants l’esmena de les sol·licituds </text:span><text:span text:style-name="T232">d’acord amb</text:span><text:span text:style-name="T67"> l’article </text:span><text:span text:style-name="T89">10</text:span><text:span text:style-name="T88">.</text:span><text:span text:style-name="T140">8</text:span><text:span text:style-name="T88">.</text:span><text:span text:style-name="T67"> d’aquesta Ordre.</text:span></text:p>
      <text:p text:style-name="P22"/>
      <text:p text:style-name="P74"><text:span text:style-name="T67">3. Així mateix, en els supòsits en què, posteriorment, el procediment de concessió es paralitzi per qualsevol causa imputable a la persona </text:span><text:span text:style-name="T153">o entitat </text:span><text:span text:style-name="T67">sol·licitant de la subvenció, l’òrgan instructor l’ha d’advertir que, transcorregut el termini que s’indiqui a aquest efecte, se’n produirà la caducitat. Si </text:span><text:span text:style-name="T190">acab</text:span><text:span text:style-name="T67">a aquest termini i la persona </text:span><text:span text:style-name="T153">o entitat </text:span><text:span text:style-name="T67">sol·licitant no ha du</text:span><text:span text:style-name="T87">i</text:span><text:span text:style-name="T67">t a terme les activitats necessàries per reprendre la tramitació, l’òrgan instructor ha de proposar a l’òrgan competent per resoldre </text:span><text:span text:style-name="T87">el procediment</text:span><text:span text:style-name="T67"> l’arxivament de les actuacions i, una vegada dictada la resolució corresponent, </text:span><text:span text:style-name="T87">l’</text:span><text:span text:style-name="T67">ha de notificar a la persona interessada.</text:span></text:p>
      <text:p text:style-name="P60"/>
      <text:p text:style-name="P38"><text:soft-page-break/><text:span text:style-name="T17">4</text:span><text:span text:style-name="T13">. En tot cas, l’òrgan instructor pot proposar la millora de la sol·licitud i, en particular, la modificació del pressupost presentat per la persona sol·licitant o </text:span><text:span text:style-name="T61">de </text:span><text:span text:style-name="T13">les condicions i la forma de realització de l’activitat, sempre que això no perjudiqui terceres persones. En aquests casos, s’ha de demanar la conformitat de la persona sol·licitant, la qual s’ha d’entendre atorgada si la proposta formulada per l’òrgan instructor explicita clarament les modificacions corresponents i la persona sol·licitant no hi manifesta oposició, per escrit, en un termini d’entre deu i quinze dies. En qualsevol altre cas, la sol·licitud s’ha de mantenir en els termes expressats per la persona sol·licitant en el seu escrit inicial, sens perjudici de les correccions que, si escau, es desprenguin de l’escrit d’oposició que presenti.</text:span></text:p>
      <text:p text:style-name="P55"/>
      <text:p text:style-name="P57"><text:span text:style-name="T17">5</text:span><text:span text:style-name="T13">. Sens perjudici del que preveu l’apartat anterior, la persona sol·licitant, </text:span><text:span text:style-name="T17">a instànci</text:span><text:span text:style-name="T38">a</text:span><text:span text:style-name="T17"> de l’Administració, </text:span><text:span text:style-name="T13">també pot modificar per si mateixa la sol·licitud en els casos i sota les condicions que estableix l’article 16.3 del Text refós de la Llei de subvencions.</text:span></text:p>
      <text:p text:style-name="P56"/>
      <text:p text:style-name="P64"><text:span text:style-name="T88">6</text:span><text:span text:style-name="T67">. La proposta de resolució que formuli l’òrgan instructor s’ha de pronunciar sobre tots els aspectes que </text:span><text:span text:style-name="T191">disposa</text:span><text:span text:style-name="T67"> l’article 1</text:span><text:span text:style-name="T89">4</text:span><text:span text:style-name="T67"> d’aquesta Ordre </text:span><text:span text:style-name="T191">per a</text:span><text:span text:style-name="T67"> la resolució.</text:span></text:p>
      <text:p text:style-name="P22"/>
      <text:p text:style-name="P64"><text:span text:style-name="T88">7</text:span><text:span text:style-name="T67">. La proposta de resolució s’ha de fonamentar ordinàriament en els informes de la </text:span><text:span text:style-name="T90">C</text:span><text:span text:style-name="T67">omissió </text:span><text:span text:style-name="T233">Avaluadora</text:span><text:span text:style-name="T67">. Quan l</text:span><text:span text:style-name="T88">’òrgan instructor</text:span><text:span text:style-name="T67"> no segueixi els informes esmentats, </text:span><text:span text:style-name="T90">n’</text:span><text:span text:style-name="T67">ha de motivar la discrepància.</text:span></text:p>
      <text:p text:style-name="P22"/>
      <text:p text:style-name="P9"><text:span text:style-name="T561">8</text:span><text:span text:style-name="T562">. La proposta de resolució de les subvencions s’</text:span><text:span text:style-name="T564">ha de</text:span><text:span text:style-name="T562"> notificar a les persones interessades mitjançant la publicació </text:span><text:span text:style-name="T564">a</text:span><text:span text:style-name="T562"> la pàgina web d’ajuts de la Direcció General d’Esports (</text:span><text:a xlink:type="simple" xlink:href="http://www.caib.es/govern/organigrama/area.do?coduo=195&amp;lang=ca" text:style-name="Internet_20_link" text:visited-style-name="Visited_20_Internet_20_Link"><text:span text:style-name="Internet_20_link"><text:span text:style-name="T681">http://www.caib.es/govern/organigrama/area.do?coduo=195&amp;lang=ca</text:span></text:span></text:a><text:span text:style-name="T562">). Aquesta publicació substitueix la notificació individual i té els mateixos efectes. No obstant </text:span><text:span text:style-name="T564">això</text:span><text:span text:style-name="T562">, les convocatòries de subvencions poden preveure la notificació individual de la proposta de resolució per via telemàtica. En aquest darrer cas, també </text:span><text:span text:style-name="T558">se n’ha de</text:span><text:span text:style-name="T562"> preveure la publicació, amb caràcter complementari, a la pàgina web d’ajuts de la Direcció General d’Esports.</text:span></text:p>
      <text:p text:style-name="P62"/>
      <text:p text:style-name="P125"><text:span text:style-name="T88">9</text:span><text:span text:style-name="T67">. Les persones interessades proposades com a beneficiàries de les subvencions han de comunicar a l’òrgan instructor l’acceptació o </text:span><text:span text:style-name="T154">la </text:span><text:span text:style-name="T67">ren</text:span><text:span text:style-name="T155">ú</text:span><text:span text:style-name="T67">ncia de la subvenció proposada en el termini indicat en l’article 1</text:span><text:span text:style-name="T89">6</text:span><text:span text:style-name="T67"> d’aquesta Ordre. En tot cas, es considera que la persona beneficiària </text:span><text:span text:style-name="T156">renuncia </text:span><text:span text:style-name="T67">a </text:span><text:span text:style-name="T156">la </text:span><text:span text:style-name="T67">proposta de resolució si no manifesta </text:span><text:span text:style-name="T156">l’acceptació</text:span><text:span text:style-name="T67"> </text:span><text:span text:style-name="T684">en</text:span><text:span text:style-name="T67"> el termini atorgat.</text:span></text:p>
      <text:p text:style-name="P124"/>
      <text:p text:style-name="P124"><text:span text:style-name="T743">10</text:span>. La proposta de resolució no crea cap dret a favor de la persona beneficiària proposada davant l’Administració, mentre no es dicti la resolució de concessió i es notifiqui o publiqui.</text:p>
      <text:p text:style-name="P22"/>
      <text:p text:style-name="P84"><text:soft-page-break/>Article 1<text:span text:style-name="T758">4</text:span></text:p>
      <text:p text:style-name="P84">Resolució i notificació</text:p>
      <text:p text:style-name="P14"/>
      <text:p text:style-name="P26">1. La resolució de concessió de les subvencions ha de ser motivada i ha de contenir les dades següents: la identificació de la persona o entitat beneficiària, la descripció de l’activitat que s’ha de subvencionar, el pressupost total de l’activitat subvencionada, l’import de la subvenció concedida, la inclusió o l’exclusió, si escau, de l’IVA suportat, les obligacions de la persona o entitat beneficiària, les garanties que ofereix la persona o entitat beneficiària o l’exempció d’aquestes garanties, la forma de pagament i la forma de justificació de l’aplicació dels fons percebuts.</text:p>
      <text:p text:style-name="P22"/>
      <text:p text:style-name="P64">2. Si la subvenció implica una despesa pluriennal, la resolució de concessió ha de determinar, així mateix, el nombre d’exercicis a què s’aplica la despesa i la quantia màxima que s’ha d’aplicar en cada exercici, en els límits que estableixen el Text refós de la Llei de finances i les lleis generals de pressuposts de la Comunitat Autònoma de les Illes Balears respecte de les despeses pluriennals. En tot cas, i pel que fa a les anualitats posteriors a l’exercici corrent, s’entén que l’eficàcia de la resolució de concessió resta sotmesa a l’existència de crèdit adequat i suficient en els pressuposts generals de cada exercici.</text:p>
      <text:p text:style-name="P22"/>
      <text:p text:style-name="P75"><text:span text:style-name="T67">3. A més, la resolució de concessió pot incloure una relació ordenada de totes les sol·licituds que, tot i que compleixin les condicions administratives i tècniques per adquirir la condició </text:span><text:span text:style-name="T92">de </text:span><text:span text:style-name="T67">beneficiàri</text:span><text:span text:style-name="T91">es</text:span><text:span text:style-name="T67">, no hagin estat estimades perquè excedeixen la quantia màxima del crèdit fixat en la convocatòria, amb indicació, si escau, de la puntuació atorgada a cadascuna </text:span><text:span text:style-name="T192">segons </text:span><text:span text:style-name="T67">els criteris de valoració </text:span><text:span text:style-name="T192">establer</text:span><text:span text:style-name="T67">ts. En aquest cas, si algun dels beneficiaris renuncia a la subvenció o incompleix les seves obligacions, amb la consegüent pèrdua del dret al cobrament total o parcial de la subvenció, l’òrgan concedent, sense necessitat de fer una nova convocatòria, ha </text:span><text:span text:style-name="T193">de concedir la subvenció </text:span><text:span text:style-name="T67">a la persona </text:span><text:span text:style-name="T95">o entitat </text:span><text:span text:style-name="T67">sol·licitant o </text:span><text:span text:style-name="T94">a </text:span><text:span text:style-name="T67">l</text:span><text:span text:style-name="T94">e</text:span><text:span text:style-name="T67">s </text:span><text:span text:style-name="T94">persones</text:span><text:span text:style-name="T67"> </text:span><text:span text:style-name="T95">o entitats </text:span><text:span text:style-name="T67">sol·licitants següents, per ordre de puntuació, sempre que s’hagi alliberat crèdit </text:span><text:span text:style-name="T96">suficient </text:span><text:span text:style-name="T67">per atendre com a mínim una de les sol·licituds denegades. L’òrgan </text:span><text:span text:style-name="T96">que </text:span><text:span text:style-name="T67">concede</text:span><text:span text:style-name="T96">ix</text:span><text:span text:style-name="T67"> la subvenció ha de comunicar aquesta opció a l</text:span><text:span text:style-name="T93">e</text:span><text:span text:style-name="T67">s </text:span><text:span text:style-name="T93">persones</text:span><text:span text:style-name="T67"> interessa</text:span><text:span text:style-name="T93">de</text:span><text:span text:style-name="T67">s, </text:span><text:span text:style-name="T194">perquè </text:span><text:span text:style-name="T234">acceptin</text:span><text:span text:style-name="T67"> la proposta de subvenció en el termini de deu dies. Una vegada </text:span><text:span text:style-name="T93">les persones sol·licitants hagin </text:span><text:span text:style-name="T67">accepta</text:span><text:span text:style-name="T93">t</text:span><text:span text:style-name="T67"> de forma expressa i per escrit la proposta, s’ha de dictar l’acte de concessió i s’ha de notificar.</text:span></text:p>
      <text:p text:style-name="P22"/>
      <text:p text:style-name="P38"><text:span text:style-name="T13">4. Correspon a l’òrgan instructor la notificació individual o mitjançant la publicació en el </text:span><text:span text:style-name="T545">Butlletí Oficial de les Illes Balears</text:span><text:span text:style-name="T13"> de les resolucions finalitzadores del procediment de concessió de subvencions, segons el cas, de conformitat amb el que estableixi la convocatòria i d’acord amb l’article 21.4 del Text refós de la Llei de subvencions, en relació amb la Llei 39/2015, pel que fa al dret i </text:span><text:span text:style-name="T62">l’</text:span><text:span text:style-name="T13">obligació de les persones interessades </text:span><text:span text:style-name="T63">de</text:span><text:span text:style-name="T13"> relacionar-se electrònica</text:span><text:span text:style-name="T64">ment</text:span><text:span text:style-name="T13"> amb les administracions públiques.</text:span></text:p>
      <text:p text:style-name="P22"><text:soft-page-break/></text:p>
      <text:p text:style-name="P22">5. La <text:span text:style-name="T803">r</text:span>esolució final del procediment de concessió de subvencions exhaureix la via administrativa.</text:p>
      <text:p text:style-name="P22"/>
      <text:p text:style-name="P64"><text:span text:style-name="T157">6</text:span><text:span text:style-name="T67">. En tot cas, la resolució de concessió es pot substituir per l’acabament convencional </text:span><text:span text:style-name="T195">d’acord amb el</text:span><text:span text:style-name="T67"> que preveu l’article 23 del Text refós de la Llei de subvencions, com també es pot complementar mitjançant els convenis instrumentals a què es refereix l’article 21.2 del mateix Text refós.</text:span></text:p>
      <text:p text:style-name="P22"/>
      <text:p text:style-name="P64"><text:span text:style-name="T157">7</text:span><text:span text:style-name="T67">. El termini màxim per resoldre el procediment de concessió de les subvencions és de sis mesos, comptadors segons s’estableixi en cada convocatòria, ja sigui des de l’endemà </text:span><text:span text:style-name="T235">de la publicació de</text:span><text:span text:style-name="T67"> la convocatòria en el </text:span><text:span text:style-name="T347">Butlletí Oficial de les Illes Balears,</text:span><text:span text:style-name="T67"> des de l’endemà </text:span><text:span text:style-name="T158">de</text:span><text:span text:style-name="T67"> la data d’entrada de la sol·licitud de subvenció en el registre de l’òrgan competent per a la instrucció del procediment, o des de l’endemà </text:span><text:span text:style-name="T158">de</text:span><text:span text:style-name="T67"> la data d’acabament del termini de presentació de sol·licituds. Aquest termini es pot ampliar excepcionalment en el supòsit previst en l’article 23 de la Llei 39/2015.</text:span></text:p>
      <text:p text:style-name="P22"/>
      <text:p text:style-name="P64"><text:span text:style-name="T759">8</text:span>. El venciment del termini màxim sense que es dicti i <text:span text:style-name="T804">es </text:span>notifiqui la resolució expressa faculta la persona interessada per<text:span text:style-name="T805">què</text:span> enten<text:span text:style-name="T805">gui</text:span> desestimada la sol·licitud.</text:p>
      <text:p text:style-name="P22"/>
      <text:p text:style-name="P14">Article 1<text:span text:style-name="T758">5</text:span></text:p>
      <text:p text:style-name="P14">Entitats col·laboradores</text:p>
      <text:p text:style-name="P14"/>
      <text:p text:style-name="P22">1. Per raons d’optimització de la gestió administrativa de les subvencions, les convocatòries que es dictin en aplicació d’aquesta Ordre poden preveure la col·laboració de les entitats que, a aquest efecte, assenyal<text:span text:style-name="T806">a</text:span> l’article 26.2 del Text refós de la Llei de subvencions, quant al lliurament dels fons públics als beneficiaris de les subvencions o a la realització d’altres funcions de gestió.</text:p>
      <text:p text:style-name="P22"/>
      <text:p text:style-name="P22">2. El règim de col·laboració d’aquestes entitats s’ha de subjectar a les normes que estableixen els articles 26 a 28 del Text refós de la Llei de subvencions i als termes que, si escau, s’estableixin en la convocatòria i en el conveni o contracte corresponent.</text:p>
      <text:p text:style-name="P22"/>
      <text:p text:style-name="P41"><text:span text:style-name="T13">3. Les entitats col·laboradores a què es refereix la lletra </text:span><text:span text:style-name="T544">f</text:span><text:span text:style-name="T547">)</text:span><text:span text:style-name="T13"> de l’article 26.2 del Text refós de la Llei de subvencions han d’acreditar la solvència econòmica, financera i tècnica que, a aquest efecte, es determini en les convocatòries corresponents, i, si escau, es poden utili</text:span><text:span text:style-name="T39">t</text:span><text:span text:style-name="T13">zar alguns del mitjans de solvència que estableix la normativa vigent per la qual es regulen els contractes del sector públic.</text:span></text:p>
      <text:p text:style-name="P11"/>
      <text:p text:style-name="P84"><text:soft-page-break/>Article 1<text:span text:style-name="T758">6</text:span></text:p>
      <text:p text:style-name="P84">Regles generals sobre terminis i pròrrogues</text:p>
      <text:p text:style-name="P114"/>
      <text:p text:style-name="P119"><text:span text:style-name="T579">1. La presentació de sol·licituds, escrits i comunicacions mitjançant la plataforma electrònica es pot fer </text:span><text:span text:style-name="T592">cada dia</text:span><text:span text:style-name="T579"> de l’any durant les </text:span><text:span text:style-name="T612">24</text:span><text:span text:style-name="T579"> hores del dia, </text:span><text:span text:style-name="T613">d’acord amb el</text:span><text:span text:style-name="T579"> que disposi la convocatòria corresponent.</text:span></text:p>
      <text:p text:style-name="P112"/>
      <text:p text:style-name="P119"><text:span text:style-name="T579">2. A l’efecte del còmput de terminis, la recepció pel Registre electrònic del Govern de les Illes Balears en un dia inhàbil s’entén efectuada </text:span><text:span text:style-name="T614">a</text:span><text:span text:style-name="T579"> la primera hora del primer dia hàbil següent.</text:span></text:p>
      <text:p text:style-name="P50"/>
      <text:p text:style-name="P22">3. Les convocatòries han de fixar els terminis següents:</text:p>
      <text:p text:style-name="P22"/>
      <text:p text:style-name="P64"><text:span text:style-name="T347">a</text:span><text:span text:style-name="T349">)</text:span><text:span text:style-name="T67"> Un termini mínim de deu dies hàbils comptadors des </text:span><text:span text:style-name="T236">de l’endemà</text:span><text:span text:style-name="T67"> de la publicació de l’extracte de la convocatòria en el </text:span><text:span text:style-name="T372">Butlletí Oficial de les Illes Balears</text:span><text:span text:style-name="T67"> per presentar les sol·licituds de subvenció.</text:span></text:p>
      <text:p text:style-name="P38"><text:span text:style-name="T544">b</text:span><text:span text:style-name="T545">)</text:span><text:span text:style-name="T13"> </text:span><text:span text:style-name="T705">Deu</text:span><text:span text:style-name="T13"> dies per esmenar la sol·licitud o la documentació presentada juntament amb la sol·licitud a què es refereix</text:span><text:span text:style-name="T40">en</text:span><text:span text:style-name="T13"> </text:span><text:span text:style-name="T22">l’article </text:span><text:span text:style-name="T20">10</text:span><text:span text:style-name="T22">.</text:span><text:span text:style-name="T21">8</text:span><text:span text:style-name="T22"> i</text:span><text:span text:style-name="T13"> el primer paràgraf de l’article 1</text:span><text:span text:style-name="T20">3</text:span><text:span text:style-name="T13">.2 d’aquesta Ordre.</text:span></text:p>
      <text:p text:style-name="P38"><text:span text:style-name="T544">c</text:span><text:span text:style-name="T545">)</text:span><text:span text:style-name="T13"> Entre quinze dies i tres mesos per dur a terme l’actuació que permeti reprendre la tramitació del procediment a què es refereix el segon paràgraf de l’article 1</text:span><text:span text:style-name="T20">3</text:span><text:span text:style-name="T13">.</text:span><text:span text:style-name="T22">3</text:span><text:span text:style-name="T13"> d’aquesta Ordre.</text:span></text:p>
      <text:p text:style-name="P38"><text:span text:style-name="T544">d</text:span><text:span text:style-name="T545">)</text:span><text:span text:style-name="T13"> Entre deu i quinze dies per al tràmit d’audiència, si pertoca.</text:span></text:p>
      <text:p text:style-name="P64"><text:span text:style-name="T347">e</text:span><text:span text:style-name="T67">) E</text:span><text:span text:style-name="T722">ntre tres i deu dies per acceptar la proposta de resolució o renunciar-hi, comptadors des de l’endemà </text:span><text:span text:style-name="T723">que s’hagi</text:span><text:span text:style-name="T722"> comunicat.</text:span></text:p>
      <text:p text:style-name="P64"><text:span text:style-name="T347">f</text:span><text:span text:style-name="T349">)</text:span><text:span text:style-name="T67"> Fins a sis mesos per dictar i notificar la resolució expressa, comptadors, segons s’estableixi en la convocatòria, des de l’endemà </text:span><text:span text:style-name="T196">de la publicació de</text:span><text:span text:style-name="T67"> la convocatòria en el </text:span><text:span text:style-name="T347">Butlletí Oficial de les Illes Balears,</text:span><text:span text:style-name="T67"> des de l’endemà </text:span><text:span text:style-name="T159">de</text:span><text:span text:style-name="T67"> la data d’entrada de la sol·licitud de subvenció en el registre de l’òrgan competent per a la instrucció del procediment, o des de l’endemà </text:span><text:span text:style-name="T159">de</text:span><text:span text:style-name="T67"> la data d’acabament del termini de presentació de sol·licituds.</text:span></text:p>
      <text:p text:style-name="P38"><text:span text:style-name="T544">g</text:span><text:span text:style-name="T545">)</text:span><text:span text:style-name="T13"> Entre tres i set dies per comunicar el començament de l’activitat objecte de subvenció, en el cas que l’activitat s’hagi de fer amb posterioritat a la presentació de la sol·licitud i la convocatòria estableixi la comunicació de l’inici de l’activitat com a requisit específic per concedir la subvenció.</text:span></text:p>
      <text:p text:style-name="P64"><text:span text:style-name="T347">h</text:span><text:span text:style-name="T349">)</text:span><text:span text:style-name="T67"> El termini màxim de justificació de la subvenció que, en consideració a la naturalesa de l’activitat subvencionada, pot consistir en una data certa o en una data determinable, comptador des del termini d’acabament de l’activitat que, si escau, es prevegi en la convocatòria. En el cas que la convocatòria no estableixi res </text:span><text:span text:style-name="T237">respecte d’això</text:span><text:span text:style-name="T67">, la justificació s’ha de presentar en el termini màxim de tres mesos des de la data </text:span><text:span text:style-name="T238">d’acabament</text:span><text:span text:style-name="T67"> de l’execució del projecte.</text:span></text:p>
      <text:p text:style-name="P38"><text:span text:style-name="T544">i</text:span><text:span text:style-name="T545">)</text:span><text:span text:style-name="T13"> Quinze dies per esmenar els defectes en la justificació de la subvenció que, si escau, apreciï l’òrgan competent per comprovar la justificació i l’aplicació de la </text:span><text:soft-page-break/><text:span text:style-name="T13">subvenció, amb la comunicació prèvia per escrit adreçada a la persona </text:span><text:span text:style-name="T41">o entitat</text:span><text:span text:style-name="T13"> beneficiària.</text:span></text:p>
      <text:p text:style-name="P38"><text:span text:style-name="T544">j</text:span><text:span text:style-name="T545">)</text:span><text:span text:style-name="T13"> El termini mínim d’afectació de l’activitat subvencionada a la finalitat concreta per a la qual s’ha</text:span><text:span text:style-name="T65">gi</text:span><text:span text:style-name="T13"> atorgat la subvenció, si escau. En tot cas, i sempre que la convocatòria no estableixi un termini superior, quan es tracti de béns o d’altres drets reals, aquest termini ha de ser de cinc anys per als béns susceptibles d’inscripció en un registre públic i de dos anys per a la resta de béns.</text:span></text:p>
      <text:p text:style-name="P22"><text:span text:style-name="T781">k)</text:span> Tres dies per comunicar a l’òrgan que concedeix la subvenció o, si escau, a l’entitat col·laboradora, la sol·licitud o <text:span text:style-name="T807">l’</text:span>obtenció d’altres subvencions per a la mateixa finalitat. Aquesta comunicació s’ha de fer, en tot cas, abans de justificar l’aplicació dels fons percebuts.</text:p>
      <text:p text:style-name="P57"><text:span text:style-name="T551">l</text:span><text:span text:style-name="T550">)</text:span><text:span text:style-name="T2"> </text:span><text:span text:style-name="T706">Entre quinze i vint dies hàbils</text:span><text:span text:style-name="T2"> per comunicar les variacions a què es refereix l’apartat </text:span><text:span text:style-name="T551">c</text:span><text:span text:style-name="T550">)</text:span><text:span text:style-name="T2"> de l’article</text:span><text:span text:style-name="T6"> </text:span><text:span text:style-name="T7">1</text:span><text:span text:style-name="T8">7</text:span><text:span text:style-name="T7">.</text:span><text:span text:style-name="T9">2 </text:span><text:span text:style-name="T5"><text:s/></text:span><text:span text:style-name="T2">d’aquesta Ordre.</text:span></text:p>
      <text:p text:style-name="P58"/>
      <text:p text:style-name="P64"><text:span text:style-name="T67">4. Així mateix, d’ofici o a instància de part, es pot ampliar el termini de presentació de sol·licituds de subvenció, com també el termini màxim d’acabament de l’activitat o </text:span><text:span text:style-name="T97">el </text:span><text:span text:style-name="T67">de justificació a què es refereix la lletra </text:span><text:span text:style-name="T347">h</text:span><text:span text:style-name="T352">)</text:span><text:span text:style-name="T67"> de l’apartat anterior, per mitjà d’una resolució motivada de l’òrgan competent per resoldre </text:span><text:span text:style-name="T98">el procediment</text:span><text:span text:style-name="T67">, sempre que </text:span><text:span text:style-name="T197">n</text:span><text:span text:style-name="T67">o es perjudiquin drets de terceres persones, d’acord amb el que estableix la normativa aplicable.</text:span></text:p>
      <text:p text:style-name="P22"/>
      <text:p text:style-name="P14">Article 1<text:span text:style-name="T758">7</text:span></text:p>
      <text:p text:style-name="P14">Obligacions de la persona o entitat beneficiària</text:p>
      <text:p text:style-name="P14"/>
      <text:p text:style-name="P22">1. Els beneficiaris han de complir les obligacions que s’estableixen en l’article 11 del Text refós de la Llei de subvencions, en aquestes bases i en la convocatòria corresponent.</text:p>
      <text:p text:style-name="P22"/>
      <text:p text:style-name="P22">2. En tot cas, són obligacions de la persona o entitat beneficiària:</text:p>
      <text:p text:style-name="P22"/>
      <text:p text:style-name="P64"><text:span text:style-name="T349">a)</text:span><text:span text:style-name="T67"> Dur a terme l’activitat o la inversió que fonament</text:span><text:span text:style-name="T99">i</text:span><text:span text:style-name="T67"> la concessió de la subvenció en la forma i el termini </text:span><text:span text:style-name="T198">establerts</text:span><text:span text:style-name="T67"> en la convocatòria, com també, si escau, en la resolució de concessió corresponent o en les modificacions que s’aprovin.</text:span></text:p>
      <text:p text:style-name="P38"><text:span text:style-name="T544">b</text:span><text:span text:style-name="T545">)</text:span><text:span text:style-name="T13"> Destinar l’import de la subvenció al finançament de l’actuació per a la qual s’ha</text:span><text:span text:style-name="T42">gi</text:span><text:span text:style-name="T13"> sol·licitat, i mantenir l’afectació de les inversions a l’activitat subvencionada, en la forma i el termini que s’indiquin en la convocatòria i, si escau, en la resolució corresponent o </text:span><text:span text:style-name="T42">en </text:span><text:span text:style-name="T13">les modificacions </text:span><text:span text:style-name="T42">que s’aprovin</text:span><text:span text:style-name="T13">.</text:span></text:p>
      <text:p text:style-name="P38"><text:span text:style-name="T544">c</text:span><text:span text:style-name="T545">)</text:span><text:span text:style-name="T13"> Comunicar a l’òrgan que concedeix la subvenció la modificació de qualsevol circumstància que afecti algun dels requisits exigits per concedir la subvenció.</text:span></text:p>
      <text:p text:style-name="P76"><text:span text:style-name="T347">d</text:span><text:span text:style-name="T349">)</text:span><text:span text:style-name="T67"> Adoptar, si és procedent, </text:span><text:span text:style-name="T199">d’acord amb el que s’</text:span><text:span text:style-name="T67">estableixi </text:span><text:span text:style-name="T100">e</text:span><text:span text:style-name="T67">n les convocatòries corresponents, les mesures de difusió consistents a fer constar en els informes anuals que es redactin, com també en els treballs, les activitats, les publicacions, els documents o els actes públics relacionats amb la finalitat de la subvenció, el finançament de la Comunitat Autònoma de les Illes Balears i, si escau, el </text:span><text:soft-page-break/><text:span text:style-name="T67">cofinançament amb fons de la Unió Europea, i més concretament la imatge corporativa de la Direcció General d’Esports de la conselleria competent en matèria d’esports i, si pertoca, la imatge de la Unió Europea. Una còpia de les publicacions s’ha de trametre a la Direcció General d’Esports.</text:span></text:p>
      <text:p text:style-name="P55"/>
      <text:p text:style-name="P14">Article 1<text:span text:style-name="T758">8</text:span></text:p>
      <text:p text:style-name="P14">Pagament</text:p>
      <text:p text:style-name="P14"/>
      <text:p text:style-name="P64"><text:span text:style-name="T67">1. El pagament de les subvencions s’ha de fer efectiu, amb caràcter general, una vegada acreditat el compliment de la finalitat per a la qual s’ha</text:span><text:span text:style-name="T160">gi</text:span><text:span text:style-name="T67"> atorgat la subvenció i justificada la realització de l’activitat subvencionada, </text:span><text:span text:style-name="T239">d’acord amb</text:span><text:span text:style-name="T67"> aquestes bases i en les condicions i </text:span><text:span text:style-name="T160">els </text:span><text:span text:style-name="T67">terminis que establ</text:span><text:span text:style-name="T161">e</text:span><text:span text:style-name="T67">i</text:span><text:span text:style-name="T161">xi</text:span><text:span text:style-name="T67"> cada convocatòria.</text:span></text:p>
      <text:p text:style-name="P22"/>
      <text:p text:style-name="P64"><text:span text:style-name="T67">2. Excepcionalment, es poden </text:span><text:span text:style-name="T240">fe</text:span><text:span text:style-name="T67">r bestretes de l’import de la subvenció concedida d’acord amb el que preveu l’article 37 del T</text:span><text:span text:style-name="T162">ext refós de la </text:span><text:span text:style-name="T67">L</text:span><text:span text:style-name="T162">lei de subvencions</text:span><text:span text:style-name="T67">, sense </text:span><text:span text:style-name="T163">l’</text:span><text:span text:style-name="T67">exigència de garanties, </text:span><text:span text:style-name="T241">en</text:span><text:span text:style-name="T67"> el supòsit que estableix l’article 25.3.</text:span><text:span text:style-name="T347">b</text:span><text:span text:style-name="T355">)</text:span><text:span text:style-name="T67"> del Decret 75/2004, de 27 d’agost, </text:span><text:span text:style-name="T164">de desplegament de determinats aspectes de la Llei de finances i de les lleis de pressuposts generals de la Comunitat Autònoma de les Illes Balears</text:span><text:span text:style-name="T67">.</text:span></text:p>
      <text:p text:style-name="P22"/>
      <text:p text:style-name="P77"><text:span text:style-name="T67">3. Així mateix, es poden fer pagaments parcials o fraccionats, amb la justificació prèvia de l’activitat feta parcialment, </text:span><text:span text:style-name="T242">d’acord amb el que</text:span><text:span text:style-name="T67"> estableixi la mateixa convocatòria.</text:span></text:p>
      <text:p text:style-name="P22"/>
      <text:p text:style-name="P14">Article 1<text:span text:style-name="T758">9</text:span></text:p>
      <text:p text:style-name="P14">Normes sobre <text:span text:style-name="T808">la </text:span>justificació de la subvenció</text:p>
      <text:p text:style-name="P14"/>
      <text:p text:style-name="P38"><text:span text:style-name="T13">1. Els beneficiaris i, si escau, les entitats col·laboradores tenen l’obligació de justificar davant l’òrgan que concedeix la subvenció l’aplicació dels fons percebuts i el compliment de la resta de condicions imposades a la finalitat que hagi servit de fonament a la concessió de la subvenció, tenint en compte les regles per determinar-ne l’import a què es refereixen les lletres </text:span><text:span text:style-name="T544">a</text:span><text:span text:style-name="T549">)</text:span><text:span text:style-name="T13"> i </text:span><text:span text:style-name="T544">b</text:span><text:span text:style-name="T549">)</text:span><text:span text:style-name="T13"> de l’article </text:span><text:span text:style-name="T66">7</text:span><text:span text:style-name="T13">.1 d’aquesta Ordre.</text:span></text:p>
      <text:p text:style-name="P22"/>
      <text:p text:style-name="P64"><text:span text:style-name="T67">2. Els beneficiaris i, si escau, les entitats col·laboradores han de presentar la documentació que acrediti la realització de la despesa d’acord amb la modalitat de justificació i </text:span><text:span text:style-name="T243">en </text:span><text:span text:style-name="T67">el termini que concreti cada convocatòria tenint en compte el que estableix l’article 1</text:span><text:span text:style-name="T89">6</text:span><text:span text:style-name="T67">.</text:span><text:span text:style-name="T108">3.</text:span><text:span text:style-name="T347">h</text:span><text:span text:style-name="T356">)</text:span><text:span text:style-name="T347"> </text:span><text:span text:style-name="T67">d’aquesta Ordre.</text:span></text:p>
      <text:p text:style-name="P22"/>
      <text:p text:style-name="P27">3. <text:span text:style-name="T809">Una vegada t</text:span>ranscorregut el termini de justificació que estableixi la convocatòria sense que l’entitat beneficiària hagi presentat la documentació justificativa de l’aplicació dels fons, es requerirà la persona beneficiària perquè la presenti en el termini improrrogable de quinze dies a l’efecte de poder justificar la subvenció.</text:p>
      <text:p text:style-name="P22"><text:soft-page-break/></text:p>
      <text:p text:style-name="P22">4. Cada convocatòria ha d’establir la forma de documentar la justificació de la subvenció, d’acord amb les modalitats següents:</text:p>
      <text:p text:style-name="P22"/>
      <text:list xml:id="list1919047686" text:style-name="WW8Num23">
        <text:list-item>
          <text:p text:style-name="P107">Compte justificatiu</text:p>
        </text:list-item>
      </text:list>
      <text:list xml:id="list520713970" text:style-name="WW8Num30">
        <text:list-item>
          <text:list>
            <text:list-item>
              <text:p text:style-name="P110">Compte justificatiu amb aportació de justificants de despesa i pagament</text:p>
            </text:list-item>
            <text:list-item>
              <text:p text:style-name="P109">Compte justificatiu simplificat</text:p>
            </text:list-item>
            <text:list-item>
              <text:p text:style-name="P109">Compte justificatiu amb aportació d’informe d’auditor<text:span text:style-name="T839">ia</text:span></text:p>
            </text:list-item>
          </text:list>
        </text:list-item>
      </text:list>
      <text:list xml:id="list83648058026304" text:continue-list="list1919047686" text:style-name="WW8Num23">
        <text:list-item>
          <text:p text:style-name="P107">Acreditació per mòduls</text:p>
        </text:list-item>
        <text:list-item>
          <text:p text:style-name="P106">Presentació d’estats comptables</text:p>
        </text:list-item>
      </text:list>
      <text:p text:style-name="P55"/>
      <text:p text:style-name="P64"><text:span text:style-name="T67">5. Per als aju</text:span><text:span text:style-name="T165">t</text:span><text:span text:style-name="T67">s que es concedeixin en consideració a una determinada situació </text:span><text:span text:style-name="T166">d</text:span><text:span text:style-name="T67">e la persona o entitat beneficiària i així </text:span><text:span text:style-name="T167">es</text:span><text:span text:style-name="T67"> d</text:span><text:span text:style-name="T244">ispos</text:span><text:span text:style-name="T67">i en la convocatòria, no s’ha de requerir </text:span><text:span text:style-name="T167">cap </text:span><text:span text:style-name="T67">altra justificació que </text:span><text:span text:style-name="T167">l’</text:span><text:span text:style-name="T67">acredita</text:span><text:span text:style-name="T167">ció de</text:span><text:span text:style-name="T67"> la situació referida prèviament a la concessió i </text:span><text:span text:style-name="T167">el </text:span><text:span text:style-name="T67">compli</text:span><text:span text:style-name="T167">ment</text:span><text:span text:style-name="T67"> </text:span><text:span text:style-name="T167">d</text:span><text:span text:style-name="T67">els requisits.</text:span></text:p>
      <text:p text:style-name="P22"/>
      <text:p text:style-name="P22">6. D’acord amb la disposició addicional tercera del T<text:span text:style-name="T810">ext refós de la </text:span>L<text:span text:style-name="T810">lei de subvencions</text:span>, quan les entitats beneficiàries siguin els consells insulars i les entitats locals, la convocatòria po<text:span text:style-name="T811">t</text:span> establir que la justificació <text:span text:style-name="T812">de </text:span>les subvencions concedides es faci <text:span text:style-name="T812">mitjançant </text:span>un certificat emès pel titular de l’òrgan gestor de la subvenció que acrediti la realització de l’activitat i el compliment de la finalitat de la subvenció, <text:span text:style-name="T813">i</text:span> també un informe emès per la intervenció o òrgan de control equivalent de l’entitat subvencionada que acrediti la veracitat i l<text:span text:style-name="T814">a</text:span> regularitat de la documentació justificativa de la subvenció, <text:span text:style-name="T760">s</text:span><text:span text:style-name="T697">ens perjudici de la documentació complementària que, si </text:span><text:span text:style-name="T698">escau</text:span><text:span text:style-name="T697">, estableixi la convocatòria. A aquest efecte, </text:span><text:span text:style-name="T707">el</text:span><text:span text:style-name="T708"> </text:span><text:span text:style-name="T697">certificat ha de contenir, com a mínim, les dades identificatives de l</text:span><text:span text:style-name="T699">a persona o entitat</text:span><text:span text:style-name="T697"> benefici</text:span><text:span text:style-name="T699">à</text:span><text:span text:style-name="T697">ri</text:span><text:span text:style-name="T699">a </text:span><text:span text:style-name="T700">i</text:span><text:span text:style-name="T697"> del projecte subvencionat, així com de l</text:span><text:span text:style-name="T699">a persona</text:span><text:span text:style-name="T697"> signant de l’informe de justificació, una manifestació expressa acreditativa de </text:span><text:span text:style-name="T699">la </text:span><text:span text:style-name="T697">veracitat i </text:span><text:span text:style-name="T699">la </text:span><text:span text:style-name="T697">regularitat de la documentació justificativa i, finalment, </text:span><text:span text:style-name="T699">una </text:span><text:span text:style-name="T697">relació detallada dels documents justificants, així com de la data de pagament.</text:span></text:p>
      <text:p text:style-name="P32"/>
      <text:p text:style-name="P64"><text:span text:style-name="T294">7. </text:span><text:span text:style-name="T295">Tenint en compte la naturalesa de les entitats beneficiàries, i per garantir el control de la concurrència de subvencions, cada convocatòria po</text:span><text:span text:style-name="T296">t</text:span><text:span text:style-name="T295"> establir expressament la possibilitat d’estampillar els justificants de despesa, </text:span><text:span text:style-name="T297">ja sigui mitjançant un segell en qu</text:span><text:span text:style-name="T296">è</text:span><text:span text:style-name="T297"> consti </text:span><text:span text:style-name="T298">l’entitat que concedeix la subvenció, </text:span><text:span text:style-name="T299">el</text:span><text:span text:style-name="T297"> nom del projecte,</text:span><text:span text:style-name="T298"> </text:span><text:span text:style-name="T299">la </text:span><text:span text:style-name="T298">quantia que s’</text:span><text:span text:style-name="T299">hi </text:span><text:span text:style-name="T298">imputa i </text:span><text:span text:style-name="T299">l’</text:span><text:span text:style-name="T298">any d’imputació, o mitjançant una declaració responsable signada per l</text:span><text:span text:style-name="T299">a persona o </text:span><text:span text:style-name="T298">entitat beneficiària i les administracions o entitats interessades que han concedit subvencions o ajuts pe</text:span><text:span text:style-name="T300">r a</text:span><text:span text:style-name="T298">l mateix projecte, en l</text:span><text:span text:style-name="T301">a</text:span><text:span text:style-name="T298"> qual consti el n</text:span><text:span text:style-name="T259">úmero</text:span><text:span text:style-name="T298">, </text:span><text:span text:style-name="T301">la </text:span><text:span text:style-name="T298">data i </text:span><text:span text:style-name="T301">l’</text:span><text:span text:style-name="T298">import de les factures, </text:span><text:span text:style-name="T302">l’</text:span><text:span text:style-name="T298">entitat o administració i </text:span><text:span text:style-name="T302">els </text:span><text:span text:style-name="T298">projectes als quals s’ha imputat la factura i </text:span><text:span text:style-name="T302">l’</text:span><text:span text:style-name="T298">import imputat a cada entitat. Les convocatòries pod</text:span><text:span text:style-name="T303">e</text:span><text:span text:style-name="T298">n establir altres formes de controlar la concurrència de subvencions, tenint en compte </text:span><text:span text:style-name="T304">l’ús progressiu de mitjans electrònics en les relacions entre les administracions públiques i les persones interessades.</text:span></text:p>
      <text:p text:style-name="P22"><text:soft-page-break/></text:p>
      <text:p text:style-name="P14">Article <text:span text:style-name="T761">20</text:span></text:p>
      <text:p text:style-name="P14">Compte justificatiu amb aportació de justificants de despesa i pagament</text:p>
      <text:p text:style-name="P14"/>
      <text:p text:style-name="P22">1. Els beneficiaris i, si escau, les entitats col·laboradores han de presentar la documentació que acrediti la realització de la despesa mitjançant un compte justificatiu, signat per la persona o entitat beneficiària o bé qui la representi, que ha de tenir el contingut següent:</text:p>
      <text:p text:style-name="P22"/>
      <text:p text:style-name="P38"><text:span text:style-name="T544">a</text:span><text:span text:style-name="T545">)</text:span><text:span text:style-name="T13"> Un informe d’actuació justificatiu del compliment de les condicions imposades </text:span><text:span text:style-name="T44">per </text:span><text:span text:style-name="T13">a la concessió de la subvenció, amb indicació de les activitats du</text:span><text:span text:style-name="T43">i</text:span><text:span text:style-name="T13">tes a terme i dels resultats obtinguts.</text:span></text:p>
      <text:p text:style-name="P38"><text:span text:style-name="T544">b</text:span><text:span text:style-name="T545">)</text:span><text:span text:style-name="T13"> Un informe econòmic justificatiu del cost de les activitats du</text:span><text:span text:style-name="T43">i</text:span><text:span text:style-name="T13">tes a terme, que ha de contenir:</text:span></text:p>
      <text:p text:style-name="P22">1r. Una relació classificada de les despeses i <text:span text:style-name="T815">les </text:span>inversions de l’activitat, amb <text:span text:style-name="T816">la </text:span>identificació del creditor i el document, l’import, la data d’emissió i, si escau, la data de pagament. En el cas que la subvenció s’atorgui d’acord amb un pressupost, s’han d’indicar les desviacions esdevingudes.</text:p>
      <text:p text:style-name="P64"><text:span text:style-name="T67">2n. La indicació, si escau, dels criteris de repartiment dels costs generals o indirectes incorporats en la relació classificada de les despeses </text:span><text:span text:style-name="T200">esmentada</text:span><text:span text:style-name="T67">.</text:span></text:p>
      <text:p text:style-name="P22">3r. Una relació detallada d’altres ingressos o subvencions que hagin finançat l’activitat subvencionada amb indicació de l’import i la procedència.</text:p>
      <text:p text:style-name="P22">4t. Els tres pressuposts que, si escau, i en aplicació de l’article 40.3 del Text refós de la Llei de subvencions, ha d’haver sol·licitat la persona o entitat beneficiària.</text:p>
      <text:p text:style-name="P22">5è. La documentació addicional que, si escau, estableixi la convocatòria.</text:p>
      <text:p text:style-name="P22">Les convocatòries poden establir continguts específics del compte i, si escau, models homogenis per presentar la documentació.</text:p>
      <text:p text:style-name="P38"><text:span text:style-name="T544">c</text:span><text:span text:style-name="T545">)</text:span><text:span text:style-name="T13"> Les factures o els documents de valor probatori equivalent en el tràfic jurídic mercantil o amb eficàcia administrativa que justifiquin les despeses incorporades a la relació a què fa referència la lletra </text:span><text:span text:style-name="T544">b</text:span><text:span text:style-name="T548">)</text:span><text:span text:style-name="T13"> anterior, i, si escau, la documentació acreditativa del pagament.</text:span></text:p>
      <text:p text:style-name="P22"/>
      <text:p text:style-name="P22">En aquest sentit, i llevat que la convocatòria exigeixi expressament el pagament de les despeses imputables a l’activitat subvencionada, s’entenen justificades totes les despeses que, conforme a dret, s’hagin meritat <text:span text:style-name="T815">en</text:span> la data màxima de justificació de l’activitat, amb independència que s’hagin abonat o no als creditors corresponents.</text:p>
      <text:p text:style-name="P55"/>
      <text:p text:style-name="P22">3. La convocatòria pot acceptar la imputació a la subvenció de costs generals o indirectes, degudament justificats.</text:p>
      <text:p text:style-name="P55"/>
      <text:p text:style-name="P84"><text:soft-page-break/>Article 2<text:span text:style-name="T761">1</text:span></text:p>
      <text:p text:style-name="P84">Compte justificatiu simplificat</text:p>
      <text:p text:style-name="P84"/>
      <text:p text:style-name="P115"><text:span text:style-name="T13">1. Per a subvencions concedides per un import igual o inferior </text:span><text:span text:style-name="T690">a </text:span><text:span text:style-name="T692">60</text:span><text:span text:style-name="T690">.000 euros,</text:span><text:span text:style-name="T13"> les convocatòries de subvencions poden establir que la forma de justificació sigui un compte justificatiu simplificat. En aquest cas, el compte justificatiu </text:span><text:span text:style-name="T45">ha de </text:span><text:span text:style-name="T13">t</text:span><text:span text:style-name="T45">e</text:span><text:span text:style-name="T13">n</text:span><text:span text:style-name="T45">i</text:span><text:span text:style-name="T13">r el caràcter de document amb validesa jurídica de justificació de la subvenció.</text:span></text:p>
      <text:p text:style-name="P117"/>
      <text:p text:style-name="P117">2. El compte justificatiu ha de contenir la informació següent:</text:p>
      <text:p text:style-name="P117"/>
      <text:p text:style-name="P119"><text:span text:style-name="T349">a)</text:span><text:span text:style-name="T67"> Una memòria explicativa del compliment de la finalitat de l’acció, </text:span><text:span text:style-name="T101">l’</text:span><text:span text:style-name="T67">activitat o </text:span><text:span text:style-name="T101">el </text:span><text:span text:style-name="T67">projecte subvencionat, amb indicació de les activitats </text:span><text:span text:style-name="T201">duit</text:span><text:span text:style-name="T67">es </text:span><text:span text:style-name="T101">a terme</text:span><text:span text:style-name="T67"> i dels resultats obtinguts.</text:span></text:p>
      <text:p text:style-name="P117"><text:span text:style-name="T781">b)</text:span> Una relació classificada de les despeses de l’activitat, amb <text:span text:style-name="T816">la </text:span>identificació del creditor, <text:span text:style-name="T816">el </text:span>n<text:span text:style-name="T816">ú</text:span>mero de la factura o document de valor probatori equivalent <text:span text:style-name="T816">en</text:span> el tràfic mercantil, l’import, la data d’emissió i, si escau, la data de pagament.</text:p>
      <text:p text:style-name="P117">En el cas que la subvenció s’atorgui d’acord amb un pressupost, s’ha de presentar una liquidació <text:span text:style-name="T816">e</text:span>n <text:span text:style-name="T816">què</text:span> s’indiquin i, <text:span text:style-name="T816">si escau</text:span>, es motivin les desviacions respecte al pressupost inicial.</text:p>
      <text:p text:style-name="P118"><text:span text:style-name="T817">A l’efecte de la consideració com a subvencionable, la despesa e</text:span>s considera efectivament pagada amb la cessió del dret de cobrament de la subvenció a favor dels creditors per raó de la despesa realitzada o amb el lliurament a aquests <text:span text:style-name="T818">creditors </text:span>d’un efecte mercantil, garantit per una entitat financera o companyia d’assegurances.</text:p>
      <text:p text:style-name="P117"><text:span text:style-name="T781">c)</text:span> Una relació detallada d’altres ingressos o subvencions que hagin finançat l’activitat subvencionada amb indicació de l’import i la procedència. Quan els justificants de les despeses s’imputin parcialment a altres subvencions, cal indicar la quantia exacta o <text:span text:style-name="T819">el </text:span>percentatge imputat a cadascuna, amb identificació dels òrgans concedents.</text:p>
      <text:p text:style-name="P119"><text:span text:style-name="T349">d)</text:span><text:span text:style-name="T67"> </text:span><text:span text:style-name="T203">Si escau</text:span><text:span text:style-name="T67">, carta de pagament de reintegrament en el supòsit de romanents no aplicats, així com dels interessos que se’n derivin.</text:span></text:p>
      <text:p text:style-name="P117"/>
      <text:p text:style-name="P120"><text:span text:style-name="T67">3. L’òrgan concedent ha de comprovar, </text:span><text:span text:style-name="T202">mitjançant</text:span><text:span text:style-name="T67"> les tècniques de mostreig que s’</text:span><text:span text:style-name="T202">estableixin</text:span><text:span text:style-name="T67"> en la convocatòria, els justificants que consideri oportuns i que permetin obtenir </text:span><text:span text:style-name="T102">una </text:span><text:span text:style-name="T67">evidència raonable sobre l’</text:span><text:span text:style-name="T102">a</text:span><text:span text:style-name="T67">plicació adequada de la subvenció, per a la qual cosa </text:span><text:span text:style-name="T102">ha de </text:span><text:span text:style-name="T67">requerir a l</text:span><text:span text:style-name="T102">a persona o entitat</text:span><text:span text:style-name="T67"> benefici</text:span><text:span text:style-name="T102">ària</text:span><text:span text:style-name="T67"> la </text:span><text:span text:style-name="T204">tramesa</text:span><text:span text:style-name="T67"> dels justificants de despesa seleccionats.</text:span></text:p>
      <text:p text:style-name="P117"/>
      <text:p text:style-name="P116">Article 2<text:span text:style-name="T761">2</text:span></text:p>
      <text:p text:style-name="P116">Compte justificatiu amb aportació d’informe d’auditor<text:span text:style-name="T820">ia</text:span></text:p>
      <text:p text:style-name="P11"/>
      <text:p text:style-name="P42"><text:span text:style-name="T27">L</text:span><text:span text:style-name="T13">es convocatòries de subvencions poden establir que la forma de justificació sigui un compte justificatiu </text:span><text:span text:style-name="T28">amb aportació d’un informe d’auditor</text:span><text:span text:style-name="T46">ia</text:span><text:span text:style-name="T28">. </text:span><text:span text:style-name="T13">En aquest cas, el compte justificatiu ha de contenir la informació següent:</text:span></text:p>
      <text:p text:style-name="P117"><text:soft-page-break/></text:p>
      <text:p text:style-name="P119"><text:span text:style-name="T349">a)</text:span><text:span text:style-name="T67"> Una memòria explicativa del compliment de la finalitat de l’acció, </text:span><text:span text:style-name="T168">l’</text:span><text:span text:style-name="T67">activitat o </text:span><text:span text:style-name="T168">el </text:span><text:span text:style-name="T67">projecte subvencionat, amb indicació de les activitats </text:span><text:span text:style-name="T245">duit</text:span><text:span text:style-name="T67">es </text:span><text:span text:style-name="T168">a terme</text:span><text:span text:style-name="T67"> i dels resultats obtinguts.</text:span></text:p>
      <text:p text:style-name="P79"><text:span text:style-name="T358">b</text:span><text:span text:style-name="T357">) </text:span><text:span text:style-name="T260">Una memòria econòmica justificativa de les despeses subvencionables, que ha de contenir, com a mínim, un estat representatiu de les despeses </text:span><text:span text:style-name="T248">efectuades</text:span><text:span text:style-name="T260"> en la realització de les activitats subvencionades, agrupades degudament, i, si escau, les quanties inicialment pressupostades i les desviacions esdevingudes.</text:span></text:p>
      <text:p text:style-name="P37"><text:span text:style-name="T785">c</text:span><text:span text:style-name="T781">) </text:span>Un informe de revisió del compte justificatiu, que ha de fer i signar un auditor inscrit com a exercent en el Registre <text:span text:style-name="T821">o</text:span>ficial d’<text:span text:style-name="T821">a</text:span>uditors de <text:span text:style-name="T821">c</text:span>omptes, dependent de l’Institut de Comptabilitat i Auditoria de Comptes, que ha de garantir, mitjançant un examen independent, que la persona <text:span text:style-name="T822">o entitat </text:span>beneficiària ha du<text:span text:style-name="T822">i</text:span>t a terme l’activitat subvencionada i ha complert els requisits perquè es pugui fer el pagament.</text:p>
      <text:p text:style-name="P37"/>
      <text:p text:style-name="P79"><text:span text:style-name="T335">2. L’actuació dels auditors de comptes en els treballs de revisió de comptes justificatius de subvencions s’ha de fer d’acord amb l’Ordre EHA/1434/2007, de 17 de maig, </text:span><text:span text:style-name="T336">per la </text:span><text:span text:style-name="T335">qu</text:span><text:span text:style-name="T336">al</text:span><text:span text:style-name="T335"> </text:span><text:span text:style-name="T336">s’</text:span><text:span text:style-name="T335">aprova la norma d’actuació dels auditors de comptes en la realització dels treballs de revisió de </text:span><text:span text:style-name="T330">comptes justificatius de subvencions, en l’àmbit del sector públic estatal, </text:span><text:span text:style-name="T344">en relació amb</text:span><text:span text:style-name="T330"> l’article 74 del Reglament de la Llei general de subvencions i amb subjecció a les normes d’actuació i </text:span><text:span text:style-name="T334">de </text:span><text:span text:style-name="T330">supervisió que, si escau, proposi</text:span><text:span text:style-name="T334">n</text:span><text:span text:style-name="T330"> la Intervenció General de la Comunitat Autònoma de </text:span><text:span text:style-name="T335">les Illes Balears i </text:span><text:span text:style-name="T337">la Conselleria d’Afers Socials i Esports.</text:span></text:p>
      <text:p text:style-name="P37"/>
      <text:p text:style-name="P19">3. Aquesta modalitat es pot establir amb caràcter voluntari o obligatori, i el cost derivat de l’auditoria <text:span text:style-name="T823">es </text:span>pot subvenciona<text:span text:style-name="T823">r</text:span> en les condicions i <text:span text:style-name="T749">amb els límits que estableixi cada convocatòria.</text:span></text:p>
      <text:p text:style-name="P12"/>
      <text:p text:style-name="P14">Article 2<text:span text:style-name="T761">3</text:span></text:p>
      <text:p text:style-name="P14">Àmbit d’aplicació dels mòduls</text:p>
      <text:p text:style-name="P14"/>
      <text:p text:style-name="P22">1. La concessió o <text:span text:style-name="T824">la </text:span>justificació de la subvenció per mitjà de mòduls requereix, en tot cas, el compliment de les condicions següents:</text:p>
      <text:p text:style-name="P22"/>
      <text:p text:style-name="P38"><text:span text:style-name="T544">a</text:span><text:span text:style-name="T545">)</text:span><text:span text:style-name="T13"> Que l’activitat subvencionable o els recursos necessaris per dur-la a terme siguin mesurables en unitats físiques.</text:span></text:p>
      <text:p text:style-name="P38"><text:span text:style-name="T544">b</text:span><text:span text:style-name="T545">)</text:span><text:span text:style-name="T13"> Que hi hagi una evidència o </text:span><text:span text:style-name="T47">una </text:span><text:span text:style-name="T13">referència del valor de mercat de l’activitat subvencionable o, si escau, dels recursos que s’han d’utilitzar.</text:span></text:p>
      <text:p text:style-name="P64"><text:span text:style-name="T347">c</text:span><text:span text:style-name="T349">)</text:span><text:span text:style-name="T67"> Que l’import unitari dels mòduls, que pot contenir una part fixa i una altra de variable </text:span><text:span text:style-name="T205">segons </text:span><text:span text:style-name="T67">el grau d’activitat, es determini sobre la base d’un informe tècnic motivat, </text:span><text:span text:style-name="T206">el qual ha d’incloure</text:span><text:span text:style-name="T67"> les variables tècniques, econòmiques i financeres que s’han t</text:span><text:span text:style-name="T103">i</text:span><text:span text:style-name="T67">ngut en compte per determinar el mòdul, </text:span><text:span text:style-name="T206">a partir</text:span><text:span text:style-name="T67"> de valors mitjans de mercat estimats per dur a terme l’activitat o el servei objecte de la subvenció.</text:span></text:p>
      <text:p text:style-name="P22"/>
      <text:p text:style-name="P22"><text:soft-page-break/>2. La concreció dels mòduls i l’elaboració de l’informe tècnic es pot fer de manera diferenciada per a cada convocatòria.</text:p>
      <text:p text:style-name="P22"/>
      <text:p text:style-name="P22">3. Quan les convocatòries estableixin valors específics per als mòduls la quantia dels quals es projecti al llarg de més d’un exercici pressupostari, s<text:span text:style-name="T825">e n</text:span>’ha d’indicar la forma d’actualització i s’ha de justificar en l’informe tècnic esmentat.</text:p>
      <text:p text:style-name="P22"/>
      <text:p text:style-name="P22">4. Quan per circumstàncies sobrevingudes es produeixi una modificació de les condicions econòmiques, financeres o tècniques que s’han t<text:span text:style-name="T826">i</text:span>ngut en compte per establir i actualitzar els mòduls, l’òrgan competent ha d’aprovar la revisió de l’import, motivada mitjançant l’informe tècnic pertinent.</text:p>
      <text:p text:style-name="P22"/>
      <text:p text:style-name="P14">Article 2<text:span text:style-name="T761">4</text:span></text:p>
      <text:p text:style-name="P14">Justificació mitjançant mòduls</text:p>
      <text:p text:style-name="P14"/>
      <text:p text:style-name="P64"><text:span text:style-name="T67">1. Quan </text:span><text:span text:style-name="T207">es produeixin</text:span><text:span text:style-name="T67"> les circumstàncies </text:span><text:span text:style-name="T207">previstes</text:span><text:span text:style-name="T67"> en l’article anterior i la convocatòria hagi fixat el règim de justificació per mòduls, la justificació de la subvenció s’ha de dur a terme mitjançant la presentació de la documentació següent:</text:span></text:p>
      <text:p text:style-name="P22"/>
      <text:p text:style-name="P38"><text:span text:style-name="T544">a</text:span><text:span text:style-name="T545">)</text:span><text:span text:style-name="T13"> Un informe d’actuació justificatiu del compliment de les condicions imposades </text:span><text:span text:style-name="T49">per </text:span><text:span text:style-name="T13">a la concessió de la subvenció, amb indicació de les activitats du</text:span><text:span text:style-name="T48">i</text:span><text:span text:style-name="T13">tes a terme i dels resultats obtinguts.</text:span></text:p>
      <text:p text:style-name="P38"><text:span text:style-name="T544">b</text:span><text:span text:style-name="T545">)</text:span><text:span text:style-name="T13"> Un informe econòmic justificatiu, que ha de contenir els punts següents:</text:span></text:p>
      <text:p text:style-name="P22">1r. Acreditació o, si no, declaració de la persona o entitat beneficiària sobre el nombre d’unitats físiques considerades com a mòdul.</text:p>
      <text:p text:style-name="P22">2n. Quantia de la subvenció, calculada sobre la base de les activitats quantificades en l’informe d’actuació i els mòduls prevists en la convocatòria.</text:p>
      <text:p text:style-name="P64"><text:span text:style-name="T67">3r. </text:span><text:span text:style-name="T208">D</text:span><text:span text:style-name="T67">etall d’altres ingressos o subvencions que hagin finançat l’activitat subvencionada, amb indicació de l’import i la procedència.</text:span></text:p>
      <text:p text:style-name="P22"/>
      <text:p text:style-name="P22">2. Els beneficiaris estan dispensats de l’obligació de presentar llibres, registres i documents de transcendència comptable o mercantil, sens perjudici dels requeriments que puguin fer els òrgans administratius competents per comprovar i controlar l’aplicació de la subvenció.</text:p>
      <text:p text:style-name="P22"/>
      <text:p text:style-name="P14">Article 2<text:span text:style-name="T761">5</text:span></text:p>
      <text:p text:style-name="P14">Supòsits de justificació mitjançant estats comptables</text:p>
      <text:p text:style-name="P14"/>
      <text:p text:style-name="P64"><text:span text:style-name="T67">1. Les convocatòries poden establir que la subvenció es justifiqui mitjançant la presentació d’estats comptables </text:span><text:span text:style-name="T209">en els supòsits següents</text:span><text:span text:style-name="T67">:</text:span></text:p>
      <text:p text:style-name="P22"/>
      <text:p text:style-name="P64"><text:span text:style-name="T347">a</text:span><text:span text:style-name="T349">)</text:span><text:span text:style-name="T67"> </text:span><text:span text:style-name="T104">Quan l</text:span><text:span text:style-name="T67">a informació necessària per determinar la quantia de la subvenció es pugui deduir directament dels estats pressupostaris o financers incorporats </text:span><text:span text:style-name="T105">en</text:span><text:span text:style-name="T67"> la </text:span><text:soft-page-break/><text:span text:style-name="T67">informació comptable </text:span><text:span text:style-name="T210">que ha de preparar obligatòriament</text:span><text:span text:style-name="T67"> la persona o entitat beneficiària.</text:span></text:p>
      <text:p text:style-name="P38"><text:span text:style-name="T544">b</text:span><text:span text:style-name="T545">)</text:span><text:span text:style-name="T13"> </text:span><text:span text:style-name="T51">Quan l</text:span><text:span text:style-name="T13">a informació comptable hagi estat auditada o sotmesa a control financer d’acord amb el sistema </text:span><text:span text:style-name="T50">previst </text:span><text:span text:style-name="T13">en l’ordenament jurídic al qual estigui sotmesa la persona o entitat beneficiària.</text:span></text:p>
      <text:p text:style-name="P22"/>
      <text:p text:style-name="P22">2. A més de la informació descri<text:span text:style-name="T827">ta</text:span> en l’apartat 1 d’aquest article, s’ha de lliurar un informe complementari elaborat per l’auditor de comptes o, en el cas d’entitats públiques, per l’òrgan de control intern corresponent, als efectes d’identificar i quantificar les despeses susceptibles de subvenció.</text:p>
      <text:p text:style-name="P22"/>
      <text:p text:style-name="P14">Article 2<text:span text:style-name="T761">6</text:span></text:p>
      <text:p text:style-name="P14">Comprovació de la justificació adequada de la subvenció</text:p>
      <text:p text:style-name="P14"/>
      <text:p text:style-name="P38"><text:span text:style-name="T13">1. L’òrgan </text:span><text:span text:style-name="T52">que </text:span><text:span text:style-name="T23">concede</text:span><text:span text:style-name="T52">ix</text:span><text:span text:style-name="T23"> la subvenció </text:span><text:span text:style-name="T13">ha de dur a terme la comprovació de la justificació documental de la subvenció, per la qual cosa ha de revisar la documentació que obligatòriament ha d’aportar la persona o entitat beneficiària o, si escau, l’entitat col·laboradora.</text:span></text:p>
      <text:p text:style-name="P22"/>
      <text:p text:style-name="P64"><text:span text:style-name="T67">2. En els casos en què el pagament de la subvenció es faci amb l’aportació prèvia de la documentació prevista en cadascuna de les modalitats de justificació, </text:span><text:span text:style-name="T211">d’acord amb el que estableix</text:span><text:span text:style-name="T67"> aquesta Ordre, la comprovació formal per liquidar la subvenció pot comprendre exclusivament els documents prevists per </text:span><text:span text:style-name="T106">a </text:span><text:span text:style-name="T67">cadascuna de les modalitats de justificació. En tots aquests casos, la revisió de les factures o els documents de valor probatori anàleg que, si escau, formin part del compte justificatiu, ha de ser objecte de comprovació en els quatre anys següents sobre la base d’una mostra representativa, </text:span><text:span text:style-name="T169">d’acord amb els criteris que fixi la convocatòria.</text:span></text:p>
      <text:p text:style-name="P22"/>
      <text:p text:style-name="P22">3. Una vegada comprovada la justificació de la subvenció, s’ha de dictar i notificar la liquidació de la subvenció, d’acord amb l’article 42 bis del T<text:span text:style-name="T828">ext refós de la </text:span>L<text:span text:style-name="T828">lei de subvencions</text:span> i amb caràcter previ al pagament total o parcial de la subvenció o a l’inici, si escau, dels procediments de revocació o de reintegrament total o parcial de la subvenció.</text:p>
      <text:p text:style-name="P22"/>
      <text:p text:style-name="P14">Article 2<text:span text:style-name="T761">7</text:span></text:p>
      <text:p text:style-name="P14">Subcontractació de les activitats</text:p>
      <text:p text:style-name="P14"/>
      <text:p text:style-name="P22">La persona o entitat beneficiària pot subcontractar fins a<text:span text:style-name="T829">l</text:span> 100 % de l’execució de l’activitat subvencionada, sempre que això impliqui un valor afegit al contingut de l’activitat i així s’estableixi en la convocatòria. En tot cas, s’han de respectar els límits i les condicions que estableixen els apartats 3 a 7 de l’article 38 del Text refós de la Llei de subvencions.</text:p>
      <text:p text:style-name="P54"/>
      <text:p text:style-name="P84"><text:soft-page-break/>Article 2<text:span text:style-name="T761">8</text:span></text:p>
      <text:p text:style-name="P14">Modificació de la resolució de concessió</text:p>
      <text:p text:style-name="P14"/>
      <text:p text:style-name="P28">1. <text:span text:style-name="T830">A</text:span>mb posterioritat a la resolució de concessió i prèviament a l’acabament del termini màxim d’execució de l’activitat, <text:span text:style-name="T830">l</text:span>a persona o entitat beneficiària pot sol·licitar la modificació del contingut de la resolució per raó de la concurrència de circumstàncies noves i imprevisibles que justifiquin l’alteració de les condicions d’execució de l’activitat subvencionada.</text:p>
      <text:p text:style-name="P22"/>
      <text:p text:style-name="P123"><text:span text:style-name="T13">2. En aquests casos, l’òrgan </text:span><text:span text:style-name="T53">que </text:span><text:span text:style-name="T13">concede</text:span><text:span text:style-name="T53">ix la subvenció</text:span><text:span text:style-name="T13"> pot autoritzar la modificació sempre que no alteri substancialment la naturalesa o la finalitat de la subvenció, no impliqui un increment de la quantia de la subvenció concedida inicialment i no perjudiqui terceres persones, mitjançant la modificació de la resolució de concessió que correspongui en cada cas, tenint en compte, si escau, els criteris de gradació a què es refereix l’article següent.</text:span></text:p>
      <text:p text:style-name="P124"/>
      <text:p text:style-name="P125"><text:span text:style-name="T169">3</text:span><text:span text:style-name="T67">. Quan </text:span><text:span text:style-name="T685">la persona o entitat beneficiària</text:span><text:span text:style-name="T67"> posi de manifest en la justificació de la subvenció que s’han produït alteracions en la manera d’executar l’activitat subvencionada que no alter</text:span><text:span text:style-name="T170">e</text:span><text:span text:style-name="T67">n substancialment la naturalesa o la finalitat de la subvenció i que haguessin pogut ser objecte de</text:span><text:span text:style-name="T579"> la modificació de les condicions d’execució a què es refereix el paràgraf anterior, e</text:span><text:span text:style-name="T593">s </text:span><text:span text:style-name="T579">pot acceptar la justificació sense </text:span><text:span text:style-name="T686">exigir</text:span><text:span text:style-name="T579"> la revocació o el reintegrament de la subvenció, sens perjudici de les sancions que puguin correspondre.</text:span></text:p>
      <text:p text:style-name="P52"/>
      <text:p text:style-name="P44">Article 2<text:span text:style-name="T761">9</text:span></text:p>
      <text:p text:style-name="P111">Ampliació del termini de justificació</text:p>
      <text:p text:style-name="P111"/>
      <text:p text:style-name="P119"><text:span text:style-name="T579">1. L’òrgan </text:span><text:span text:style-name="T594">que </text:span><text:span text:style-name="T579">concede</text:span><text:span text:style-name="T594">ix</text:span><text:span text:style-name="T579"> la subvenció pot atorgar, si ho preveu l</text:span><text:span text:style-name="T595">a</text:span><text:span text:style-name="T579"> convocatòri</text:span><text:span text:style-name="T595">a</text:span><text:span text:style-name="T579"> </text:span><text:span text:style-name="T615">corresponent</text:span><text:span text:style-name="T579">, una ampliació del termini establert per </text:span><text:span text:style-name="T615">presentar</text:span><text:span text:style-name="T579"> la justificació, que no excedeixi la meitat d’aquest </text:span><text:span text:style-name="T596">termini </text:span><text:span text:style-name="T579">i sempre que amb això no es perjudiquin drets de tercers.</text:span></text:p>
      <text:p text:style-name="P112"/>
      <text:p text:style-name="P112">2. Les condicions i el procediment per a la concessió de l’ampliació són els <text:span text:style-name="T831">que </text:span>estable<text:span text:style-name="T831">ix</text:span> l’article 32 de la Llei 39/2015.</text:p>
      <text:p text:style-name="P112"/>
      <text:p text:style-name="P121"><text:span text:style-name="T579">3. </text:span><text:span text:style-name="T597">Una vegada t</text:span><text:span text:style-name="T579">ranscorregut el termini establert </text:span><text:span text:style-name="T616">per a la</text:span><text:span text:style-name="T579"> justificació sense que </text:span><text:span text:style-name="T616">s’</text:span><text:span text:style-name="T579">hagi presenta</text:span><text:span text:style-name="T598">t</text:span><text:span text:style-name="T579"> davant l’òrgan administratiu competent, aquest òrgan ha de requerir l</text:span><text:span text:style-name="T598">a persona o entitat beneficiària</text:span><text:span text:style-name="T579"> perquè en el termini improrrogable de quinze dies hàbils presenti la justificació als efectes </text:span><text:span text:style-name="T598">que </text:span><text:span text:style-name="T579">prev</text:span><text:span text:style-name="T598">eu</text:span><text:span text:style-name="T579"> aquest capítol. La </text:span><text:span text:style-name="T617">manc</text:span><text:span text:style-name="T579">a de presentació </text:span><text:span text:style-name="T599">de la justificació </text:span><text:span text:style-name="T579">en </text:span><text:span text:style-name="T617">aquest</text:span><text:span text:style-name="T579"> termini </text:span><text:span text:style-name="T599">addicional </text:span><text:span text:style-name="T579">comporta la revocació i, </text:span><text:span text:style-name="T617">si escau</text:span><text:span text:style-name="T579">, l’exigència de reintegrament i altres responsabilitats establertes en la legislació aplicable en matèria de subvencions. La presentació de la justificació en el termini addicional establert en aquest apartat no eximeix l</text:span><text:span text:style-name="T598">a </text:span><text:soft-page-break/><text:span text:style-name="T598">persona o entitat beneficiària</text:span><text:span text:style-name="T579"> de les sancions que corresponguin d’acord amb el Text refós de la Llei de subvencions.</text:span></text:p>
      <text:p text:style-name="P61"/>
      <text:p text:style-name="P14">Article <text:span text:style-name="T761">30</text:span></text:p>
      <text:p text:style-name="P14">Revocació i criteris de gradació</text:p>
      <text:p text:style-name="P22"/>
      <text:p text:style-name="P22">1. Llevat dels supòsits que regul<text:span text:style-name="T832">a</text:span> l’article anterior, l’alteració, intencionada o no, de les condicions t<text:span text:style-name="T832">i</text:span>ngudes en compte per concedir la subvenció, l’incompliment total o parcial de les obligacions o dels compromisos que ha de complir la persona o entitat beneficiària i, en tot cas, l’obtenció de subvencions incompatibles prèviament o posteriorment a la resolució de concessió són causes de revocació, total o parcial, de la subvenció atorgada.</text:p>
      <text:p text:style-name="P22"/>
      <text:p text:style-name="P22">2. La revocació de la subvenció s’ha de dur a terme mitjançant una resolució de modificació de la resolució de concessió que <text:span text:style-name="T833">n’</text:span>ha d’especificar la causa, com també la valoració del grau d’incompliment, i ha de fixar l’import que, si escau, ha de percebre finalment la persona o entitat beneficiària. A aquest efecte, s’entén com a resolució de modificació la resolució de pagament dictada en el si del procediment d’execució pressupostària que tengui tots aquests requisits. No obstant això, en els casos en què, com a conseqüència de l’abonament previ de la subvenció, la persona o entitat beneficiària <text:span text:style-name="T833">n’</text:span>hagi de reintegrar la totalitat o una part, no s’ha de dictar cap resolució de modificació i s’ha d’iniciar el procediment de reintegrament corresponent.</text:p>
      <text:p text:style-name="P22"/>
      <text:p text:style-name="P64"><text:span text:style-name="T67">3. A aquests efectes, s’ha de tenir en compte el principi general de proporcionalitat, com també </text:span><text:span text:style-name="T172">els</text:span><text:span text:style-name="T67"> criteris de gradació següents:</text:span></text:p>
      <text:p text:style-name="P22"/>
      <text:p text:style-name="P38"><text:span text:style-name="T544">a</text:span><text:span text:style-name="T545">)</text:span><text:span text:style-name="T13"> En cas d’execució parcial de l’activitat objecte de subvenció, el nivell de divisibilitat de l’activitat i de la finalitat pública perseguida en cada cas. En particular, s’ha de tenir en compte l’existència de mòduls, de fases o d’unitats individualitzades que siguin susceptibles de realització independent.</text:span></text:p>
      <text:p text:style-name="P38"><text:span text:style-name="T544">b</text:span><text:span text:style-name="T545">)</text:span><text:span text:style-name="T13"> En cas d’alteració de les condicions d’execució, el grau d’incidència d’aquestes alteracions en la satisfacció de la finalitat essencial de la subvenció. En particular, quan la subvenció s’hagi concedit per finançar despeses o inversions de naturalesa diferent, s’ha d’acceptar la compensació d’unes partides amb </text:span><text:span text:style-name="T54">d’</text:span><text:span text:style-name="T13">altres, llevat que la resolució de concessió estableixi una altra cosa o que afecti el compliment de la finalitat essencial de la subvenció.</text:span></text:p>
      <text:p text:style-name="P64"><text:span text:style-name="T347">c</text:span><text:span text:style-name="T349">)</text:span><text:span text:style-name="T67"> En cas de manca de presentació de la documentació justificativa de la subvenció en el termini establert, o la pròrroga a què es refereix l’article 1</text:span><text:span text:style-name="T107">6</text:span><text:span text:style-name="T67">.</text:span><text:span text:style-name="T108">4</text:span><text:span text:style-name="T67"> d’aquesta Ordre, </text:span><text:span text:style-name="T112">el fet que</text:span><text:span text:style-name="T67"> la revocació de la subvenció exig</text:span><text:span text:style-name="T109">e</text:span><text:span text:style-name="T67">i</text:span><text:span text:style-name="T109">x</text:span><text:span text:style-name="T67"> que, prèviament, l’òrgan competent per a la comprovació requereixi per escrit </text:span><text:span text:style-name="T111">a </text:span><text:span text:style-name="T67">la persona o entitat beneficiària </text:span><text:span text:style-name="T213">que</text:span><text:span text:style-name="T67"> presenti </text:span><text:span text:style-name="T109">la documentació </text:span><text:span text:style-name="T67">en el termini màxim de quinze dies, </text:span><text:span text:style-name="T212">i</text:span><text:span text:style-name="T67"> que, efectivament, </text:span><text:span text:style-name="T110">no </text:span><text:span text:style-name="T67">s’aporti la documentació en aquest termini addicional.</text:span></text:p>
      <text:p text:style-name="P38"><text:soft-page-break/><text:span text:style-name="T544">d</text:span><text:span text:style-name="T545">)</text:span><text:span text:style-name="T13"> En cas d’incompliment de l’obligació de difusió publicitària a què es refereix l’article 1</text:span><text:span text:style-name="T24">7</text:span><text:span text:style-name="T13">.2.</text:span><text:span text:style-name="T544">d</text:span><text:span text:style-name="T546">)</text:span><text:span text:style-name="T13"> d’aquesta Ordre, s’han d’aplicar les regles especials següents:</text:span></text:p>
      <text:p text:style-name="P22">1a. Si encara resulta possible el compliment <text:span text:style-name="T764">de l’obligació </text:span>en els termes prevists inicialment, l’òrgan <text:span text:style-name="T834">que </text:span>concede<text:span text:style-name="T834">ix la subvenció</text:span> ha de requerir a la persona o entitat beneficiària que adopti les mesures de difusió corresponents en un termini no superior a quinze dies, amb l’advertiment exprés de l’obligació de reintegrament de la subvenció que, en cas contrari, es pugui derivar.</text:p>
      <text:p text:style-name="P22">2a. Si, perquè <text:span text:style-name="T762">ja </text:span>s’han desenvolupat les activitats afectades per aquestes mesures, no resulta possible el compliment <text:span text:style-name="T764">de l’obligació </text:span>en els termes prevists, l’òrgan <text:span text:style-name="T835">que </text:span>concede<text:span text:style-name="T835">ix la subvenció</text:span> pot establir mesures alternatives, sempre que permetin la difusió del finançament públic rebut amb el mateix abast que el previst inicialment. En el requeriment que s’adreci a aquest efecte a la persona o entitat beneficiària, s’ha de fixar un termini no superior a quinze dies perquè s’adoptin les mesures, amb l’advertiment exprés de l’obligació de reintegrament de la subvenció que, en cas contrari, es pugui derivar.</text:p>
      <text:p text:style-name="P22">3a. Sens perjudici del règim sancionador que, si escau, resulti aplicable, la revocació de la subvenció exigeix que la persona o entitat beneficiària no compleixi el requeriment a què es refereixen les regles 1a o 2a anteriors.</text:p>
      <text:p text:style-name="P38"><text:span text:style-name="T544">e</text:span><text:span text:style-name="T545">)</text:span><text:span text:style-name="T13"> Els criteris específics que, si escau, fixi la convocatòria.</text:span></text:p>
      <text:p text:style-name="P22"/>
      <text:p text:style-name="P84">Article <text:span text:style-name="T757">31</text:span></text:p>
      <text:p text:style-name="P84">Reintegrament de la subvenció</text:p>
      <text:p text:style-name="P84"/>
      <text:p text:style-name="P38"><text:span text:style-name="T13">1. Les causes i l’import del reintegrament, total o parcial, de la subvenció, com també el procediment per exigir-</text:span><text:span text:style-name="T26">lo</text:span><text:span text:style-name="T13">, es regeixen pel que estableixen l’article 44 del Text refós de la Llei de subvencions i la normativa reglamentària de desplegament, tenint en compte les regles particulars que estableix l’article </text:span><text:span text:style-name="T24">7</text:span><text:span text:style-name="T13">.1 d’aquesta Ordre, com també els criteris de gradació a què es refereix l’article </text:span><text:span text:style-name="T24">30</text:span><text:span text:style-name="T25">.</text:span><text:span text:style-name="T13">3.</text:span></text:p>
      <text:p text:style-name="P22"/>
      <text:p text:style-name="P78"><text:span text:style-name="T67">2. En el cas que la causa del reintegrament determini la invalidesa de la resolució de concessió, aquesta resolució s’ha de revisar prèviament </text:span><text:span text:style-name="T173">d’acord amb</text:span><text:span text:style-name="T67"> l’article 25 del Text refós de la Llei de subvencions i la resta de disposicions aplicables.</text:span></text:p>
      <text:p text:style-name="P62"/>
      <text:p text:style-name="P15">Article 3<text:span text:style-name="T761">2</text:span></text:p>
      <text:p text:style-name="P14">Informació i coordinació amb la <text:span text:style-name="T840">B</text:span>ase de <text:span text:style-name="T840">D</text:span>ades <text:span text:style-name="T840">Nacional </text:span>de <text:span text:style-name="T840">S</text:span>ubvencions</text:p>
      <text:p text:style-name="P14"/>
      <text:p text:style-name="P64"><text:span text:style-name="T339">1. </text:span><text:span text:style-name="T338">Els instructors dels procediments de concessió de subvencions han de trametre periòdicament a la Intervenció General la informació i la documentació </text:span><text:span text:style-name="T345">detall</text:span><text:span text:style-name="T338">ad</text:span><text:span text:style-name="T340">es</text:span><text:span text:style-name="T338"> en el títol III del Text refós de la Llei de subvencions i, si </text:span><text:span text:style-name="T346">escau</text:span><text:span text:style-name="T338">, en la normativa reglamentària de desplegament, pel que fa a les subvencions </text:span><text:span text:style-name="T341">que </text:span><text:span text:style-name="T338">regula aquesta Ordre, </text:span><text:span text:style-name="T339">a </text:span><text:span text:style-name="T342">l’</text:span><text:span text:style-name="T339">efecte de subministrar les dades a la Base de Dades Nacional de Subvencions.</text:span></text:p>
      <text:p text:style-name="P20"/>
      <text:p text:style-name="P64"><text:soft-page-break/><text:span text:style-name="T572">2. </text:span><text:span text:style-name="T573">D’acord </text:span><text:span text:style-name="T574">amb </text:span><text:span text:style-name="T573">la Llei 4/2011, de 31 de març, de la bona administració i del bon govern de les Illes Balears, s’ha</text:span><text:span text:style-name="T575">n</text:span><text:span text:style-name="T573"> de publicar i mantenir actualitzad</text:span><text:span text:style-name="T575">es</text:span><text:span text:style-name="T573"> </text:span><text:span text:style-name="T574">a</text:span><text:span text:style-name="T573"> la pàgina web de la Conselleria d’Afers Socials i Esports la relació de les línies d’ajuts que s’hagin de convocar en cada exercici pressupostari i la resta de dades i </text:span><text:span text:style-name="T576">d’</text:span><text:span text:style-name="T573">informació que es </text:span><text:span text:style-name="T577">detall</text:span><text:span text:style-name="T578">en</text:span><text:span text:style-name="T573"> en l’article 22 d’aquesta Llei.</text:span></text:p>
      <text:p text:style-name="P47"/>
      <text:p text:style-name="P46">Article 3<text:span text:style-name="T761">3</text:span></text:p>
      <text:p text:style-name="P45">Protecció de dades</text:p>
      <text:p text:style-name="P45"/>
      <text:p text:style-name="P80"><text:span text:style-name="T579">En el cas que l’objecte de la subvenció inclogui el tractament de dades de caràcter personal, els beneficiaris han de complir la normativa corresponent, adoptant i </text:span><text:span text:style-name="T618">aplic</text:span><text:span text:style-name="T579">ant les mesures de seguretat previstes </text:span><text:span text:style-name="T618">en</text:span><text:span text:style-name="T579"> la Llei orgànica 3/2018, de 5 de desembre, de protecció de dades personals i garantia dels drets digitals, </text:span><text:span text:style-name="T600">el Reglament</text:span><text:span text:style-name="T732"> </text:span><text:span text:style-name="T733">general</text:span><text:span text:style-name="T600"> de </text:span><text:span text:style-name="T601">p</text:span><text:span text:style-name="T600">rotecció de </text:span><text:span text:style-name="T601">d</text:span><text:span text:style-name="T600">ades </text:span><text:span text:style-name="T694">―</text:span><text:span text:style-name="T600">Reglament (UE) 2016/679</text:span><text:span text:style-name="T694">―</text:span><text:span text:style-name="T600"> i </text:span><text:span text:style-name="T602">la </text:span><text:span text:style-name="T600">resta de normativa aplica</text:span><text:span text:style-name="T602">ble</text:span><text:span text:style-name="T600">.</text:span></text:p>
      <text:p text:style-name="P14"/>
      <text:p text:style-name="P14">Disposició transitòria única</text:p>
      <text:p text:style-name="P17">Règim transitori dels procediments</text:p>
      <text:p text:style-name="P17"/>
      <text:p text:style-name="P37">Els procediments administratius de concessió i justificació de subvencions ja iniciats <text:span text:style-name="T763">abans de</text:span> l’entrada en vigor d’aquesta Ordre s’han de regir pe<text:span text:style-name="T701">r </text:span><text:span text:style-name="T702">la normativa vigent en el moment d</text:span><text:span text:style-name="T703">e l’</text:span><text:span text:style-name="T704">inici del procediment.</text:span></text:p>
      <text:p text:style-name="P14"/>
      <text:p text:style-name="P84">Disposició derogatòria única</text:p>
      <text:p text:style-name="P14">Normes que es deroguen</text:p>
      <text:p text:style-name="P14"/>
      <text:p text:style-name="P22">Queden derogades totes les disposicions de rang igual o inferior que s’oposin al que estableix aquesta Ordre i, en particular, l’Ordre del conseller de Turisme i Esports de 18 de desembre de 2012 per la qual s’estableixen les bases reguladores de subvencions en matèria d’esports (BOIB núm. 2, de 3 de gener).</text:p>
      <text:p text:style-name="P22"/>
      <text:p text:style-name="P14">Disposició final única</text:p>
      <text:p text:style-name="P14">Entrada en vigor</text:p>
      <text:p text:style-name="P14"/>
      <text:p text:style-name="P64"><text:span text:style-name="T67">Aquesta Ordre entra</text:span><text:span text:style-name="T68">rà</text:span><text:span text:style-name="T67"> en vigor l’endemà </text:span><text:span text:style-name="T171">de la publicació</text:span><text:span text:style-name="T67"> en el </text:span><text:span text:style-name="T347">Butlletí Oficial de les Illes Balears.</text:span></text:p>
      <text:p text:style-name="P21"/>
      <text:p text:style-name="P22">Palma, __ de ____ de 2020</text:p>
      <text:p text:style-name="P11"/>
      <text:p text:style-name="P11">La consellera d’Afers Socials i Esports</text:p>
      <text:p text:style-name="P22">Fina Santiago Rodríguez</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Arial1" svg:font-family="Arial, 'Default Sans Serif', Verdana, Helvetica, sans-serif"/>
    <style:font-face style:name="Mangal1" svg:font-family="Mangal"/>
    <style:font-face style:name="TimesNewRomanPSMT-Identity-H" svg:font-family="TimesNewRomanPSMT-Identity-H, 'Arial Unicode MS'"/>
    <style:font-face style:name="Courier New" svg:font-family="'Courier New'" style:font-family-generic="modern"/>
    <style:font-face style:name="TimesNewRomanPS-BoldItalicMT+2" svg:font-family="TimesNewRomanPS-BoldItalicMT+2, 'Times New Roman'" style:font-family-generic="roman"/>
    <style:font-face style:name="Noto Sans2" svg:font-family="'Noto Sans'" style:font-family-generic="swiss"/>
    <style:font-face style:name="Courier New1" svg:font-family="'Courier New'" style:font-adornments="Normal" style:font-family-generic="modern" style:font-pitch="fixed"/>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1" svg:font-family="Calibri, 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2" svg:font-family="'Times New Roman'" style:font-family-generic="swiss"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ca"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7cm" fo:margin-right="0cm" fo:text-indent="0cm" style:auto-text-indent="false"/>
    </style:style>
    <style:style style:name="western" style:family="paragraph" style:parent-style-name="Standard" style:default-outline-level="">
      <style:paragraph-properties fo:margin-top="0.494cm" fo:margin-bottom="0.21cm" loext:contextual-spacing="false" fo:line-height="100%" fo:text-align="start" style:justify-single-word="false"/>
      <style:text-properties fo:color="#000000"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Texto_20_independiente_20_3" style:display-name="Texto independiente 3" style:family="paragraph" style:parent-style-name="Standard">
      <style:text-properties style:font-name="Arial" fo:font-family="Arial" style:font-family-generic="swiss"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Normal_20__28_Web_29_" style:display-name="Normal (Web)" style:family="paragraph" style:parent-style-name="Standard"/>
    <style:style style:name="Text_20_body_20__28_user_29_" style:display-name="Text body (user)" style:family="paragraph" style:parent-style-name="Standard_20__28_user_29_">
      <style:paragraph-properties fo:text-align="justify" style:justify-single-word="false"/>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Default" style:family="paragraph">
      <style:paragraph-properties fo:orphans="2" fo:widows="2" style:text-autospace="none"/>
      <style:text-properties fo:color="#000000" style:font-name="Calibri1" fo:font-family="Calibri, Calibri" style:font-family-generic="swiss" style:font-pitch="variable" fo:font-size="12pt" fo:language="es" fo:country="ES" style:font-name-asian="Times New Roman" style:font-family-asian="'Times New Roman'" style:font-family-generic-asian="roman" style:font-pitch-asian="variable" style:font-size-asian="12pt" style:font-name-complex="Calibri1" style:font-family-complex="Calibri, Calibri" style:font-family-generic-complex="swiss"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49cm" fo:margin-right="0cm" fo:text-align="start" style:justify-single-word="false" fo:orphans="2" fo:widows="2" fo:text-indent="0cm" style:auto-text-indent="false" style:vertical-align="auto"/>
      <style:text-properties fo:font-size="10pt" fo:language="ca" fo:country="ES" style:font-size-asian="10pt" style:language-asian="es" style:country-asian="ES" style:font-name-complex="Times New Roman2" style:font-family-complex="'Times New Roman'" style:font-family-generic-complex="swiss" style:font-pitch-complex="variable" style:font-size-complex="10pt" style:language-complex="ar" style:country-complex="SA"/>
    </style:style>
    <style:style style:name="Default_20_Paragraph_20_Font" style:display-name="Default Paragraph Font" style:family="text">
      <style:text-properties style:font-name="Noto Sans1" fo:font-family="'Noto Sans'" style:font-family-generic="swiss" style:font-pitch="variable" fo:font-style="italic" style:font-style-asian="italic" style:font-style-complex="italic"/>
    </style:style>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z1" style:family="text"/>
    <style:style style:name="WW8Num2z2" style:family="text">
      <style:text-properties fo:font-size="13pt" style:font-size-asian="13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7z0" style:family="text">
      <style:text-properties style:font-name="Noto Sans1" fo:font-family="'Noto Sans'" style:font-family-generic="swiss" style:font-pitch="variable" fo:font-size="11pt" fo:font-weight="normal" style:font-size-asian="9.60000038146973pt" style:font-weight-asian="normal" style:font-size-complex="11pt" style:font-weight-complex="normal"/>
    </style:style>
    <style:style style:name="WW8Num7z1" style:family="text">
      <style:text-properties style:font-name="LegacySanITCBoo" fo:font-family="LegacySanITCBoo" style:font-family-generic="swiss" style:font-pitch="variable" fo:font-size="13pt" fo:language="es" fo:country="ES" style:font-size-asian="13pt" style:font-name-complex="TimesNewRomanPS-BoldItalicMT+2" style:font-family-complex="TimesNewRomanPS-BoldItalicMT+2, 'Times New Roman'" style:font-family-generic-complex="roman" style:font-size-complex="13pt" style:font-style-complex="italic" style:font-weight-complex="bold"/>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5z0" style:family="text">
      <style:text-properties style:font-name="Noto Sans1" fo:font-family="'Noto Sans'" style:font-family-generic="swiss" style:font-pitch="variable" fo:font-style="italic" style:font-style-asian="italic"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3z0" style:family="text">
      <style:text-properties style:font-name="Noto Sans1" fo:font-family="'Noto Sans'" style:font-family-generic="swiss" style:font-pitch="variable" fo:font-style="italic" style:font-style-asian="italic" style:font-style-complex="italic"/>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text-properties fo:language="ca" fo:country="ES" style:font-name-complex="Times New Roman" style:font-family-complex="'Times New Roman'"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4" text:style-name="WW8Num7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Default_20_Paragraph_20_Font"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5.674cm"/>
    </style:style>
    <style:style style:name="Taula1.B" style:family="table-column">
      <style:table-column-properties style:column-width="7.548cm"/>
    </style:style>
    <style:style style:name="Taula1.C" style:family="table-column">
      <style:table-column-properties style:column-width="4.48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5.674cm"/>
    </style:style>
    <style:style style:name="Taula2.B" style:family="table-column">
      <style:table-column-properties style:column-width="7.548cm"/>
    </style:style>
    <style:style style:name="Taula2.C" style:family="table-column">
      <style:table-column-properties style:column-width="4.48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officeooo:paragraph-rsid="0077f746" style:font-name-complex="Noto Sans3"/>
    </style:style>
    <style:style style:name="MP2" style:family="paragraph" style:parent-style-name="Footer">
      <style:text-properties fo:color="#c30045" style:font-name="Noto Sans" fo:language="ca" fo:country="ES" officeooo:paragraph-rsid="0077f746" style:font-name-complex="Noto Sans3"/>
    </style:style>
    <style:style style:name="MP3" style:family="paragraph" style:parent-style-name="Footer">
      <style:paragraph-properties fo:text-align="center" style:justify-single-word="false"/>
      <style:text-properties style:font-name="Noto Sans" fo:language="ca" fo:country="ES" style:font-name-complex="Noto Sans3"/>
    </style:style>
    <style:style style:name="MP4" style:family="paragraph" style:parent-style-name="Número_20_de_20_pàgina">
      <style:text-properties style:font-name="Noto Sans" fo:language="ca" fo:country="ES" style:font-name-complex="Noto Sans3"/>
    </style:style>
    <style:style style:name="MP5" style:family="paragraph" style:parent-style-name="Footer">
      <style:text-properties fo:font-size="7.5pt" style:font-size-asian="7.5pt" style:font-name-complex="Noto Sans3" style:font-size-complex="7.5pt"/>
    </style:style>
    <style:style style:name="MP6" style:family="paragraph" style:parent-style-name="Header">
      <style:paragraph-properties fo:margin-top="0cm" fo:margin-bottom="8.184cm" loext:contextual-spacing="false"/>
    </style:style>
    <style:style style:name="MP7" style:family="paragraph" style:parent-style-name="Footer">
      <style:text-properties fo:color="#c30045" style:font-name="Noto Sans" fo:font-size="7.5pt" fo:language="ca" fo:country="ES" officeooo:rsid="001d1553" officeooo:paragraph-rsid="0077f746" style:font-size-asian="7.5pt" style:font-name-complex="Noto Sans3" style:font-size-complex="7.5pt"/>
    </style:style>
    <style:style style:name="MP8" style:family="paragraph" style:parent-style-name="Footer">
      <style:text-properties style:font-name="Noto Sans" fo:language="ca" fo:country="ES" style:font-name-complex="Noto Sans3"/>
    </style:style>
    <style:style style:name="MT1" style:family="text">
      <style:text-properties officeooo:rsid="00a1f5c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31"><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1">07012 Palma </text:p>
              <text:p text:style-name="MP1">Tel. 971 17 74 00</text:p>
              <text:p text:style-name="MP2"><text:span text:style-name="MT1">af</text:span>er<text:span text:style-name="MT1">ssocialsi</text:span>es<text:span text:style-name="MT1">p</text:span>o<text:span text:style-name="MT1">rts</text:span>.caib.<text:span text:style-name="MT1">cat</text:span></text:p>
            </table:table-cell>
            <table:table-cell table:style-name="Taula1.B1" office:value-type="string">
              <text:p text:style-name="MP3"/>
            </table:table-cell>
            <table:table-cell table:style-name="Taula1.A1" office:value-type="string">
              <text:p text:style-name="MP4"><text:page-number text:select-page="current">29</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2" draw:name="Imatge1" text:anchor-type="char" svg:x="-3.037cm" svg:y="-0.319cm" svg:width="4.45cm" svg:height="4.085cm" draw:z-index="0"><draw:image xlink:href="Pictures/10000201000001680000014AA0D67ED07761D04E.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07012 Palma </text:p>
              <text:p text:style-name="MP1">Tel. 971 17 74 00</text:p>
              <text:p text:style-name="MP7"><text:span text:style-name="MT1">af</text:span>er<text:span text:style-name="MT1">ssocialsi</text:span>es<text:span text:style-name="MT1">p</text:span>o<text:span text:style-name="MT1">rts</text:span>.caib.<text:span text:style-name="MT1">cat</text:span></text:p>
            </table:table-cell>
            <table:table-cell table:style-name="Taula2.B1" office:value-type="string">
              <text:p text:style-name="MP3"/>
            </table:table-cell>
            <table:table-cell table:style-name="Taula2.C1" office:value-type="string">
              <text:p text:style-name="MP8"/>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84</meta:editing-cycles>
    <meta:creation-date>2019-07-04T13:46:14.781000000</meta:creation-date>
    <meta:editing-duration>P5DT2H58M21S</meta:editing-duration>
    <meta:generator>LibreOffice/6.1.5.2$Windows_x86 LibreOffice_project/90f8dcf33c87b3705e78202e3df5142b201bd805</meta:generator>
    <dc:date>2020-11-30T08:36:47.220000000</dc:date>
    <meta:document-statistic meta:table-count="2" meta:image-count="2" meta:object-count="0" meta:page-count="32" meta:paragraph-count="356" meta:word-count="12568" meta:character-count="80851" meta:non-whitespace-character-count="6866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