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8700000251537EF3997E9DC75E.png" manifest:media-type="image/png"/>
  <manifest:file-entry manifest:full-path="Pictures/1000020100000208000005E842584A836B8F184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Marlett" svg:font-family="Marlett"/>
    <style:font-face style:name="Noto Sans1" svg:font-family="'Noto Sans', sans-serif"/>
    <style:font-face style:name="Noto Sans" svg:font-family="'Noto Sans'" style:font-family-generic="swiss"/>
    <style:font-face style:name="Noto sans" svg:font-family="'Noto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2"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Calibri1" svg:font-family="Calibri, Calibri" style:font-family-generic="swiss" style:font-pitch="variable"/>
    <style:font-face style:name="LegacySanITCBoo1" svg:font-family="LegacySanITCBoo" style:font-family-generic="swiss" style:font-pitch="variable"/>
    <style:font-face style:name="Liberation Sans" svg:font-family="'Liberation Sans'" style:font-family-generic="swiss" style:font-pitch="variable"/>
    <style:font-face style:name="Noto Sans3"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4" svg:font-family="'Noto Sans'" style:font-family-generic="system" style:font-pitch="variable"/>
    <style:font-face style:name="OpenSans-Light" svg:font-family="OpenSans-Light"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fo:color="#000000" style:font-name="Noto Sans3" fo:font-size="7.5pt" officeooo:paragraph-rsid="0019c1be" style:font-size-asian="7.5pt" style:font-size-complex="7.5pt"/>
    </style:style>
    <style:style style:name="P2" style:family="paragraph" style:parent-style-name="Footer">
      <style:text-properties style:font-name="Noto Sans3" fo:font-size="7.5pt" fo:language="ca" fo:country="ES" officeooo:paragraph-rsid="0019c1be" style:font-size-asian="7.5pt" style:font-name-complex="Noto Sans4" style:font-size-complex="7.5pt"/>
    </style:style>
    <style:style style:name="P3" style:family="paragraph" style:parent-style-name="Footer">
      <style:paragraph-properties fo:text-align="end" style:justify-single-word="false"/>
      <style:text-properties style:font-name="Noto Sans3" fo:font-size="7.5pt" officeooo:paragraph-rsid="0214bdd8" style:font-size-asian="7.5pt" style:font-size-complex="7.5pt"/>
    </style:style>
    <style:style style:name="P4" style:family="paragraph" style:parent-style-name="Footer">
      <style:paragraph-properties fo:text-align="center" style:justify-single-word="false"/>
      <style:text-properties style:font-name="Noto Sans3" fo:font-size="8pt" style:font-size-asian="8pt" style:font-size-complex="8pt"/>
    </style:style>
    <style:style style:name="P5" style:family="paragraph" style:parent-style-name="Footer">
      <style:text-properties style:font-name="Noto Sans3" fo:language="ca" fo:country="ES" officeooo:paragraph-rsid="0019c1be" style:font-name-complex="Noto Sans4"/>
    </style:style>
    <style:style style:name="P6" style:family="paragraph" style:parent-style-name="Footer">
      <style:paragraph-properties fo:text-align="end" style:justify-single-word="false"/>
      <style:text-properties style:font-name="Noto Sans3"/>
    </style:style>
    <style:style style:name="P7" style:family="paragraph" style:parent-style-name="Footer">
      <style:text-properties fo:color="#c30045" style:font-name="Noto Sans3" fo:font-size="7.5pt" fo:language="ca" fo:country="ES" officeooo:rsid="001c60d3" officeooo:paragraph-rsid="0019c1be" style:font-size-asian="7.5pt" style:font-name-complex="Noto Sans4" style:font-size-complex="7.5pt"/>
    </style:style>
    <style:style style:name="P8" style:family="paragraph" style:parent-style-name="Footer">
      <style:text-properties fo:color="#c30045" style:font-name="Noto Sans3" fo:language="ca" fo:country="ES" officeooo:rsid="001c60d3" officeooo:paragraph-rsid="0019c1be" style:font-name-complex="Noto Sans4"/>
    </style:style>
    <style:style style:name="P9" style:family="paragraph" style:parent-style-name="Footer">
      <style:text-properties fo:font-size="7.5pt" style:font-size-asian="7.5pt" style:font-size-complex="7.5pt"/>
    </style:style>
    <style:style style:name="P10" style:family="paragraph" style:parent-style-name="Footer">
      <style:text-properties style:use-window-font-color="true" style:font-name="Noto Sans3" officeooo:paragraph-rsid="0019c1be"/>
    </style:style>
    <style:style style:name="P11" style:family="paragraph" style:parent-style-name="Footer">
      <style:paragraph-properties fo:text-align="center" style:justify-single-word="false"/>
    </style:style>
    <style:style style:name="P12" style:family="paragraph" style:parent-style-name="Header">
      <style:paragraph-properties fo:margin-top="0cm" fo:margin-bottom="8.184cm" loext:contextual-spacing="false"/>
      <style:text-properties officeooo:paragraph-rsid="01a03f9f"/>
    </style:style>
    <style:style style:name="P13" style:family="paragraph" style:parent-style-name="Text_20_body">
      <style:paragraph-properties fo:margin-top="0cm" fo:margin-bottom="0cm" loext:contextual-spacing="false" fo:line-height="100%"/>
      <style:text-properties style:font-name="Noto Sans3" fo:font-size="11pt" fo:language="ca" fo:country="ES" fo:font-style="normal" style:text-underline-style="none" officeooo:rsid="05168475" officeooo:paragraph-rsid="0214bdd8" fo:background-color="transparent" style:font-size-asian="11pt" style:font-style-asian="normal" style:font-size-complex="11pt" style:font-style-complex="normal"/>
    </style:style>
    <style:style style:name="P14" style:family="paragraph" style:parent-style-name="Text_20_body">
      <style:paragraph-properties fo:margin-top="0cm" fo:margin-bottom="0cm" loext:contextual-spacing="false" fo:line-height="100%"/>
      <style:text-properties style:font-name="Noto Sans3" fo:font-size="11pt" fo:language="ca" fo:country="ES" fo:font-style="normal" style:text-underline-style="none" officeooo:rsid="05168475" officeooo:paragraph-rsid="02cee20c" fo:background-color="transparent" style:font-size-asian="11pt" style:font-style-asian="normal" style:font-size-complex="11pt" style:font-style-complex="normal"/>
    </style:style>
    <style:style style:name="P15" style:family="paragraph" style:parent-style-name="Text_20_body">
      <style:paragraph-properties fo:margin-top="0cm" fo:margin-bottom="0cm" loext:contextual-spacing="false" fo:text-align="start" style:justify-single-word="false"/>
      <style:text-properties style:font-name="Noto Sans3" fo:font-size="11pt" fo:language="ca" fo:country="ES" fo:font-style="normal" style:text-underline-style="none" officeooo:rsid="05168475" officeooo:paragraph-rsid="0214bdd8" fo:background-color="transparent" style:font-size-asian="11pt" style:font-style-asian="normal" style:font-size-complex="11pt" style:font-style-complex="normal"/>
    </style:style>
    <style:style style:name="P16" style:family="paragraph" style:parent-style-name="Text_20_body">
      <style:paragraph-properties fo:margin-top="0cm" fo:margin-bottom="0cm" loext:contextual-spacing="false" fo:line-height="100%"/>
      <style:text-properties style:font-name="Noto Sans3" fo:font-size="11pt" fo:language="ca" fo:country="ES" fo:font-style="normal" style:text-underline-style="none" officeooo:rsid="044f36ef" officeooo:paragraph-rsid="0214bdd8" fo:background-color="transparent" style:font-size-asian="11pt" style:font-style-asian="normal" style:font-size-complex="11pt" style:font-style-complex="normal"/>
    </style:style>
    <style:style style:name="P17" style:family="paragraph" style:parent-style-name="Text_20_body">
      <style:paragraph-properties fo:margin-top="0cm" fo:margin-bottom="0cm" loext:contextual-spacing="false" fo:line-height="100%"/>
      <style:text-properties style:font-name="Noto Sans3" fo:font-size="11pt" fo:language="ca" fo:country="ES" fo:font-style="normal" style:text-underline-style="none" officeooo:rsid="044f36ef" officeooo:paragraph-rsid="022efefd" fo:background-color="transparent" style:font-size-asian="11pt" style:font-style-asian="normal" style:font-size-complex="11pt" style:font-style-complex="normal"/>
    </style:style>
    <style:style style:name="P18" style:family="paragraph" style:parent-style-name="Text_20_body">
      <style:paragraph-properties fo:margin-top="0cm" fo:margin-bottom="0cm" loext:contextual-spacing="false" fo:line-height="100%"/>
      <style:text-properties style:font-name="Noto Sans3" fo:font-size="11pt" fo:language="ca" fo:country="ES" fo:font-style="normal" style:text-underline-style="none" officeooo:rsid="044f36ef" officeooo:paragraph-rsid="02ae820a" fo:background-color="transparent" style:font-size-asian="11pt" style:font-style-asian="normal" style:font-size-complex="11pt" style:font-style-complex="normal"/>
    </style:style>
    <style:style style:name="P19" style:family="paragraph" style:parent-style-name="Text_20_body">
      <style:paragraph-properties fo:margin-top="0cm" fo:margin-bottom="0cm" loext:contextual-spacing="false" fo:line-height="100%"/>
      <style:text-properties style:font-name="Noto Sans3" fo:font-size="11pt" fo:language="ca" fo:country="ES" fo:font-style="normal" style:text-underline-style="none" officeooo:rsid="044f36ef" officeooo:paragraph-rsid="022d13fb" fo:background-color="transparent" style:font-size-asian="11pt" style:font-style-asian="normal" style:font-size-complex="11pt" style:font-style-complex="normal"/>
    </style:style>
    <style:style style:name="P20" style:family="paragraph" style:parent-style-name="Text_20_body">
      <style:paragraph-properties fo:margin-top="0cm" fo:margin-bottom="0cm" loext:contextual-spacing="false" fo:line-height="100%"/>
      <style:text-properties style:font-name="Noto Sans3" fo:font-size="11pt" fo:language="ca" fo:country="ES" fo:font-style="normal" style:text-underline-style="none" officeooo:paragraph-rsid="0214bdd8" fo:background-color="transparent" style:font-size-asian="11pt" style:font-style-asian="normal" style:font-size-complex="11pt" style:font-style-complex="normal"/>
    </style:style>
    <style:style style:name="P21" style:family="paragraph" style:parent-style-name="Text_20_body">
      <style:paragraph-properties fo:margin-top="0cm" fo:margin-bottom="0cm" loext:contextual-spacing="false" fo:line-height="100%"/>
      <style:text-properties style:font-name="Noto Sans3" fo:font-size="11pt" fo:language="ca" fo:country="ES" fo:font-style="normal" style:text-underline-style="none" officeooo:paragraph-rsid="03a03d37" fo:background-color="transparent" style:font-size-asian="11pt" style:font-style-asian="normal" style:font-size-complex="11pt" style:font-style-complex="normal"/>
    </style:style>
    <style:style style:name="P22" style:family="paragraph" style:parent-style-name="Text_20_body">
      <style:paragraph-properties fo:margin-top="0cm" fo:margin-bottom="0cm" loext:contextual-spacing="false" fo:line-height="100%"/>
      <style:text-properties style:font-name="Noto Sans3" fo:font-size="11pt" fo:language="ca" fo:country="ES" fo:font-style="normal" style:text-underline-style="none" officeooo:paragraph-rsid="03a232ef" fo:background-color="#ffff00" style:font-size-asian="11pt" style:font-style-asian="normal" style:font-size-complex="11pt" style:font-style-complex="normal"/>
    </style:style>
    <style:style style:name="P23" style:family="paragraph" style:parent-style-name="Text_20_body">
      <style:paragraph-properties fo:margin-top="0cm" fo:margin-bottom="0cm" loext:contextual-spacing="false" fo:line-height="100%"/>
      <style:text-properties style:font-name="Noto Sans3" fo:font-size="11pt" fo:language="ca" fo:country="ES" fo:font-style="normal" style:text-underline-style="none" officeooo:rsid="0637e35a" officeooo:paragraph-rsid="02ae820a" fo:background-color="#ffffff" style:font-size-asian="11pt" style:font-style-asian="normal" style:font-size-complex="11pt" style:font-style-complex="normal"/>
    </style:style>
    <style:style style:name="P24" style:family="paragraph" style:parent-style-name="Text_20_body">
      <style:paragraph-properties fo:margin-top="0cm" fo:margin-bottom="0cm" loext:contextual-spacing="false" fo:line-height="100%"/>
      <style:text-properties style:font-name="Noto Sans3" fo:font-size="11pt" fo:language="ca" fo:country="ES" officeooo:paragraph-rsid="0214bdd8" fo:background-color="transparent" style:font-size-asian="11pt" style:font-size-complex="11pt"/>
    </style:style>
    <style:style style:name="P25" style:family="paragraph" style:parent-style-name="Text_20_body">
      <style:paragraph-properties fo:margin-top="0cm" fo:margin-bottom="0cm" loext:contextual-spacing="false" fo:line-height="100%"/>
      <style:text-properties style:font-name="Noto Sans3" fo:font-size="11pt" fo:language="ca" fo:country="ES" officeooo:paragraph-rsid="039faab2" fo:background-color="transparent" style:font-size-asian="11pt" style:font-size-complex="11pt"/>
    </style:style>
    <style:style style:name="P26" style:family="paragraph" style:parent-style-name="Text_20_body">
      <style:paragraph-properties fo:margin-top="0cm" fo:margin-bottom="0cm" loext:contextual-spacing="false" fo:line-height="100%"/>
      <style:text-properties style:font-name="Noto Sans3" fo:font-size="11pt" fo:language="ca" fo:country="ES" officeooo:paragraph-rsid="04cc2078" fo:background-color="transparent" style:font-size-asian="11pt" style:font-size-complex="11pt"/>
    </style:style>
    <style:style style:name="P27" style:family="paragraph" style:parent-style-name="Text_20_body">
      <style:paragraph-properties fo:margin-top="0cm" fo:margin-bottom="0cm" loext:contextual-spacing="false" fo:line-height="100%"/>
      <style:text-properties style:font-name="Noto Sans3" fo:font-size="11pt" fo:language="ca" fo:country="ES" style:text-underline-style="none" officeooo:paragraph-rsid="0214bdd8" fo:background-color="transparent" style:font-size-asian="11pt" style:font-size-complex="11pt"/>
    </style:style>
    <style:style style:name="P28" style:family="paragraph" style:parent-style-name="Text_20_body">
      <style:paragraph-properties fo:margin-top="0cm" fo:margin-bottom="0cm" loext:contextual-spacing="false" fo:line-height="100%"/>
      <style:text-properties style:font-name="Noto Sans3" fo:font-size="11pt" fo:language="ca" fo:country="ES" fo:font-weight="normal" officeooo:rsid="044f36ef" officeooo:paragraph-rsid="04cc2078" style:font-size-asian="11pt" style:font-weight-asian="normal" style:font-name-complex="Times New Roman" style:font-size-complex="11pt" style:font-weight-complex="normal"/>
    </style:style>
    <style:style style:name="P29" style:family="paragraph" style:parent-style-name="Text_20_body">
      <style:paragraph-properties fo:margin-top="0cm" fo:margin-bottom="0cm" loext:contextual-spacing="false" fo:line-height="100%"/>
      <style:text-properties fo:color="#000000" style:font-name="Noto Sans3" fo:font-size="11pt" fo:language="ca" fo:country="ES" fo:font-style="normal" style:text-underline-style="none" fo:font-weight="normal" officeooo:rsid="044f36ef" officeooo:paragraph-rsid="022d13fb" fo:background-color="transparent" style:font-size-asian="11pt" style:font-style-asian="normal" style:font-weight-asian="normal" style:font-name-complex="Times New Roman" style:font-size-complex="11pt" style:font-style-complex="normal" style:font-weight-complex="normal"/>
    </style:style>
    <style:style style:name="P30" style:family="paragraph" style:parent-style-name="Text_20_body">
      <style:paragraph-properties fo:margin-top="0cm" fo:margin-bottom="0cm" loext:contextual-spacing="false"/>
      <style:text-properties fo:color="#000000" style:font-name="Noto sans" fo:font-size="11pt" fo:language="ca" fo:country="ES" fo:font-style="normal" style:text-underline-style="none" fo:font-weight="normal" officeooo:rsid="044f8b1c" officeooo:paragraph-rsid="0214bdd8" fo:background-color="transparent" style:font-size-asian="11pt" style:font-style-asian="normal" style:font-weight-asian="normal" style:font-name-complex="Times New Roman" style:font-size-complex="11pt" style:font-style-complex="normal" style:font-weight-complex="normal"/>
    </style:style>
    <style:style style:name="P31" style:family="paragraph" style:parent-style-name="Text_20_body">
      <style:paragraph-properties fo:margin-top="0cm" fo:margin-bottom="0cm" loext:contextual-spacing="false" fo:line-height="100%"/>
      <style:text-properties fo:color="#000000" style:font-name="Noto sans" fo:font-size="11pt" fo:language="ca" fo:country="ES" fo:font-style="normal" style:text-underline-style="none" fo:font-weight="bold" officeooo:rsid="053209e1" officeooo:paragraph-rsid="04cc2078" fo:background-color="transparent" style:font-size-asian="11pt" style:font-style-asian="normal" style:font-weight-asian="bold" style:font-name-complex="Times New Roman" style:font-size-complex="11pt" style:font-style-complex="normal" style:font-weight-complex="bold"/>
    </style:style>
    <style:style style:name="P32" style:family="paragraph" style:parent-style-name="Text_20_body">
      <style:paragraph-properties fo:margin-top="0cm" fo:margin-bottom="0cm" loext:contextual-spacing="false" fo:line-height="100%"/>
      <style:text-properties fo:language="ca" fo:country="ES" style:text-underline-style="none" officeooo:paragraph-rsid="0214bdd8" fo:background-color="transparent"/>
    </style:style>
    <style:style style:name="P33" style:family="paragraph" style:parent-style-name="Text_20_body">
      <style:paragraph-properties fo:margin-top="0cm" fo:margin-bottom="0cm" loext:contextual-spacing="false" fo:line-height="100%"/>
      <style:text-properties fo:language="ca" fo:country="ES" style:text-underline-style="none" officeooo:paragraph-rsid="02cee20c" fo:background-color="transparent"/>
    </style:style>
    <style:style style:name="P34" style:family="paragraph" style:parent-style-name="Text_20_body">
      <style:paragraph-properties fo:margin-top="0cm" fo:margin-bottom="0cm" loext:contextual-spacing="false" fo:line-height="100%"/>
      <style:text-properties fo:language="ca" fo:country="ES" style:text-underline-style="none" officeooo:paragraph-rsid="03a03d37" fo:background-color="transparent"/>
    </style:style>
    <style:style style:name="P35" style:family="paragraph" style:parent-style-name="Text_20_body">
      <style:paragraph-properties fo:margin-top="0cm" fo:margin-bottom="0cm" loext:contextual-spacing="false" fo:line-height="100%"/>
      <style:text-properties fo:language="ca" fo:country="ES" style:text-underline-style="none" officeooo:paragraph-rsid="03a232ef" fo:background-color="transparent"/>
    </style:style>
    <style:style style:name="P36" style:family="paragraph" style:parent-style-name="Text_20_body">
      <style:paragraph-properties fo:margin-top="0cm" fo:margin-bottom="0cm" loext:contextual-spacing="false" fo:line-height="100%"/>
      <style:text-properties fo:language="ca" fo:country="ES" style:text-underline-style="none" officeooo:paragraph-rsid="039f4230" fo:background-color="#ffff00"/>
    </style:style>
    <style:style style:name="P37" style:family="paragraph" style:parent-style-name="Text_20_body">
      <style:paragraph-properties fo:margin-top="0cm" fo:margin-bottom="0cm" loext:contextual-spacing="false" fo:line-height="100%"/>
      <style:text-properties fo:language="ca" fo:country="ES" style:text-underline-style="none" officeooo:paragraph-rsid="03a1a961" fo:background-color="#ffff00"/>
    </style:style>
    <style:style style:name="P38" style:family="paragraph" style:parent-style-name="Text_20_body">
      <style:paragraph-properties fo:margin-top="0cm" fo:margin-bottom="0cm" loext:contextual-spacing="false" fo:line-height="100%"/>
      <style:text-properties fo:font-size="11pt" fo:language="ca" fo:country="ES" style:text-underline-style="none" officeooo:paragraph-rsid="0214bdd8" fo:background-color="transparent" style:font-size-asian="11pt"/>
    </style:style>
    <style:style style:name="P39" style:family="paragraph" style:parent-style-name="Text_20_body">
      <style:paragraph-properties fo:margin-top="0cm" fo:margin-bottom="0cm" loext:contextual-spacing="false" fo:line-height="100%"/>
      <style:text-properties fo:font-size="11pt" fo:language="ca" fo:country="ES" style:text-underline-style="none" officeooo:paragraph-rsid="039f4230" fo:background-color="transparent" style:font-size-asian="11pt"/>
    </style:style>
    <style:style style:name="P40" style:family="paragraph" style:parent-style-name="Text_20_body">
      <style:paragraph-properties fo:margin-top="0cm" fo:margin-bottom="0cm" loext:contextual-spacing="false" fo:line-height="100%"/>
      <style:text-properties fo:font-size="11pt" fo:language="ca" fo:country="ES" style:text-underline-style="none" officeooo:paragraph-rsid="03a1a961" fo:background-color="#ffff00" style:font-size-asian="11pt" style:font-size-complex="11pt"/>
    </style:style>
    <style:style style:name="P41" style:family="paragraph" style:parent-style-name="Text_20_body">
      <style:paragraph-properties fo:margin-top="0cm" fo:margin-bottom="0cm" loext:contextual-spacing="false" fo:line-height="100%"/>
      <style:text-properties fo:font-size="11pt" officeooo:paragraph-rsid="039f4230" fo:background-color="transparent" style:font-size-asian="11pt" style:font-size-complex="11pt"/>
    </style:style>
    <style:style style:name="P42" style:family="paragraph" style:parent-style-name="Text_20_body">
      <style:paragraph-properties fo:margin-top="0cm" fo:margin-bottom="0cm" loext:contextual-spacing="false" fo:line-height="100%"/>
      <style:text-properties style:font-name="Noto sans" fo:font-size="11pt" fo:language="ca" fo:country="ES" fo:font-style="normal" fo:font-weight="bold" officeooo:rsid="0039d581" officeooo:paragraph-rsid="0214bdd8" fo:background-color="transparent" style:font-size-asian="11pt" style:font-style-asian="normal" style:font-weight-asian="bold" style:font-name-complex="Times New Roman" style:font-size-complex="11pt" style:font-style-complex="normal" style:font-weight-complex="bold"/>
    </style:style>
    <style:style style:name="P43" style:family="paragraph" style:parent-style-name="Text_20_body">
      <style:paragraph-properties fo:margin-top="0cm" fo:margin-bottom="0cm" loext:contextual-spacing="false" fo:line-height="100%"/>
      <style:text-properties style:font-name="Noto sans" fo:font-size="11pt" fo:language="ca" fo:country="ES" fo:font-weight="bold" officeooo:rsid="0523f119" officeooo:paragraph-rsid="04cc2078" fo:background-color="transparent" style:font-size-asian="11pt" style:font-weight-asian="bold" style:font-name-complex="Times New Roman" style:font-size-complex="11pt" style:font-weight-complex="bold"/>
    </style:style>
    <style:style style:name="P44" style:family="paragraph" style:parent-style-name="western">
      <style:paragraph-properties fo:margin-top="0cm" fo:margin-bottom="0cm" loext:contextual-spacing="false"/>
      <style:text-properties style:font-name="Noto sans" fo:font-size="11pt" fo:language="ca" fo:country="ES" officeooo:paragraph-rsid="0214bdd8" style:font-size-asian="11pt" style:font-name-complex="Times New Roman" style:font-size-complex="11pt"/>
    </style:style>
    <style:style style:name="P45" style:family="paragraph" style:parent-style-name="western">
      <style:paragraph-properties fo:margin-top="0cm" fo:margin-bottom="0cm" loext:contextual-spacing="false" fo:line-height="100%" fo:text-align="justify" style:justify-single-word="false"/>
      <style:text-properties style:font-name="Noto sans" fo:font-size="11pt" fo:language="ca" fo:country="ES" officeooo:paragraph-rsid="0214bdd8" style:font-size-asian="11pt" style:font-name-complex="Times New Roman" style:font-size-complex="11pt"/>
    </style:style>
    <style:style style:name="P46" style:family="paragraph" style:parent-style-name="western">
      <style:paragraph-properties fo:margin-top="0cm" fo:margin-bottom="0cm" loext:contextual-spacing="false" fo:line-height="100%" fo:text-align="justify" style:justify-single-word="false"/>
      <style:text-properties style:font-name="Noto sans" fo:font-size="11pt" fo:language="ca" fo:country="ES" officeooo:paragraph-rsid="04c81d07" style:font-size-asian="11pt" style:font-size-complex="11pt"/>
    </style:style>
    <style:style style:name="P47" style:family="paragraph" style:parent-style-name="western">
      <style:paragraph-properties fo:margin-top="0cm" fo:margin-bottom="0cm" loext:contextual-spacing="false" fo:line-height="100%" fo:text-align="justify" style:justify-single-word="false"/>
      <style:text-properties style:font-name="Noto sans" fo:font-size="11pt" fo:language="ca" fo:country="ES" officeooo:rsid="030c6c79" officeooo:paragraph-rsid="0214bdd8" fo:background-color="transparent" style:font-size-asian="11pt" style:font-name-complex="Times New Roman" style:font-size-complex="11pt"/>
    </style:style>
    <style:style style:name="P48" style:family="paragraph" style:parent-style-name="western">
      <style:paragraph-properties fo:margin-top="0cm" fo:margin-bottom="0cm" loext:contextual-spacing="false" fo:line-height="100%" fo:text-align="justify" style:justify-single-word="false"/>
      <style:text-properties style:font-name="Noto sans" fo:font-size="11pt" fo:language="ca" fo:country="ES" fo:font-weight="bold" officeooo:paragraph-rsid="04c81d07" style:font-size-asian="11pt" style:font-weight-asian="bold" style:font-name-complex="Times New Roman" style:font-size-complex="11pt"/>
    </style:style>
    <style:style style:name="P49" style:family="paragraph" style:parent-style-name="western">
      <style:paragraph-properties fo:margin-top="0cm" fo:margin-bottom="0cm" loext:contextual-spacing="false" fo:line-height="100%" fo:text-align="justify" style:justify-single-word="false"/>
      <style:text-properties style:font-name="Noto sans" fo:font-size="11pt" fo:language="ca" fo:country="ES" fo:font-weight="bold" officeooo:paragraph-rsid="04c81d07" style:font-size-asian="11pt" style:font-weight-asian="bold" style:font-name-complex="Times New Roman" style:font-size-complex="11pt" style:font-weight-complex="bold"/>
    </style:style>
    <style:style style:name="P50" style:family="paragraph" style:parent-style-name="Standard">
      <style:paragraph-properties fo:margin-top="0cm" fo:margin-bottom="0cm" loext:contextual-spacing="false"/>
      <style:text-properties style:font-name="Noto sans" fo:font-size="11pt" fo:language="ca" fo:country="ES" officeooo:paragraph-rsid="04cc2078" fo:background-color="transparent" style:font-size-asian="11pt" style:font-size-complex="11pt"/>
    </style:style>
    <style:style style:name="P51" style:family="paragraph" style:parent-style-name="Standard">
      <style:paragraph-properties fo:margin-top="0cm" fo:margin-bottom="0cm" loext:contextual-spacing="false"/>
      <style:text-properties style:font-name="Noto sans" fo:font-size="11pt" fo:language="ca" fo:country="ES" fo:font-weight="bold" officeooo:rsid="02356c32" officeooo:paragraph-rsid="04cc2078" fo:background-color="transparent" style:font-size-asian="11pt" style:font-weight-asian="bold" style:font-name-complex="Times New Roman" style:font-size-complex="11pt" style:font-weight-complex="bold"/>
    </style:style>
    <style:style style:name="P52" style:family="paragraph" style:parent-style-name="Standard">
      <style:text-properties style:font-name="Noto Sans3"/>
    </style:style>
    <style:style style:name="P53" style:family="paragraph" style:parent-style-name="Standard">
      <style:paragraph-properties fo:text-align="start" style:justify-single-word="false"/>
      <style:text-properties style:font-name="Noto Sans3" fo:font-size="11pt" fo:language="ca" fo:country="ES" fo:font-weight="normal" officeooo:paragraph-rsid="0214bdd8" fo:background-color="transparent" style:font-size-asian="11pt" style:font-weight-asian="normal" style:font-size-complex="11pt" style:font-weight-complex="normal"/>
    </style:style>
    <style:style style:name="P54" style:family="paragraph" style:parent-style-name="Standard">
      <style:paragraph-properties fo:text-align="start" style:justify-single-word="false"/>
      <style:text-properties style:font-name="Noto Sans3" fo:font-size="11pt" fo:language="ca" fo:country="ES" fo:font-weight="normal" officeooo:rsid="0018c5a1" officeooo:paragraph-rsid="0214bdd8" fo:background-color="transparent" style:font-size-asian="11pt" style:font-weight-asian="normal" style:font-size-complex="11pt" style:font-weight-complex="normal"/>
    </style:style>
    <style:style style:name="P55" style:family="paragraph" style:parent-style-name="Standard">
      <style:text-properties style:font-name="Noto Sans3" fo:font-size="11pt" fo:language="ca" fo:country="ES" fo:font-weight="normal" officeooo:rsid="000ffa8d" officeooo:paragraph-rsid="0214bdd8" fo:background-color="transparent" style:font-size-asian="11pt" style:font-weight-asian="normal" style:font-size-complex="11pt" style:font-weight-complex="normal"/>
    </style:style>
    <style:style style:name="P56" style:family="paragraph" style:parent-style-name="Standard">
      <style:paragraph-properties fo:text-align="start" style:justify-single-word="false"/>
      <style:text-properties style:font-name="Noto Sans3" fo:font-size="11pt" fo:language="ca" fo:country="ES" fo:font-weight="normal" officeooo:rsid="05443496" officeooo:paragraph-rsid="0214bdd8" fo:background-color="transparent" style:font-size-asian="11pt" style:font-weight-asian="normal" style:font-size-complex="11pt" style:font-weight-complex="normal"/>
    </style:style>
    <style:style style:name="P57" style:family="paragraph" style:parent-style-name="Standard">
      <style:paragraph-properties fo:text-align="start" style:justify-single-word="false"/>
      <style:text-properties style:font-name="Noto Sans3" fo:font-size="11pt" fo:language="ca" fo:country="ES" fo:font-weight="normal" officeooo:rsid="023b2f39" officeooo:paragraph-rsid="0214bdd8" fo:background-color="transparent" style:font-size-asian="11pt" style:font-weight-asian="normal" style:font-size-complex="11pt" style:font-weight-complex="normal"/>
    </style:style>
    <style:style style:name="P58" style:family="paragraph" style:parent-style-name="Standard">
      <style:paragraph-properties fo:text-align="start" style:justify-single-word="false"/>
      <style:text-properties style:font-name="Noto Sans3" fo:font-size="11pt" fo:language="ca" fo:country="ES" fo:font-weight="normal" officeooo:rsid="023c5164" officeooo:paragraph-rsid="0214bdd8" fo:background-color="transparent" style:font-size-asian="11pt" style:font-weight-asian="normal" style:font-size-complex="11pt" style:font-weight-complex="normal"/>
    </style:style>
    <style:style style:name="P59" style:family="paragraph" style:parent-style-name="Standard">
      <style:paragraph-properties fo:text-align="start" style:justify-single-word="false"/>
      <style:text-properties style:font-name="Noto Sans3" fo:font-size="11pt" fo:language="ca" fo:country="ES" fo:font-weight="normal" officeooo:rsid="023c5164" officeooo:paragraph-rsid="04bd2e76" fo:background-color="transparent" style:font-size-asian="11pt" style:font-weight-asian="normal" style:font-size-complex="11pt" style:font-weight-complex="normal"/>
    </style:style>
    <style:style style:name="P60" style:family="paragraph" style:parent-style-name="Standard">
      <style:text-properties style:font-name="Noto Sans3" fo:font-size="11pt" fo:language="ca" fo:country="ES" fo:font-weight="normal" officeooo:rsid="0015c376" officeooo:paragraph-rsid="0214bdd8" fo:background-color="transparent" style:font-size-asian="11pt" style:font-weight-asian="normal" style:font-size-complex="11pt" style:font-weight-complex="normal"/>
    </style:style>
    <style:style style:name="P61" style:family="paragraph" style:parent-style-name="Standard">
      <style:text-properties style:font-name="Noto Sans3" fo:font-size="11pt" fo:language="ca" fo:country="ES" fo:font-weight="normal" officeooo:rsid="0015c376" officeooo:paragraph-rsid="04ea22e9" fo:background-color="transparent" style:font-size-asian="11pt" style:font-weight-asian="normal" style:font-size-complex="11pt" style:font-weight-complex="normal"/>
    </style:style>
    <style:style style:name="P62" style:family="paragraph" style:parent-style-name="Standard">
      <style:text-properties style:font-name="Noto Sans3" fo:font-size="11pt" fo:language="ca" fo:country="ES" fo:font-weight="normal" officeooo:rsid="0012b9c2" officeooo:paragraph-rsid="0214bdd8" fo:background-color="transparent" style:font-size-asian="11pt" style:font-weight-asian="normal" style:font-size-complex="11pt" style:font-weight-complex="normal"/>
    </style:style>
    <style:style style:name="P63" style:family="paragraph" style:parent-style-name="Standard">
      <style:text-properties style:font-name="Noto Sans3" fo:font-size="11pt" fo:language="ca" fo:country="ES" fo:font-weight="normal" officeooo:rsid="0012b9c2" officeooo:paragraph-rsid="02e334f7" fo:background-color="transparent" style:font-size-asian="11pt" style:font-weight-asian="normal" style:font-size-complex="11pt" style:font-weight-complex="normal"/>
    </style:style>
    <style:style style:name="P64" style:family="paragraph" style:parent-style-name="Standard">
      <style:text-properties style:font-name="Noto Sans3" fo:font-size="11pt" fo:language="ca" fo:country="ES" fo:font-weight="normal" officeooo:rsid="0012b9c2" officeooo:paragraph-rsid="02e3e706" fo:background-color="transparent" style:font-size-asian="11pt" style:font-weight-asian="normal" style:font-size-complex="11pt" style:font-weight-complex="normal"/>
    </style:style>
    <style:style style:name="P65" style:family="paragraph" style:parent-style-name="Standard">
      <style:text-properties style:font-name="Noto Sans3" fo:font-size="11pt" fo:language="ca" fo:country="ES" fo:font-weight="normal" officeooo:rsid="02126a6a" officeooo:paragraph-rsid="047873e8" fo:background-color="transparent" style:font-size-asian="11pt" style:font-weight-asian="normal" style:font-name-complex="Times New Roman" style:font-size-complex="11pt" style:font-weight-complex="normal"/>
    </style:style>
    <style:style style:name="P66" style:family="paragraph" style:parent-style-name="Standard">
      <style:text-properties style:font-name="Noto Sans3" fo:font-size="11pt" fo:language="ca" fo:country="ES" fo:font-weight="normal" officeooo:rsid="02126a6a" officeooo:paragraph-rsid="049e6fd8" fo:background-color="transparent" style:font-size-asian="11pt" style:font-weight-asian="normal" style:font-name-complex="Times New Roman" style:font-size-complex="11pt" style:font-weight-complex="normal"/>
    </style:style>
    <style:style style:name="P67" style:family="paragraph" style:parent-style-name="Standard">
      <style:text-properties style:font-name="Noto Sans3" fo:font-size="11pt" fo:language="ca" fo:country="ES" fo:font-weight="normal" officeooo:rsid="02126a6a" officeooo:paragraph-rsid="04a12396" fo:background-color="transparent" style:font-size-asian="11pt" style:font-weight-asian="normal" style:font-name-complex="Times New Roman" style:font-size-complex="11pt" style:font-weight-complex="normal"/>
    </style:style>
    <style:style style:name="P68" style:family="paragraph" style:parent-style-name="Standard">
      <style:text-properties style:font-name="Noto Sans3" fo:font-size="11pt" fo:language="ca" fo:country="ES" fo:font-weight="normal" officeooo:rsid="02126a6a" officeooo:paragraph-rsid="04a06c13" fo:background-color="transparent" style:font-size-asian="11pt" style:font-weight-asian="normal" style:font-name-complex="Times New Roman" style:font-size-complex="11pt" style:font-weight-complex="normal"/>
    </style:style>
    <style:style style:name="P69" style:family="paragraph" style:parent-style-name="Standard">
      <style:text-properties style:font-name="Noto Sans3" fo:font-size="11pt" fo:language="ca" fo:country="ES" fo:font-weight="normal" officeooo:rsid="02126a6a" officeooo:paragraph-rsid="04c3f5e5" fo:background-color="transparent" style:font-size-asian="11pt" style:font-weight-asian="normal" style:font-name-complex="Times New Roman" style:font-size-complex="11pt" style:font-weight-complex="normal"/>
    </style:style>
    <style:style style:name="P70" style:family="paragraph" style:parent-style-name="Standard">
      <style:text-properties style:font-name="Noto Sans3" fo:font-size="11pt" fo:language="ca" fo:country="ES" fo:font-weight="normal" officeooo:rsid="04a12396" officeooo:paragraph-rsid="04a12396" fo:background-color="transparent" style:font-size-asian="11pt" style:font-weight-asian="normal" style:font-name-complex="Times New Roman" style:font-size-complex="11pt" style:font-weight-complex="normal"/>
    </style:style>
    <style:style style:name="P71" style:family="paragraph" style:parent-style-name="Standard">
      <style:paragraph-properties fo:text-align="start" style:justify-single-word="false"/>
      <style:text-properties style:font-name="Noto Sans3" fo:font-size="11pt" fo:language="ca" fo:country="ES" fo:font-weight="normal" officeooo:rsid="073cffe4" officeooo:paragraph-rsid="0214bdd8" fo:background-color="transparent" style:font-size-asian="11pt" style:font-weight-asian="normal" style:font-name-complex="Times New Roman" style:font-size-complex="11pt" style:font-weight-complex="normal"/>
    </style:style>
    <style:style style:name="P72" style:family="paragraph" style:parent-style-name="Standard">
      <style:text-properties style:font-name="Noto Sans3" fo:font-size="11pt" fo:language="ca" fo:country="ES" fo:font-weight="normal" officeooo:rsid="06cb14a9" officeooo:paragraph-rsid="0214bdd8" fo:background-color="#ffff00" style:font-size-asian="11pt" style:font-weight-asian="normal" style:font-size-complex="11pt" style:font-weight-complex="normal"/>
    </style:style>
    <style:style style:name="P73" style:family="paragraph" style:parent-style-name="Standard">
      <style:text-properties style:font-name="Noto Sans3" fo:font-size="11pt" fo:language="ca" fo:country="ES" fo:font-weight="normal" officeooo:rsid="000ffa8d" officeooo:paragraph-rsid="0214bdd8" style:font-size-asian="11pt" style:font-weight-asian="normal" style:font-size-complex="11pt" style:font-weight-complex="normal"/>
    </style:style>
    <style:style style:name="P74" style:family="paragraph" style:parent-style-name="Standard">
      <style:text-properties style:font-name="Noto Sans3" fo:font-size="11pt" fo:language="ca" fo:country="ES" fo:font-weight="normal" officeooo:rsid="0014836f" officeooo:paragraph-rsid="0214bdd8" style:font-size-asian="11pt" style:font-weight-asian="normal" style:font-size-complex="11pt" style:font-weight-complex="normal"/>
    </style:style>
    <style:style style:name="P75" style:family="paragraph" style:parent-style-name="Standard">
      <style:text-properties style:font-name="Noto Sans3" fo:font-size="11pt" fo:language="ca" fo:country="ES" fo:font-weight="normal" officeooo:rsid="0012b9c2" officeooo:paragraph-rsid="0214bdd8" style:font-size-asian="11pt" style:font-weight-asian="normal" style:font-size-complex="11pt" style:font-weight-complex="normal"/>
    </style:style>
    <style:style style:name="P76" style:family="paragraph" style:parent-style-name="Standard">
      <style:paragraph-properties fo:text-align="start" style:justify-single-word="false"/>
      <style:text-properties style:font-name="Noto Sans3" fo:font-size="11pt" fo:language="ca" fo:country="ES" fo:font-weight="normal" officeooo:rsid="00244307" officeooo:paragraph-rsid="0214bdd8" style:font-size-asian="11pt" style:font-weight-asian="normal" style:font-size-complex="11pt" style:font-weight-complex="normal"/>
    </style:style>
    <style:style style:name="P77" style:family="paragraph" style:parent-style-name="Standard">
      <style:text-properties style:font-name="Noto Sans3" fo:font-size="11pt" fo:language="ca" fo:country="ES" fo:font-weight="normal" officeooo:rsid="002ff74a" officeooo:paragraph-rsid="0214bdd8" style:font-size-asian="11pt" style:font-weight-asian="normal" style:font-size-complex="11pt" style:font-weight-complex="normal"/>
    </style:style>
    <style:style style:name="P78" style:family="paragraph" style:parent-style-name="Standard">
      <style:paragraph-properties fo:text-align="start" style:justify-single-word="false"/>
      <style:text-properties style:font-name="Noto Sans3" fo:font-size="11pt" fo:language="ca" fo:country="ES" fo:font-weight="normal" officeooo:rsid="0031677b" officeooo:paragraph-rsid="0214bdd8" style:font-size-asian="11pt" style:font-weight-asian="normal" style:font-size-complex="11pt" style:font-weight-complex="normal"/>
    </style:style>
    <style:style style:name="P79" style:family="paragraph" style:parent-style-name="Standard">
      <style:text-properties style:font-name="Noto Sans3" fo:font-size="11pt" fo:language="ca" fo:country="ES" fo:font-weight="normal" officeooo:rsid="06cbc4a5" officeooo:paragraph-rsid="04cde719" style:font-size-asian="11pt" style:font-weight-asian="normal" style:font-name-complex="Times New Roman" style:font-size-complex="11pt" style:font-weight-complex="normal"/>
    </style:style>
    <style:style style:name="P80" style:family="paragraph" style:parent-style-name="Standard">
      <style:text-properties style:font-name="Noto Sans3" fo:font-size="11pt" fo:language="ca" fo:country="ES" fo:font-weight="normal" officeooo:rsid="02126a6a" officeooo:paragraph-rsid="04cfd37f" style:font-size-asian="11pt" style:font-weight-asian="normal" style:font-name-complex="Times New Roman" style:font-size-complex="11pt" style:font-weight-complex="normal"/>
    </style:style>
    <style:style style:name="P81" style:family="paragraph" style:parent-style-name="Standard">
      <style:paragraph-properties fo:text-align="start" style:justify-single-word="false"/>
      <style:text-properties style:font-name="Noto Sans3" fo:font-size="11pt" fo:language="ca" fo:country="ES" fo:font-weight="normal" officeooo:rsid="073cffe4" officeooo:paragraph-rsid="0224c187" fo:background-color="#fff200" style:font-size-asian="11pt" style:font-weight-asian="normal" style:font-name-complex="Times New Roman" style:font-size-complex="11pt" style:font-weight-complex="normal"/>
    </style:style>
    <style:style style:name="P82" style:family="paragraph" style:parent-style-name="Standard">
      <style:paragraph-properties fo:text-align="start" style:justify-single-word="false"/>
      <style:text-properties style:font-name="Noto Sans3" fo:font-size="11pt" fo:language="ca" fo:country="ES" fo:font-weight="bold" officeooo:rsid="002ff74a" officeooo:paragraph-rsid="0214bdd8" fo:background-color="transparent" style:font-size-asian="11pt" style:font-weight-asian="bold" style:font-size-complex="11pt" style:font-weight-complex="bold"/>
    </style:style>
    <style:style style:name="P83" style:family="paragraph" style:parent-style-name="Standard">
      <style:paragraph-properties fo:text-align="start" style:justify-single-word="false"/>
      <style:text-properties style:font-name="Noto Sans3" fo:font-size="11pt" fo:language="ca" fo:country="ES" fo:font-weight="bold" officeooo:rsid="023b2f39" officeooo:paragraph-rsid="0214bdd8" fo:background-color="transparent" style:font-size-asian="11pt" style:font-weight-asian="bold" style:font-size-complex="11pt" style:font-weight-complex="bold"/>
    </style:style>
    <style:style style:name="P84" style:family="paragraph" style:parent-style-name="Standard">
      <style:paragraph-properties fo:text-align="start" style:justify-single-word="false"/>
      <style:text-properties style:font-name="Noto Sans3" fo:font-size="11pt" fo:language="ca" fo:country="ES" fo:font-weight="bold" officeooo:rsid="023c5164" officeooo:paragraph-rsid="0214bdd8" fo:background-color="transparent" style:font-size-asian="11pt" style:font-weight-asian="bold" style:font-size-complex="11pt" style:font-weight-complex="bold"/>
    </style:style>
    <style:style style:name="P85" style:family="paragraph" style:parent-style-name="Standard">
      <style:text-properties style:font-name="Noto Sans3" fo:font-size="11pt" fo:language="ca" fo:country="ES" fo:font-weight="bold" officeooo:rsid="000ffa8d" officeooo:paragraph-rsid="0214bdd8" fo:background-color="transparent" style:font-size-asian="11pt" style:font-weight-asian="bold" style:font-size-complex="11pt" style:font-weight-complex="bold"/>
    </style:style>
    <style:style style:name="P86" style:family="paragraph" style:parent-style-name="Standard">
      <style:text-properties style:font-name="Noto Sans3" fo:font-size="11pt" fo:language="ca" fo:country="ES" fo:font-weight="bold" officeooo:rsid="000ffa8d" officeooo:paragraph-rsid="04cc2078" fo:background-color="transparent" style:font-size-asian="11pt" style:font-weight-asian="bold" style:font-size-complex="11pt" style:font-weight-complex="bold"/>
    </style:style>
    <style:style style:name="P87" style:family="paragraph" style:parent-style-name="Standard">
      <style:text-properties style:font-name="Noto Sans3" fo:font-size="11pt" fo:language="ca" fo:country="ES" fo:font-weight="bold" officeooo:rsid="000ffa8d" officeooo:paragraph-rsid="04cde719" fo:background-color="transparent" style:font-size-asian="11pt" style:font-weight-asian="bold" style:font-size-complex="11pt" style:font-weight-complex="bold"/>
    </style:style>
    <style:style style:name="P88" style:family="paragraph" style:parent-style-name="Standard">
      <style:paragraph-properties fo:text-align="start" style:justify-single-word="false"/>
      <style:text-properties style:font-name="Noto Sans3" fo:font-size="11pt" fo:language="ca" fo:country="ES" fo:font-weight="bold" officeooo:rsid="0014836f" officeooo:paragraph-rsid="04cc2078" fo:background-color="transparent" style:font-size-asian="11pt" style:font-weight-asian="bold" style:font-size-complex="11pt" style:font-weight-complex="bold"/>
    </style:style>
    <style:style style:name="P89" style:family="paragraph" style:parent-style-name="Standard">
      <style:paragraph-properties fo:text-align="start" style:justify-single-word="false"/>
      <style:text-properties style:font-name="Noto Sans3" fo:font-size="11pt" fo:language="ca" fo:country="ES" fo:font-weight="bold" officeooo:rsid="002b8d23" officeooo:paragraph-rsid="04cc2078" fo:background-color="transparent" style:font-size-asian="11pt" style:font-weight-asian="bold" style:font-size-complex="11pt" style:font-weight-complex="bold"/>
    </style:style>
    <style:style style:name="P90" style:family="paragraph" style:parent-style-name="Standard">
      <style:paragraph-properties fo:text-align="start" style:justify-single-word="false"/>
      <style:text-properties style:font-name="Noto Sans3" fo:font-size="11pt" fo:language="ca" fo:country="ES" fo:font-weight="bold" officeooo:rsid="03e4c288" officeooo:paragraph-rsid="04cc2078" fo:background-color="transparent" style:font-size-asian="11pt" style:font-weight-asian="bold" style:font-size-complex="11pt" style:font-weight-complex="bold"/>
    </style:style>
    <style:style style:name="P91" style:family="paragraph" style:parent-style-name="Standard">
      <style:text-properties style:font-name="Noto Sans3" fo:font-size="11pt" fo:language="ca" fo:country="ES" fo:font-weight="bold" officeooo:rsid="002461c8" officeooo:paragraph-rsid="04cfd37f" fo:background-color="transparent" style:font-size-asian="11pt" style:font-weight-asian="bold" style:font-name-complex="Times New Roman" style:font-size-complex="11pt" style:font-weight-complex="bold"/>
    </style:style>
    <style:style style:name="P92" style:family="paragraph" style:parent-style-name="Standard">
      <style:text-properties style:font-name="Noto Sans3" fo:font-size="11pt" fo:language="ca" fo:country="ES" fo:font-weight="bold" officeooo:rsid="00387903" officeooo:paragraph-rsid="04d05a18" style:font-size-asian="11pt" style:font-weight-asian="bold" style:font-size-complex="11pt" style:font-weight-complex="bold"/>
    </style:style>
    <style:style style:name="P93" style:family="paragraph" style:parent-style-name="Standard">
      <style:text-properties style:font-name="Noto Sans3" fo:font-size="11pt" fo:language="ca" fo:country="ES" fo:font-weight="bold" officeooo:rsid="000ffa8d" officeooo:paragraph-rsid="04cc2078" style:font-size-asian="11pt" style:font-weight-asian="bold" style:font-size-complex="11pt" style:font-weight-complex="bold"/>
    </style:style>
    <style:style style:name="P94" style:family="paragraph" style:parent-style-name="Standard">
      <style:text-properties style:font-name="Noto Sans3" fo:font-size="11pt" fo:language="ca" fo:country="ES" fo:font-weight="bold" officeooo:rsid="000ffa8d" officeooo:paragraph-rsid="04cde719" style:font-size-asian="11pt" style:font-weight-asian="bold" style:font-size-complex="11pt" style:font-weight-complex="bold"/>
    </style:style>
    <style:style style:name="P95" style:family="paragraph" style:parent-style-name="Standard">
      <style:text-properties style:font-name="Noto Sans3" fo:font-size="11pt" fo:language="ca" fo:country="ES" fo:font-weight="bold" officeooo:rsid="002ff74a" officeooo:paragraph-rsid="04d05a18" style:font-size-asian="11pt" style:font-weight-asian="bold" style:font-size-complex="11pt" style:font-weight-complex="bold"/>
    </style:style>
    <style:style style:name="P96" style:family="paragraph" style:parent-style-name="Standard">
      <style:text-properties style:font-name="Noto Sans3" fo:font-size="11pt" fo:language="ca" fo:country="ES" fo:font-weight="bold" officeooo:rsid="0031677b" officeooo:paragraph-rsid="04d05a18" style:font-size-asian="11pt" style:font-weight-asian="bold" style:font-size-complex="11pt" style:font-weight-complex="bold"/>
    </style:style>
    <style:style style:name="P97" style:family="paragraph" style:parent-style-name="Standard">
      <style:text-properties style:font-name="Noto Sans3" fo:font-size="11pt" fo:language="ca" fo:country="ES" fo:font-weight="bold" officeooo:rsid="0781164f" officeooo:paragraph-rsid="04cc2078" style:font-size-asian="11pt" style:font-weight-asian="bold" style:font-size-complex="11pt" style:font-weight-complex="bold"/>
    </style:style>
    <style:style style:name="P98" style:family="paragraph" style:parent-style-name="Standard">
      <style:text-properties style:font-name="Noto Sans3" fo:font-size="11pt" fo:language="ca" fo:country="ES" fo:font-weight="bold" officeooo:rsid="06cb28f5" officeooo:paragraph-rsid="04cde719" style:font-size-asian="11pt" style:font-weight-asian="bold" style:font-size-complex="11pt" style:font-weight-complex="bold"/>
    </style:style>
    <style:style style:name="P99" style:family="paragraph" style:parent-style-name="Standard">
      <style:text-properties style:font-name="Noto Sans3" fo:font-size="11pt" fo:language="ca" fo:country="ES" fo:font-weight="bold" officeooo:rsid="005a97d0" officeooo:paragraph-rsid="04d05a18" style:font-size-asian="11pt" style:font-weight-asian="bold" style:font-size-complex="11pt" style:font-weight-complex="bold"/>
    </style:style>
    <style:style style:name="P100" style:family="paragraph" style:parent-style-name="Standard">
      <style:paragraph-properties fo:text-align="start" style:justify-single-word="false"/>
      <style:text-properties style:font-name="Noto Sans3" fo:font-size="11pt" fo:language="ca" fo:country="ES" fo:font-weight="bold" officeooo:rsid="04f6cf7c" officeooo:paragraph-rsid="04f6cf7c" style:font-size-asian="11pt" style:font-weight-asian="bold" style:font-size-complex="11pt" style:font-weight-complex="bold"/>
    </style:style>
    <style:style style:name="P101" style:family="paragraph" style:parent-style-name="Standard">
      <style:text-properties style:font-name="Noto Sans3" fo:font-size="11pt" fo:language="ca" fo:country="ES" fo:font-weight="bold" officeooo:rsid="06d07d69" officeooo:paragraph-rsid="04cc2078" fo:background-color="#ffffff" style:font-size-asian="11pt" style:font-weight-asian="bold" style:font-size-complex="11pt" style:font-weight-complex="bold"/>
    </style:style>
    <style:style style:name="P102" style:family="paragraph" style:parent-style-name="Standard">
      <style:paragraph-properties fo:text-align="start" style:justify-single-word="false"/>
      <style:text-properties style:font-name="Noto Sans3" fo:font-size="11pt" fo:language="ca" fo:country="ES" officeooo:paragraph-rsid="0214bdd8" fo:background-color="transparent" style:font-size-asian="11pt" style:font-size-complex="11pt"/>
    </style:style>
    <style:style style:name="P103" style:family="paragraph" style:parent-style-name="Standard">
      <style:paragraph-properties fo:text-align="start" style:justify-single-word="false"/>
      <style:text-properties style:font-name="Noto Sans3" fo:font-size="11pt" fo:language="ca" fo:country="ES" officeooo:paragraph-rsid="035d55d8" fo:background-color="transparent" style:font-size-asian="11pt" style:font-size-complex="11pt"/>
    </style:style>
    <style:style style:name="P104" style:family="paragraph" style:parent-style-name="Standard">
      <style:paragraph-properties fo:text-align="start" style:justify-single-word="false"/>
      <style:text-properties style:font-name="Noto Sans3" fo:font-size="11pt" fo:language="ca" fo:country="ES" officeooo:paragraph-rsid="04cc2078" fo:background-color="transparent" style:font-size-asian="11pt" style:font-size-complex="11pt"/>
    </style:style>
    <style:style style:name="P105" style:family="paragraph" style:parent-style-name="Standard">
      <style:paragraph-properties fo:text-align="start" style:justify-single-word="false"/>
      <style:text-properties style:font-name="Noto Sans3" fo:font-size="11pt" fo:language="ca" fo:country="ES" officeooo:rsid="0014836f" officeooo:paragraph-rsid="0214bdd8" fo:background-color="transparent" style:font-size-asian="11pt" style:font-size-complex="11pt"/>
    </style:style>
    <style:style style:name="P106" style:family="paragraph" style:parent-style-name="Standard">
      <style:paragraph-properties fo:text-align="start" style:justify-single-word="false"/>
      <style:text-properties style:font-name="Noto Sans3" fo:font-size="11pt" fo:language="ca" fo:country="ES" officeooo:rsid="034980c6" officeooo:paragraph-rsid="034980c6" fo:background-color="transparent" style:font-size-asian="11pt" style:font-size-complex="11pt"/>
    </style:style>
    <style:style style:name="P107" style:family="paragraph" style:parent-style-name="Standard">
      <style:paragraph-properties fo:text-align="start" style:justify-single-word="false"/>
      <style:text-properties style:font-name="Noto Sans3" fo:font-size="11pt" fo:language="ca" fo:country="ES" officeooo:rsid="03486d4c" officeooo:paragraph-rsid="03587148" fo:background-color="transparent" style:font-size-asian="11pt" style:font-size-complex="11pt"/>
    </style:style>
    <style:style style:name="P108" style:family="paragraph" style:parent-style-name="Standard">
      <style:paragraph-properties fo:text-align="start" style:justify-single-word="false"/>
      <style:text-properties style:font-name="Noto Sans3" fo:font-size="11pt" fo:language="ca" fo:country="ES" officeooo:rsid="0015c376" officeooo:paragraph-rsid="03587148" fo:background-color="transparent" style:font-size-asian="11pt" style:font-size-complex="11pt"/>
    </style:style>
    <style:style style:name="P109" style:family="paragraph" style:parent-style-name="Standard">
      <style:paragraph-properties fo:text-align="start" style:justify-single-word="false"/>
      <style:text-properties style:font-name="Noto Sans3" fo:font-size="11pt" fo:language="ca" fo:country="ES" officeooo:rsid="036c9883" officeooo:paragraph-rsid="036c9883" fo:background-color="transparent" style:font-size-asian="11pt" style:font-size-complex="11pt"/>
    </style:style>
    <style:style style:name="P110" style:family="paragraph" style:parent-style-name="Standard">
      <style:paragraph-properties fo:text-align="start" style:justify-single-word="false"/>
      <style:text-properties style:font-name="Noto Sans3" fo:font-size="11pt" fo:language="ca" fo:country="ES" officeooo:rsid="0018c5a1" officeooo:paragraph-rsid="042bb14a" fo:background-color="transparent" style:font-size-asian="11pt" style:font-size-complex="11pt"/>
    </style:style>
    <style:style style:name="P111" style:family="paragraph" style:parent-style-name="Standard">
      <style:paragraph-properties fo:text-align="start" style:justify-single-word="false"/>
      <style:text-properties style:font-name="Noto Sans3" fo:font-size="11pt" fo:language="ca" fo:country="ES" officeooo:rsid="0018c5a1" officeooo:paragraph-rsid="04cc2078" fo:background-color="transparent" style:font-size-asian="11pt" style:font-size-complex="11pt"/>
    </style:style>
    <style:style style:name="P112" style:family="paragraph" style:parent-style-name="Standard">
      <style:text-properties style:font-name="Noto Sans3" fo:font-size="11pt" fo:language="ca" fo:country="ES" fo:font-style="normal" fo:font-weight="bold" officeooo:rsid="000ffa8d" officeooo:paragraph-rsid="04cde719" fo:background-color="transparent" style:font-size-asian="11pt" style:font-style-asian="normal" style:font-weight-asian="bold" style:font-name-complex="Times New Roman" style:font-size-complex="11pt" style:font-style-complex="normal" style:font-weight-complex="bold"/>
    </style:style>
    <style:style style:name="P113" style:family="paragraph" style:parent-style-name="Standard">
      <style:text-properties style:font-name="Noto Sans3" fo:font-size="11pt" fo:language="ca" fo:country="ES" fo:font-style="normal" fo:font-weight="bold" officeooo:rsid="0523f119" officeooo:paragraph-rsid="04cde719" fo:background-color="transparent" style:font-size-asian="11pt" style:font-style-asian="normal" style:font-weight-asian="bold" style:font-name-complex="Times New Roman" style:font-size-complex="11pt" style:font-style-complex="normal" style:font-weight-complex="bold"/>
    </style:style>
    <style:style style:name="P114" style:family="paragraph" style:parent-style-name="Standard">
      <style:text-properties style:font-name="Noto Sans3" fo:font-size="11pt" fo:language="ca" fo:country="ES" fo:font-style="normal" fo:font-weight="bold" officeooo:rsid="06cda05b" officeooo:paragraph-rsid="04cde719" fo:background-color="transparent" style:font-size-asian="11pt" style:font-style-asian="normal" style:font-weight-asian="bold" style:font-name-complex="Times New Roman" style:font-size-complex="11pt" style:font-style-complex="normal" style:font-weight-complex="bold"/>
    </style:style>
    <style:style style:name="P115" style:family="paragraph" style:parent-style-name="Standard">
      <style:paragraph-properties fo:text-align="start" style:justify-single-word="false"/>
      <style:text-properties style:font-name="Noto Sans3" fo:font-size="11pt" fo:language="ca" fo:country="ES" officeooo:rsid="035d55d8" officeooo:paragraph-rsid="035d55d8" fo:background-color="#ffffff" style:font-size-asian="11pt" style:font-size-complex="11pt"/>
    </style:style>
    <style:style style:name="P116" style:family="paragraph" style:parent-style-name="Standard">
      <style:text-properties style:font-name="Noto Sans3" fo:font-size="11pt" style:font-size-asian="11pt" style:font-size-complex="11pt"/>
    </style:style>
    <style:style style:name="P117" style:family="paragraph" style:parent-style-name="Standard">
      <style:text-properties fo:language="ca" fo:country="ES" style:text-underline-style="none" officeooo:rsid="001eccfe" officeooo:paragraph-rsid="0214bdd8" fo:background-color="transparent"/>
    </style:style>
    <style:style style:name="P118" style:family="paragraph" style:parent-style-name="Standard">
      <style:text-properties fo:language="ca" fo:country="ES" officeooo:rsid="06c43aa9" officeooo:paragraph-rsid="0214bdd8" fo:background-color="transparent"/>
    </style:style>
    <style:style style:name="P119" style:family="paragraph" style:parent-style-name="Standard">
      <style:paragraph-properties fo:text-align="start" style:justify-single-word="false"/>
      <style:text-properties fo:language="ca" fo:country="ES" officeooo:paragraph-rsid="02dc96dc" fo:background-color="transparent"/>
    </style:style>
    <style:style style:name="P120" style:family="paragraph" style:parent-style-name="Standard">
      <style:text-properties fo:language="ca" fo:country="ES" officeooo:paragraph-rsid="0214bdd8"/>
    </style:style>
    <style:style style:name="P121" style:family="paragraph" style:parent-style-name="Standard">
      <style:text-properties style:font-name="Noto sans" fo:font-size="11pt" fo:language="ca" fo:country="ES" officeooo:paragraph-rsid="0214bdd8" fo:background-color="transparent" style:font-size-asian="11pt" style:font-size-complex="11pt"/>
    </style:style>
    <style:style style:name="P122" style:family="paragraph" style:parent-style-name="Standard">
      <style:text-properties style:font-name="Noto sans" fo:font-size="11pt" fo:language="ca" fo:country="ES" officeooo:rsid="001eccfe" officeooo:paragraph-rsid="0214bdd8" fo:background-color="transparent" style:font-size-asian="11pt" style:font-name-complex="Times New Roman" style:font-size-complex="11pt"/>
    </style:style>
    <style:style style:name="P123" style:family="paragraph" style:parent-style-name="Standard">
      <style:text-properties style:font-name="Noto sans" fo:font-size="11pt" fo:language="ca" fo:country="ES" style:text-underline-style="none" officeooo:rsid="001eccfe" officeooo:paragraph-rsid="0214bdd8" fo:background-color="transparent" style:font-size-asian="11pt" style:font-name-complex="Times New Roman" style:font-size-complex="11pt"/>
    </style:style>
    <style:style style:name="P124" style:family="paragraph" style:parent-style-name="Standard">
      <style:paragraph-properties fo:text-align="start" style:justify-single-word="false"/>
      <style:text-properties style:font-name="Noto sans" fo:font-size="11pt" fo:language="ca" fo:country="ES" fo:font-weight="normal" officeooo:rsid="0019421f" officeooo:paragraph-rsid="0323b1cb" fo:background-color="transparent" style:font-size-asian="11pt" style:font-weight-asian="normal" style:font-name-complex="Times New Roman" style:font-size-complex="11pt" style:font-weight-complex="normal"/>
    </style:style>
    <style:style style:name="P125" style:family="paragraph" style:parent-style-name="Standard">
      <style:paragraph-properties fo:text-align="start" style:justify-single-word="false"/>
      <style:text-properties style:font-name="Noto sans" fo:font-size="11pt" fo:language="ca" fo:country="ES" fo:font-weight="normal" officeooo:rsid="0019421f" officeooo:paragraph-rsid="0324e2a7" fo:background-color="transparent" style:font-size-asian="11pt" style:font-weight-asian="normal" style:font-name-complex="Times New Roman" style:font-size-complex="11pt" style:font-weight-complex="normal"/>
    </style:style>
    <style:style style:name="P126" style:family="paragraph" style:parent-style-name="Standard">
      <style:text-properties style:use-window-font-color="true" style:font-name="Noto Sans3" fo:font-size="11pt" fo:language="ca" fo:country="ES" fo:font-style="normal" style:text-underline-style="none" officeooo:paragraph-rsid="0214bdd8" fo:background-color="transparent" style:font-size-asian="11pt" style:font-style-asian="normal" style:font-size-complex="11pt" style:font-style-complex="normal"/>
    </style:style>
    <style:style style:name="P127" style:family="paragraph" style:parent-style-name="western">
      <style:paragraph-properties fo:margin-left="0cm" fo:margin-right="0cm" fo:margin-top="0cm" fo:margin-bottom="0cm" loext:contextual-spacing="false" fo:line-height="100%" fo:text-align="justify" style:justify-single-word="false" fo:text-indent="0cm" style:auto-text-indent="false"/>
      <style:text-properties style:font-name="Noto Sans3" fo:font-size="11pt" fo:language="ca" fo:country="ES" fo:font-style="normal" style:text-underline-style="none" officeooo:paragraph-rsid="0214bdd8" fo:background-color="transparent" style:font-size-asian="11pt" style:font-style-asian="normal" style:font-size-complex="11pt" style:font-style-complex="normal"/>
    </style:style>
    <style:style style:name="P128" style:family="paragraph" style:parent-style-name="western">
      <style:paragraph-properties fo:margin-left="0cm" fo:margin-right="0cm" fo:margin-top="0cm" fo:margin-bottom="0cm" loext:contextual-spacing="false" fo:line-height="100%" fo:text-align="justify" style:justify-single-word="false" fo:text-indent="0cm" style:auto-text-indent="false"/>
      <style:text-properties style:font-name="Noto sans" fo:font-size="11pt" fo:language="ca" fo:country="ES" fo:font-weight="bold" officeooo:rsid="0039d581" officeooo:paragraph-rsid="039f4230" fo:background-color="transparent" style:font-size-asian="11pt" style:font-weight-asian="bold" style:font-name-complex="Times New Roman" style:font-size-complex="11pt" style:font-weight-complex="bold"/>
    </style:style>
    <style:style style:name="P129" style:family="paragraph" style:parent-style-name="western">
      <style:paragraph-properties fo:margin-left="0cm" fo:margin-right="0cm" fo:margin-top="0cm" fo:margin-bottom="0cm" loext:contextual-spacing="false" fo:line-height="100%" fo:text-align="justify" style:justify-single-word="false" fo:text-indent="0cm" style:auto-text-indent="false"/>
      <style:text-properties style:font-name="Noto sans" fo:font-size="11pt" fo:language="ca" fo:country="ES" fo:font-weight="bold" officeooo:rsid="0039d581" officeooo:paragraph-rsid="04cc2078" fo:background-color="transparent" style:font-size-asian="11pt" style:font-weight-asian="bold" style:font-name-complex="Times New Roman" style:font-size-complex="11pt" style:font-weight-complex="bold"/>
    </style:style>
    <style:style style:name="P130" style:family="paragraph" style:parent-style-name="western">
      <style:paragraph-properties fo:margin-left="0cm" fo:margin-right="0cm" fo:margin-top="0cm" fo:margin-bottom="0cm" loext:contextual-spacing="false" fo:line-height="100%" fo:text-align="justify" style:justify-single-word="false" fo:text-indent="0cm" style:auto-text-indent="false"/>
      <style:text-properties style:font-name="Noto sans" fo:font-size="11pt" fo:language="ca" fo:country="ES" fo:font-weight="bold" officeooo:rsid="039f4230" officeooo:paragraph-rsid="04cc2078" fo:background-color="transparent" style:font-size-asian="11pt" style:font-weight-asian="bold" style:font-name-complex="Times New Roman" style:font-size-complex="11pt" style:font-weight-complex="bold"/>
    </style:style>
    <style:style style:name="P131" style:family="paragraph" style:parent-style-name="western">
      <style:paragraph-properties fo:margin-left="0cm" fo:margin-right="0cm" fo:margin-top="0cm" fo:margin-bottom="0cm" loext:contextual-spacing="false" fo:line-height="100%" fo:text-align="justify" style:justify-single-word="false" fo:text-indent="0cm" style:auto-text-indent="false"/>
      <style:text-properties style:font-name="Noto sans" fo:font-size="11pt" fo:language="ca" fo:country="ES" fo:font-weight="bold" officeooo:rsid="06d07d69" officeooo:paragraph-rsid="04cc2078" fo:background-color="transparent" style:font-size-asian="11pt" style:font-weight-asian="bold" style:font-name-complex="Times New Roman" style:font-size-complex="11pt" style:font-weight-complex="bold"/>
    </style:style>
    <style:style style:name="P132" style:family="paragraph" style:parent-style-name="western">
      <style:paragraph-properties fo:margin-left="0cm" fo:margin-right="0cm" fo:margin-top="0cm" fo:margin-bottom="0cm" loext:contextual-spacing="false" fo:line-height="100%" fo:text-align="justify" style:justify-single-word="false" fo:text-indent="0cm" style:auto-text-indent="false"/>
      <style:text-properties style:font-name="Noto sans" fo:font-size="11pt" fo:language="ca" fo:country="ES" fo:font-weight="bold" officeooo:rsid="0039d581" officeooo:paragraph-rsid="039f4230" fo:background-color="#ffff00" style:font-size-asian="11pt" style:font-weight-asian="bold" style:font-name-complex="Times New Roman" style:font-size-complex="11pt" style:font-weight-complex="bold"/>
    </style:style>
    <style:style style:name="P133" style:family="paragraph" style:parent-style-name="western">
      <style:paragraph-properties fo:margin-left="0cm" fo:margin-right="0cm" fo:margin-top="0cm" fo:margin-bottom="0cm" loext:contextual-spacing="false" fo:line-height="100%" fo:text-align="start" style:justify-single-word="false" fo:text-indent="0cm" style:auto-text-indent="false"/>
      <style:text-properties style:font-name="Noto sans" fo:font-size="11pt" fo:language="ca" fo:country="ES" style:text-underline-style="none" fo:font-weight="normal" officeooo:rsid="053209e1" officeooo:paragraph-rsid="0214bdd8" fo:background-color="transparent" style:font-size-asian="11pt" style:font-weight-asian="normal" style:font-name-complex="Times New Roman" style:font-size-complex="11pt" style:font-weight-complex="normal"/>
    </style:style>
    <style:style style:name="P13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font-name="Noto Sans3" fo:font-size="11pt" fo:font-weight="normal" fo:background-color="transparent" style:font-size-asian="11pt" style:font-weight-asian="normal" style:font-size-complex="11pt"/>
    </style:style>
    <style:style style:name="P13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font-name="Noto Sans3" fo:font-size="11pt" fo:background-color="transparent" style:font-size-asian="11pt" style:font-size-complex="11pt"/>
    </style:style>
    <style:style style:name="P136" style:family="paragraph" style:parent-style-name="Standard">
      <style:paragraph-properties fo:margin-left="0cm" fo:margin-right="0cm" fo:margin-top="0.049cm" fo:margin-bottom="0cm" loext:contextual-spacing="false" fo:line-height="100%" fo:text-align="start" style:justify-single-word="false" fo:text-indent="0cm" style:auto-text-indent="false"/>
      <style:text-properties fo:color="#000000" style:text-line-through-style="none" style:text-line-through-type="none" style:font-name="Noto sans" fo:font-size="11pt" fo:language="ca" fo:country="ES" fo:font-weight="normal" officeooo:rsid="024966b2" officeooo:paragraph-rsid="0214bdd8" fo:background-color="transparent" style:font-size-asian="11pt" style:font-weight-asian="normal" style:font-name-complex="Times New Roman" style:font-size-complex="11pt" style:font-weight-complex="normal"/>
    </style:style>
    <style:style style:name="P137" style:family="paragraph" style:parent-style-name="Standard">
      <style:paragraph-properties fo:margin-left="0cm" fo:margin-right="0cm" fo:margin-top="0.049cm" fo:margin-bottom="0cm" loext:contextual-spacing="false" fo:line-height="100%" fo:text-align="start" style:justify-single-word="false" fo:text-indent="0cm" style:auto-text-indent="false"/>
      <style:text-properties fo:color="#000000" style:text-line-through-style="none" style:text-line-through-type="none" style:font-name="Noto sans" fo:font-size="11pt" fo:language="ca" fo:country="ES" fo:font-weight="normal" officeooo:rsid="025d6cfe" officeooo:paragraph-rsid="0214bdd8" fo:background-color="transparent" style:font-size-asian="11pt" style:font-weight-asian="normal" style:font-name-complex="Times New Roman" style:font-size-complex="11pt" style:font-weight-complex="normal"/>
    </style:style>
    <style:style style:name="P138" style:family="paragraph" style:parent-style-name="Standard">
      <style:paragraph-properties fo:margin-left="0cm" fo:margin-right="0cm" fo:margin-top="0.049cm" fo:margin-bottom="0cm" loext:contextual-spacing="false" fo:line-height="100%" fo:text-align="start" style:justify-single-word="false" fo:text-indent="0cm" style:auto-text-indent="false"/>
      <style:text-properties fo:color="#000000" style:text-line-through-style="none" style:text-line-through-type="none" style:font-name="Noto sans" fo:font-size="11pt" fo:language="ca" fo:country="ES" fo:font-weight="bold" officeooo:rsid="0287a8fe" officeooo:paragraph-rsid="04c81d07" fo:background-color="transparent" style:font-size-asian="11pt" style:font-weight-asian="bold" style:font-name-complex="Times New Roman" style:font-size-complex="11pt" style:font-weight-complex="bold"/>
    </style:style>
    <style:style style:name="P139" style:family="paragraph" style:parent-style-name="Standard">
      <style:paragraph-properties fo:margin-left="0cm" fo:margin-right="0cm" fo:margin-top="0.049cm" fo:margin-bottom="0cm" loext:contextual-spacing="false" fo:line-height="100%" fo:text-align="start" style:justify-single-word="false" fo:text-indent="0cm" style:auto-text-indent="false"/>
      <style:text-properties fo:color="#000000" style:text-line-through-style="none" style:text-line-through-type="none" style:font-name="Noto sans" fo:font-size="11pt" fo:language="ca" fo:country="ES" fo:font-style="normal" fo:font-weight="normal" officeooo:rsid="024966b2" officeooo:paragraph-rsid="0214bdd8" fo:background-color="transparent" style:font-size-asian="11pt" style:font-style-asian="normal" style:font-weight-asian="normal" style:font-name-complex="Times New Roman" style:font-size-complex="11pt" style:font-style-complex="normal" style:font-weight-complex="normal"/>
    </style:style>
    <style:style style:name="P140" style:family="paragraph" style:parent-style-name="Standard">
      <style:paragraph-properties fo:margin-left="0cm" fo:margin-right="0cm" fo:margin-top="0.049cm" fo:margin-bottom="0cm" loext:contextual-spacing="false" fo:line-height="100%" fo:text-align="start" style:justify-single-word="false" fo:text-indent="0cm" style:auto-text-indent="false"/>
      <style:text-properties fo:color="#000000" style:text-line-through-style="none" style:text-line-through-type="none" style:font-name="Noto Sans3" fo:font-size="11pt" fo:language="ca" fo:country="ES" fo:font-style="italic" style:text-underline-style="none" officeooo:rsid="00505248" officeooo:paragraph-rsid="04ae5368" style:letter-kerning="true" fo:background-color="transparent" style:font-name-asian="Calibri1" style:font-size-asian="11pt" style:language-asian="zh" style:country-asian="CN" style:font-style-asian="italic" style:font-name-complex="Times New Roman1" style:font-size-complex="11pt" style:language-complex="ar" style:country-complex="SA" style:font-style-complex="italic"/>
    </style:style>
    <style:style style:name="P141" style:family="paragraph" style:parent-style-name="Standard">
      <style:paragraph-properties fo:margin-left="0cm" fo:margin-right="0cm" fo:margin-top="0.049cm" fo:margin-bottom="0cm" loext:contextual-spacing="false" style:line-height-at-least="0.355cm" fo:text-align="start" style:justify-single-word="false" fo:text-indent="0cm" style:auto-text-indent="false"/>
      <style:text-properties style:font-name="Noto Sans3" fo:font-size="11pt" fo:language="ca" fo:country="ES" officeooo:rsid="000f7e58" officeooo:paragraph-rsid="04a90dba" fo:background-color="transparent" style:font-size-asian="11pt" style:font-name-complex="Times New Roman" style:font-size-complex="11pt"/>
    </style:style>
    <style:style style:name="P142" style:family="paragraph" style:parent-style-name="Standard">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ca" fo:country="ES" fo:font-weight="bold" officeooo:rsid="00467641" officeooo:paragraph-rsid="0214bdd8" style:font-size-asian="11pt" style:font-weight-asian="bold" style:font-name-complex="Times New Roman" style:font-size-complex="11pt" style:font-weight-complex="bold"/>
    </style:style>
    <style:style style:name="P143" style:family="paragraph" style:parent-style-name="Standard">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ca" fo:country="ES" fo:font-weight="normal" officeooo:rsid="024966b2" officeooo:paragraph-rsid="04c81d07" style:font-size-asian="11pt" style:font-weight-asian="normal" style:font-name-complex="Times New Roman" style:font-size-complex="11pt" style:font-weight-complex="normal"/>
    </style:style>
    <style:style style:name="P144" style:family="paragraph" style:parent-style-name="List_20_Paragraph">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fo:font-weight="normal" officeooo:rsid="017cf177" officeooo:paragraph-rsid="0214bdd8" style:font-size-asian="11pt" style:font-weight-asian="normal" style:font-name-complex="Times New Roman" style:font-size-complex="11pt" style:font-weight-complex="normal"/>
    </style:style>
    <style:style style:name="P145" style:family="paragraph" style:parent-style-name="List_20_Paragraph">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fo:font-weight="normal" officeooo:rsid="022c6100" officeooo:paragraph-rsid="0214bdd8" style:font-size-asian="11pt" style:font-weight-asian="normal" style:font-name-complex="Times New Roman" style:font-size-complex="11pt" style:font-weight-complex="normal"/>
    </style:style>
    <style:style style:name="P146" style:family="paragraph" style:parent-style-name="List_20_Paragraph">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fo:font-weight="normal" officeooo:rsid="03201ff2" officeooo:paragraph-rsid="0214bdd8" fo:background-color="transparent" style:font-size-asian="11pt" style:font-weight-asian="normal" style:font-name-complex="Times New Roman" style:font-size-complex="11pt" style:font-weight-complex="normal"/>
    </style:style>
    <style:style style:name="P147" style:family="paragraph" style:parent-style-name="List_20_Paragraph">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fo:font-style="normal" fo:font-weight="normal" officeooo:rsid="03c2d88c" officeooo:paragraph-rsid="0214bdd8" fo:background-color="transparent" style:font-size-asian="11pt" style:font-style-asian="normal" style:font-weight-asian="normal" style:font-name-complex="Times New Roman" style:font-size-complex="11pt" style:font-style-complex="normal" style:font-weight-complex="normal"/>
    </style:style>
    <style:style style:name="P148" style:family="paragraph" style:parent-style-name="List_20_Paragraph">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fo:font-style="normal" fo:font-weight="normal" officeooo:rsid="02cf6773" officeooo:paragraph-rsid="0214bdd8" fo:background-color="transparent" style:font-size-asian="11pt" style:font-style-asian="normal" style:font-weight-asian="normal" style:font-name-complex="Times New Roman" style:font-size-complex="11pt" style:font-style-complex="normal" style:font-weight-complex="normal"/>
    </style:style>
    <style:style style:name="P149" style:family="paragraph" style:parent-style-name="List_20_Paragraph">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fo:font-style="normal" fo:font-weight="bold" officeooo:rsid="06e106a1" officeooo:paragraph-rsid="04dd8d99" fo:background-color="transparent" style:font-size-asian="11pt" style:font-style-asian="normal" style:font-weight-asian="bold" style:font-name-complex="Times New Roman" style:font-size-complex="11pt" style:font-style-complex="normal" style:font-weight-complex="bold"/>
    </style:style>
    <style:style style:name="P150" style:family="paragraph" style:parent-style-name="List_20_Paragraph">
      <style:paragraph-properties fo:margin-left="0cm" fo:margin-right="0cm" fo:margin-top="0.049cm" fo:margin-bottom="0cm" loext:contextual-spacing="false" fo:line-height="100%" fo:text-align="start" style:justify-single-word="false" fo:text-indent="0cm" style:auto-text-indent="false"/>
      <style:text-properties fo:color="#000000" style:text-line-through-style="none" style:text-line-through-type="none" style:font-name="Noto sans" fo:font-size="11pt" fo:language="ca" fo:country="ES" fo:font-style="normal" fo:font-weight="normal" officeooo:rsid="032057e0" officeooo:paragraph-rsid="0214bdd8" fo:background-color="transparent" style:font-size-asian="11pt" style:font-style-asian="normal" style:font-weight-asian="normal" style:font-name-complex="Times New Roman" style:font-size-complex="11pt" style:font-style-complex="normal" style:font-weight-complex="normal"/>
    </style:style>
    <style:style style:name="P151" style:family="paragraph" style:parent-style-name="List_20_Paragraph">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ca" fo:country="ES" fo:font-weight="normal" officeooo:rsid="02b7efeb" officeooo:paragraph-rsid="04dd8d99" style:font-size-asian="11pt" style:font-weight-asian="normal" style:font-name-complex="Times New Roman" style:font-size-complex="11pt" style:font-weight-complex="normal"/>
    </style:style>
    <style:style style:name="P152" style:family="paragraph" style:parent-style-name="Text_20_body">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ca" fo:country="ES" fo:font-style="normal" style:text-underline-style="none" fo:font-weight="normal" officeooo:rsid="022d13fb" officeooo:paragraph-rsid="039f4230" fo:background-color="transparent" style:font-size-asian="11pt" style:font-style-asian="normal" style:font-weight-asian="normal" style:font-name-complex="Times New Roman" style:font-size-complex="11pt" style:font-style-complex="normal" style:font-weight-complex="normal"/>
    </style:style>
    <style:style style:name="P153" style:family="paragraph" style:parent-style-name="Text_20_body">
      <style:paragraph-properties fo:margin-left="0cm" fo:margin-right="0cm" fo:margin-top="0.049cm" fo:margin-bottom="0cm" loext:contextual-spacing="false" fo:line-height="100%" fo:text-align="justify" style:justify-single-word="false" fo:text-indent="0cm" style:auto-text-indent="false"/>
      <style:text-properties style:font-name="Noto Sans3" fo:font-size="11pt" fo:language="ca" fo:country="ES" fo:font-style="normal" style:text-underline-style="none" fo:font-weight="bold" officeooo:rsid="044f36ef" officeooo:paragraph-rsid="039f4230" fo:background-color="transparent" style:font-size-asian="11pt" style:font-style-asian="normal" style:font-weight-asian="bold" style:font-name-complex="Times New Roman" style:font-size-complex="11pt" style:font-style-complex="normal" style:font-weight-complex="bold"/>
    </style:style>
    <style:style style:name="P154"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normal" officeooo:rsid="004eba45" officeooo:paragraph-rsid="0214bdd8" fo:background-color="transparent" style:font-size-asian="11pt" style:font-weight-asian="normal" style:font-name-complex="Times New Roman" style:font-size-complex="11pt" style:font-weight-complex="normal"/>
    </style:style>
    <style:style style:name="P155"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normal" officeooo:rsid="0309cbba" officeooo:paragraph-rsid="0214bdd8" fo:background-color="transparent" style:font-size-asian="11pt" style:font-weight-asian="normal" style:font-name-complex="Times New Roman" style:font-size-complex="11pt" style:font-weight-complex="normal"/>
    </style:style>
    <style:style style:name="P156"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normal" officeooo:rsid="05439a86" officeooo:paragraph-rsid="0214bdd8" fo:background-color="transparent" style:font-size-asian="11pt" style:font-weight-asian="normal" style:font-name-complex="Times New Roman" style:font-size-complex="11pt" style:font-weight-complex="normal"/>
    </style:style>
    <style:style style:name="P157"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normal" officeooo:rsid="03a19bd5" officeooo:paragraph-rsid="0214bdd8" fo:background-color="transparent" style:font-size-asian="11pt" style:font-weight-asian="normal" style:font-name-complex="Times New Roman" style:font-size-complex="11pt" style:font-weight-complex="normal"/>
    </style:style>
    <style:style style:name="P158"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normal" officeooo:rsid="0039c5b7" officeooo:paragraph-rsid="0214bdd8" fo:background-color="transparent" style:font-size-asian="11pt" style:font-weight-asian="normal" style:font-name-complex="Times New Roman" style:font-size-complex="11pt" style:font-weight-complex="normal"/>
    </style:style>
    <style:style style:name="P159"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ca" fo:country="ES" fo:font-weight="normal" officeooo:rsid="0392403e" officeooo:paragraph-rsid="0392403e" fo:background-color="transparent" style:font-size-asian="11pt" style:font-weight-asian="normal" style:font-name-complex="Times New Roman" style:font-size-complex="11pt" style:font-weight-complex="normal"/>
    </style:style>
    <style:style style:name="P160"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ca" fo:country="ES" fo:font-weight="normal" officeooo:rsid="0350ae1c" officeooo:paragraph-rsid="0214bdd8" fo:background-color="transparent" style:font-size-asian="11pt" style:font-weight-asian="normal" style:font-name-complex="Times New Roman" style:font-size-complex="11pt" style:font-weight-complex="normal"/>
    </style:style>
    <style:style style:name="P161"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ca" fo:country="ES" fo:font-weight="normal" officeooo:rsid="0039d581" officeooo:paragraph-rsid="0214bdd8" fo:background-color="transparent" style:font-size-asian="11pt" style:font-weight-asian="normal" style:font-name-complex="Times New Roman" style:font-size-complex="11pt" style:font-weight-complex="normal"/>
    </style:style>
    <style:style style:name="P162"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ca" fo:country="ES" fo:font-weight="normal" officeooo:rsid="002a6d8a" officeooo:paragraph-rsid="0214bdd8" fo:background-color="transparent" style:font-size-asian="11pt" style:font-weight-asian="normal" style:font-name-complex="Times New Roman" style:font-size-complex="11pt" style:font-weight-complex="normal"/>
    </style:style>
    <style:style style:name="P163"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normal" officeooo:rsid="0015ab7f" officeooo:paragraph-rsid="02910ffb" fo:background-color="transparent" style:font-size-asian="11pt" style:font-weight-asian="normal" style:font-name-complex="Times New Roman" style:font-size-complex="11pt" style:font-weight-complex="normal"/>
    </style:style>
    <style:style style:name="P164"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normal" officeooo:rsid="004eba45" officeooo:paragraph-rsid="0214bdd8" style:font-size-asian="11pt" style:font-weight-asian="normal" style:font-name-complex="Times New Roman" style:font-size-complex="11pt" style:font-weight-complex="normal"/>
    </style:style>
    <style:style style:name="P165"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normal" officeooo:rsid="0039c5b7" officeooo:paragraph-rsid="0214bdd8" style:font-size-asian="11pt" style:font-weight-asian="normal" style:font-name-complex="Times New Roman" style:font-size-complex="11pt" style:font-weight-complex="normal"/>
    </style:style>
    <style:style style:name="P166"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normal" officeooo:rsid="0015ab7f" officeooo:paragraph-rsid="02910ffb" style:font-size-asian="11pt" style:font-weight-asian="normal" style:font-name-complex="Times New Roman" style:font-size-complex="11pt" style:font-weight-complex="normal"/>
    </style:style>
    <style:style style:name="P167"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ca" fo:country="ES" fo:font-weight="normal" officeooo:rsid="00190bc9" officeooo:paragraph-rsid="04cc2078" style:font-size-asian="11pt" style:font-weight-asian="normal" style:font-name-complex="Times New Roman" style:font-size-complex="11pt"/>
    </style:style>
    <style:style style:name="P168"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bold" officeooo:rsid="0063725e" officeooo:paragraph-rsid="0214bdd8" style:font-size-asian="11pt" style:font-weight-asian="bold" style:font-name-complex="Times New Roman" style:font-size-complex="11pt" style:font-weight-complex="bold"/>
    </style:style>
    <style:style style:name="P169"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bold" officeooo:paragraph-rsid="0214bdd8" style:font-size-asian="11pt" style:font-weight-asian="bold" style:font-name-complex="Times New Roman" style:font-size-complex="11pt" style:font-weight-complex="bold"/>
    </style:style>
    <style:style style:name="P170"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bold" officeooo:rsid="004eba45" officeooo:paragraph-rsid="0214bdd8" style:font-size-asian="11pt" style:font-weight-asian="bold" style:font-name-complex="Times New Roman" style:font-size-complex="11pt" style:font-weight-complex="bold"/>
    </style:style>
    <style:style style:name="P171"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bold" officeooo:rsid="004eba45" officeooo:paragraph-rsid="04c81d07" style:font-size-asian="11pt" style:font-weight-asian="bold" style:font-name-complex="Times New Roman" style:font-size-complex="11pt" style:font-weight-complex="bold"/>
    </style:style>
    <style:style style:name="P172"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bold" officeooo:rsid="0350ae1c" officeooo:paragraph-rsid="0214bdd8" style:font-size-asian="11pt" style:font-weight-asian="bold" style:font-name-complex="Times New Roman" style:font-size-complex="11pt" style:font-weight-complex="bold"/>
    </style:style>
    <style:style style:name="P173"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ca" fo:country="ES" fo:font-weight="bold" officeooo:rsid="0309cbba" officeooo:paragraph-rsid="04c81d07" style:font-size-asian="11pt" style:font-weight-asian="bold" style:font-name-complex="Times New Roman" style:font-size-complex="11pt" style:font-weight-complex="bold"/>
    </style:style>
    <style:style style:name="P174"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bold" officeooo:rsid="06d07d69" officeooo:paragraph-rsid="04c81d07" style:font-size-asian="11pt" style:font-weight-asian="bold" style:font-name-complex="Times New Roman" style:font-size-complex="11pt" style:font-weight-complex="bold"/>
    </style:style>
    <style:style style:name="P175"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ca" fo:country="ES" fo:font-weight="bold" officeooo:rsid="02c9caa6" officeooo:paragraph-rsid="04cc2078" style:font-size-asian="11pt" style:font-weight-asian="bold" style:font-name-complex="Times New Roman" style:font-size-complex="11pt"/>
    </style:style>
    <style:style style:name="P176" style:family="paragraph" style:parent-style-name="western">
      <style:paragraph-properties fo:margin-left="0cm" fo:margin-right="0cm" fo:margin-top="0.049cm" fo:margin-bottom="0cm" loext:contextual-spacing="false" fo:line-height="100%" fo:text-align="center" style:justify-single-word="false" fo:text-indent="0cm" style:auto-text-indent="false"/>
      <style:text-properties style:font-name="Noto sans" fo:font-size="11pt" fo:language="ca" fo:country="ES" fo:font-weight="bold" officeooo:rsid="030938c9" officeooo:paragraph-rsid="0214bdd8" fo:background-color="transparent" style:font-size-asian="11pt" style:font-weight-asian="bold" style:font-name-complex="Times New Roman" style:font-size-complex="11pt" style:font-weight-complex="bold"/>
    </style:style>
    <style:style style:name="P177"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bold" officeooo:rsid="0309cbba" officeooo:paragraph-rsid="0214bdd8" fo:background-color="transparent" style:font-size-asian="11pt" style:font-weight-asian="bold" style:font-name-complex="Times New Roman" style:font-size-complex="11pt" style:font-weight-complex="bold"/>
    </style:style>
    <style:style style:name="P178"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ca" fo:country="ES" fo:font-weight="bold" officeooo:rsid="0309cbba" officeooo:paragraph-rsid="04c81d07" fo:background-color="transparent" style:font-size-asian="11pt" style:font-weight-asian="bold" style:font-name-complex="Times New Roman" style:font-size-complex="11pt" style:font-weight-complex="bold"/>
    </style:style>
    <style:style style:name="P179"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bold" officeooo:rsid="0039d581" officeooo:paragraph-rsid="04cc2078" fo:background-color="transparent" style:font-size-asian="11pt" style:font-weight-asian="bold" style:font-name-complex="Times New Roman" style:font-size-complex="11pt" style:font-weight-complex="bold"/>
    </style:style>
    <style:style style:name="P180"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ca" fo:country="ES" fo:font-weight="bold" officeooo:rsid="0039d581" officeooo:paragraph-rsid="04cc2078" fo:background-color="transparent" style:font-size-asian="11pt" style:font-weight-asian="bold" style:font-name-complex="Times New Roman" style:font-size-complex="11pt" style:font-weight-complex="bold"/>
    </style:style>
    <style:style style:name="P181"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ca" fo:country="ES" fo:font-weight="bold" officeooo:rsid="06d07d69" officeooo:paragraph-rsid="04cc2078" fo:background-color="transparent" style:font-size-asian="11pt" style:font-weight-asian="bold" style:font-name-complex="Times New Roman" style:font-size-complex="11pt" style:font-weight-complex="bold"/>
    </style:style>
    <style:style style:name="P182"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bold" officeooo:rsid="06d07d69" officeooo:paragraph-rsid="04cc2078" fo:background-color="transparent" style:font-size-asian="11pt" style:font-weight-asian="bold" style:font-name-complex="Times New Roman" style:font-size-complex="11pt" style:font-weight-complex="bold"/>
    </style:style>
    <style:style style:name="P183"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ca" fo:country="ES" officeooo:rsid="001eccfe" officeooo:paragraph-rsid="0214bdd8" style:font-size-asian="11pt" style:font-name-complex="Times New Roman" style:font-size-complex="11pt"/>
    </style:style>
    <style:style style:name="P184"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ca" fo:country="ES" style:text-underline-style="none" fo:font-weight="normal" officeooo:rsid="0336c0b8" officeooo:paragraph-rsid="0214bdd8" fo:background-color="transparent" style:font-size-asian="11pt" style:font-weight-asian="normal" style:font-name-complex="Times New Roman" style:font-size-complex="11pt" style:font-weight-complex="normal"/>
    </style:style>
    <style:style style:name="P185"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ca" fo:country="ES" officeooo:rsid="00190bc9" officeooo:paragraph-rsid="0226212d" fo:background-color="transparent" style:font-size-asian="11pt" style:font-name-complex="Times New Roman" style:font-size-complex="11pt"/>
    </style:style>
    <style:style style:name="P186"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ca" fo:country="ES" fo:font-weight="bold" officeooo:rsid="03072240" officeooo:paragraph-rsid="0214bdd8" style:font-size-asian="11pt" style:font-weight-asian="bold" style:font-name-complex="Times New Roman" style:font-size-complex="11pt" style:font-weight-complex="bold"/>
    </style:style>
    <style:style style:name="P187"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ca" fo:country="ES" fo:font-weight="bold" officeooo:rsid="06f0dc03" officeooo:paragraph-rsid="0214bdd8" style:font-size-asian="11pt" style:font-weight-asian="bold" style:font-name-complex="Times New Roman" style:font-size-complex="11pt" style:font-weight-complex="bold"/>
    </style:style>
    <style:style style:name="P188"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ca" fo:country="ES" fo:font-weight="bold" officeooo:rsid="03860eef" officeooo:paragraph-rsid="0214bdd8" style:font-size-asian="11pt" style:font-weight-asian="bold" style:font-name-complex="Times New Roman" style:font-size-complex="11pt" style:font-weight-complex="bold"/>
    </style:style>
    <style:style style:name="P189"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fo:font-weight="bold" officeooo:rsid="00686f7c" officeooo:paragraph-rsid="0214bdd8" style:font-size-asian="11pt" style:font-weight-asian="bold" style:font-name-complex="Times New Roman" style:font-size-complex="11pt" style:font-weight-complex="bold"/>
    </style:style>
    <style:style style:name="P190"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fo:font-weight="bold" officeooo:rsid="00686f7c" officeooo:paragraph-rsid="04c98a84" style:font-size-asian="11pt" style:font-weight-asian="bold" style:font-name-complex="Times New Roman" style:font-size-complex="11pt" style:font-weight-complex="bold"/>
    </style:style>
    <style:style style:name="P191"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fo:font-weight="bold" officeooo:rsid="00226d6f" officeooo:paragraph-rsid="0214bdd8" style:font-size-asian="11pt" style:font-weight-asian="bold" style:font-name-complex="Times New Roman" style:font-size-complex="11pt" style:font-weight-complex="bold"/>
    </style:style>
    <style:style style:name="P192"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fo:font-weight="bold" officeooo:rsid="0015ab7f" officeooo:paragraph-rsid="04cc2078" style:font-size-asian="11pt" style:font-weight-asian="bold" style:font-name-complex="Times New Roman" style:font-size-complex="11pt" style:font-weight-complex="bold"/>
    </style:style>
    <style:style style:name="P193"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fo:font-weight="bold" officeooo:rsid="06d07d69" officeooo:paragraph-rsid="04cc2078" style:font-size-asian="11pt" style:font-weight-asian="bold" style:font-name-complex="Times New Roman" style:font-size-complex="11pt" style:font-weight-complex="bold"/>
    </style:style>
    <style:style style:name="P194"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ca" fo:country="ES" fo:font-weight="bold" officeooo:rsid="0063725e" officeooo:paragraph-rsid="0214bdd8" fo:background-color="transparent" style:font-size-asian="11pt" style:font-weight-asian="bold" style:font-name-complex="Times New Roman" style:font-size-complex="11pt" style:font-weight-complex="bold"/>
    </style:style>
    <style:style style:name="P195"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ca" fo:country="ES" fo:font-weight="bold" officeooo:rsid="00190bc9" officeooo:paragraph-rsid="0214bdd8" fo:background-color="transparent" style:font-size-asian="11pt" style:font-weight-asian="bold" style:font-name-complex="Times New Roman" style:font-size-complex="11pt" style:font-weight-complex="bold"/>
    </style:style>
    <style:style style:name="P196"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ca" fo:country="ES" fo:font-weight="bold" officeooo:rsid="00190bc9" officeooo:paragraph-rsid="04cc2078" fo:background-color="transparent" style:font-size-asian="11pt" style:font-weight-asian="bold" style:font-name-complex="Times New Roman" style:font-size-complex="11pt" style:font-weight-complex="bold"/>
    </style:style>
    <style:style style:name="P197"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fo:font-weight="bold" officeooo:rsid="0015ab7f" officeooo:paragraph-rsid="04c98a84" fo:background-color="transparent" style:font-size-asian="11pt" style:font-weight-asian="bold" style:font-name-complex="Times New Roman" style:font-size-complex="11pt" style:font-weight-complex="bold"/>
    </style:style>
    <style:style style:name="P198"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ca" fo:country="ES" fo:font-weight="normal" officeooo:rsid="06f0dc03" officeooo:paragraph-rsid="0214bdd8" style:font-size-asian="11pt" style:font-weight-asian="normal" style:font-name-complex="Times New Roman" style:font-size-complex="11pt" style:font-weight-complex="normal"/>
    </style:style>
    <style:style style:name="P199"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ca" fo:country="ES" fo:font-weight="normal" officeooo:rsid="0015ab7f" officeooo:paragraph-rsid="0214bdd8" fo:background-color="transparent" style:font-size-asian="11pt" style:font-weight-asian="normal" style:font-name-complex="Times New Roman" style:font-size-complex="11pt" style:font-weight-complex="normal"/>
    </style:style>
    <style:style style:name="P200"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ca" fo:country="ES" fo:font-weight="normal" officeooo:rsid="00190bc9" officeooo:paragraph-rsid="0214bdd8" fo:background-color="transparent" style:font-size-asian="11pt" style:font-weight-asian="normal" style:font-name-complex="Times New Roman" style:font-size-complex="11pt" style:font-weight-complex="normal"/>
    </style:style>
    <style:style style:name="P201"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ca" fo:country="ES" fo:font-weight="normal" officeooo:rsid="00190bc9" officeooo:paragraph-rsid="027d5436" fo:background-color="transparent" style:font-size-asian="11pt" style:font-weight-asian="normal" style:font-name-complex="Times New Roman" style:font-size-complex="11pt" style:font-weight-complex="normal"/>
    </style:style>
    <style:style style:name="P202"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ca" fo:country="ES" fo:font-weight="normal" officeooo:rsid="00190bc9" officeooo:paragraph-rsid="0226212d" fo:background-color="transparent" style:font-size-asian="11pt" style:font-weight-asian="normal" style:font-name-complex="Times New Roman" style:font-size-complex="11pt" style:font-weight-complex="normal"/>
    </style:style>
    <style:style style:name="P203"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ca" fo:country="ES" fo:font-weight="normal" officeooo:rsid="00239223" officeooo:paragraph-rsid="0214bdd8" fo:background-color="#ffffff" style:font-size-asian="11pt" style:font-weight-asian="normal" style:font-name-complex="Times New Roman" style:font-size-complex="11pt" style:font-weight-complex="normal"/>
    </style:style>
    <style:style style:name="P204"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ca" fo:country="ES" style:text-underline-style="none" fo:font-weight="normal" officeooo:rsid="001b444d" officeooo:paragraph-rsid="0214bdd8" fo:background-color="#ffffff" style:font-size-asian="11pt" style:font-weight-asian="normal" style:font-name-complex="Times New Roman" style:font-size-complex="11pt" style:font-weight-complex="normal"/>
    </style:style>
    <style:style style:name="P205"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style:text-underline-style="none" fo:font-weight="normal" officeooo:rsid="00190bc9" officeooo:paragraph-rsid="0214bdd8" fo:background-color="transparent" style:font-size-asian="11pt" style:font-weight-asian="normal" style:font-name-complex="Times New Roman" style:font-size-complex="11pt" style:font-weight-complex="normal"/>
    </style:style>
    <style:style style:name="P206"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style:text-underline-style="none" fo:font-weight="normal" officeooo:rsid="05156d0d" officeooo:paragraph-rsid="0214bdd8" fo:background-color="transparent" style:font-size-asian="11pt" style:font-weight-asian="normal" style:font-name-complex="Times New Roman" style:font-size-complex="11pt" style:font-weight-complex="normal"/>
    </style:style>
    <style:style style:name="P207"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ca" fo:country="ES" fo:font-style="normal" fo:font-weight="normal" officeooo:rsid="00190bc9" officeooo:paragraph-rsid="0226212d" fo:background-color="transparent" style:font-size-asian="11pt" style:font-style-asian="normal" style:font-weight-asian="normal" style:font-name-complex="Times New Roman" style:font-size-complex="11pt" style:font-style-complex="normal" style:font-weight-complex="normal"/>
    </style:style>
    <style:style style:name="P208"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3" fo:font-size="11pt" fo:language="ca" fo:country="ES" fo:font-weight="normal" officeooo:rsid="028dbe38" officeooo:paragraph-rsid="0333705a" fo:background-color="#ffff00" style:font-size-asian="11pt" style:font-weight-asian="normal" style:font-name-complex="Times New Roman" style:font-size-complex="11pt" style:font-weight-complex="normal"/>
    </style:style>
    <style:style style:name="P209"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3" fo:font-size="11pt" fo:language="ca" fo:country="ES" fo:font-weight="normal" officeooo:rsid="06e5e355" officeooo:paragraph-rsid="0214bdd8" style:font-size-asian="11pt" style:font-weight-asian="normal" style:font-name-complex="Times New Roman" style:font-size-complex="11pt" style:font-weight-complex="normal"/>
    </style:style>
    <style:style style:name="P210"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3" fo:font-size="11pt" fo:language="ca" fo:country="ES" fo:font-weight="normal" officeooo:rsid="028dbe38" officeooo:paragraph-rsid="0333705a" fo:background-color="transparent" style:font-size-asian="11pt" style:font-weight-asian="normal" style:font-name-complex="Times New Roman" style:font-size-complex="11pt" style:font-weight-complex="normal"/>
    </style:style>
    <style:style style:name="P211"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use-window-font-color="true" style:font-name="Noto sans" fo:font-size="11pt" fo:language="ca" fo:country="ES" fo:font-style="italic" style:text-underline-style="none" officeooo:rsid="001a7e70" officeooo:paragraph-rsid="0214bdd8" fo:background-color="transparent" style:font-name-asian="Calibri2" style:font-size-asian="11pt" style:font-style-asian="italic" style:font-name-complex="LegacySanITCBoo1" style:font-size-complex="11pt" style:language-complex="ar" style:country-complex="SA" style:font-weight-complex="bold"/>
    </style:style>
    <style:style style:name="P212"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use-window-font-color="true" style:font-name="Noto sans" fo:font-size="11pt" fo:language="ca" fo:country="ES" style:text-underline-style="none" fo:font-weight="bold" officeooo:rsid="043fa4de" officeooo:paragraph-rsid="04cc2078" fo:background-color="transparent" style:font-name-asian="Calibri2" style:font-size-asian="11pt" style:font-weight-asian="bold" style:font-name-complex="LegacySanITCBoo1" style:font-size-complex="11pt" style:language-complex="ar" style:country-complex="SA" style:font-weight-complex="bold"/>
    </style:style>
    <style:style style:name="P213"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3" fo:font-size="11pt" fo:language="ca" fo:country="ES" fo:font-weight="bold" officeooo:rsid="06e7c258" officeooo:paragraph-rsid="0214bdd8" style:font-size-asian="11pt" style:font-weight-asian="bold" style:font-name-complex="Times New Roman" style:font-size-complex="11pt" style:font-weight-complex="bold"/>
    </style:style>
    <style:style style:name="P214"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font-name="Noto Sans3" fo:font-size="11pt" fo:language="ca" fo:country="ES" fo:font-weight="bold" officeooo:rsid="06e7c258" officeooo:paragraph-rsid="04c98a84" style:font-size-asian="11pt" style:font-weight-asian="bold" style:font-name-complex="Times New Roman" style:font-size-complex="11pt" style:font-weight-complex="bold"/>
    </style:style>
    <style:style style:name="P215"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font-name="Noto Sans3" fo:font-size="11pt" fo:language="ca" fo:country="ES" fo:font-weight="bold" officeooo:rsid="01fec6ea" officeooo:paragraph-rsid="04c98a84" style:font-size-asian="11pt" style:font-weight-asian="bold" style:font-name-complex="Times New Roman" style:font-size-complex="11pt" style:font-weight-complex="bold"/>
    </style:style>
    <style:style style:name="P216"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3" fo:font-size="11pt" fo:language="ca" fo:country="ES" fo:font-style="normal" fo:font-weight="bold" officeooo:rsid="0039d581" officeooo:paragraph-rsid="0214bdd8" fo:background-color="transparent" style:font-size-asian="11pt" style:font-style-asian="normal" style:font-weight-asian="bold" style:font-name-complex="Times New Roman" style:font-size-complex="11pt" style:font-style-complex="normal" style:font-weight-complex="bold"/>
    </style:style>
    <style:style style:name="P217"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font-name="Noto Sans3" fo:font-size="11pt" fo:language="ca" fo:country="ES" fo:font-weight="normal" officeooo:rsid="01fec6ea" officeooo:paragraph-rsid="0214bdd8" fo:background-color="transparent" style:font-size-asian="11pt" style:font-weight-asian="normal" style:font-name-complex="Times New Roman" style:font-size-complex="11pt" style:font-weight-complex="normal"/>
    </style:style>
    <style:style style:name="P218"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font-name="Noto Sans3" fo:font-size="11pt" fo:language="ca" fo:country="ES" fo:font-weight="normal" officeooo:rsid="06afb622" officeooo:paragraph-rsid="0214bdd8" style:font-size-asian="11pt" style:font-weight-asian="normal" style:font-name-complex="Times New Roman" style:font-size-complex="11pt" style:font-weight-complex="normal"/>
    </style:style>
    <style:style style:name="P219"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font-name="Noto Sans3" fo:font-size="11pt" fo:language="ca" fo:country="ES" fo:font-weight="normal" officeooo:rsid="06e7c258" officeooo:paragraph-rsid="04e3f201" style:font-size-asian="11pt" style:font-weight-asian="normal" style:font-name-complex="Times New Roman" style:font-size-complex="11pt" style:font-weight-complex="normal"/>
    </style:style>
    <style:style style:name="P220"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officeooo:paragraph-rsid="02f089fc"/>
    </style:style>
    <style:style style:name="P221" style:family="paragraph" style:parent-style-name="List_20_Paragraph">
      <style:paragraph-properties fo:margin-left="0cm" fo:margin-right="0cm" fo:text-align="center" style:justify-single-word="false" fo:text-indent="0cm" style:auto-text-indent="false"/>
      <style:text-properties fo:color="#000000" style:text-line-through-style="solid" style:text-line-through-type="single" style:font-name="Noto sans" fo:font-size="11pt" fo:language="ca" fo:country="ES" fo:font-weight="bold" officeooo:rsid="00686f7c" officeooo:paragraph-rsid="0214bdd8" fo:background-color="transparent" style:font-size-asian="11pt" style:font-weight-asian="bold" style:font-size-complex="11pt" style:font-weight-complex="bold"/>
    </style:style>
    <style:style style:name="P222" style:family="paragraph" style:parent-style-name="western">
      <style:paragraph-properties fo:margin-left="0cm" fo:margin-right="0cm" fo:margin-top="0.049cm" fo:margin-bottom="0.049cm" loext:contextual-spacing="false" fo:line-height="100%" fo:text-align="justify" style:justify-single-word="false" fo:text-indent="0cm" style:auto-text-indent="false"/>
      <style:text-properties style:font-name="Noto sans" fo:font-size="11pt" fo:language="ca" fo:country="ES" style:text-underline-style="none" fo:font-weight="normal" officeooo:paragraph-rsid="0214bdd8" fo:background-color="transparent" style:font-size-asian="11pt" style:font-weight-asian="normal" style:font-name-complex="Times New Roman" style:font-size-complex="11pt" style:font-weight-complex="normal"/>
    </style:style>
    <style:style style:name="P223" style:family="paragraph" style:parent-style-name="Standard">
      <style:paragraph-properties fo:margin-left="0cm" fo:margin-right="0cm" style:line-height-at-least="0.355cm" fo:text-align="justify" style:justify-single-word="false" fo:text-indent="0cm" style:auto-text-indent="false"/>
      <style:text-properties fo:color="#000000" style:text-line-through-style="none" style:text-line-through-type="none" style:font-name="Noto Sans3" fo:font-size="11pt" style:text-underline-style="none" officeooo:paragraph-rsid="03c7e2e9" fo:background-color="transparent" style:font-size-asian="11pt" style:font-size-complex="11pt"/>
    </style:style>
    <style:style style:name="P224" style:family="paragraph" style:parent-style-name="Standard">
      <style:paragraph-properties fo:margin-left="0cm" fo:margin-right="0cm" style:line-height-at-least="0.355cm" fo:text-align="start" style:justify-single-word="false" fo:text-indent="0cm" style:auto-text-indent="false"/>
      <style:text-properties fo:color="#000000" style:text-line-through-style="none" style:text-line-through-type="none" style:font-name="Noto Sans3" fo:font-size="11pt" fo:language="ca" fo:country="ES" fo:font-style="normal" style:text-underline-style="none" fo:font-weight="normal" officeooo:rsid="03c7e2e9" officeooo:paragraph-rsid="03c7e2e9" style:letter-kerning="true" fo:background-color="transparent" style:font-name-asian="Calibri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P225" style:family="paragraph" style:parent-style-name="Standard">
      <style:paragraph-properties fo:margin-left="0cm" fo:margin-right="0cm" style:line-height-at-least="0.355cm" fo:text-align="justify" style:justify-single-word="false" fo:text-indent="0cm" style:auto-text-indent="false"/>
      <style:text-properties fo:color="#000000" style:font-name="Noto Sans3" fo:font-size="11pt" fo:language="ca" fo:country="ES" fo:font-weight="normal" officeooo:rsid="03bbf378" officeooo:paragraph-rsid="03c9be1c" fo:background-color="#e6e6ff" style:font-size-asian="11pt" style:font-weight-asian="normal" style:font-name-complex="Arial1" style:font-size-complex="11pt" style:font-weight-complex="normal"/>
    </style:style>
    <style:style style:name="P226" style:family="paragraph" style:parent-style-name="Standard">
      <style:paragraph-properties fo:margin-left="0cm" fo:margin-right="0cm" style:line-height-at-least="0.355cm" fo:text-align="start" style:justify-single-word="false" fo:text-indent="0cm" style:auto-text-indent="false"/>
      <style:text-properties fo:color="#000000" style:font-name="Noto Sans3" fo:font-size="11pt" officeooo:paragraph-rsid="03c7e2e9" fo:background-color="transparent" style:font-size-asian="11pt"/>
    </style:style>
    <style:style style:name="P227" style:family="paragraph" style:parent-style-name="Standard">
      <style:paragraph-properties fo:margin-left="0cm" fo:margin-right="0cm" style:line-height-at-least="0.355cm" fo:text-align="start" style:justify-single-word="false" fo:text-indent="0cm" style:auto-text-indent="false"/>
      <style:text-properties fo:color="#000000" style:font-name="Noto Sans3" fo:font-size="11pt" officeooo:paragraph-rsid="04d632ac" fo:background-color="transparent" style:font-size-asian="11pt"/>
    </style:style>
    <style:style style:name="P228" style:family="paragraph" style:parent-style-name="Standard">
      <style:paragraph-properties fo:margin-top="0.049cm" fo:margin-bottom="0cm" loext:contextual-spacing="false" fo:line-height="100%" fo:text-align="justify" style:justify-single-word="false"/>
      <style:text-properties style:font-name="Noto Sans3" fo:font-size="11pt" fo:language="ca" fo:country="ES" fo:font-weight="normal" officeooo:rsid="002461c8" officeooo:paragraph-rsid="0214bdd8" fo:background-color="transparent" style:font-size-asian="11pt" style:font-weight-asian="normal" style:font-name-complex="Times New Roman" style:font-size-complex="11pt" style:font-weight-complex="normal"/>
    </style:style>
    <style:style style:name="P229" style:family="paragraph" style:parent-style-name="Standard">
      <style:paragraph-properties fo:margin-top="0.049cm" fo:margin-bottom="0cm" loext:contextual-spacing="false" fo:line-height="100%" fo:text-align="justify" style:justify-single-word="false"/>
      <style:text-properties style:font-name="Noto Sans3" fo:font-size="11pt" fo:language="ca" fo:country="ES" fo:font-weight="normal" officeooo:rsid="059537f0" officeooo:paragraph-rsid="0214bdd8" fo:background-color="transparent" style:font-size-asian="11pt" style:font-weight-asian="normal" style:font-name-complex="Times New Roman" style:font-size-complex="11pt" style:font-weight-complex="normal"/>
    </style:style>
    <style:style style:name="P230" style:family="paragraph" style:parent-style-name="Standard">
      <style:paragraph-properties fo:margin-top="0.049cm" fo:margin-bottom="0cm" loext:contextual-spacing="false" fo:line-height="100%"/>
      <style:text-properties style:font-name="Noto Sans3" fo:font-size="11pt" fo:language="ca" fo:country="ES" fo:font-weight="normal" officeooo:rsid="03dc1c5b" officeooo:paragraph-rsid="03e02d88" fo:background-color="transparent" style:font-size-asian="11pt" style:font-weight-asian="normal" style:font-name-complex="Times New Roman" style:font-size-complex="11pt" style:font-weight-complex="normal"/>
    </style:style>
    <style:style style:name="P231" style:family="paragraph" style:parent-style-name="Standard">
      <style:paragraph-properties fo:margin-top="0.049cm" fo:margin-bottom="0cm" loext:contextual-spacing="false" fo:line-height="100%" fo:text-align="start" style:justify-single-word="false"/>
      <style:text-properties style:font-name="Noto Sans3" fo:font-size="11pt" fo:language="ca" fo:country="ES" fo:font-weight="normal" officeooo:rsid="0039d581" officeooo:paragraph-rsid="0214bdd8" fo:background-color="transparent" style:font-size-asian="11pt" style:font-weight-asian="normal" style:font-name-complex="Times New Roman" style:font-size-complex="11pt" style:font-weight-complex="normal"/>
    </style:style>
    <style:style style:name="P232" style:family="paragraph" style:parent-style-name="Standard">
      <style:paragraph-properties fo:margin-top="0.049cm" fo:margin-bottom="0cm" loext:contextual-spacing="false" fo:line-height="100%" fo:text-align="start" style:justify-single-word="false"/>
      <style:text-properties style:font-name="Noto Sans3" fo:font-size="11pt" fo:language="ca" fo:country="ES" fo:font-weight="normal" officeooo:rsid="003d8e4b" officeooo:paragraph-rsid="02b712cc" fo:background-color="transparent" style:font-size-asian="11pt" style:font-weight-asian="normal" style:font-name-complex="Times New Roman" style:font-size-complex="11pt" style:font-weight-complex="normal"/>
    </style:style>
    <style:style style:name="P233" style:family="paragraph" style:parent-style-name="Standard">
      <style:paragraph-properties fo:margin-top="0.049cm" fo:margin-bottom="0cm" loext:contextual-spacing="false" fo:line-height="100%" fo:text-align="start" style:justify-single-word="false"/>
      <style:text-properties style:font-name="Noto Sans3" fo:font-size="11pt" fo:language="ca" fo:country="ES" fo:font-weight="normal" officeooo:rsid="001c84e5" officeooo:paragraph-rsid="04cc2078" fo:background-color="transparent" style:font-size-asian="11pt" style:font-weight-asian="normal" style:font-name-complex="Times New Roman" style:font-size-complex="11pt" style:font-weight-complex="normal"/>
    </style:style>
    <style:style style:name="P234" style:family="paragraph" style:parent-style-name="Standard">
      <style:paragraph-properties fo:margin-top="0.049cm" fo:margin-bottom="0cm" loext:contextual-spacing="false" fo:line-height="100%" fo:text-align="start" style:justify-single-word="false"/>
      <style:text-properties style:font-name="Noto Sans3" fo:font-size="11pt" fo:language="ca" fo:country="ES" fo:font-weight="normal" officeooo:rsid="082d01f8" officeooo:paragraph-rsid="0214bdd8" fo:background-color="transparent" style:font-size-asian="11pt" style:font-weight-asian="normal" style:font-name-complex="Times New Roman" style:font-size-complex="11pt" style:font-weight-complex="normal"/>
    </style:style>
    <style:style style:name="P235" style:family="paragraph" style:parent-style-name="Standard">
      <style:paragraph-properties fo:margin-top="0.049cm" fo:margin-bottom="0cm" loext:contextual-spacing="false" fo:line-height="100%" fo:text-align="justify" style:justify-single-word="false"/>
      <style:text-properties style:font-name="Noto Sans3" fo:font-size="11pt" fo:language="ca" fo:country="ES" fo:font-weight="normal" officeooo:rsid="001c84e5" officeooo:paragraph-rsid="0214bdd8" fo:background-color="transparent" style:font-size-asian="11pt" style:font-weight-asian="normal" style:font-size-complex="11pt" style:font-weight-complex="normal"/>
    </style:style>
    <style:style style:name="P236" style:family="paragraph" style:parent-style-name="Standard">
      <style:paragraph-properties fo:margin-top="0.049cm" fo:margin-bottom="0cm" loext:contextual-spacing="false" fo:line-height="100%" fo:text-align="center" style:justify-single-word="false"/>
      <style:text-properties style:font-name="Noto Sans3" fo:font-size="11pt" fo:language="ca" fo:country="ES" fo:font-weight="normal" officeooo:rsid="00164072" officeooo:paragraph-rsid="0214bdd8" fo:background-color="transparent" style:font-size-asian="11pt" style:font-weight-asian="normal" style:font-size-complex="11pt" style:font-weight-complex="normal"/>
    </style:style>
    <style:style style:name="P237" style:family="paragraph" style:parent-style-name="Standard">
      <style:paragraph-properties fo:margin-top="0.049cm" fo:margin-bottom="0cm" loext:contextual-spacing="false" fo:line-height="100%" fo:text-align="start" style:justify-single-word="false"/>
      <style:text-properties style:font-name="Noto Sans3" fo:font-size="11pt" fo:language="ca" fo:country="ES" fo:font-weight="normal" officeooo:rsid="000ffa8d" officeooo:paragraph-rsid="0214bdd8" fo:background-color="transparent" style:font-size-asian="11pt" style:font-weight-asian="normal" style:font-size-complex="11pt" style:font-weight-complex="normal"/>
    </style:style>
    <style:style style:name="P238" style:family="paragraph" style:parent-style-name="Standard">
      <style:paragraph-properties fo:margin-top="0.049cm" fo:margin-bottom="0cm" loext:contextual-spacing="false" fo:line-height="100%" fo:text-align="justify" style:justify-single-word="false"/>
      <style:text-properties style:font-name="Noto Sans3" fo:font-size="11pt" fo:language="ca" fo:country="ES" fo:font-weight="normal" officeooo:rsid="005445a8" officeooo:paragraph-rsid="0214bdd8" style:font-size-asian="11pt" style:font-weight-asian="normal" style:font-name-complex="Times New Roman" style:font-size-complex="11pt" style:font-weight-complex="normal"/>
    </style:style>
    <style:style style:name="P239" style:family="paragraph" style:parent-style-name="Standard">
      <style:paragraph-properties fo:margin-top="0.049cm" fo:margin-bottom="0cm" loext:contextual-spacing="false" fo:line-height="100%" fo:text-align="justify" style:justify-single-word="false"/>
      <style:text-properties style:font-name="Noto Sans3" fo:font-size="11pt" fo:language="ca" fo:country="ES" fo:font-weight="normal" officeooo:rsid="002461c8" officeooo:paragraph-rsid="0214bdd8" style:font-size-asian="11pt" style:font-weight-asian="normal" style:font-name-complex="Times New Roman" style:font-size-complex="11pt" style:font-weight-complex="normal"/>
    </style:style>
    <style:style style:name="P240" style:family="paragraph" style:parent-style-name="Standard">
      <style:paragraph-properties fo:margin-top="0.049cm" fo:margin-bottom="0cm" loext:contextual-spacing="false" fo:line-height="100%" fo:text-align="start" style:justify-single-word="false"/>
      <style:text-properties style:font-name="Noto Sans3" fo:font-size="11pt" fo:language="ca" fo:country="ES" fo:font-weight="normal" officeooo:rsid="002461c8" officeooo:paragraph-rsid="0214bdd8" style:font-size-asian="11pt" style:font-weight-asian="normal" style:font-name-complex="Times New Roman" style:font-size-complex="11pt" style:font-weight-complex="normal"/>
    </style:style>
    <style:style style:name="P241" style:family="paragraph" style:parent-style-name="Standard">
      <style:paragraph-properties fo:margin-top="0.049cm" fo:margin-bottom="0cm" loext:contextual-spacing="false" fo:line-height="100%" fo:text-align="start" style:justify-single-word="false"/>
      <style:text-properties style:font-name="Noto Sans3" fo:font-size="11pt" fo:language="ca" fo:country="ES" fo:font-weight="normal" officeooo:rsid="01e9ea4c" officeooo:paragraph-rsid="0214bdd8" style:font-size-asian="11pt" style:font-weight-asian="normal" style:font-name-complex="Times New Roman" style:font-size-complex="11pt" style:font-weight-complex="normal"/>
    </style:style>
    <style:style style:name="P242" style:family="paragraph" style:parent-style-name="Standard">
      <style:paragraph-properties fo:margin-top="0.049cm" fo:margin-bottom="0cm" loext:contextual-spacing="false" fo:line-height="100%" fo:text-align="start" style:justify-single-word="false"/>
      <style:text-properties style:font-name="Noto Sans3" fo:font-size="11pt" fo:language="ca" fo:country="ES" fo:font-weight="normal" officeooo:rsid="01e52b65" officeooo:paragraph-rsid="0214bdd8" style:font-size-asian="11pt" style:font-weight-asian="normal" style:font-name-complex="Times New Roman" style:font-size-complex="11pt" style:font-weight-complex="normal"/>
    </style:style>
    <style:style style:name="P243" style:family="paragraph" style:parent-style-name="Standard">
      <style:paragraph-properties fo:margin-top="0.049cm" fo:margin-bottom="0cm" loext:contextual-spacing="false" fo:line-height="100%" fo:text-align="start" style:justify-single-word="false"/>
      <style:text-properties style:font-name="Noto Sans3" fo:font-size="11pt" fo:language="ca" fo:country="ES" fo:font-weight="normal" officeooo:rsid="04821645" officeooo:paragraph-rsid="04d05a18" style:font-size-asian="11pt" style:font-weight-asian="normal" style:font-size-complex="11pt" style:font-weight-complex="normal"/>
    </style:style>
    <style:style style:name="P244" style:family="paragraph" style:parent-style-name="Standard">
      <style:paragraph-properties fo:margin-top="0.049cm" fo:margin-bottom="0cm" loext:contextual-spacing="false" fo:line-height="100%" fo:text-align="start" style:justify-single-word="false"/>
      <style:text-properties style:font-name="Noto Sans3" fo:font-size="11pt" fo:language="ca" fo:country="ES" fo:font-weight="bold" officeooo:rsid="0064fac7" officeooo:paragraph-rsid="0214bdd8" fo:background-color="transparent" style:font-size-asian="11pt" style:font-weight-asian="bold" style:font-name-complex="Times New Roman" style:font-size-complex="11pt" style:font-weight-complex="bold"/>
    </style:style>
    <style:style style:name="P245" style:family="paragraph" style:parent-style-name="Standard">
      <style:paragraph-properties fo:margin-top="0.049cm" fo:margin-bottom="0cm" loext:contextual-spacing="false" fo:line-height="100%" fo:text-align="justify" style:justify-single-word="false"/>
      <style:text-properties style:font-name="Noto Sans3" fo:font-size="11pt" fo:language="ca" fo:country="ES" fo:font-weight="bold" officeooo:rsid="073cffe4" officeooo:paragraph-rsid="0214bdd8" fo:background-color="transparent" style:font-size-asian="11pt" style:font-weight-asian="bold" style:font-name-complex="Times New Roman" style:font-size-complex="11pt" style:font-weight-complex="bold"/>
    </style:style>
    <style:style style:name="P246" style:family="paragraph" style:parent-style-name="Standard">
      <style:paragraph-properties fo:margin-top="0.049cm" fo:margin-bottom="0cm" loext:contextual-spacing="false" fo:line-height="100%" fo:text-align="start" style:justify-single-word="false"/>
      <style:text-properties style:font-name="Noto Sans3" fo:font-size="11pt" fo:language="ca" fo:country="ES" fo:font-weight="bold" officeooo:rsid="002461c8" officeooo:paragraph-rsid="04cfd37f" fo:background-color="transparent" style:font-size-asian="11pt" style:font-weight-asian="bold" style:font-name-complex="Times New Roman" style:font-size-complex="11pt" style:font-weight-complex="bold"/>
    </style:style>
    <style:style style:name="P247" style:family="paragraph" style:parent-style-name="Standard">
      <style:paragraph-properties fo:margin-top="0.049cm" fo:margin-bottom="0cm" loext:contextual-spacing="false" fo:line-height="100%" fo:text-align="start" style:justify-single-word="false"/>
      <style:text-properties style:font-name="Noto Sans3" fo:font-size="11pt" fo:language="ca" fo:country="ES" fo:font-weight="bold" officeooo:rsid="002b8d23" officeooo:paragraph-rsid="04cc2078" fo:background-color="transparent" style:font-size-asian="11pt" style:font-weight-asian="bold" style:font-name-complex="Times New Roman" style:font-size-complex="11pt" style:font-weight-complex="bold"/>
    </style:style>
    <style:style style:name="P248" style:family="paragraph" style:parent-style-name="Standard">
      <style:paragraph-properties fo:margin-top="0.049cm" fo:margin-bottom="0cm" loext:contextual-spacing="false" fo:line-height="100%" fo:text-align="start" style:justify-single-word="false"/>
      <style:text-properties style:font-name="Noto Sans3" fo:font-size="11pt" fo:language="ca" fo:country="ES" fo:font-weight="bold" officeooo:rsid="0057e248" officeooo:paragraph-rsid="04d05a18" fo:background-color="transparent" style:font-size-asian="11pt" style:font-weight-asian="bold" style:font-name-complex="Times New Roman" style:font-size-complex="11pt" style:font-weight-complex="bold"/>
    </style:style>
    <style:style style:name="P249" style:family="paragraph" style:parent-style-name="Standard">
      <style:paragraph-properties fo:margin-top="0.049cm" fo:margin-bottom="0cm" loext:contextual-spacing="false" fo:line-height="100%" fo:text-align="justify" style:justify-single-word="false"/>
      <style:text-properties style:font-name="Noto Sans3" fo:font-size="11pt" fo:language="ca" fo:country="ES" fo:font-weight="bold" officeooo:rsid="005c303f" officeooo:paragraph-rsid="0214bdd8" fo:background-color="transparent" style:font-size-asian="11pt" style:font-weight-asian="bold" style:font-name-complex="Times New Roman" style:font-size-complex="11pt" style:font-weight-complex="bold"/>
    </style:style>
    <style:style style:name="P250" style:family="paragraph" style:parent-style-name="Standard">
      <style:paragraph-properties fo:margin-top="0.049cm" fo:margin-bottom="0cm" loext:contextual-spacing="false" fo:line-height="100%" fo:text-align="justify" style:justify-single-word="false"/>
      <style:text-properties style:font-name="Noto Sans3" fo:font-size="11pt" fo:language="ca" fo:country="ES" fo:font-weight="bold" officeooo:rsid="0057e248" officeooo:paragraph-rsid="0214bdd8" style:font-size-asian="11pt" style:font-weight-asian="bold" style:font-name-complex="Times New Roman" style:font-size-complex="11pt" style:font-weight-complex="bold"/>
    </style:style>
    <style:style style:name="P251" style:family="paragraph" style:parent-style-name="Standard">
      <style:paragraph-properties fo:margin-top="0.049cm" fo:margin-bottom="0cm" loext:contextual-spacing="false" fo:line-height="100%" fo:text-align="justify" style:justify-single-word="false"/>
      <style:text-properties style:font-name="Noto Sans3" fo:font-size="11pt" fo:language="ca" fo:country="ES" fo:font-weight="bold" officeooo:rsid="0031677b" officeooo:paragraph-rsid="0214bdd8" style:font-size-asian="11pt" style:font-weight-asian="bold" style:font-name-complex="Times New Roman" style:font-size-complex="11pt" style:font-weight-complex="bold"/>
    </style:style>
    <style:style style:name="P252" style:family="paragraph" style:parent-style-name="Standard">
      <style:paragraph-properties fo:margin-top="0.049cm" fo:margin-bottom="0cm" loext:contextual-spacing="false" fo:line-height="100%" fo:text-align="justify" style:justify-single-word="false"/>
      <style:text-properties style:font-name="Noto Sans3" fo:font-size="11pt" fo:language="ca" fo:country="ES" fo:font-weight="bold" officeooo:rsid="0031677b" officeooo:paragraph-rsid="04d05a18" style:font-size-asian="11pt" style:font-weight-asian="bold" style:font-name-complex="Times New Roman" style:font-size-complex="11pt" style:font-weight-complex="bold"/>
    </style:style>
    <style:style style:name="P253" style:family="paragraph" style:parent-style-name="Standard">
      <style:paragraph-properties fo:margin-top="0.049cm" fo:margin-bottom="0cm" loext:contextual-spacing="false" fo:line-height="100%" fo:text-align="start" style:justify-single-word="false"/>
      <style:text-properties style:font-name="Noto Sans3" fo:font-size="11pt" fo:language="ca" fo:country="ES" fo:font-weight="bold" officeooo:rsid="002461c8" officeooo:paragraph-rsid="04cde719" style:font-size-asian="11pt" style:font-weight-asian="bold" style:font-name-complex="Times New Roman" style:font-size-complex="11pt" style:font-weight-complex="bold"/>
    </style:style>
    <style:style style:name="P254" style:family="paragraph" style:parent-style-name="Standard">
      <style:paragraph-properties fo:margin-top="0.049cm" fo:margin-bottom="0cm" loext:contextual-spacing="false" fo:line-height="100%" fo:text-align="start" style:justify-single-word="false"/>
      <style:text-properties style:font-name="Noto Sans3" fo:font-size="11pt" fo:language="ca" fo:country="ES" fo:font-weight="bold" officeooo:rsid="002461c8" officeooo:paragraph-rsid="04cfd37f" style:font-size-asian="11pt" style:font-weight-asian="bold" style:font-name-complex="Times New Roman" style:font-size-complex="11pt" style:font-weight-complex="bold"/>
    </style:style>
    <style:style style:name="P255" style:family="paragraph" style:parent-style-name="Standard">
      <style:paragraph-properties fo:margin-top="0.049cm" fo:margin-bottom="0cm" loext:contextual-spacing="false" fo:line-height="100%" fo:text-align="justify" style:justify-single-word="false"/>
      <style:text-properties style:font-name="Noto Sans3" fo:font-size="11pt" fo:language="ca" fo:country="ES" fo:font-weight="bold" officeooo:rsid="049e6fd8" officeooo:paragraph-rsid="04cde719" style:font-size-asian="11pt" style:font-weight-asian="bold" style:font-name-complex="Times New Roman" style:font-size-complex="11pt" style:font-weight-complex="bold"/>
    </style:style>
    <style:style style:name="P256" style:family="paragraph" style:parent-style-name="Standard">
      <style:paragraph-properties fo:margin-top="0.049cm" fo:margin-bottom="0cm" loext:contextual-spacing="false" fo:line-height="100%" fo:text-align="justify" style:justify-single-word="false"/>
      <style:text-properties style:font-name="Noto Sans3" fo:font-size="11pt" fo:language="ca" fo:country="ES" fo:font-weight="bold" officeooo:rsid="04b7f01b" officeooo:paragraph-rsid="04cde719" style:font-size-asian="11pt" style:font-weight-asian="bold" style:font-name-complex="Times New Roman" style:font-size-complex="11pt" style:font-weight-complex="bold"/>
    </style:style>
    <style:style style:name="P257" style:family="paragraph" style:parent-style-name="Standard">
      <style:paragraph-properties fo:margin-top="0.049cm" fo:margin-bottom="0cm" loext:contextual-spacing="false" fo:line-height="100%" fo:text-align="start" style:justify-single-word="false"/>
      <style:text-properties style:font-name="Noto Sans3" fo:font-size="11pt" fo:language="ca" fo:country="ES" fo:font-weight="bold" officeooo:rsid="0526c68a" officeooo:paragraph-rsid="04cfd37f" style:font-size-asian="11pt" style:font-weight-asian="bold" style:font-name-complex="Times New Roman" style:font-size-complex="11pt" style:font-weight-complex="bold"/>
    </style:style>
    <style:style style:name="P258" style:family="paragraph" style:parent-style-name="Standard">
      <style:paragraph-properties fo:margin-top="0.049cm" fo:margin-bottom="0cm" loext:contextual-spacing="false" fo:line-height="100%" fo:text-align="justify" style:justify-single-word="false"/>
      <style:text-properties style:font-name="Noto Sans3" fo:font-size="11pt" fo:language="ca" fo:country="ES" fo:font-weight="bold" officeooo:rsid="073cffe4" officeooo:paragraph-rsid="04d05a18" style:font-size-asian="11pt" style:font-weight-asian="bold" style:font-name-complex="Times New Roman" style:font-size-complex="11pt" style:font-weight-complex="bold"/>
    </style:style>
    <style:style style:name="P259" style:family="paragraph" style:parent-style-name="Standard">
      <style:paragraph-properties fo:margin-top="0.049cm" fo:margin-bottom="0cm" loext:contextual-spacing="false" fo:line-height="100%" fo:text-align="start" style:justify-single-word="false"/>
      <style:text-properties style:font-name="Noto Sans3" fo:font-size="11pt" fo:language="ca" fo:country="ES" officeooo:rsid="0017ba12" officeooo:paragraph-rsid="0214bdd8" fo:background-color="transparent" style:font-size-asian="11pt" style:font-size-complex="11pt"/>
    </style:style>
    <style:style style:name="P260" style:family="paragraph" style:parent-style-name="Standard">
      <style:paragraph-properties fo:margin-top="0.049cm" fo:margin-bottom="0cm" loext:contextual-spacing="false" fo:line-height="100%" fo:text-align="start" style:justify-single-word="false"/>
      <style:text-properties style:font-name="Noto Sans3" fo:font-size="11pt" fo:language="ca" fo:country="ES" officeooo:paragraph-rsid="0214bdd8" fo:background-color="transparent" style:font-size-asian="11pt" style:font-name-complex="Times New Roman" style:font-size-complex="11pt"/>
    </style:style>
    <style:style style:name="P261" style:family="paragraph" style:parent-style-name="Standard">
      <style:paragraph-properties fo:margin-top="0.049cm" fo:margin-bottom="0cm" loext:contextual-spacing="false" fo:line-height="100%" fo:text-align="start" style:justify-single-word="false"/>
      <style:text-properties style:font-name="Noto Sans3" fo:font-size="11pt" fo:language="ca" fo:country="ES" officeooo:rsid="04fbcdc8" officeooo:paragraph-rsid="04cde719" style:font-size-asian="11pt" style:font-size-complex="11pt"/>
    </style:style>
    <style:style style:name="P262" style:family="paragraph" style:parent-style-name="Standard">
      <style:paragraph-properties fo:margin-top="0.049cm" fo:margin-bottom="0cm" loext:contextual-spacing="false" fo:line-height="100%" fo:text-align="justify" style:justify-single-word="false"/>
      <style:text-properties style:font-name="Noto sans" fo:font-size="11pt" fo:language="ca" fo:country="ES" fo:font-weight="normal" officeooo:rsid="00203d68" officeooo:paragraph-rsid="0214bdd8" fo:background-color="transparent" style:font-size-asian="11pt" style:font-weight-asian="normal" style:font-name-complex="Times New Roman" style:font-size-complex="11pt" style:font-weight-complex="normal"/>
    </style:style>
    <style:style style:name="P263" style:family="paragraph" style:parent-style-name="Standard">
      <style:paragraph-properties fo:margin-top="0.049cm" fo:margin-bottom="0cm" loext:contextual-spacing="false" fo:line-height="100%" fo:text-align="justify" style:justify-single-word="false"/>
      <style:text-properties style:font-name="Noto sans" fo:font-size="11pt" fo:language="ca" fo:country="ES" fo:font-weight="normal" officeooo:rsid="0239581f" officeooo:paragraph-rsid="0214bdd8" fo:background-color="transparent" style:font-size-asian="11pt" style:font-weight-asian="normal" style:font-name-complex="Times New Roman" style:font-size-complex="11pt" style:font-weight-complex="normal"/>
    </style:style>
    <style:style style:name="P264" style:family="paragraph" style:parent-style-name="Standard">
      <style:paragraph-properties fo:margin-top="0.049cm" fo:margin-bottom="0cm" loext:contextual-spacing="false" fo:line-height="100%" fo:text-align="justify" style:justify-single-word="false"/>
      <style:text-properties style:font-name="Noto sans" fo:font-size="11pt" fo:language="ca" fo:country="ES" fo:font-weight="normal" officeooo:rsid="004eba45" officeooo:paragraph-rsid="0214bdd8" fo:background-color="transparent" style:font-size-asian="11pt" style:font-weight-asian="normal" style:font-name-complex="Times New Roman" style:font-size-complex="11pt" style:font-weight-complex="normal"/>
    </style:style>
    <style:style style:name="P265" style:family="paragraph" style:parent-style-name="Standard">
      <style:paragraph-properties fo:margin-top="0.049cm" fo:margin-bottom="0cm" loext:contextual-spacing="false" fo:line-height="100%" fo:text-align="justify" style:justify-single-word="false"/>
      <style:text-properties style:font-name="Noto sans" fo:font-size="11pt" fo:language="ca" fo:country="ES" fo:font-weight="normal" officeooo:rsid="002e46fe" officeooo:paragraph-rsid="0214bdd8" fo:background-color="transparent" style:font-size-asian="11pt" style:font-weight-asian="normal" style:font-name-complex="Times New Roman" style:font-size-complex="11pt" style:font-weight-complex="normal"/>
    </style:style>
    <style:style style:name="P266" style:family="paragraph" style:parent-style-name="Standard">
      <style:paragraph-properties fo:margin-top="0.049cm" fo:margin-bottom="0cm" loext:contextual-spacing="false" fo:line-height="100%" fo:text-align="justify" style:justify-single-word="false"/>
      <style:text-properties style:font-name="Noto sans" fo:font-size="11pt" fo:language="ca" fo:country="ES" fo:font-weight="normal" officeooo:rsid="0042c266" officeooo:paragraph-rsid="0214bdd8" fo:background-color="transparent" style:font-size-asian="11pt" style:font-weight-asian="normal" style:font-name-complex="Times New Roman" style:font-size-complex="11pt" style:font-weight-complex="normal"/>
    </style:style>
    <style:style style:name="P267" style:family="paragraph" style:parent-style-name="Standard">
      <style:paragraph-properties fo:margin-top="0.049cm" fo:margin-bottom="0cm" loext:contextual-spacing="false" fo:line-height="100%" fo:text-align="start" style:justify-single-word="false"/>
      <style:text-properties style:font-name="Noto sans" fo:font-size="11pt" fo:language="ca" fo:country="ES" fo:font-weight="normal" officeooo:rsid="023111d8" officeooo:paragraph-rsid="0214bdd8" fo:background-color="transparent" style:font-size-asian="11pt" style:font-weight-asian="normal" style:font-name-complex="Times New Roman" style:font-size-complex="11pt" style:font-weight-complex="normal"/>
    </style:style>
    <style:style style:name="P268" style:family="paragraph" style:parent-style-name="Standard">
      <style:paragraph-properties fo:margin-top="0.049cm" fo:margin-bottom="0cm" loext:contextual-spacing="false" fo:line-height="100%" fo:text-align="start" style:justify-single-word="false"/>
      <style:text-properties style:font-name="Noto sans" fo:font-size="11pt" fo:language="ca" fo:country="ES" fo:font-weight="normal" officeooo:rsid="00481f41" officeooo:paragraph-rsid="0214bdd8" fo:background-color="transparent" style:font-size-asian="11pt" style:font-weight-asian="normal" style:font-name-complex="Times New Roman" style:font-size-complex="11pt" style:font-weight-complex="normal"/>
    </style:style>
    <style:style style:name="P269" style:family="paragraph" style:parent-style-name="Standard">
      <style:paragraph-properties fo:margin-top="0.049cm" fo:margin-bottom="0cm" loext:contextual-spacing="false" fo:line-height="100%" fo:text-align="start" style:justify-single-word="false"/>
      <style:text-properties style:font-name="Noto sans" fo:font-size="11pt" fo:language="ca" fo:country="ES" fo:font-weight="normal" officeooo:rsid="00481f41" officeooo:paragraph-rsid="04cc2078" fo:background-color="transparent" style:font-size-asian="11pt" style:font-weight-asian="normal" style:font-name-complex="Times New Roman" style:font-size-complex="11pt" style:font-weight-complex="normal"/>
    </style:style>
    <style:style style:name="P270" style:family="paragraph" style:parent-style-name="Standard">
      <style:paragraph-properties fo:margin-top="0.049cm" fo:margin-bottom="0cm" loext:contextual-spacing="false" fo:line-height="100%" fo:text-align="start" style:justify-single-word="false"/>
      <style:text-properties style:font-name="Noto sans" fo:font-size="11pt" fo:language="ca" fo:country="ES" fo:font-weight="normal" officeooo:rsid="05917562" officeooo:paragraph-rsid="0214bdd8" fo:background-color="transparent" style:font-size-asian="11pt" style:font-weight-asian="normal" style:font-name-complex="Times New Roman" style:font-size-complex="11pt" style:font-weight-complex="normal"/>
    </style:style>
    <style:style style:name="P271" style:family="paragraph" style:parent-style-name="Standard">
      <style:paragraph-properties fo:margin-top="0.049cm" fo:margin-bottom="0cm" loext:contextual-spacing="false" fo:line-height="100%" fo:text-align="start" style:justify-single-word="false"/>
      <style:text-properties style:font-name="Noto sans" fo:font-size="11pt" fo:language="ca" fo:country="ES" fo:font-weight="normal" officeooo:rsid="00076c0f" officeooo:paragraph-rsid="04c4ef87" fo:background-color="transparent" style:font-size-asian="11pt" style:font-weight-asian="normal" style:font-name-complex="Times New Roman" style:font-size-complex="11pt" style:font-weight-complex="normal"/>
    </style:style>
    <style:style style:name="P272" style:family="paragraph" style:parent-style-name="Standard">
      <style:paragraph-properties fo:margin-top="0.049cm" fo:margin-bottom="0cm" loext:contextual-spacing="false" fo:line-height="100%" fo:text-align="start" style:justify-single-word="false"/>
      <style:text-properties style:font-name="Noto sans" fo:font-size="11pt" fo:language="ca" fo:country="ES" fo:font-weight="normal" officeooo:rsid="0590e7bd" officeooo:paragraph-rsid="04cc2078" fo:background-color="transparent" style:font-size-asian="11pt" style:font-weight-asian="normal" style:font-name-complex="Times New Roman" style:font-size-complex="11pt" style:font-weight-complex="normal"/>
    </style:style>
    <style:style style:name="P273" style:family="paragraph" style:parent-style-name="Standard">
      <style:paragraph-properties fo:margin-top="0.049cm" fo:margin-bottom="0cm" loext:contextual-spacing="false" fo:line-height="100%" fo:text-align="justify" style:justify-single-word="false"/>
      <style:text-properties style:font-name="Noto sans" fo:font-size="11pt" fo:language="ca" fo:country="ES" fo:font-weight="normal" officeooo:rsid="00467641" officeooo:paragraph-rsid="0214bdd8" fo:background-color="transparent" style:font-size-asian="11pt" style:font-weight-asian="normal" style:font-name-complex="Times New Roman" style:font-size-complex="11pt" style:font-weight-complex="normal"/>
    </style:style>
    <style:style style:name="P274" style:family="paragraph" style:parent-style-name="Standard">
      <style:paragraph-properties fo:margin-top="0.049cm" fo:margin-bottom="0cm" loext:contextual-spacing="false" fo:line-height="100%" fo:text-align="start" style:justify-single-word="false"/>
      <style:text-properties style:font-name="Noto sans" fo:font-size="11pt" fo:language="ca" fo:country="ES" fo:font-weight="normal" officeooo:rsid="00467641" officeooo:paragraph-rsid="0214bdd8" style:font-size-asian="11pt" style:font-weight-asian="normal" style:font-name-complex="Times New Roman" style:font-size-complex="11pt" style:font-weight-complex="normal"/>
    </style:style>
    <style:style style:name="P275" style:family="paragraph" style:parent-style-name="Standard">
      <style:paragraph-properties fo:margin-top="0.049cm" fo:margin-bottom="0cm" loext:contextual-spacing="false" fo:line-height="100%" fo:text-align="justify" style:justify-single-word="false"/>
      <style:text-properties style:font-name="Noto sans" fo:font-size="11pt" fo:language="ca" fo:country="ES" fo:font-weight="normal" officeooo:rsid="00467641" officeooo:paragraph-rsid="0214bdd8" style:font-size-asian="11pt" style:font-weight-asian="normal" style:font-name-complex="Times New Roman" style:font-size-complex="11pt" style:font-weight-complex="normal"/>
    </style:style>
    <style:style style:name="P276" style:family="paragraph" style:parent-style-name="Standard">
      <style:paragraph-properties fo:margin-top="0.049cm" fo:margin-bottom="0cm" loext:contextual-spacing="false" fo:line-height="100%" fo:text-align="start" style:justify-single-word="false"/>
      <style:text-properties style:font-name="Noto sans" fo:font-size="11pt" fo:language="ca" fo:country="ES" fo:font-weight="normal" officeooo:rsid="06d420e1" officeooo:paragraph-rsid="0214bdd8" style:font-size-asian="11pt" style:font-weight-asian="normal" style:font-name-complex="Times New Roman" style:font-size-complex="11pt" style:font-weight-complex="normal"/>
    </style:style>
    <style:style style:name="P277" style:family="paragraph" style:parent-style-name="Standard">
      <style:paragraph-properties fo:margin-top="0.049cm" fo:margin-bottom="0cm" loext:contextual-spacing="false" fo:line-height="100%" fo:text-align="justify" style:justify-single-word="false"/>
      <style:text-properties style:font-name="Noto sans" fo:font-size="11pt" fo:language="ca" fo:country="ES" fo:font-weight="normal" officeooo:rsid="002762af" officeooo:paragraph-rsid="04c98a84" style:font-size-asian="11pt" style:font-weight-asian="normal" style:font-name-complex="Times New Roman" style:font-size-complex="11pt" style:font-weight-complex="normal"/>
    </style:style>
    <style:style style:name="P278" style:family="paragraph" style:parent-style-name="Standard">
      <style:paragraph-properties fo:margin-top="0.049cm" fo:margin-bottom="0cm" loext:contextual-spacing="false" fo:line-height="100%" fo:text-align="start" style:justify-single-word="false"/>
      <style:text-properties style:font-name="Noto sans" fo:font-size="11pt" fo:language="ca" fo:country="ES" fo:font-weight="normal" officeooo:rsid="00076c0f" officeooo:paragraph-rsid="0214bdd8" fo:background-color="#ffff00" style:font-size-asian="11pt" style:font-weight-asian="normal" style:font-name-complex="Times New Roman" style:font-size-complex="11pt" style:font-weight-complex="normal"/>
    </style:style>
    <style:style style:name="P279" style:family="paragraph" style:parent-style-name="Standard">
      <style:paragraph-properties fo:margin-top="0.049cm" fo:margin-bottom="0cm" loext:contextual-spacing="false" fo:line-height="100%" fo:text-align="justify" style:justify-single-word="false"/>
      <style:text-properties style:font-name="Noto sans" fo:font-size="11pt" fo:language="ca" fo:country="ES" fo:font-weight="bold" officeooo:rsid="00203d68" officeooo:paragraph-rsid="0214bdd8" fo:background-color="transparent" style:font-size-asian="11pt" style:font-weight-asian="bold" style:font-name-complex="Times New Roman" style:font-size-complex="11pt" style:font-weight-complex="bold"/>
    </style:style>
    <style:style style:name="P280" style:family="paragraph" style:parent-style-name="Standard">
      <style:paragraph-properties fo:margin-top="0.049cm" fo:margin-bottom="0cm" loext:contextual-spacing="false" fo:line-height="100%" fo:text-align="justify" style:justify-single-word="false"/>
      <style:text-properties style:font-name="Noto sans" fo:font-size="11pt" fo:language="ca" fo:country="ES" fo:font-weight="bold" officeooo:rsid="002e46fe" officeooo:paragraph-rsid="0214bdd8" fo:background-color="transparent" style:font-size-asian="11pt" style:font-weight-asian="bold" style:font-name-complex="Times New Roman" style:font-size-complex="11pt" style:font-weight-complex="bold"/>
    </style:style>
    <style:style style:name="P281" style:family="paragraph" style:parent-style-name="Standard">
      <style:paragraph-properties fo:margin-top="0.049cm" fo:margin-bottom="0cm" loext:contextual-spacing="false" fo:line-height="100%" fo:text-align="start" style:justify-single-word="false"/>
      <style:text-properties style:font-name="Noto sans" fo:font-size="11pt" fo:language="ca" fo:country="ES" fo:font-weight="bold" officeooo:rsid="002e46fe" officeooo:paragraph-rsid="0214bdd8" fo:background-color="transparent" style:font-size-asian="11pt" style:font-weight-asian="bold" style:font-name-complex="Times New Roman" style:font-size-complex="11pt" style:font-weight-complex="bold"/>
    </style:style>
    <style:style style:name="P282" style:family="paragraph" style:parent-style-name="Standard">
      <style:paragraph-properties fo:margin-top="0.049cm" fo:margin-bottom="0cm" loext:contextual-spacing="false" fo:line-height="100%" fo:text-align="start" style:justify-single-word="false"/>
      <style:text-properties style:font-name="Noto sans" fo:font-size="11pt" fo:language="ca" fo:country="ES" fo:font-weight="bold" officeooo:rsid="0039d581" officeooo:paragraph-rsid="0214bdd8" fo:background-color="transparent" style:font-size-asian="11pt" style:font-weight-asian="bold" style:font-name-complex="Times New Roman" style:font-size-complex="11pt" style:font-weight-complex="bold"/>
    </style:style>
    <style:style style:name="P283" style:family="paragraph" style:parent-style-name="Standard">
      <style:paragraph-properties fo:margin-top="0.049cm" fo:margin-bottom="0cm" loext:contextual-spacing="false" fo:line-height="100%" fo:text-align="start" style:justify-single-word="false"/>
      <style:text-properties style:font-name="Noto sans" fo:font-size="11pt" fo:language="ca" fo:country="ES" fo:font-weight="bold" officeooo:rsid="0039d581" officeooo:paragraph-rsid="04cc2078" fo:background-color="transparent" style:font-size-asian="11pt" style:font-weight-asian="bold" style:font-name-complex="Times New Roman" style:font-size-complex="11pt" style:font-weight-complex="bold"/>
    </style:style>
    <style:style style:name="P284" style:family="paragraph" style:parent-style-name="Standard">
      <style:paragraph-properties fo:margin-top="0.049cm" fo:margin-bottom="0cm" loext:contextual-spacing="false" fo:line-height="100%" fo:text-align="justify" style:justify-single-word="false"/>
      <style:text-properties style:font-name="Noto sans" fo:font-size="11pt" fo:language="ca" fo:country="ES" fo:font-weight="bold" officeooo:rsid="01cacfc9" officeooo:paragraph-rsid="04cc2078" fo:background-color="transparent" style:font-size-asian="11pt" style:font-weight-asian="bold" style:font-name-complex="Times New Roman" style:font-size-complex="11pt" style:font-weight-complex="bold"/>
    </style:style>
    <style:style style:name="P285" style:family="paragraph" style:parent-style-name="Standard">
      <style:paragraph-properties fo:margin-top="0.049cm" fo:margin-bottom="0cm" loext:contextual-spacing="false" fo:line-height="100%" fo:text-align="start" style:justify-single-word="false"/>
      <style:text-properties style:font-name="Noto sans" fo:font-size="11pt" fo:language="ca" fo:country="ES" fo:font-weight="bold" officeooo:rsid="0590e7bd" officeooo:paragraph-rsid="04cc2078" fo:background-color="transparent" style:font-size-asian="11pt" style:font-weight-asian="bold" style:font-name-complex="Times New Roman" style:font-size-complex="11pt" style:font-weight-complex="bold"/>
    </style:style>
    <style:style style:name="P286" style:family="paragraph" style:parent-style-name="Standard">
      <style:paragraph-properties fo:margin-top="0.049cm" fo:margin-bottom="0cm" loext:contextual-spacing="false" fo:line-height="100%" fo:text-align="start" style:justify-single-word="false"/>
      <style:text-properties style:font-name="Noto sans" fo:font-size="11pt" fo:language="ca" fo:country="ES" fo:font-weight="bold" officeooo:rsid="00686f7c" officeooo:paragraph-rsid="04cde719" fo:background-color="transparent" style:font-size-asian="11pt" style:font-weight-asian="bold" style:font-name-complex="Times New Roman" style:font-size-complex="11pt" style:font-weight-complex="bold"/>
    </style:style>
    <style:style style:name="P287" style:family="paragraph" style:parent-style-name="Standard">
      <style:paragraph-properties fo:margin-top="0.049cm" fo:margin-bottom="0cm" loext:contextual-spacing="false" fo:line-height="100%" fo:text-align="start" style:justify-single-word="false"/>
      <style:text-properties style:font-name="Noto sans" fo:font-size="11pt" fo:language="ca" fo:country="ES" fo:font-weight="bold" officeooo:rsid="002e46fe" officeooo:paragraph-rsid="04c81d07" style:font-size-asian="11pt" style:font-weight-asian="bold" style:font-name-complex="Times New Roman" style:font-size-complex="11pt" style:font-weight-complex="bold"/>
    </style:style>
    <style:style style:name="P288" style:family="paragraph" style:parent-style-name="Standard">
      <style:paragraph-properties fo:margin-top="0.049cm" fo:margin-bottom="0cm" loext:contextual-spacing="false" fo:line-height="100%" fo:text-align="justify" style:justify-single-word="false"/>
      <style:text-properties style:font-name="Noto sans" fo:font-size="11pt" fo:language="ca" fo:country="ES" fo:font-weight="bold" officeooo:rsid="002e46fe" officeooo:paragraph-rsid="04c98a84" style:font-size-asian="11pt" style:font-weight-asian="bold" style:font-name-complex="Times New Roman" style:font-size-complex="11pt" style:font-weight-complex="bold"/>
    </style:style>
    <style:style style:name="P289" style:family="paragraph" style:parent-style-name="Standard">
      <style:paragraph-properties fo:margin-top="0.049cm" fo:margin-bottom="0cm" loext:contextual-spacing="false" fo:line-height="100%" fo:text-align="start" style:justify-single-word="false"/>
      <style:text-properties style:font-name="Noto sans" fo:font-size="11pt" fo:language="ca" fo:country="ES" fo:font-weight="bold" officeooo:rsid="051db8a5" officeooo:paragraph-rsid="04c81d07" style:font-size-asian="11pt" style:font-weight-asian="bold" style:font-name-complex="Times New Roman" style:font-size-complex="11pt" style:font-weight-complex="bold"/>
    </style:style>
    <style:style style:name="P290" style:family="paragraph" style:parent-style-name="Standard">
      <style:paragraph-properties fo:margin-top="0.049cm" fo:margin-bottom="0cm" loext:contextual-spacing="false" fo:line-height="100%" fo:text-align="start" style:justify-single-word="false"/>
      <style:text-properties style:font-name="Noto sans" fo:font-size="11pt" fo:language="ca" fo:country="ES" fo:font-weight="bold" officeooo:rsid="04f6cf7c" officeooo:paragraph-rsid="04cde719" style:font-size-asian="11pt" style:font-weight-asian="bold" style:font-name-complex="Times New Roman" style:font-size-complex="11pt" style:font-weight-complex="bold"/>
    </style:style>
    <style:style style:name="P291" style:family="paragraph" style:parent-style-name="Standard">
      <style:paragraph-properties fo:margin-top="0.049cm" fo:margin-bottom="0cm" loext:contextual-spacing="false" fo:line-height="100%" fo:text-align="justify" style:justify-single-word="false"/>
      <style:text-properties style:font-name="Noto sans" fo:font-size="11pt" fo:language="ca" fo:country="ES" officeooo:rsid="00467641" officeooo:paragraph-rsid="0214bdd8" fo:background-color="transparent" style:font-size-asian="11pt" style:font-name-complex="Times New Roman" style:font-size-complex="11pt"/>
    </style:style>
    <style:style style:name="P292" style:family="paragraph" style:parent-style-name="Standard">
      <style:paragraph-properties fo:margin-top="0.049cm" fo:margin-bottom="0cm" loext:contextual-spacing="false" fo:line-height="100%" fo:text-align="justify" style:justify-single-word="false"/>
      <style:text-properties style:font-name="Noto sans" fo:font-size="11pt" fo:language="ca" fo:country="ES" officeooo:rsid="00203d68" officeooo:paragraph-rsid="04cc2078" fo:background-color="transparent" style:font-size-asian="11pt" style:font-name-complex="Times New Roman" style:font-size-complex="11pt"/>
    </style:style>
    <style:style style:name="P293" style:family="paragraph" style:parent-style-name="Standard">
      <style:paragraph-properties fo:margin-top="0.049cm" fo:margin-bottom="0cm" loext:contextual-spacing="false" fo:line-height="100%" fo:text-align="justify" style:justify-single-word="false"/>
      <style:text-properties style:font-name="Noto sans" fo:font-size="11pt" fo:language="ca" fo:country="ES" style:text-underline-style="none" fo:font-weight="normal" officeooo:rsid="044a5540" officeooo:paragraph-rsid="0214bdd8" fo:background-color="transparent" style:font-size-asian="11pt" style:font-weight-asian="normal" style:font-name-complex="Times New Roman" style:font-size-complex="11pt" style:font-weight-complex="normal"/>
    </style:style>
    <style:style style:name="P294" style:family="paragraph" style:parent-style-name="Standard">
      <style:paragraph-properties fo:margin-top="0.049cm" fo:margin-bottom="0cm" loext:contextual-spacing="false" fo:line-height="100%" fo:text-align="start" style:justify-single-word="false"/>
      <style:text-properties style:font-name="Noto sans" fo:font-size="11pt" fo:language="ca" fo:country="ES" style:text-underline-style="none" fo:font-weight="normal" officeooo:rsid="044a5540" officeooo:paragraph-rsid="0214bdd8" fo:background-color="transparent" style:font-size-asian="11pt" style:font-weight-asian="normal" style:font-name-complex="Times New Roman" style:font-size-complex="11pt" style:font-weight-complex="normal"/>
    </style:style>
    <style:style style:name="P295" style:family="paragraph" style:parent-style-name="Standard">
      <style:paragraph-properties fo:margin-top="0.049cm" fo:margin-bottom="0cm" loext:contextual-spacing="false" fo:line-height="100%" fo:text-align="justify" style:justify-single-word="false"/>
      <style:text-properties style:font-name="Noto sans" fo:font-size="11pt" fo:language="ca" fo:country="ES" style:text-underline-style="none" officeooo:rsid="00203d68" officeooo:paragraph-rsid="04cc2078" style:font-size-asian="11pt" style:font-name-complex="Times New Roman" style:font-size-complex="11pt"/>
    </style:style>
    <style:style style:name="P296" style:family="paragraph" style:parent-style-name="Standard">
      <style:paragraph-properties fo:margin-top="0.049cm" fo:margin-bottom="0cm" loext:contextual-spacing="false" fo:line-height="100%" fo:text-align="start" style:justify-single-word="false"/>
      <style:text-properties style:font-name="Noto sans" fo:font-size="11pt" fo:language="ca" fo:country="ES" style:text-underline-style="none" fo:font-weight="bold" officeooo:rsid="02356c32" officeooo:paragraph-rsid="04cc2078" fo:background-color="transparent" style:font-size-asian="11pt" style:font-weight-asian="bold" style:font-name-complex="Times New Roman" style:font-size-complex="11pt" style:font-weight-complex="bold"/>
    </style:style>
    <style:style style:name="P297" style:family="paragraph" style:parent-style-name="Standard">
      <style:paragraph-properties fo:margin-top="0.049cm" fo:margin-bottom="0cm" loext:contextual-spacing="false" fo:line-height="100%" fo:text-align="justify" style:justify-single-word="false"/>
      <style:text-properties style:font-name="Noto sans" fo:font-size="11pt" fo:language="ca" fo:country="ES" style:text-underline-style="none" fo:font-weight="bold" officeooo:rsid="02356c32" officeooo:paragraph-rsid="04cc2078" fo:background-color="transparent" style:font-size-asian="11pt" style:font-weight-asian="bold" style:font-name-complex="Times New Roman" style:font-size-complex="11pt" style:font-weight-complex="bold"/>
    </style:style>
    <style:style style:name="P298" style:family="paragraph" style:parent-style-name="Standard">
      <style:paragraph-properties fo:margin-top="0.049cm" fo:margin-bottom="0cm" loext:contextual-spacing="false" fo:line-height="100%" fo:text-align="justify" style:justify-single-word="false"/>
      <style:text-properties style:font-name="Noto sans" fo:font-size="11pt" fo:language="ca" fo:country="ES" officeooo:rsid="0039c5b7" officeooo:paragraph-rsid="0214bdd8" style:font-size-asian="11pt" style:font-name-complex="Times New Roman" style:font-size-complex="11pt"/>
    </style:style>
    <style:style style:name="P299" style:family="paragraph" style:parent-style-name="Standard">
      <style:paragraph-properties fo:margin-top="0.049cm" fo:margin-bottom="0cm" loext:contextual-spacing="false" fo:line-height="100%" fo:text-align="start" style:justify-single-word="false"/>
      <style:text-properties style:font-name="Noto sans" fo:font-size="11pt" fo:language="ca" fo:country="ES" officeooo:rsid="00686f7c" officeooo:paragraph-rsid="04cde719" style:font-size-asian="11pt" style:font-name-complex="Times New Roman" style:font-size-complex="11pt"/>
    </style:style>
    <style:style style:name="P300" style:family="paragraph" style:parent-style-name="Standard">
      <style:paragraph-properties fo:margin-top="0.049cm" fo:margin-bottom="0cm" loext:contextual-spacing="false" fo:line-height="100%" fo:text-align="justify" style:justify-single-word="false"/>
      <style:text-properties style:use-window-font-color="true" style:font-name="Noto sans" fo:font-size="11pt" fo:language="ca" fo:country="ES" fo:font-style="normal" style:text-underline-style="none" fo:font-weight="normal" officeooo:rsid="0042c266" officeooo:paragraph-rsid="0214bdd8" fo:background-color="transparent" style:font-name-asian="Calibri2" style:font-size-asian="11pt" style:font-style-asian="normal" style:font-weight-asian="normal" style:font-name-complex="Times New Roman" style:font-size-complex="11pt" style:language-complex="ar" style:country-complex="SA" style:font-style-complex="normal" style:font-weight-complex="normal"/>
    </style:style>
    <style:style style:name="P301" style:family="paragraph" style:parent-style-name="Standard">
      <style:paragraph-properties fo:margin-top="0.049cm" fo:margin-bottom="0cm" loext:contextual-spacing="false" fo:line-height="100%" fo:text-align="justify" style:justify-single-word="false"/>
      <style:text-properties style:use-window-font-color="true" style:font-name="Noto sans" fo:font-size="11pt" fo:language="ca" fo:country="ES" fo:font-weight="bold" officeooo:rsid="0226212d" officeooo:paragraph-rsid="04cc2078" fo:background-color="transparent" style:font-size-asian="11pt" style:font-weight-asian="bold" style:font-name-complex="Times New Roman" style:font-size-complex="11pt" style:font-weight-complex="bold"/>
    </style:style>
    <style:style style:name="P302" style:family="paragraph" style:parent-style-name="Standard">
      <style:paragraph-properties fo:margin-top="0.049cm" fo:margin-bottom="0cm" loext:contextual-spacing="false" fo:line-height="100%"/>
      <style:text-properties style:use-window-font-color="true" style:text-outline="false" style:text-line-through-style="none" style:text-line-through-type="none" style:font-name="Noto Sans3" fo:font-size="11pt" fo:letter-spacing="normal" fo:language="ca" fo:country="ES" fo:font-style="normal" fo:text-shadow="none" style:text-underline-style="none" fo:font-weight="normal" officeooo:rsid="03e16fdb" officeooo:paragraph-rsid="03e02d88" style:letter-kerning="true" fo:background-color="transparent" style:font-size-asian="11pt" style:font-style-asian="normal" style:font-weight-asian="normal" style:font-name-complex="Times New Roman" style:font-size-complex="11pt" style:font-weight-complex="normal" style:text-emphasize="none"/>
    </style:style>
    <style:style style:name="P303" style:family="paragraph" style:parent-style-name="Standard">
      <style:paragraph-properties fo:margin-top="0.049cm" fo:margin-bottom="0cm" loext:contextual-spacing="false" fo:line-height="100%" fo:text-align="start" style:justify-single-word="false"/>
      <style:text-properties style:text-line-through-style="none" style:text-line-through-type="none" style:font-name="Noto Sans3" fo:font-size="12pt" fo:language="ca" fo:country="ES" fo:font-style="normal" style:text-underline-style="none" fo:font-weight="normal" officeooo:rsid="03e6cb97" officeooo:paragraph-rsid="04abeb89" fo:background-color="#ffffff" style:font-size-asian="12pt" style:language-asian="en" style:country-asian="US" style:font-style-asian="normal" style:font-weight-asian="normal" style:font-name-complex="Times New Roman" style:font-size-complex="11pt" style:font-style-complex="normal" style:font-weight-complex="normal"/>
    </style:style>
    <style:style style:name="P304" style:family="paragraph" style:parent-style-name="Standard">
      <style:paragraph-properties fo:margin-top="0.049cm" fo:margin-bottom="0cm" loext:contextual-spacing="false" fo:line-height="100%" fo:text-align="start" style:justify-single-word="false"/>
      <style:text-properties fo:language="ca" fo:country="ES" officeooo:rsid="027362c5" officeooo:paragraph-rsid="0214bdd8" fo:background-color="transparent"/>
    </style:style>
    <style:style style:name="P305" style:family="paragraph" style:parent-style-name="Standard">
      <style:paragraph-properties fo:margin-top="0.049cm" fo:margin-bottom="0cm" loext:contextual-spacing="false" fo:line-height="100%" fo:text-align="start" style:justify-single-word="false"/>
      <style:text-properties fo:language="ca" fo:country="ES" fo:font-weight="bold" officeooo:rsid="027362c5" officeooo:paragraph-rsid="04c81d07" fo:background-color="transparent" style:font-weight-asian="bold" style:font-weight-complex="bold"/>
    </style:style>
    <style:style style:name="P306" style:family="paragraph" style:parent-style-name="Standard">
      <style:paragraph-properties fo:margin-top="0.049cm" fo:margin-bottom="0cm" loext:contextual-spacing="false" fo:line-height="100%" fo:text-align="start" style:justify-single-word="false"/>
      <style:text-properties fo:language="ca" fo:country="ES" fo:font-weight="normal" officeooo:rsid="06acb54b" officeooo:paragraph-rsid="0214bdd8" fo:background-color="transparent" style:font-weight-asian="normal" style:font-weight-complex="normal"/>
    </style:style>
    <style:style style:name="P307" style:family="paragraph" style:parent-style-name="Standard">
      <style:paragraph-properties fo:margin-top="0.049cm" fo:margin-bottom="0cm" loext:contextual-spacing="false" fo:line-height="100%" fo:text-align="start" style:justify-single-word="false"/>
      <style:text-properties fo:color="#000000" style:text-line-through-style="none" style:text-line-through-type="none" style:font-name="Noto sans" fo:font-size="11pt" fo:language="ca" fo:country="ES" fo:font-weight="bold" officeooo:rsid="03b1f3c0" officeooo:paragraph-rsid="0214bdd8" fo:background-color="transparent" style:font-size-asian="11pt" style:font-weight-asian="bold" style:font-name-complex="Times New Roman" style:font-size-complex="11pt" style:font-weight-complex="bold"/>
    </style:style>
    <style:style style:name="P308" style:family="paragraph" style:parent-style-name="Standard">
      <style:paragraph-properties fo:margin-top="0.049cm" fo:margin-bottom="0cm" loext:contextual-spacing="false" fo:line-height="100%" fo:text-align="start" style:justify-single-word="false"/>
      <style:text-properties fo:color="#000000" style:text-line-through-style="none" style:text-line-through-type="none" style:font-name="Noto sans" fo:font-size="11pt" fo:language="ca" fo:country="ES" fo:font-weight="bold" officeooo:rsid="03b1f3c0" officeooo:paragraph-rsid="04c81d07" fo:background-color="transparent" style:font-size-asian="11pt" style:font-weight-asian="bold" style:font-name-complex="Times New Roman" style:font-size-complex="11pt" style:font-weight-complex="bold"/>
    </style:style>
    <style:style style:name="P309" style:family="paragraph" style:parent-style-name="Standard">
      <style:paragraph-properties fo:margin-top="0.049cm" fo:margin-bottom="0cm" loext:contextual-spacing="false" fo:line-height="100%" fo:text-align="start" style:justify-single-word="false"/>
      <style:text-properties fo:color="#000000" style:text-line-through-style="none" style:text-line-through-type="none" style:font-name="Noto sans" fo:font-size="11pt" fo:language="ca" fo:country="ES" fo:font-weight="bold" officeooo:rsid="06ac65ae" officeooo:paragraph-rsid="04c81d07" fo:background-color="transparent" style:font-size-asian="11pt" style:font-weight-asian="bold" style:font-name-complex="Times New Roman" style:font-size-complex="11pt" style:font-weight-complex="bold"/>
    </style:style>
    <style:style style:name="P310" style:family="paragraph" style:parent-style-name="Standard">
      <style:paragraph-properties fo:margin-top="0.049cm" fo:margin-bottom="0cm" loext:contextual-spacing="false" fo:line-height="100%" fo:text-align="justify" style:justify-single-word="false"/>
      <style:text-properties fo:color="#000000" style:text-line-through-style="none" style:text-line-through-type="none" style:font-name="Noto sans" fo:font-size="11pt" fo:language="ca" fo:country="ES" fo:font-weight="bold" officeooo:rsid="03315572" officeooo:paragraph-rsid="04c98a84" fo:background-color="transparent" style:font-size-asian="11pt" style:font-weight-asian="bold" style:font-name-complex="Times New Roman" style:font-size-complex="11pt" style:font-weight-complex="bold"/>
    </style:style>
    <style:style style:name="P311" style:family="paragraph" style:parent-style-name="Standard">
      <style:paragraph-properties fo:margin-top="0.049cm" fo:margin-bottom="0cm" loext:contextual-spacing="false" fo:line-height="100%" fo:text-align="start" style:justify-single-word="false"/>
      <style:text-properties fo:color="#000000" style:text-line-through-style="none" style:text-line-through-type="none" style:font-name="Noto sans" fo:font-size="11pt" fo:language="ca" fo:country="ES" fo:font-weight="bold" officeooo:rsid="00076c0f" officeooo:paragraph-rsid="04cfd37f" fo:background-color="transparent" style:font-size-asian="11pt" style:font-weight-asian="bold" style:font-name-complex="Times New Roman" style:font-size-complex="11pt" style:font-weight-complex="bold"/>
    </style:style>
    <style:style style:name="P312" style:family="paragraph" style:parent-style-name="Standard">
      <style:paragraph-properties fo:margin-top="0.049cm" fo:margin-bottom="0cm" loext:contextual-spacing="false" fo:line-height="100%" fo:text-align="justify" style:justify-single-word="false"/>
      <style:text-properties fo:color="#000000" style:text-line-through-style="none" style:text-line-through-type="none" style:font-name="Noto sans" fo:font-size="11pt" fo:language="ca" fo:country="ES" fo:font-weight="bold" officeooo:rsid="03315572" officeooo:paragraph-rsid="04c98a84" fo:background-color="#ffffff" style:font-size-asian="11pt" style:font-weight-asian="bold" style:font-name-complex="Times New Roman" style:font-size-complex="11pt" style:font-weight-complex="bold"/>
    </style:style>
    <style:style style:name="P313" style:family="paragraph" style:parent-style-name="Standard">
      <style:paragraph-properties fo:margin-top="0.049cm" fo:margin-bottom="0cm" loext:contextual-spacing="false" fo:line-height="100%" fo:text-align="start" style:justify-single-word="false"/>
      <style:text-properties fo:color="#000000" style:text-line-through-style="none" style:text-line-through-type="none" style:font-name="Noto sans" fo:font-size="11pt" fo:language="ca" fo:country="ES" fo:font-weight="normal" officeooo:rsid="06acb54b" officeooo:paragraph-rsid="0214bdd8" fo:background-color="transparent" style:font-size-asian="11pt" style:font-weight-asian="normal" style:font-name-complex="Times New Roman" style:font-size-complex="11pt" style:font-weight-complex="normal"/>
    </style:style>
    <style:style style:name="P314" style:family="paragraph" style:parent-style-name="Text_20_body">
      <style:paragraph-properties fo:margin-top="0.049cm" fo:margin-bottom="0cm" loext:contextual-spacing="false" fo:line-height="100%"/>
      <style:text-properties style:font-name="Noto Sans3" fo:font-size="11pt" fo:language="ca" fo:country="ES" officeooo:paragraph-rsid="0214bdd8" fo:background-color="transparent" style:font-size-asian="11pt" style:font-size-complex="11pt"/>
    </style:style>
    <style:style style:name="P315" style:family="paragraph" style:parent-style-name="Text_20_body">
      <style:paragraph-properties fo:margin-top="0.049cm" fo:margin-bottom="0cm" loext:contextual-spacing="false" fo:line-height="100%"/>
      <style:text-properties style:font-name="Noto Sans3" fo:font-size="11pt" fo:language="ca" fo:country="ES" fo:font-style="normal" style:text-underline-style="none" officeooo:rsid="044f36ef" officeooo:paragraph-rsid="0214bdd8" fo:background-color="transparent" style:font-size-asian="11pt" style:font-style-asian="normal" style:font-size-complex="11pt" style:font-style-complex="normal"/>
    </style:style>
    <style:style style:name="P316" style:family="paragraph" style:parent-style-name="Text_20_body">
      <style:paragraph-properties fo:margin-top="0.049cm" fo:margin-bottom="0cm" loext:contextual-spacing="false" fo:line-height="100%"/>
      <style:text-properties style:font-name="Noto Sans3" fo:font-size="11pt" fo:language="ca" fo:country="ES" fo:font-style="normal" style:text-underline-style="none" officeooo:rsid="044f36ef" officeooo:paragraph-rsid="022d13fb" fo:background-color="transparent" style:font-size-asian="11pt" style:font-style-asian="normal" style:font-size-complex="11pt" style:font-style-complex="normal"/>
    </style:style>
    <style:style style:name="P317" style:family="paragraph" style:parent-style-name="Text_20_body">
      <style:paragraph-properties fo:margin-top="0.049cm" fo:margin-bottom="0cm" loext:contextual-spacing="false" fo:line-height="100%"/>
      <style:text-properties style:font-name="Noto Sans3" fo:font-size="11pt" fo:language="ca" fo:country="ES" fo:font-style="normal" style:text-underline-style="none" officeooo:rsid="044f36ef" officeooo:paragraph-rsid="039f4230" fo:background-color="transparent" style:font-size-asian="11pt" style:font-style-asian="normal" style:font-size-complex="11pt" style:font-style-complex="normal"/>
    </style:style>
    <style:style style:name="P318" style:family="paragraph" style:parent-style-name="Text_20_body">
      <style:paragraph-properties fo:margin-top="0.049cm" fo:margin-bottom="0cm" loext:contextual-spacing="false" fo:line-height="100%"/>
      <style:text-properties style:font-name="Noto Sans3" fo:font-size="11pt" fo:language="ca" fo:country="ES" fo:font-style="normal" style:text-underline-style="none" officeooo:paragraph-rsid="0214bdd8" fo:background-color="transparent" style:font-size-asian="11pt" style:font-style-asian="normal" style:font-size-complex="11pt" style:font-style-complex="normal"/>
    </style:style>
    <style:style style:name="P319" style:family="paragraph" style:parent-style-name="Text_20_body">
      <style:paragraph-properties fo:margin-top="0.049cm" fo:margin-bottom="0cm" loext:contextual-spacing="false" fo:line-height="100%"/>
      <style:text-properties style:font-name="Noto Sans3" fo:font-size="11pt" fo:language="ca" fo:country="ES" fo:font-style="normal" style:text-underline-style="none" officeooo:rsid="05168475" officeooo:paragraph-rsid="04c3f5e5" fo:background-color="transparent" style:font-size-asian="11pt" style:language-asian="en" style:country-asian="US" style:font-style-asian="normal" style:font-size-complex="11pt" style:font-style-complex="normal"/>
    </style:style>
    <style:style style:name="P320" style:family="paragraph" style:parent-style-name="Text_20_body">
      <style:paragraph-properties fo:margin-top="0.049cm" fo:margin-bottom="0cm" loext:contextual-spacing="false" fo:line-height="100%"/>
      <style:text-properties officeooo:paragraph-rsid="0214bdd8"/>
    </style:style>
    <style:style style:name="P321" style:family="paragraph" style:parent-style-name="western">
      <style:paragraph-properties fo:margin-top="0.049cm" fo:margin-bottom="0cm" loext:contextual-spacing="false" fo:line-height="100%"/>
      <style:text-properties style:font-name="Noto sans" fo:font-size="11pt" fo:language="ca" fo:country="ES" fo:font-weight="bold" officeooo:rsid="08517ef9" officeooo:paragraph-rsid="0239580e" fo:background-color="transparent" style:font-size-asian="11pt" style:font-weight-asian="bold" style:font-name-complex="Times New Roman" style:font-size-complex="11pt" style:font-weight-complex="bold"/>
    </style:style>
    <style:style style:name="P322" style:family="paragraph" style:parent-style-name="western">
      <style:paragraph-properties fo:margin-top="0.049cm" fo:margin-bottom="0cm" loext:contextual-spacing="false" fo:line-height="100%"/>
      <style:text-properties style:font-name="Noto sans" fo:font-size="11pt" fo:language="ca" fo:country="ES" fo:font-weight="bold" officeooo:rsid="08519fe9" officeooo:paragraph-rsid="0214bdd8" fo:background-color="transparent" style:font-size-asian="11pt" style:font-weight-asian="bold" style:font-name-complex="Times New Roman" style:font-size-complex="11pt" style:font-weight-complex="bold"/>
    </style:style>
    <style:style style:name="P323" style:family="paragraph" style:parent-style-name="western">
      <style:paragraph-properties fo:margin-top="0.049cm" fo:margin-bottom="0cm" loext:contextual-spacing="false" fo:line-height="100%" fo:text-align="justify" style:justify-single-word="false"/>
      <style:text-properties style:font-name="Noto sans" fo:font-size="11pt" fo:language="ca" fo:country="ES" fo:font-weight="bold" officeooo:rsid="0063725e" officeooo:paragraph-rsid="0214bdd8" fo:background-color="transparent" style:font-size-asian="11pt" style:font-weight-asian="bold" style:font-name-complex="Times New Roman" style:font-size-complex="11pt" style:font-weight-complex="bold"/>
    </style:style>
    <style:style style:name="P324" style:family="paragraph" style:parent-style-name="western">
      <style:paragraph-properties fo:margin-top="0.049cm" fo:margin-bottom="0cm" loext:contextual-spacing="false" fo:line-height="100%"/>
      <style:text-properties style:font-name="Noto sans" fo:font-size="11pt" fo:language="ca" fo:country="ES" fo:font-weight="bold" officeooo:rsid="0063725e" officeooo:paragraph-rsid="0214bdd8" fo:background-color="transparent" style:font-size-asian="11pt" style:font-weight-asian="bold" style:font-name-complex="Times New Roman" style:font-size-complex="11pt"/>
    </style:style>
    <style:style style:name="P325" style:family="paragraph" style:parent-style-name="western">
      <style:paragraph-properties fo:margin-top="0.049cm" fo:margin-bottom="0cm" loext:contextual-spacing="false" fo:line-height="100%" fo:text-align="justify" style:justify-single-word="false"/>
      <style:text-properties style:font-name="Noto sans" fo:font-size="11pt" fo:language="ca" fo:country="ES" fo:font-weight="bold" officeooo:rsid="01831d9d" officeooo:paragraph-rsid="04c81d07" fo:background-color="transparent" style:font-size-asian="11pt" style:font-weight-asian="bold" style:font-name-complex="Times New Roman" style:font-size-complex="11pt"/>
    </style:style>
    <style:style style:name="P326" style:family="paragraph" style:parent-style-name="western">
      <style:paragraph-properties fo:margin-top="0.049cm" fo:margin-bottom="0cm" loext:contextual-spacing="false" fo:line-height="100%" fo:text-align="justify" style:justify-single-word="false"/>
      <style:text-properties style:font-name="Noto sans" fo:font-size="11pt" fo:language="ca" fo:country="ES" fo:font-weight="bold" officeooo:paragraph-rsid="04c81d07" style:font-size-asian="11pt" style:font-weight-asian="bold" style:font-name-complex="Times New Roman" style:font-size-complex="11pt"/>
    </style:style>
    <style:style style:name="P327" style:family="paragraph" style:parent-style-name="western">
      <style:paragraph-properties fo:margin-top="0.049cm" fo:margin-bottom="0cm" loext:contextual-spacing="false" fo:line-height="100%" fo:text-align="start" style:justify-single-word="false"/>
      <style:text-properties style:font-name="Noto sans" fo:font-size="11pt" fo:language="ca" fo:country="ES" fo:font-weight="bold" officeooo:paragraph-rsid="04c98a84" style:font-size-asian="11pt" style:font-weight-asian="bold" style:font-name-complex="Times New Roman" style:font-size-complex="11pt"/>
    </style:style>
    <style:style style:name="P328" style:family="paragraph" style:parent-style-name="western">
      <style:paragraph-properties fo:margin-top="0.049cm" fo:margin-bottom="0cm" loext:contextual-spacing="false" fo:line-height="100%" fo:text-align="justify" style:justify-single-word="false"/>
      <style:text-properties style:font-name="Noto sans" fo:font-size="11pt" fo:language="ca" fo:country="ES" fo:font-weight="bold" officeooo:paragraph-rsid="0214bdd8" style:font-size-asian="11pt" style:font-weight-asian="bold" style:font-name-complex="Times New Roman" style:font-size-complex="11pt" style:font-weight-complex="bold"/>
    </style:style>
    <style:style style:name="P329" style:family="paragraph" style:parent-style-name="western">
      <style:paragraph-properties fo:margin-top="0.049cm" fo:margin-bottom="0cm" loext:contextual-spacing="false" fo:line-height="100%" fo:text-align="start" style:justify-single-word="false"/>
      <style:text-properties style:font-name="Noto sans" fo:font-size="11pt" fo:language="ca" fo:country="ES" fo:font-weight="bold" officeooo:paragraph-rsid="04c81d07" style:font-size-asian="11pt" style:font-weight-asian="bold" style:font-name-complex="Times New Roman" style:font-size-complex="11pt" style:font-weight-complex="bold"/>
    </style:style>
    <style:style style:name="P330" style:family="paragraph" style:parent-style-name="western">
      <style:paragraph-properties fo:margin-top="0.049cm" fo:margin-bottom="0cm" loext:contextual-spacing="false" fo:line-height="100%" fo:text-align="start" style:justify-single-word="false"/>
      <style:text-properties style:font-name="Noto sans" fo:font-size="11pt" fo:language="ca" fo:country="ES" fo:font-weight="bold" officeooo:rsid="06d07d69" officeooo:paragraph-rsid="04c81d07" style:font-size-asian="11pt" style:font-weight-asian="bold" style:font-name-complex="Times New Roman" style:font-size-complex="11pt" style:font-weight-complex="bold"/>
    </style:style>
    <style:style style:name="P331" style:family="paragraph" style:parent-style-name="western">
      <style:paragraph-properties fo:margin-top="0.049cm" fo:margin-bottom="0cm" loext:contextual-spacing="false" fo:line-height="100%" fo:text-align="start" style:justify-single-word="false"/>
      <style:text-properties style:font-name="Noto sans" fo:font-size="11pt" fo:language="ca" fo:country="ES" fo:font-weight="bold" officeooo:rsid="0233025a" officeooo:paragraph-rsid="04c81d07" style:font-size-asian="11pt" style:font-weight-asian="bold" style:font-name-complex="Times New Roman" style:font-size-complex="11pt" style:font-weight-complex="bold"/>
    </style:style>
    <style:style style:name="P332" style:family="paragraph" style:parent-style-name="western">
      <style:paragraph-properties fo:margin-top="0.049cm" fo:margin-bottom="0cm" loext:contextual-spacing="false" fo:line-height="100%" fo:text-align="start" style:justify-single-word="false"/>
      <style:text-properties style:font-name="Noto sans" fo:font-size="11pt" fo:language="ca" fo:country="ES" fo:font-weight="bold" officeooo:rsid="04c0755b" officeooo:paragraph-rsid="04cc2078" style:font-size-asian="11pt" style:font-weight-asian="bold" style:font-name-complex="Times New Roman" style:font-size-complex="11pt" style:font-weight-complex="bold"/>
    </style:style>
    <style:style style:name="P333" style:family="paragraph" style:parent-style-name="western">
      <style:paragraph-properties fo:margin-top="0.049cm" fo:margin-bottom="0cm" loext:contextual-spacing="false" fo:line-height="100%"/>
      <style:text-properties style:font-name="Noto sans" fo:font-size="11pt" fo:language="ca" fo:country="ES" fo:font-weight="normal" officeooo:rsid="08517ef9" officeooo:paragraph-rsid="0214bdd8" fo:background-color="transparent" style:font-size-asian="11pt" style:font-weight-asian="normal" style:font-name-complex="Times New Roman" style:font-size-complex="11pt" style:font-weight-complex="normal"/>
    </style:style>
    <style:style style:name="P334" style:family="paragraph" style:parent-style-name="western">
      <style:paragraph-properties fo:margin-top="0.049cm" fo:margin-bottom="0cm" loext:contextual-spacing="false" fo:line-height="100%"/>
      <style:text-properties style:font-name="Noto sans" fo:font-size="11pt" fo:language="ca" fo:country="ES" fo:font-weight="normal" officeooo:rsid="08519fe9" officeooo:paragraph-rsid="0214bdd8" fo:background-color="transparent" style:font-size-asian="11pt" style:font-weight-asian="normal" style:font-name-complex="Times New Roman" style:font-size-complex="11pt" style:font-weight-complex="normal"/>
    </style:style>
    <style:style style:name="P335" style:family="paragraph" style:parent-style-name="western">
      <style:paragraph-properties fo:margin-top="0.049cm" fo:margin-bottom="0cm" loext:contextual-spacing="false" fo:line-height="100%"/>
      <style:text-properties style:font-name="Noto sans" fo:font-size="11pt" fo:language="ca" fo:country="ES" fo:font-weight="normal" officeooo:rsid="08519fe9" officeooo:paragraph-rsid="03a3d528" fo:background-color="transparent" style:font-size-asian="11pt" style:font-weight-asian="normal" style:font-name-complex="Times New Roman" style:font-size-complex="11pt" style:font-weight-complex="normal"/>
    </style:style>
    <style:style style:name="P336" style:family="paragraph" style:parent-style-name="western">
      <style:paragraph-properties fo:margin-top="0.049cm" fo:margin-bottom="0cm" loext:contextual-spacing="false" fo:line-height="100%"/>
      <style:text-properties style:font-name="Noto sans" fo:font-size="11pt" fo:language="ca" fo:country="ES" fo:font-weight="normal" officeooo:rsid="08519fe9" officeooo:paragraph-rsid="04f3f4ba" fo:background-color="transparent" style:font-size-asian="11pt" style:font-weight-asian="normal" style:font-name-complex="Times New Roman" style:font-size-complex="11pt" style:font-weight-complex="normal"/>
    </style:style>
    <style:style style:name="P337" style:family="paragraph" style:parent-style-name="western">
      <style:paragraph-properties fo:margin-top="0.049cm" fo:margin-bottom="0cm" loext:contextual-spacing="false" fo:line-height="100%" fo:text-align="justify" style:justify-single-word="false"/>
      <style:text-properties style:font-name="Noto sans" fo:font-size="11pt" fo:language="ca" fo:country="ES" fo:font-weight="normal" officeooo:rsid="005f4de1" officeooo:paragraph-rsid="0214bdd8" fo:background-color="transparent" style:font-size-asian="11pt" style:font-weight-asian="normal" style:font-name-complex="Times New Roman" style:font-size-complex="11pt" style:font-weight-complex="normal"/>
    </style:style>
    <style:style style:name="P338" style:family="paragraph" style:parent-style-name="western">
      <style:paragraph-properties fo:margin-top="0.049cm" fo:margin-bottom="0cm" loext:contextual-spacing="false" fo:line-height="100%" fo:text-align="justify" style:justify-single-word="false"/>
      <style:text-properties style:font-name="Noto sans" fo:font-size="11pt" fo:language="ca" fo:country="ES" fo:font-weight="normal" officeooo:paragraph-rsid="0214bdd8" fo:background-color="transparent" style:font-size-asian="11pt" style:font-weight-asian="normal" style:font-name-complex="Times New Roman" style:font-size-complex="11pt" style:font-weight-complex="normal"/>
    </style:style>
    <style:style style:name="P339" style:family="paragraph" style:parent-style-name="western">
      <style:paragraph-properties fo:margin-top="0.049cm" fo:margin-bottom="0cm" loext:contextual-spacing="false" fo:line-height="100%" fo:text-align="justify" style:justify-single-word="false"/>
      <style:text-properties style:font-name="Noto sans" fo:font-size="11pt" fo:language="ca" fo:country="ES" fo:font-weight="normal" officeooo:rsid="0233025a" officeooo:paragraph-rsid="0214bdd8" fo:background-color="transparent" style:font-size-asian="11pt" style:font-weight-asian="normal" style:font-name-complex="Times New Roman" style:font-size-complex="11pt" style:font-weight-complex="normal"/>
    </style:style>
    <style:style style:name="P340" style:family="paragraph" style:parent-style-name="western">
      <style:paragraph-properties fo:margin-top="0.049cm" fo:margin-bottom="0cm" loext:contextual-spacing="false" fo:line-height="100%" fo:text-align="justify" style:justify-single-word="false"/>
      <style:text-properties style:font-name="Noto sans" fo:font-size="11pt" fo:language="ca" fo:country="ES" fo:font-weight="normal" officeooo:rsid="05439a86" officeooo:paragraph-rsid="0214bdd8" fo:background-color="transparent" style:font-size-asian="11pt" style:font-weight-asian="normal" style:font-name-complex="Times New Roman" style:font-size-complex="11pt" style:font-weight-complex="normal"/>
    </style:style>
    <style:style style:name="P341" style:family="paragraph" style:parent-style-name="western">
      <style:paragraph-properties fo:margin-top="0.049cm" fo:margin-bottom="0cm" loext:contextual-spacing="false" fo:line-height="100%" fo:text-align="justify" style:justify-single-word="false"/>
      <style:text-properties style:font-name="Noto sans" fo:font-size="11pt" fo:language="ca" fo:country="ES" fo:font-weight="normal" officeooo:rsid="06ac65ae" officeooo:paragraph-rsid="0214bdd8" fo:background-color="transparent" style:font-size-asian="11pt" style:font-weight-asian="normal" style:font-name-complex="Times New Roman" style:font-size-complex="11pt" style:font-weight-complex="normal"/>
    </style:style>
    <style:style style:name="P342" style:family="paragraph" style:parent-style-name="western">
      <style:paragraph-properties fo:margin-top="0.049cm" fo:margin-bottom="0cm" loext:contextual-spacing="false" fo:line-height="100%" fo:text-align="justify" style:justify-single-word="false"/>
      <style:text-properties style:font-name="Noto sans" fo:font-size="11pt" fo:language="ca" fo:country="ES" fo:font-weight="normal" officeooo:rsid="03462307" officeooo:paragraph-rsid="0214bdd8" fo:background-color="transparent" style:font-size-asian="11pt" style:font-weight-asian="normal" style:font-name-complex="Times New Roman" style:font-size-complex="11pt" style:font-weight-complex="normal"/>
    </style:style>
    <style:style style:name="P343" style:family="paragraph" style:parent-style-name="western">
      <style:paragraph-properties fo:margin-top="0.049cm" fo:margin-bottom="0cm" loext:contextual-spacing="false" fo:line-height="100%"/>
      <style:text-properties style:font-name="Noto sans" fo:font-size="11pt" fo:language="ca" fo:country="ES" fo:font-weight="normal" officeooo:rsid="000f7e58" officeooo:paragraph-rsid="0239580e" fo:background-color="transparent" style:font-size-asian="11pt" style:font-weight-asian="normal" style:font-name-complex="Times New Roman" style:font-size-complex="11pt" style:font-weight-complex="normal"/>
    </style:style>
    <style:style style:name="P344" style:family="paragraph" style:parent-style-name="western">
      <style:paragraph-properties fo:margin-top="0.049cm" fo:margin-bottom="0cm" loext:contextual-spacing="false" fo:line-height="100%" fo:text-align="start" style:justify-single-word="false"/>
      <style:text-properties style:font-name="Noto sans" fo:font-size="11pt" fo:language="ca" fo:country="ES" fo:font-weight="normal" officeooo:rsid="000f7e58" officeooo:paragraph-rsid="03c68412" fo:background-color="transparent" style:font-size-asian="11pt" style:font-weight-asian="normal" style:font-name-complex="Times New Roman" style:font-size-complex="11pt" style:font-weight-complex="normal"/>
    </style:style>
    <style:style style:name="P345" style:family="paragraph" style:parent-style-name="western">
      <style:paragraph-properties fo:margin-top="0.049cm" fo:margin-bottom="0cm" loext:contextual-spacing="false" fo:line-height="100%"/>
      <style:text-properties style:font-name="Noto sans" fo:font-size="11pt" fo:language="ca" fo:country="ES" fo:font-weight="normal" officeooo:rsid="000f8f30" officeooo:paragraph-rsid="0239580e" fo:background-color="transparent" style:font-size-asian="11pt" style:font-weight-asian="normal" style:font-name-complex="Times New Roman" style:font-size-complex="11pt" style:font-weight-complex="normal"/>
    </style:style>
    <style:style style:name="P346" style:family="paragraph" style:parent-style-name="western">
      <style:paragraph-properties fo:margin-top="0.049cm" fo:margin-bottom="0cm" loext:contextual-spacing="false" fo:line-height="100%"/>
      <style:text-properties style:font-name="Noto sans" fo:font-size="11pt" fo:language="ca" fo:country="ES" fo:font-weight="normal" officeooo:rsid="000f8f30" officeooo:paragraph-rsid="03cd53fc" fo:background-color="transparent" style:font-size-asian="11pt" style:font-weight-asian="normal" style:font-name-complex="Times New Roman" style:font-size-complex="11pt" style:font-weight-complex="normal"/>
    </style:style>
    <style:style style:name="P347" style:family="paragraph" style:parent-style-name="western">
      <style:paragraph-properties fo:margin-top="0.049cm" fo:margin-bottom="0cm" loext:contextual-spacing="false" fo:line-height="100%"/>
      <style:text-properties style:font-name="Noto sans" fo:font-size="11pt" fo:language="ca" fo:country="ES" fo:font-weight="normal" officeooo:rsid="000f8f30" officeooo:paragraph-rsid="03cbc023" fo:background-color="transparent" style:font-size-asian="11pt" style:font-weight-asian="normal" style:font-name-complex="Times New Roman" style:font-size-complex="11pt" style:font-weight-complex="normal"/>
    </style:style>
    <style:style style:name="P348" style:family="paragraph" style:parent-style-name="western">
      <style:paragraph-properties fo:margin-top="0.049cm" fo:margin-bottom="0cm" loext:contextual-spacing="false" fo:line-height="100%"/>
      <style:text-properties style:font-name="Noto sans" fo:font-size="11pt" fo:language="ca" fo:country="ES" fo:font-weight="normal" officeooo:rsid="000f8f30" officeooo:paragraph-rsid="041c9272" fo:background-color="transparent" style:font-size-asian="11pt" style:font-weight-asian="normal" style:font-name-complex="Times New Roman" style:font-size-complex="11pt" style:font-weight-complex="normal"/>
    </style:style>
    <style:style style:name="P349" style:family="paragraph" style:parent-style-name="western">
      <style:paragraph-properties fo:margin-top="0.049cm" fo:margin-bottom="0cm" loext:contextual-spacing="false" fo:line-height="100%"/>
      <style:text-properties style:font-name="Noto sans" fo:font-size="11pt" fo:language="ca" fo:country="ES" fo:font-weight="normal" officeooo:rsid="000f8f30" officeooo:paragraph-rsid="04d942e9" fo:background-color="transparent" style:font-size-asian="11pt" style:font-weight-asian="normal" style:font-name-complex="Times New Roman" style:font-size-complex="11pt" style:font-weight-complex="normal"/>
    </style:style>
    <style:style style:name="P350" style:family="paragraph" style:parent-style-name="western">
      <style:paragraph-properties fo:margin-top="0.049cm" fo:margin-bottom="0cm" loext:contextual-spacing="false" fo:line-height="100%"/>
      <style:text-properties style:font-name="Noto sans" fo:font-size="11pt" fo:language="ca" fo:country="ES" fo:font-weight="normal" officeooo:rsid="03cbc023" officeooo:paragraph-rsid="03cd53fc" fo:background-color="transparent" style:font-size-asian="11pt" style:font-weight-asian="normal" style:font-name-complex="Times New Roman" style:font-size-complex="11pt" style:font-weight-complex="normal"/>
    </style:style>
    <style:style style:name="P351" style:family="paragraph" style:parent-style-name="western">
      <style:paragraph-properties fo:margin-top="0.049cm" fo:margin-bottom="0cm" loext:contextual-spacing="false" fo:line-height="100%" fo:text-align="start" style:justify-single-word="false"/>
      <style:text-properties style:font-name="Noto sans" fo:font-size="11pt" fo:language="ca" fo:country="ES" fo:font-weight="normal" officeooo:rsid="0015ab7f" officeooo:paragraph-rsid="0214bdd8" fo:background-color="transparent" style:font-size-asian="11pt" style:font-weight-asian="normal" style:font-name-complex="Times New Roman" style:font-size-complex="11pt" style:font-weight-complex="normal"/>
    </style:style>
    <style:style style:name="P352" style:family="paragraph" style:parent-style-name="western">
      <style:paragraph-properties fo:margin-top="0.049cm" fo:margin-bottom="0cm" loext:contextual-spacing="false" fo:line-height="100%" fo:text-align="justify" style:justify-single-word="false"/>
      <style:text-properties style:font-name="Noto sans" fo:font-size="11pt" fo:language="ca" fo:country="ES" fo:font-weight="normal" officeooo:rsid="0015ab7f" officeooo:paragraph-rsid="0214bdd8" fo:background-color="transparent" style:font-size-asian="11pt" style:font-weight-asian="normal" style:font-name-complex="Times New Roman" style:font-size-complex="11pt" style:font-weight-complex="normal"/>
    </style:style>
    <style:style style:name="P353" style:family="paragraph" style:parent-style-name="western">
      <style:paragraph-properties fo:margin-top="0.049cm" fo:margin-bottom="0cm" loext:contextual-spacing="false" fo:line-height="100%"/>
      <style:text-properties style:font-name="Noto sans" fo:font-size="11pt" fo:language="ca" fo:country="ES" fo:font-weight="normal" officeooo:rsid="08519fe9" officeooo:paragraph-rsid="0214bdd8" fo:background-color="#fff200" style:font-size-asian="11pt" style:font-weight-asian="normal" style:font-name-complex="Times New Roman" style:font-size-complex="11pt" style:font-weight-complex="normal"/>
    </style:style>
    <style:style style:name="P354" style:family="paragraph" style:parent-style-name="western">
      <style:paragraph-properties fo:margin-top="0.049cm" fo:margin-bottom="0cm" loext:contextual-spacing="false" fo:line-height="100%" fo:text-align="justify" style:justify-single-word="false"/>
      <style:text-properties style:font-name="Noto sans" fo:font-size="11pt" fo:language="ca" fo:country="ES" fo:font-weight="normal" officeooo:paragraph-rsid="0214bdd8" style:font-size-asian="11pt" style:font-weight-asian="normal" style:font-name-complex="Times New Roman" style:font-size-complex="11pt" style:font-weight-complex="normal"/>
    </style:style>
    <style:style style:name="P355" style:family="paragraph" style:parent-style-name="western">
      <style:paragraph-properties fo:margin-top="0.049cm" fo:margin-bottom="0cm" loext:contextual-spacing="false" fo:line-height="100%" fo:text-align="center" style:justify-single-word="false"/>
      <style:text-properties style:font-name="Noto sans" fo:font-size="11pt" fo:language="ca" fo:country="ES" fo:font-weight="normal" officeooo:rsid="0317cd58" officeooo:paragraph-rsid="0214bdd8" style:font-size-asian="11pt" style:font-weight-asian="normal" style:font-name-complex="Times New Roman" style:font-size-complex="11pt" style:font-weight-complex="normal"/>
    </style:style>
    <style:style style:name="P356" style:family="paragraph" style:parent-style-name="western">
      <style:paragraph-properties fo:margin-top="0.049cm" fo:margin-bottom="0cm" loext:contextual-spacing="false" fo:line-height="100%" fo:text-align="justify" style:justify-single-word="false"/>
      <style:text-properties style:font-name="Noto sans" fo:font-size="11pt" fo:language="ca" fo:country="ES" fo:font-weight="normal" officeooo:rsid="0015ab7f" officeooo:paragraph-rsid="0214bdd8" style:font-size-asian="11pt" style:font-weight-asian="normal" style:font-name-complex="Times New Roman" style:font-size-complex="11pt" style:font-weight-complex="normal"/>
    </style:style>
    <style:style style:name="P357" style:family="paragraph" style:parent-style-name="western">
      <style:paragraph-properties fo:margin-top="0.049cm" fo:margin-bottom="0cm" loext:contextual-spacing="false" fo:line-height="100%" fo:text-align="justify" style:justify-single-word="false"/>
      <style:text-properties style:font-name="Noto sans" fo:font-size="11pt" fo:language="ca" fo:country="ES" officeooo:paragraph-rsid="0214bdd8" style:font-size-asian="11pt" style:font-name-complex="Times New Roman" style:font-size-complex="11pt"/>
    </style:style>
    <style:style style:name="P358" style:family="paragraph" style:parent-style-name="western">
      <style:paragraph-properties fo:margin-top="0.049cm" fo:margin-bottom="0cm" loext:contextual-spacing="false" fo:line-height="100%" fo:text-align="start" style:justify-single-word="false"/>
      <style:text-properties style:font-name="Noto sans" fo:font-size="11pt" fo:language="ca" fo:country="ES" officeooo:rsid="001eccfe" officeooo:paragraph-rsid="0214bdd8" style:font-size-asian="11pt" style:font-name-complex="Times New Roman" style:font-size-complex="11pt"/>
    </style:style>
    <style:style style:name="P359" style:family="paragraph" style:parent-style-name="western">
      <style:paragraph-properties fo:margin-top="0.049cm" fo:margin-bottom="0cm" loext:contextual-spacing="false" fo:line-height="100%" fo:text-align="start" style:justify-single-word="false"/>
      <style:text-properties style:font-name="Noto sans" fo:font-size="11pt" fo:language="ca" fo:country="ES" officeooo:rsid="00203d68" officeooo:paragraph-rsid="04cc2078" style:font-size-asian="11pt" style:font-name-complex="Times New Roman" style:font-size-complex="11pt"/>
    </style:style>
    <style:style style:name="P360" style:family="paragraph" style:parent-style-name="western">
      <style:paragraph-properties fo:margin-top="0.049cm" fo:margin-bottom="0cm" loext:contextual-spacing="false" fo:line-height="100%" fo:text-align="justify" style:justify-single-word="false"/>
      <style:text-properties style:font-name="Noto sans" fo:font-size="11pt" fo:language="ca" fo:country="ES" officeooo:rsid="030c6c79" officeooo:paragraph-rsid="030c6c79" fo:background-color="transparent" style:font-size-asian="11pt" style:font-name-complex="Times New Roman" style:font-size-complex="11pt"/>
    </style:style>
    <style:style style:name="P361" style:family="paragraph" style:parent-style-name="western">
      <style:paragraph-properties fo:margin-top="0.049cm" fo:margin-bottom="0cm" loext:contextual-spacing="false" fo:line-height="100%" fo:text-align="start" style:justify-single-word="false"/>
      <style:text-properties style:font-name="Noto sans" fo:font-size="11pt" fo:language="ca" fo:country="ES" officeooo:rsid="001d156a" officeooo:paragraph-rsid="0214bdd8" fo:background-color="transparent" style:font-size-asian="11pt" style:font-name-complex="Times New Roman" style:font-size-complex="11pt"/>
    </style:style>
    <style:style style:name="P362" style:family="paragraph" style:parent-style-name="western">
      <style:paragraph-properties fo:margin-top="0.049cm" fo:margin-bottom="0cm" loext:contextual-spacing="false" fo:line-height="100%" fo:text-align="start" style:justify-single-word="false"/>
      <style:text-properties style:font-name="Noto sans" fo:font-size="11pt" fo:language="ca" fo:country="ES" officeooo:paragraph-rsid="0214bdd8" fo:background-color="transparent" style:font-size-asian="11pt" style:font-name-complex="Times New Roman" style:font-size-complex="11pt"/>
    </style:style>
    <style:style style:name="P363" style:family="paragraph" style:parent-style-name="western">
      <style:paragraph-properties fo:margin-top="0.049cm" fo:margin-bottom="0cm" loext:contextual-spacing="false" fo:line-height="100%" fo:text-align="start" style:justify-single-word="false"/>
      <style:text-properties style:font-name="Noto sans" fo:font-size="11pt" fo:language="ca" fo:country="ES" officeooo:paragraph-rsid="0214bdd8" fo:background-color="transparent" style:font-size-asian="11pt" style:font-size-complex="11pt"/>
    </style:style>
    <style:style style:name="P364" style:family="paragraph" style:parent-style-name="western">
      <style:paragraph-properties fo:margin-top="0.049cm" fo:margin-bottom="0cm" loext:contextual-spacing="false" fo:line-height="100%" fo:text-align="justify" style:justify-single-word="false"/>
      <style:text-properties style:font-name="Noto sans" fo:font-size="11pt" fo:language="ca" fo:country="ES" style:text-underline-style="none" officeooo:rsid="00203d68" officeooo:paragraph-rsid="0214bdd8" fo:background-color="transparent" style:font-size-asian="11pt" style:font-name-complex="Times New Roman" style:font-size-complex="11pt"/>
    </style:style>
    <style:style style:name="P365" style:family="paragraph" style:parent-style-name="western">
      <style:paragraph-properties fo:margin-top="0.049cm" fo:margin-bottom="0cm" loext:contextual-spacing="false" fo:line-height="100%" fo:text-align="justify" style:justify-single-word="false"/>
      <style:text-properties style:font-name="Noto sans" fo:font-size="11pt" fo:language="ca" fo:country="ES" style:text-underline-style="none" officeooo:rsid="001eccfe" officeooo:paragraph-rsid="0214bdd8" fo:background-color="transparent" style:font-size-asian="11pt" style:font-name-complex="Times New Roman" style:font-size-complex="11pt"/>
    </style:style>
    <style:style style:name="P366" style:family="paragraph" style:parent-style-name="western">
      <style:paragraph-properties fo:margin-top="0.049cm" fo:margin-bottom="0cm" loext:contextual-spacing="false" fo:line-height="100%" fo:text-align="start" style:justify-single-word="false"/>
      <style:text-properties style:font-name="Noto sans" fo:font-size="11pt" fo:language="ca" fo:country="ES" style:text-underline-style="none" officeooo:rsid="001eccfe" officeooo:paragraph-rsid="0214bdd8" fo:background-color="transparent" style:font-size-asian="11pt" style:font-name-complex="Times New Roman" style:font-size-complex="11pt"/>
    </style:style>
    <style:style style:name="P367" style:family="paragraph" style:parent-style-name="western">
      <style:paragraph-properties fo:margin-top="0.049cm" fo:margin-bottom="0cm" loext:contextual-spacing="false" fo:line-height="100%"/>
      <style:text-properties style:font-name="Noto sans" fo:font-size="11pt" fo:language="ca" fo:country="ES" fo:font-style="normal" fo:font-weight="normal" officeooo:rsid="03db81bf" officeooo:paragraph-rsid="0239580e" fo:background-color="#ffffff" style:font-size-asian="11pt" style:font-style-asian="normal" style:font-weight-asian="normal" style:font-name-complex="Times New Roman" style:font-size-complex="11pt" style:font-style-complex="normal" style:font-weight-complex="normal"/>
    </style:style>
    <style:style style:name="P368" style:family="paragraph" style:parent-style-name="western">
      <style:paragraph-properties fo:margin-top="0.049cm" fo:margin-bottom="0cm" loext:contextual-spacing="false" fo:line-height="100%"/>
      <style:text-properties style:font-name="Noto sans" fo:font-size="11pt" fo:language="ca" fo:country="ES" fo:font-style="normal" fo:font-weight="normal" officeooo:rsid="03d1c19b" officeooo:paragraph-rsid="040ed261" fo:background-color="#ffffff" style:font-size-asian="11pt" style:font-style-asian="normal" style:font-weight-asian="normal" style:font-name-complex="Times New Roman" style:font-size-complex="11pt" style:font-style-complex="normal" style:font-weight-complex="normal"/>
    </style:style>
    <style:style style:name="P369" style:family="paragraph" style:parent-style-name="western">
      <style:paragraph-properties fo:margin-top="0.049cm" fo:margin-bottom="0cm" loext:contextual-spacing="false" fo:line-height="100%"/>
      <style:text-properties style:font-name="Noto sans" fo:font-size="11pt" fo:language="ca" fo:country="ES" fo:font-style="normal" fo:font-weight="normal" officeooo:rsid="03db81bf" officeooo:paragraph-rsid="0239580e" fo:background-color="transparent" style:font-size-asian="11pt" style:font-style-asian="normal" style:font-weight-asian="normal" style:font-name-complex="Times New Roman" style:font-size-complex="11pt" style:font-style-complex="normal" style:font-weight-complex="normal"/>
    </style:style>
    <style:style style:name="P370" style:family="paragraph" style:parent-style-name="western">
      <style:paragraph-properties fo:margin-top="0.049cm" fo:margin-bottom="0cm" loext:contextual-spacing="false" fo:line-height="100%"/>
      <style:text-properties style:font-name="Noto sans" fo:font-size="11pt" fo:language="ca" fo:country="ES" fo:font-style="normal" fo:font-weight="normal" officeooo:rsid="03ce6b50" officeooo:paragraph-rsid="040ed261" fo:background-color="#e6e6ff" style:font-size-asian="11pt" style:font-style-asian="normal" style:font-weight-asian="normal" style:font-name-complex="Times New Roman" style:font-size-complex="11pt" style:font-style-complex="normal" style:font-weight-complex="normal"/>
    </style:style>
    <style:style style:name="P371" style:family="paragraph" style:parent-style-name="western">
      <style:paragraph-properties fo:margin-top="0.049cm" fo:margin-bottom="0cm" loext:contextual-spacing="false" fo:line-height="100%"/>
      <style:text-properties style:font-name="Noto sans" fo:font-size="11pt" fo:language="ca" fo:country="ES" fo:font-style="italic" fo:font-weight="normal" officeooo:rsid="027cbbb6" officeooo:paragraph-rsid="03cbc023" fo:background-color="transparent" style:font-size-asian="11pt" style:font-style-asian="italic" style:font-weight-asian="normal" style:font-name-complex="Times New Roman" style:font-size-complex="11pt" style:font-style-complex="italic" style:font-weight-complex="normal"/>
    </style:style>
    <style:style style:name="P372" style:family="paragraph" style:parent-style-name="western">
      <style:paragraph-properties fo:margin-top="0.049cm" fo:margin-bottom="0cm" loext:contextual-spacing="false" fo:line-height="100%" fo:text-align="justify" style:justify-single-word="false"/>
      <style:text-properties style:use-window-font-color="true" style:font-name="Noto sans" fo:font-size="11pt" fo:language="ca" fo:country="ES" style:text-underline-style="none" officeooo:rsid="001eccfe" officeooo:paragraph-rsid="0214bdd8" fo:background-color="transparent" style:font-size-asian="11pt" style:font-name-complex="Times New Roman" style:font-size-complex="11pt"/>
    </style:style>
    <style:style style:name="P373" style:family="paragraph" style:parent-style-name="western">
      <style:paragraph-properties fo:margin-top="0.049cm" fo:margin-bottom="0cm" loext:contextual-spacing="false" fo:line-height="100%" fo:text-align="start" style:justify-single-word="false"/>
      <style:text-properties style:use-window-font-color="true" style:font-name="Noto sans" fo:font-size="11pt" fo:language="ca" fo:country="ES" style:text-underline-style="none" fo:font-weight="normal" officeooo:rsid="084099ad" officeooo:paragraph-rsid="0214bdd8" fo:background-color="transparent" style:font-name-asian="Calibri2" style:font-size-asian="11pt" style:font-weight-asian="normal" style:font-name-complex="Times New Roman" style:font-size-complex="11pt" style:language-complex="ar" style:country-complex="SA" style:font-weight-complex="bold"/>
    </style:style>
    <style:style style:name="P374" style:family="paragraph" style:parent-style-name="western">
      <style:paragraph-properties fo:margin-top="0.049cm" fo:margin-bottom="0cm" loext:contextual-spacing="false" fo:line-height="100%" fo:text-align="start" style:justify-single-word="false"/>
      <style:text-properties style:use-window-font-color="true" style:font-name="Noto sans" fo:font-size="11pt" fo:language="ca" fo:country="ES" style:text-underline-style="none" fo:font-weight="normal" officeooo:rsid="02e938bf" officeooo:paragraph-rsid="0214bdd8" fo:background-color="transparent" style:font-name-asian="Calibri2" style:font-size-asian="11pt" style:font-weight-asian="normal" style:font-name-complex="Times New Roman" style:font-size-complex="11pt" style:language-complex="ar" style:country-complex="SA" style:font-weight-complex="bold"/>
    </style:style>
    <style:style style:name="P375" style:family="paragraph" style:parent-style-name="western">
      <style:paragraph-properties fo:margin-top="0.049cm" fo:margin-bottom="0cm" loext:contextual-spacing="false" fo:line-height="100%" fo:text-align="start" style:justify-single-word="false"/>
      <style:text-properties style:use-window-font-color="true" style:font-name="Noto sans" fo:font-size="11pt" fo:language="ca" fo:country="ES" style:text-underline-style="none" fo:font-weight="normal" officeooo:rsid="0249b4a8" officeooo:paragraph-rsid="04e74bb7" fo:background-color="transparent" style:font-name-asian="Calibri2" style:font-size-asian="11pt" style:font-weight-asian="normal" style:font-name-complex="Times New Roman" style:font-size-complex="11pt" style:language-complex="ar" style:country-complex="SA" style:font-weight-complex="bold"/>
    </style:style>
    <style:style style:name="P376" style:family="paragraph" style:parent-style-name="western">
      <style:paragraph-properties fo:margin-top="0.049cm" fo:margin-bottom="0cm" loext:contextual-spacing="false" fo:line-height="100%" fo:text-align="start" style:justify-single-word="false"/>
      <style:text-properties style:use-window-font-color="true" style:font-name="Noto sans" fo:font-size="11pt" fo:language="ca" fo:country="ES" style:text-underline-style="none" fo:font-weight="normal" officeooo:rsid="043fa4de" officeooo:paragraph-rsid="04cc2078" fo:background-color="transparent" style:font-name-asian="Calibri2" style:font-size-asian="11pt" style:font-weight-asian="normal" style:font-name-complex="LegacySanITCBoo1" style:font-size-complex="11pt" style:language-complex="ar" style:country-complex="SA" style:font-weight-complex="bold"/>
    </style:style>
    <style:style style:name="P377" style:family="paragraph" style:parent-style-name="western">
      <style:paragraph-properties fo:margin-top="0.049cm" fo:margin-bottom="0cm" loext:contextual-spacing="false" fo:line-height="100%" fo:text-align="start" style:justify-single-word="false"/>
      <style:text-properties style:use-window-font-color="true" style:font-name="Noto sans" fo:font-size="11pt" fo:language="ca" fo:country="ES" officeooo:rsid="001eccfe" officeooo:paragraph-rsid="0214bdd8" style:font-size-asian="11pt" style:font-name-complex="Times New Roman" style:font-size-complex="11pt"/>
    </style:style>
    <style:style style:name="P378" style:family="paragraph" style:parent-style-name="western">
      <style:paragraph-properties fo:margin-top="0.049cm" fo:margin-bottom="0cm" loext:contextual-spacing="false" fo:line-height="100%" fo:text-align="center" style:justify-single-word="false"/>
      <style:text-properties style:use-window-font-color="true" style:font-name="Noto sans" fo:font-size="11pt" fo:language="ca" fo:country="ES" fo:font-weight="bold" officeooo:rsid="00686f7c" officeooo:paragraph-rsid="04f6cf7c" style:font-size-asian="11pt" style:font-weight-asian="bold" style:font-name-complex="Times New Roman" style:font-size-complex="11pt" style:font-weight-complex="bold"/>
    </style:style>
    <style:style style:name="P379" style:family="paragraph" style:parent-style-name="western">
      <style:paragraph-properties fo:margin-top="0.049cm" fo:margin-bottom="0cm" loext:contextual-spacing="false" fo:line-height="100%" fo:text-align="justify" style:justify-single-word="false"/>
      <style:text-properties fo:language="ca" fo:country="ES" style:text-underline-style="none" officeooo:rsid="001eccfe" officeooo:paragraph-rsid="0214bdd8" fo:background-color="transparent"/>
    </style:style>
    <style:style style:name="P380" style:family="paragraph" style:parent-style-name="western">
      <style:paragraph-properties fo:margin-top="0.049cm" fo:margin-bottom="0cm" loext:contextual-spacing="false" fo:line-height="100%" fo:text-align="justify" style:justify-single-word="false"/>
      <style:text-properties style:text-line-through-style="none" style:text-line-through-type="none" style:font-name="Noto sans" fo:font-size="11pt" fo:language="ca" fo:country="ES" style:text-underline-style="none" fo:font-weight="normal" officeooo:rsid="044a5540" officeooo:paragraph-rsid="0214bdd8" fo:background-color="transparent" style:font-size-asian="11pt" style:font-weight-asian="normal" style:font-name-complex="Times New Roman" style:font-size-complex="11pt" style:font-weight-complex="normal"/>
    </style:style>
    <style:style style:name="P381" style:family="paragraph" style:parent-style-name="western">
      <style:paragraph-properties fo:margin-top="0.049cm" fo:margin-bottom="0cm" loext:contextual-spacing="false" fo:line-height="100%"/>
      <style:text-properties style:text-line-through-style="none" style:text-line-through-type="none" style:font-name="Noto sans" fo:font-size="11pt" fo:language="ca" fo:country="ES" fo:font-style="normal" style:text-underline-style="none" fo:font-weight="normal" officeooo:rsid="04ae5368" officeooo:paragraph-rsid="04ae5368" fo:background-color="#ffffff" style:font-size-asian="11pt" style:language-asian="en" style:country-asian="US" style:font-style-asian="normal" style:font-weight-asian="normal" style:font-name-complex="Times New Roman" style:font-size-complex="11pt" style:font-style-complex="normal" style:font-weight-complex="normal"/>
    </style:style>
    <style:style style:name="P382" style:family="paragraph" style:parent-style-name="western">
      <style:paragraph-properties fo:margin-top="0.049cm" fo:margin-bottom="0cm" loext:contextual-spacing="false" fo:line-height="100%"/>
      <style:text-properties fo:color="#000000" style:text-line-through-style="none" style:text-line-through-type="none" style:font-name="Noto Sans3" fo:font-size="11pt" fo:language="ca" fo:country="ES" fo:font-style="normal" style:text-underline-style="none" fo:font-weight="normal" officeooo:rsid="002032a5" officeooo:paragraph-rsid="04ae5368" style:letter-kerning="true" fo:background-color="#ffffff" style:font-name-asian="Calibri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P383" style:family="paragraph" style:parent-style-name="western">
      <style:paragraph-properties fo:margin-top="0.049cm" fo:margin-bottom="0cm" loext:contextual-spacing="false" fo:line-height="100%" fo:break-before="page"/>
      <style:text-properties style:font-name="Noto sans" fo:font-size="11pt" fo:language="ca" fo:country="ES" fo:font-weight="bold" officeooo:rsid="08519fe9" officeooo:paragraph-rsid="0214bdd8" fo:background-color="transparent" style:font-size-asian="11pt" style:font-weight-asian="bold" style:font-name-complex="Times New Roman" style:font-size-complex="11pt" style:font-weight-complex="bold"/>
    </style:style>
    <style:style style:name="P384" style:family="paragraph" style:parent-style-name="List_20_Paragraph">
      <style:paragraph-properties fo:margin-left="0.499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fo:font-weight="normal" officeooo:rsid="017cf177" officeooo:paragraph-rsid="0214bdd8" style:font-size-asian="11pt" style:font-weight-asian="normal" style:font-name-complex="Times New Roman" style:font-size-complex="11pt" style:font-weight-complex="normal"/>
    </style:style>
    <style:style style:name="P385" style:family="paragraph" style:parent-style-name="List_20_Paragraph">
      <style:paragraph-properties fo:margin-left="0.499cm" fo:margin-right="0cm" fo:margin-top="0.049cm" fo:margin-bottom="0cm" loext:contextual-spacing="false" fo:line-height="100%" fo:text-align="start" style:justify-single-word="false" fo:text-indent="0cm" style:auto-text-indent="false"/>
      <style:text-properties fo:color="#000000" style:text-line-through-style="none" style:text-line-through-type="none" style:font-name="Noto sans" fo:font-size="11pt" fo:language="ca" fo:country="ES" fo:font-style="normal" fo:font-weight="normal" officeooo:rsid="024966b2" officeooo:paragraph-rsid="0214bdd8" fo:background-color="transparent" style:font-size-asian="11pt" style:font-style-asian="normal" style:font-weight-asian="normal" style:font-name-complex="Times New Roman" style:font-size-complex="11pt" style:font-style-complex="normal" style:font-weight-complex="normal"/>
    </style:style>
    <style:style style:name="P386" style:family="paragraph" style:parent-style-name="Standard">
      <style:paragraph-properties fo:margin-left="0.499cm" fo:margin-right="0cm" fo:text-align="start" style:justify-single-word="false" fo:text-indent="0cm" style:auto-text-indent="false"/>
      <style:text-properties style:font-name="Noto sans" fo:font-size="11pt" fo:language="ca" fo:country="ES" fo:font-weight="normal" officeooo:rsid="0019421f" officeooo:paragraph-rsid="0214bdd8" fo:background-color="transparent" style:font-size-asian="11pt" style:font-weight-asian="normal" style:font-name-complex="Times New Roman" style:font-size-complex="11pt" style:font-weight-complex="normal"/>
    </style:style>
    <style:style style:name="P387" style:family="paragraph" style:parent-style-name="western">
      <style:paragraph-properties fo:margin-top="0.494cm" fo:margin-bottom="0.439cm" loext:contextual-spacing="false" fo:text-align="center" style:justify-single-word="false"/>
      <style:text-properties style:font-name="Noto sans" fo:font-size="11pt" fo:language="ca" fo:country="ES" fo:font-weight="bold" officeooo:rsid="053346bd" officeooo:paragraph-rsid="0214bdd8" fo:background-color="transparent" style:font-size-asian="11pt" style:font-weight-asian="bold" style:font-name-complex="Times New Roman" style:font-size-complex="11pt" style:font-weight-complex="bold"/>
    </style:style>
    <style:style style:name="P388" style:family="paragraph" style:parent-style-name="western">
      <style:paragraph-properties fo:margin-top="0.049cm" fo:margin-bottom="0.049cm" loext:contextual-spacing="false" fo:line-height="100%" fo:text-align="justify" style:justify-single-word="false"/>
      <style:text-properties style:font-name="Noto sans" fo:font-size="11pt" fo:language="ca" fo:country="ES" fo:font-weight="bold" officeooo:rsid="001d156a" officeooo:paragraph-rsid="0214bdd8" style:font-size-asian="11pt" style:font-weight-asian="bold" style:font-name-complex="Times New Roman" style:font-size-complex="11pt" style:font-weight-complex="bold"/>
    </style:style>
    <style:style style:name="P389" style:family="paragraph" style:parent-style-name="western">
      <style:paragraph-properties fo:margin-top="0.049cm" fo:margin-bottom="0.049cm" loext:contextual-spacing="false" fo:line-height="100%" fo:text-align="start" style:justify-single-word="false"/>
      <style:text-properties style:font-name="Noto sans" fo:font-size="11pt" fo:language="ca" fo:country="ES" fo:font-weight="bold" officeooo:paragraph-rsid="04cc2078" style:font-size-asian="11pt" style:font-weight-asian="bold" style:font-size-complex="11pt"/>
    </style:style>
    <style:style style:name="P390" style:family="paragraph" style:parent-style-name="western">
      <style:paragraph-properties fo:margin-top="0.049cm" fo:margin-bottom="0.049cm" loext:contextual-spacing="false" fo:line-height="100%" fo:text-align="start" style:justify-single-word="false"/>
      <style:text-properties style:font-name="Noto sans" fo:font-size="11pt" fo:language="ca" fo:country="ES" fo:font-weight="bold" officeooo:rsid="049fd464" officeooo:paragraph-rsid="04cc2078" style:font-size-asian="11pt" style:font-weight-asian="bold" style:font-size-complex="11pt" style:font-weight-complex="bold"/>
    </style:style>
    <style:style style:name="P391" style:family="paragraph" style:parent-style-name="western">
      <style:paragraph-properties fo:margin-top="0.049cm" fo:margin-bottom="0.049cm" loext:contextual-spacing="false" fo:line-height="100%" fo:text-align="justify" style:justify-single-word="false"/>
      <style:text-properties style:font-name="Noto sans" fo:font-size="11pt" fo:language="ca" fo:country="ES" fo:font-weight="bold" officeooo:rsid="001d156a" officeooo:paragraph-rsid="0214bdd8" fo:background-color="transparent" style:font-size-asian="11pt" style:font-weight-asian="bold" style:font-name-complex="Times New Roman" style:font-size-complex="11pt" style:font-weight-complex="bold"/>
    </style:style>
    <style:style style:name="P392" style:family="paragraph" style:parent-style-name="western">
      <style:paragraph-properties fo:margin-top="0.049cm" fo:margin-bottom="0.049cm" loext:contextual-spacing="false" fo:line-height="100%" fo:text-align="start" style:justify-single-word="false"/>
      <style:text-properties style:font-name="Noto sans" fo:font-size="11pt" fo:language="ca" fo:country="ES" fo:font-weight="bold" officeooo:rsid="0042c266" officeooo:paragraph-rsid="04cc2078" fo:background-color="transparent" style:font-size-asian="11pt" style:font-weight-asian="bold" style:font-name-complex="Times New Roman" style:font-size-complex="11pt"/>
    </style:style>
    <style:style style:name="P393" style:family="paragraph" style:parent-style-name="western">
      <style:paragraph-properties fo:margin-top="0.049cm" fo:margin-bottom="0.049cm" loext:contextual-spacing="false" fo:line-height="100%" fo:text-align="justify" style:justify-single-word="false"/>
      <style:text-properties style:font-name="Noto sans" fo:font-size="11pt" fo:language="ca" fo:country="ES" fo:font-weight="normal" officeooo:rsid="05443496" officeooo:paragraph-rsid="0214bdd8" fo:background-color="transparent" style:font-size-asian="11pt" style:font-weight-asian="normal" style:font-name-complex="Times New Roman" style:font-size-complex="11pt" style:font-weight-complex="normal"/>
    </style:style>
    <style:style style:name="P394" style:family="paragraph" style:parent-style-name="western">
      <style:paragraph-properties fo:margin-top="0.049cm" fo:margin-bottom="0.049cm" loext:contextual-spacing="false" fo:line-height="100%" fo:text-align="justify" style:justify-single-word="false"/>
      <style:text-properties style:font-name="Noto sans" fo:font-size="11pt" fo:language="ca" fo:country="ES" fo:font-weight="normal" officeooo:paragraph-rsid="0214bdd8" fo:background-color="transparent" style:font-size-asian="11pt" style:font-weight-asian="normal" style:font-size-complex="11pt" style:font-weight-complex="normal"/>
    </style:style>
    <style:style style:name="P395" style:family="paragraph" style:parent-style-name="western">
      <style:paragraph-properties fo:margin-top="0.049cm" fo:margin-bottom="0.049cm" loext:contextual-spacing="false" fo:line-height="100%" fo:text-align="start" style:justify-single-word="false"/>
      <style:text-properties style:font-name="Noto sans" fo:font-size="11pt" fo:language="ca" fo:country="ES" officeooo:paragraph-rsid="04cc2078" style:font-size-asian="11pt" style:font-size-complex="11pt"/>
    </style:style>
    <style:style style:name="P396" style:family="paragraph" style:parent-style-name="western">
      <style:paragraph-properties fo:margin-top="0.049cm" fo:margin-bottom="0.049cm" loext:contextual-spacing="false" fo:line-height="100%" fo:text-align="justify" style:justify-single-word="false"/>
      <style:text-properties style:use-window-font-color="true" style:font-name="Noto sans" fo:font-size="11pt" fo:language="ca" fo:country="ES" fo:font-style="normal" style:text-underline-style="none" fo:font-weight="normal" officeooo:rsid="000f1974" officeooo:paragraph-rsid="0214bdd8" fo:background-color="transparent" style:font-name-asian="Calibri2" style:font-size-asian="11pt" style:font-style-asian="normal" style:font-weight-asian="normal" style:font-name-complex="Times New Roman" style:font-size-complex="11pt" style:language-complex="ar" style:country-complex="SA" style:font-style-complex="normal" style:font-weight-complex="normal"/>
    </style:style>
    <style:style style:name="P397" style:family="paragraph" style:parent-style-name="western">
      <style:paragraph-properties fo:margin-top="0.049cm" fo:margin-bottom="0.049cm" loext:contextual-spacing="false" fo:line-height="100%" fo:text-align="start" style:justify-single-word="false"/>
      <style:text-properties style:use-window-font-color="true" style:font-name="Noto sans" fo:font-size="11pt" fo:language="ca" fo:country="ES" style:text-underline-style="none" fo:font-weight="normal" officeooo:rsid="01c1f76f" officeooo:paragraph-rsid="0214bdd8" fo:background-color="transparent" style:font-name-asian="Calibri2" style:font-size-asian="11pt" style:font-weight-asian="normal" style:font-name-complex="Times New Roman" style:font-size-complex="11pt" style:language-complex="ar" style:country-complex="SA" style:font-weight-complex="normal"/>
    </style:style>
    <style:style style:name="P398" style:family="paragraph" style:parent-style-name="western">
      <style:paragraph-properties fo:margin-top="0.049cm" fo:margin-bottom="0.049cm" loext:contextual-spacing="false" fo:line-height="100%" fo:text-align="start" style:justify-single-word="false"/>
      <style:text-properties style:use-window-font-color="true" style:font-name="Noto sans" fo:font-size="11pt" fo:language="ca" fo:country="ES" style:text-underline-style="none" fo:font-weight="normal" officeooo:rsid="000f1974" officeooo:paragraph-rsid="04cc2078" fo:background-color="transparent" style:font-name-asian="Calibri2" style:font-size-asian="11pt" style:font-weight-asian="normal" style:font-name-complex="Times New Roman" style:font-size-complex="11pt" style:language-complex="ar" style:country-complex="SA" style:font-weight-complex="normal"/>
    </style:style>
    <style:style style:name="P399" style:family="paragraph" style:parent-style-name="western">
      <style:paragraph-properties fo:margin-top="0.049cm" fo:margin-bottom="0.049cm" loext:contextual-spacing="false" fo:line-height="100%" fo:text-align="start" style:justify-single-word="false"/>
      <style:text-properties style:use-window-font-color="true" style:font-name="Noto sans" fo:font-size="11pt" fo:language="ca" fo:country="ES" style:text-underline-style="none" fo:font-weight="bold" officeooo:rsid="01c1f76f" officeooo:paragraph-rsid="04cc2078" fo:background-color="transparent" style:font-name-asian="Calibri2" style:font-size-asian="11pt" style:font-weight-asian="bold" style:font-name-complex="Times New Roman" style:font-size-complex="11pt" style:language-complex="ar" style:country-complex="SA" style:font-weight-complex="normal"/>
    </style:style>
    <style:style style:name="P400" style:family="paragraph" style:parent-style-name="Standard">
      <style:paragraph-properties fo:margin-top="0.049cm" fo:margin-bottom="0.049cm" loext:contextual-spacing="false" fo:line-height="100%" fo:text-align="start" style:justify-single-word="false"/>
      <style:text-properties style:font-name="Noto sans" fo:font-size="11pt" fo:language="ca" fo:country="ES" fo:font-style="normal" officeooo:rsid="002263a3" officeooo:paragraph-rsid="0226212d" style:font-size-asian="11pt" style:font-style-asian="normal" style:font-name-complex="OpenSans-Light" style:font-size-complex="11pt" style:font-style-complex="normal" style:font-weight-complex="bold"/>
    </style:style>
    <style:style style:name="P401" style:family="paragraph" style:parent-style-name="Standard">
      <style:paragraph-properties fo:margin-left="1.27cm" fo:margin-right="0cm" fo:margin-top="0.049cm" fo:margin-bottom="0cm" loext:contextual-spacing="false" fo:line-height="100%" fo:text-align="start" style:justify-single-word="false" fo:text-indent="0cm" style:auto-text-indent="false"/>
      <style:text-properties style:font-name="Noto Sans3" fo:font-size="11pt" fo:language="ca" fo:country="ES" fo:font-style="italic" fo:font-weight="normal" officeooo:rsid="07392fc9" officeooo:paragraph-rsid="0214bdd8" fo:background-color="transparent" style:font-size-asian="11pt" style:font-style-asian="italic" style:font-weight-asian="normal" style:font-size-complex="11pt" style:font-style-complex="italic" style:font-weight-complex="normal"/>
    </style:style>
    <style:style style:name="P402" style:family="paragraph" style:parent-style-name="ARTICLE" style:list-style-name="L13">
      <style:paragraph-properties fo:margin-left="0.499cm" fo:margin-right="0cm" fo:margin-top="0cm" fo:margin-bottom="0cm" loext:contextual-spacing="false" fo:line-height="100%" fo:text-align="start" style:justify-single-word="false" fo:text-indent="0cm" style:auto-text-indent="false"/>
      <style:text-properties style:font-name="Noto Sans3" fo:font-size="11pt" fo:language="ca" fo:country="ES" fo:font-weight="normal" officeooo:rsid="0039c5b7" officeooo:paragraph-rsid="0214bdd8" fo:background-color="transparent" style:font-size-asian="11pt" style:font-weight-asian="normal" style:font-name-complex="Times New Roman" style:font-size-complex="11pt" style:font-weight-complex="normal"/>
    </style:style>
    <style:style style:name="P403" style:family="paragraph" style:parent-style-name="List_20_Paragraph" style:list-style-name="L4">
      <style:paragraph-properties fo:margin-left="0.499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fo:font-weight="normal" officeooo:rsid="06e206fc" officeooo:paragraph-rsid="0214bdd8" style:font-size-asian="11pt" style:font-weight-asian="normal" style:font-name-complex="Times New Roman" style:font-size-complex="11pt" style:font-weight-complex="normal"/>
    </style:style>
    <style:style style:name="P404" style:family="paragraph" style:parent-style-name="List_20_Paragraph" style:list-style-name="L4">
      <style:paragraph-properties fo:margin-left="0.499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fo:font-weight="normal" officeooo:rsid="017cf177" officeooo:paragraph-rsid="0214bdd8" style:font-size-asian="11pt" style:font-weight-asian="normal" style:font-name-complex="Times New Roman" style:font-size-complex="11pt" style:font-weight-complex="normal"/>
    </style:style>
    <style:style style:name="P405" style:family="paragraph" style:parent-style-name="List_20_Paragraph" style:list-style-name="L5">
      <style:paragraph-properties fo:margin-left="0.499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fo:font-weight="normal" officeooo:rsid="017cf177" officeooo:paragraph-rsid="0214bdd8" style:font-size-asian="11pt" style:font-weight-asian="normal" style:font-name-complex="Times New Roman" style:font-size-complex="11pt" style:font-weight-complex="normal"/>
    </style:style>
    <style:style style:name="P406" style:family="paragraph" style:parent-style-name="List_20_Paragraph" style:list-style-name="L5">
      <style:paragraph-properties fo:margin-left="0.499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fo:font-weight="normal" officeooo:rsid="017cf177" officeooo:paragraph-rsid="0214bdd8" fo:background-color="transparent" style:font-size-asian="11pt" style:font-weight-asian="normal" style:font-name-complex="Times New Roman" style:font-size-complex="11pt" style:font-weight-complex="normal"/>
    </style:style>
    <style:style style:name="P407" style:family="paragraph" style:parent-style-name="Standard" style:list-style-name="L10">
      <style:paragraph-properties fo:text-align="start" style:justify-single-word="false"/>
      <style:text-properties style:font-name="Noto sans" fo:font-size="11pt" fo:language="ca" fo:country="ES" fo:font-weight="normal" officeooo:rsid="0019421f" officeooo:paragraph-rsid="0326bd2b" fo:background-color="transparent" style:font-size-asian="11pt" style:font-weight-asian="normal" style:font-name-complex="Times New Roman" style:font-size-complex="11pt" style:font-weight-complex="normal"/>
    </style:style>
    <style:style style:name="P408" style:family="paragraph" style:parent-style-name="Standard" style:list-style-name="L17">
      <style:text-properties fo:color="#000000" style:font-name="Noto Sans3" fo:font-size="11pt" fo:language="ca" fo:country="ES" fo:font-style="normal" style:text-underline-style="none" fo:font-weight="normal" officeooo:rsid="0505b519" officeooo:paragraph-rsid="0214bdd8" fo:background-color="#ffffff" style:font-size-asian="11pt" style:font-style-asian="normal" style:font-weight-asian="normal" style:font-name-complex="OpenSans-Light" style:font-size-complex="11pt" style:font-style-complex="normal" style:font-weight-complex="bold"/>
    </style:style>
    <style:style style:name="P409" style:family="paragraph" style:parent-style-name="Standard" style:list-style-name="L26">
      <style:paragraph-properties fo:text-align="start" style:justify-single-word="false"/>
      <style:text-properties style:font-name="Noto Sans3" fo:font-size="11pt" fo:language="ca" fo:country="ES" officeooo:rsid="0018c5a1" officeooo:paragraph-rsid="0214bdd8" fo:background-color="transparent" style:font-size-asian="11pt" style:font-size-complex="11pt"/>
    </style:style>
    <style:style style:name="P410" style:family="paragraph" style:parent-style-name="Standard" style:list-style-name="L30">
      <style:text-properties style:font-name="Noto Sans3" fo:font-size="11pt" fo:language="ca" fo:country="ES" fo:font-weight="normal" officeooo:rsid="005a97d0" officeooo:paragraph-rsid="0214bdd8" fo:background-color="#fff200" style:font-size-asian="11pt" style:font-weight-asian="normal" style:font-size-complex="11pt" style:font-weight-complex="normal"/>
    </style:style>
    <style:style style:name="P411" style:family="paragraph" style:parent-style-name="Standard" style:list-style-name="L30">
      <style:text-properties style:font-name="Noto Sans3" fo:font-size="11pt" fo:language="ca" fo:country="ES" fo:font-weight="normal" officeooo:rsid="06c794b6" officeooo:paragraph-rsid="04d05a18" style:font-size-asian="11pt" style:font-weight-asian="normal" style:font-size-complex="11pt" style:font-weight-complex="normal"/>
    </style:style>
    <style:style style:name="P412" style:family="paragraph" style:parent-style-name="Standard" style:list-style-name="L30">
      <style:text-properties style:font-name="Noto Sans3" fo:font-size="11pt" fo:language="ca" fo:country="ES" fo:font-weight="normal" officeooo:rsid="06c794b6" officeooo:paragraph-rsid="04d05a18" fo:background-color="transparent" style:font-size-asian="11pt" style:font-weight-asian="normal" style:font-size-complex="11pt" style:font-weight-complex="normal"/>
    </style:style>
    <style:style style:name="P413" style:family="paragraph" style:parent-style-name="Standard">
      <style:text-properties style:font-name="Noto Sans3" fo:font-size="11pt" fo:language="ca" fo:country="ES" fo:font-weight="normal" officeooo:rsid="02126a6a" officeooo:paragraph-rsid="049e6fd8" fo:background-color="transparent" style:font-size-asian="11pt" style:font-weight-asian="normal" style:font-name-complex="Times New Roman" style:font-size-complex="11pt" style:font-weight-complex="normal"/>
    </style:style>
    <style:style style:name="P414" style:family="paragraph" style:parent-style-name="Standard" style:list-style-name="L30">
      <style:text-properties style:font-name="Noto Sans3" fo:font-size="11pt" fo:language="ca" fo:country="ES" fo:font-weight="bold" officeooo:rsid="0057e248" officeooo:paragraph-rsid="04d05a18" fo:background-color="transparent" style:font-size-asian="11pt" style:font-weight-asian="bold" style:font-name-complex="Times New Roman" style:font-size-complex="11pt" style:font-weight-complex="bold"/>
    </style:style>
    <style:style style:name="P415" style:family="paragraph" style:parent-style-name="Standard">
      <style:text-properties style:font-name="Noto Sans3" fo:background-color="transparent"/>
    </style:style>
    <style:style style:name="P416" style:family="paragraph" style:parent-style-name="Standard" style:list-style-name="L1">
      <style:paragraph-properties fo:margin-left="1.778cm" fo:margin-right="0cm" fo:margin-top="0.049cm" fo:margin-bottom="0cm" loext:contextual-spacing="false" fo:line-height="100%" fo:text-indent="0cm" style:auto-text-indent="false"/>
      <style:text-properties style:use-window-font-color="true" style:text-outline="false" style:text-line-through-style="none" style:text-line-through-type="none" style:font-name="Noto Sans3" fo:font-size="11pt" fo:letter-spacing="normal" fo:language="ca" fo:country="ES" fo:font-style="normal" fo:text-shadow="none" style:text-underline-style="none" fo:font-weight="normal" officeooo:rsid="03e02d88" officeooo:paragraph-rsid="03e02d88" style:letter-kerning="true" fo:background-color="transparent" style:font-size-asian="11pt" style:font-style-asian="normal" style:font-weight-asian="normal" style:font-name-complex="Times New Roman" style:font-size-complex="11pt" style:font-weight-complex="normal" style:text-emphasize="none"/>
    </style:style>
    <style:style style:name="P417" style:family="paragraph" style:parent-style-name="Standard" style:list-style-name="L1">
      <style:paragraph-properties fo:margin-left="1.778cm" fo:margin-right="0cm" fo:margin-top="0.069cm" fo:margin-bottom="0cm" loext:contextual-spacing="false" style:line-height-at-least="0cm" fo:text-align="start" style:justify-single-word="false" fo:text-indent="0cm" style:auto-text-indent="false" style:writing-mode="lr-tb"/>
      <style:text-properties style:font-name="Noto Sans3" fo:font-size="11pt" style:text-underline-style="none" fo:font-weight="normal" officeooo:paragraph-rsid="03e02d88" fo:background-color="transparent" style:font-size-asian="11pt" style:font-weight-asian="normal" style:font-size-complex="11pt" style:font-weight-complex="normal"/>
    </style:style>
    <style:style style:name="P418" style:family="paragraph" style:parent-style-name="Standard" style:list-style-name="L6">
      <style:paragraph-properties fo:margin-left="0.499cm" fo:margin-right="0cm" fo:margin-top="0cm" fo:margin-bottom="0cm" loext:contextual-spacing="false" fo:line-height="100%" fo:text-align="start" style:justify-single-word="false" fo:text-indent="0cm" style:auto-text-indent="false"/>
      <style:text-properties fo:color="#000000" style:text-line-through-style="none" style:text-line-through-type="none" style:font-name="Noto sans" fo:font-size="11pt" fo:language="ca" fo:country="ES" fo:font-weight="normal" officeooo:rsid="025d6cfe" officeooo:paragraph-rsid="0214bdd8" fo:background-color="transparent" style:font-size-asian="11pt" style:font-weight-asian="normal" style:font-name-complex="Times New Roman" style:font-size-complex="11pt" style:font-weight-complex="normal"/>
    </style:style>
    <style:style style:name="P419" style:family="paragraph" style:parent-style-name="Standard" style:list-style-name="L6">
      <style:paragraph-properties fo:margin-left="0.499cm" fo:margin-right="0cm" fo:margin-top="0cm" fo:margin-bottom="0cm" loext:contextual-spacing="false" fo:line-height="100%" fo:text-align="start" style:justify-single-word="false" fo:text-indent="0cm" style:auto-text-indent="false"/>
      <style:text-properties fo:color="#000000" style:text-line-through-style="none" style:text-line-through-type="none" style:font-name="Noto sans" fo:font-size="11pt" fo:language="ca" fo:country="ES" fo:font-style="normal" fo:font-weight="normal" officeooo:rsid="024966b2" officeooo:paragraph-rsid="0214bdd8" fo:background-color="transparent" style:font-size-asian="11pt" style:font-style-asian="normal" style:font-weight-asian="normal" style:font-name-complex="Times New Roman" style:font-size-complex="11pt" style:font-style-complex="normal" style:font-weight-complex="normal"/>
    </style:style>
    <style:style style:name="P420" style:family="paragraph" style:parent-style-name="Standard" style:list-style-name="L22">
      <style:paragraph-properties fo:margin-left="0.499cm" fo:margin-right="0cm" fo:margin-top="0cm" fo:margin-bottom="0cm" loext:contextual-spacing="false" fo:line-height="100%" fo:text-align="start" style:justify-single-word="false" fo:text-indent="0cm" style:auto-text-indent="false"/>
      <style:text-properties style:font-name="Noto sans" fo:font-size="11pt" fo:language="ca" fo:country="ES" style:text-underline-style="none" fo:font-weight="normal" officeooo:rsid="0023f382" officeooo:paragraph-rsid="0214bdd8" fo:background-color="transparent" style:font-size-asian="11pt" style:font-weight-asian="normal" style:font-name-complex="Times New Roman" style:font-size-complex="11pt" style:font-weight-complex="normal"/>
    </style:style>
    <style:style style:name="P421" style:family="paragraph" style:parent-style-name="Standard" style:list-style-name="L22">
      <style:paragraph-properties fo:margin-left="0.499cm" fo:margin-right="0cm" fo:margin-top="0cm" fo:margin-bottom="0cm" loext:contextual-spacing="false" fo:line-height="100%" fo:text-align="justify" style:justify-single-word="false" fo:text-indent="0cm" style:auto-text-indent="false"/>
      <style:text-properties style:font-name="Noto sans" fo:font-size="11pt" fo:language="ca" fo:country="ES" style:text-underline-style="none" fo:font-weight="normal" officeooo:rsid="0023f382" officeooo:paragraph-rsid="0214bdd8" fo:background-color="transparent" style:font-size-asian="11pt" style:font-weight-asian="normal" style:font-name-complex="Times New Roman" style:font-size-complex="11pt" style:font-weight-complex="normal"/>
    </style:style>
    <style:style style:name="P422" style:family="paragraph" style:parent-style-name="Standard" style:list-style-name="L23">
      <style:paragraph-properties fo:margin-left="0.499cm" fo:margin-right="0cm" fo:margin-top="0cm" fo:margin-bottom="0cm" loext:contextual-spacing="false" fo:line-height="100%" fo:text-align="start" style:justify-single-word="false" fo:text-indent="0cm" style:auto-text-indent="false"/>
      <style:text-properties style:font-name="Noto sans" fo:font-size="11pt" fo:language="ca" fo:country="ES" style:text-underline-style="none" fo:font-weight="normal" officeooo:rsid="044d1a0c" officeooo:paragraph-rsid="0214bdd8" fo:background-color="transparent" style:font-size-asian="11pt" style:font-weight-asian="normal" style:font-name-complex="Times New Roman" style:font-size-complex="11pt" style:font-weight-complex="normal"/>
    </style:style>
    <style:style style:name="P423" style:family="paragraph" style:parent-style-name="Standard" style:list-style-name="L23">
      <style:paragraph-properties fo:margin-left="0.499cm" fo:margin-right="0cm" fo:margin-top="0cm" fo:margin-bottom="0cm" loext:contextual-spacing="false" fo:line-height="100%" fo:text-align="start" style:justify-single-word="false" fo:text-indent="0cm" style:auto-text-indent="false"/>
      <style:text-properties style:font-name="Noto sans" fo:font-size="11pt" fo:language="ca" fo:country="ES" style:text-underline-style="none" fo:font-weight="normal" officeooo:rsid="044a5540" officeooo:paragraph-rsid="0214bdd8" fo:background-color="transparent" style:font-size-asian="11pt" style:font-weight-asian="normal" style:font-name-complex="Times New Roman" style:font-size-complex="11pt" style:font-weight-complex="normal"/>
    </style:style>
    <style:style style:name="P424" style:family="paragraph" style:parent-style-name="Standard" style:list-style-name="L24">
      <style:paragraph-properties fo:margin-left="0.499cm" fo:margin-right="0cm" fo:margin-top="0cm" fo:margin-bottom="0cm" loext:contextual-spacing="false" fo:line-height="100%" fo:text-align="start" style:justify-single-word="false" fo:text-indent="0cm" style:auto-text-indent="false"/>
      <style:text-properties style:font-name="Noto sans" fo:font-size="11pt" fo:language="ca" fo:country="ES" style:text-underline-style="none" fo:font-weight="normal" officeooo:rsid="044b6ace" officeooo:paragraph-rsid="0214bdd8" fo:background-color="transparent" style:font-size-asian="11pt" style:font-weight-asian="normal" style:font-name-complex="Times New Roman" style:font-size-complex="11pt" style:font-weight-complex="normal"/>
    </style:style>
    <style:style style:name="P425" style:family="paragraph" style:parent-style-name="Standard" style:list-style-name="L22">
      <style:paragraph-properties fo:margin-left="0.499cm" fo:margin-right="0cm" fo:margin-top="0cm" fo:margin-bottom="0cm" loext:contextual-spacing="false" fo:line-height="100%" fo:text-align="justify" style:justify-single-word="false" fo:text-indent="0cm" style:auto-text-indent="false"/>
      <style:text-properties style:font-name="Noto sans" fo:font-size="11pt" fo:language="ca" fo:country="ES" style:text-underline-style="none" officeooo:rsid="0023f382" officeooo:paragraph-rsid="0214bdd8" fo:background-color="transparent" style:font-size-asian="11pt" style:font-name-complex="Times New Roman" style:font-size-complex="11pt"/>
    </style:style>
    <style:style style:name="P426" style:family="paragraph" style:parent-style-name="Standard" style:list-style-name="L23">
      <style:paragraph-properties fo:margin-left="0.499cm" fo:margin-right="0cm" fo:margin-top="0cm" fo:margin-bottom="0cm" loext:contextual-spacing="false" fo:line-height="100%" fo:text-align="start" style:justify-single-word="false" fo:text-indent="0cm" style:auto-text-indent="false"/>
      <style:text-properties style:use-window-font-color="true" style:font-name="Noto Sans3" fo:font-size="11pt" fo:language="ca" fo:country="ES" fo:font-style="normal" style:text-underline-style="none" fo:font-weight="normal" officeooo:rsid="044a5540" officeooo:paragraph-rsid="0214bdd8" fo:background-color="transparent" style:font-size-asian="11pt" style:font-style-asian="normal" style:font-weight-asian="normal" style:font-name-complex="Times New Roman" style:font-size-complex="11pt" style:font-style-complex="normal" style:font-weight-complex="normal"/>
    </style:style>
    <style:style style:name="P427" style:family="paragraph" style:parent-style-name="Standard" style:list-style-name="L8">
      <style:paragraph-properties fo:margin-left="0.499cm" fo:margin-right="0cm" fo:text-align="start" style:justify-single-word="false" fo:text-indent="0cm" style:auto-text-indent="false"/>
      <style:text-properties style:font-name="Noto sans" fo:font-size="11pt" fo:language="ca" fo:country="ES" fo:font-weight="normal" officeooo:rsid="0019421f" officeooo:paragraph-rsid="0214bdd8" fo:background-color="transparent" style:font-size-asian="11pt" style:font-weight-asian="normal" style:font-name-complex="Times New Roman" style:font-size-complex="11pt" style:font-weight-complex="normal"/>
    </style:style>
    <style:style style:name="P428" style:family="paragraph" style:parent-style-name="Standard" style:list-style-name="L8">
      <style:paragraph-properties fo:margin-left="0.499cm" fo:margin-right="0cm" fo:text-align="start" style:justify-single-word="false" fo:text-indent="0cm" style:auto-text-indent="false"/>
      <style:text-properties style:font-name="Noto sans" fo:font-size="11pt" fo:language="ca" fo:country="ES" fo:font-weight="normal" officeooo:rsid="0019421f" officeooo:paragraph-rsid="04c98a84" fo:background-color="transparent" style:font-size-asian="11pt" style:font-weight-asian="normal" style:font-name-complex="Times New Roman" style:font-size-complex="11pt" style:font-weight-complex="normal"/>
    </style:style>
    <style:style style:name="P429" style:family="paragraph" style:parent-style-name="Standard" style:list-style-name="L9">
      <style:paragraph-properties fo:margin-left="0.499cm" fo:margin-right="0cm" fo:text-align="start" style:justify-single-word="false" fo:text-indent="0cm" style:auto-text-indent="false"/>
      <style:text-properties style:font-name="Noto sans" fo:font-size="11pt" fo:language="ca" fo:country="ES" fo:font-weight="normal" officeooo:rsid="0019421f" officeooo:paragraph-rsid="0214bdd8" fo:background-color="transparent" style:font-size-asian="11pt" style:font-weight-asian="normal" style:font-name-complex="Times New Roman" style:font-size-complex="11pt" style:font-weight-complex="normal"/>
    </style:style>
    <style:style style:name="P430" style:family="paragraph" style:parent-style-name="Standard" style:list-style-name="L21">
      <style:paragraph-properties fo:margin-left="0.499cm" fo:margin-right="0cm" fo:text-indent="0cm" style:auto-text-indent="false"/>
      <style:text-properties style:font-name="Noto sans" fo:font-size="11pt" fo:language="ca" fo:country="ES" style:text-underline-style="none" officeooo:rsid="0023f382" officeooo:paragraph-rsid="0214bdd8" fo:background-color="transparent" style:font-size-asian="11pt" style:font-name-complex="Times New Roman" style:font-size-complex="11pt"/>
    </style:style>
    <style:style style:name="P431" style:family="paragraph" style:parent-style-name="Standard" style:list-style-name="L17">
      <style:paragraph-properties fo:margin-left="0.499cm" fo:margin-right="0cm" fo:text-indent="0cm" style:auto-text-indent="false"/>
      <style:text-properties style:use-window-font-color="true" style:font-name="Noto Sans3" fo:font-size="11pt" fo:language="ca" fo:country="ES" fo:font-style="normal" style:text-underline-style="none" officeooo:paragraph-rsid="0214bdd8" fo:background-color="transparent" style:font-size-asian="11pt" style:font-style-asian="normal" style:font-size-complex="11pt" style:font-style-complex="normal"/>
    </style:style>
    <style:style style:name="P432" style:family="paragraph" style:parent-style-name="Standard" style:list-style-name="L17">
      <style:paragraph-properties fo:margin-left="0.499cm" fo:margin-right="0cm" fo:text-indent="0cm" style:auto-text-indent="false"/>
      <style:text-properties fo:color="#000000" style:font-name="Noto sans" fo:font-size="11pt" fo:language="ca" fo:country="ES" fo:font-style="normal" style:text-underline-style="none" fo:font-weight="normal" officeooo:rsid="002974d4" officeooo:paragraph-rsid="0214bdd8" fo:background-color="transparent" style:font-size-asian="11pt" style:font-style-asian="normal" style:font-weight-asian="normal" style:font-name-complex="Times New Roman" style:font-size-complex="11pt" style:font-style-complex="normal" style:font-weight-complex="normal"/>
    </style:style>
    <style:style style:name="P433" style:family="paragraph" style:parent-style-name="Standard" style:list-style-name="L26">
      <style:paragraph-properties fo:margin-left="0.499cm" fo:margin-right="0cm" fo:text-align="start" style:justify-single-word="false" fo:text-indent="0cm" style:auto-text-indent="false"/>
      <style:text-properties style:font-name="Noto Sans3" fo:font-size="11pt" fo:language="ca" fo:country="ES" officeooo:rsid="0017ba12" officeooo:paragraph-rsid="03587148" fo:background-color="transparent" style:font-size-asian="11pt" style:font-size-complex="11pt"/>
    </style:style>
    <style:style style:name="P434" style:family="paragraph" style:parent-style-name="Standard" style:list-style-name="L26">
      <style:paragraph-properties fo:margin-left="0.499cm" fo:margin-right="0cm" fo:text-align="start" style:justify-single-word="false" fo:text-indent="0cm" style:auto-text-indent="false"/>
      <style:text-properties style:font-name="Noto Sans3" fo:font-size="11pt" fo:language="ca" fo:country="ES" officeooo:rsid="0014836f" officeooo:paragraph-rsid="03587148" fo:background-color="#ffffff" style:font-size-asian="11pt" style:font-size-complex="11pt"/>
    </style:style>
    <style:style style:name="P435" style:family="paragraph" style:parent-style-name="Standard" style:list-style-name="L27">
      <style:paragraph-properties fo:margin-left="0.499cm" fo:margin-right="0cm" fo:text-indent="0cm" style:auto-text-indent="false"/>
      <style:text-properties style:font-name="Noto Sans3" fo:font-size="11pt" fo:language="ca" fo:country="ES" fo:font-weight="normal" officeooo:rsid="0015c376" officeooo:paragraph-rsid="0214bdd8" fo:background-color="transparent" style:font-size-asian="11pt" style:font-weight-asian="normal" style:font-size-complex="11pt" style:font-weight-complex="normal"/>
    </style:style>
    <style:style style:name="P436" style:family="paragraph" style:parent-style-name="Standard" style:list-style-name="L27">
      <style:paragraph-properties fo:margin-left="0.499cm" fo:margin-right="0cm" fo:text-indent="0cm" style:auto-text-indent="false"/>
      <style:text-properties style:font-name="Noto Sans3" fo:font-size="11pt" fo:language="ca" fo:country="ES" fo:font-weight="normal" officeooo:rsid="00164072" officeooo:paragraph-rsid="0214bdd8" fo:background-color="transparent" style:font-size-asian="11pt" style:font-weight-asian="normal" style:font-size-complex="11pt" style:font-weight-complex="normal"/>
    </style:style>
    <style:style style:name="P437" style:family="paragraph" style:parent-style-name="Standard" style:list-style-name="L28">
      <style:paragraph-properties fo:margin-left="0.499cm" fo:margin-right="0cm" fo:text-indent="0cm" style:auto-text-indent="false"/>
      <style:text-properties style:font-name="Noto Sans3" fo:font-size="11pt" fo:language="ca" fo:country="ES" fo:font-weight="normal" officeooo:rsid="0012b9c2" officeooo:paragraph-rsid="0214bdd8" fo:background-color="transparent" style:font-size-asian="11pt" style:font-weight-asian="normal" style:font-size-complex="11pt" style:font-weight-complex="normal"/>
    </style:style>
    <style:style style:name="P438" style:family="paragraph" style:parent-style-name="Standard" style:list-style-name="L28">
      <style:paragraph-properties fo:margin-left="0.499cm" fo:margin-right="0cm" fo:text-indent="0cm" style:auto-text-indent="false"/>
      <style:text-properties style:font-name="Noto Sans3" fo:font-size="11pt" fo:language="ca" fo:country="ES" fo:font-weight="normal" officeooo:rsid="06c52cc0" officeooo:paragraph-rsid="0214bdd8" fo:background-color="transparent" style:font-size-asian="11pt" style:font-weight-asian="normal" style:font-size-complex="11pt" style:font-weight-complex="normal"/>
    </style:style>
    <style:style style:name="P439" style:family="paragraph" style:parent-style-name="Standard" style:list-style-name="L28">
      <style:paragraph-properties fo:margin-left="0.499cm" fo:margin-right="0cm" fo:text-indent="0cm" style:auto-text-indent="false"/>
      <style:text-properties style:font-name="Noto Sans3" fo:font-size="11pt" fo:language="ca" fo:country="ES" fo:font-weight="normal" officeooo:rsid="05dae29d" officeooo:paragraph-rsid="0214bdd8" fo:background-color="transparent" style:font-size-asian="11pt" style:font-weight-asian="normal" style:font-size-complex="11pt" style:font-weight-complex="normal"/>
    </style:style>
    <style:style style:name="P440" style:family="paragraph" style:parent-style-name="Standard" style:list-style-name="L28">
      <style:paragraph-properties fo:margin-left="0.499cm" fo:margin-right="0cm" fo:text-indent="0cm" style:auto-text-indent="false"/>
      <style:text-properties style:font-name="Noto Sans3" fo:font-size="11pt" fo:language="ca" fo:country="ES" fo:font-weight="normal" officeooo:rsid="06ebea88" officeooo:paragraph-rsid="0214bdd8" fo:background-color="transparent" style:font-size-asian="11pt" style:font-weight-asian="normal" style:font-size-complex="11pt" style:font-weight-complex="normal"/>
    </style:style>
    <style:style style:name="P441" style:family="paragraph" style:parent-style-name="Standard" style:list-style-name="L26">
      <style:paragraph-properties fo:margin-left="0.499cm" fo:margin-right="0cm" fo:text-align="start" style:justify-single-word="false" fo:text-indent="0cm" style:auto-text-indent="false"/>
      <style:text-properties fo:language="ca" fo:country="ES" officeooo:rsid="0017ba12" officeooo:paragraph-rsid="03587148" fo:background-color="transparent"/>
    </style:style>
    <style:style style:name="P442" style:family="paragraph" style:parent-style-name="Standard" style:list-style-name="L7">
      <style:paragraph-properties fo:margin-top="0.049cm" fo:margin-bottom="0cm" loext:contextual-spacing="false" fo:line-height="100%" fo:text-align="start" style:justify-single-word="false"/>
      <style:text-properties style:font-name="Noto sans" fo:font-size="11pt" fo:language="ca" fo:country="ES" fo:font-weight="normal" officeooo:rsid="00467641" officeooo:paragraph-rsid="0214bdd8" fo:background-color="transparent" style:font-size-asian="11pt" style:font-weight-asian="normal" style:font-name-complex="Times New Roman" style:font-size-complex="11pt" style:font-weight-complex="normal"/>
    </style:style>
    <style:style style:name="P443" style:family="paragraph" style:parent-style-name="Standard" style:list-style-name="L7">
      <style:paragraph-properties fo:margin-top="0.049cm" fo:margin-bottom="0cm" loext:contextual-spacing="false" fo:line-height="100%" fo:text-align="start" style:justify-single-word="false"/>
      <style:text-properties style:font-name="Noto sans" fo:font-size="11pt" fo:language="ca" fo:country="ES" fo:font-weight="normal" officeooo:rsid="03d492b2" officeooo:paragraph-rsid="0214bdd8" fo:background-color="transparent" style:font-size-asian="11pt" style:font-weight-asian="normal" style:font-name-complex="Times New Roman" style:font-size-complex="11pt" style:font-weight-complex="normal"/>
    </style:style>
    <style:style style:name="P444" style:family="paragraph" style:parent-style-name="Standard" style:list-style-name="L7">
      <style:paragraph-properties fo:margin-top="0.049cm" fo:margin-bottom="0cm" loext:contextual-spacing="false" fo:line-height="100%" fo:text-align="start" style:justify-single-word="false"/>
      <style:text-properties style:font-name="Noto sans" fo:font-size="11pt" fo:language="ca" fo:country="ES" fo:font-weight="normal" officeooo:rsid="03dab4b1" officeooo:paragraph-rsid="0214bdd8" fo:background-color="transparent" style:font-size-asian="11pt" style:font-weight-asian="normal" style:font-name-complex="Times New Roman" style:font-size-complex="11pt" style:font-weight-complex="normal"/>
    </style:style>
    <style:style style:name="P445" style:family="paragraph" style:parent-style-name="Standard">
      <style:paragraph-properties fo:margin-top="0.049cm" fo:margin-bottom="0cm" loext:contextual-spacing="false" fo:line-height="100%" fo:text-align="start" style:justify-single-word="false"/>
      <style:text-properties style:font-name="Noto sans" fo:font-size="11pt" fo:language="ca" fo:country="ES" fo:font-weight="normal" officeooo:rsid="00076c0f" officeooo:paragraph-rsid="04c4ef87" fo:background-color="transparent" style:font-size-asian="11pt" style:font-weight-asian="normal" style:font-name-complex="Times New Roman" style:font-size-complex="11pt" style:font-weight-complex="normal"/>
    </style:style>
    <style:style style:name="P446" style:family="paragraph" style:parent-style-name="Standard" style:list-style-name="L7">
      <style:paragraph-properties fo:margin-top="0.049cm" fo:margin-bottom="0cm" loext:contextual-spacing="false" fo:line-height="100%" fo:text-align="start" style:justify-single-word="false"/>
      <style:text-properties style:font-name="Noto sans" fo:font-size="11pt" fo:language="ca" fo:country="ES" fo:font-weight="normal" officeooo:rsid="03d492b2" officeooo:paragraph-rsid="0214bdd8" style:font-size-asian="11pt" style:font-weight-asian="normal" style:font-name-complex="Times New Roman" style:font-size-complex="11pt" style:font-weight-complex="normal"/>
    </style:style>
    <style:style style:name="P447" style:family="paragraph" style:parent-style-name="Standard" style:list-style-name="L7">
      <style:paragraph-properties fo:margin-top="0.049cm" fo:margin-bottom="0cm" loext:contextual-spacing="false" fo:line-height="100%" fo:text-align="start" style:justify-single-word="false"/>
      <style:text-properties style:font-name="Noto sans" fo:font-size="11pt" fo:language="ca" fo:country="ES" fo:font-weight="normal" officeooo:rsid="00467641" officeooo:paragraph-rsid="0214bdd8" style:font-size-asian="11pt" style:font-weight-asian="normal" style:font-name-complex="Times New Roman" style:font-size-complex="11pt" style:font-weight-complex="normal"/>
    </style:style>
    <style:style style:name="P448" style:family="paragraph" style:parent-style-name="Standard" style:list-style-name="L23">
      <style:paragraph-properties fo:margin-top="0.049cm" fo:margin-bottom="0cm" loext:contextual-spacing="false" fo:line-height="100%" fo:text-align="start" style:justify-single-word="false"/>
      <style:text-properties style:font-name="Noto sans" fo:font-size="11pt" fo:language="ca" fo:country="ES" style:text-underline-style="none" fo:font-weight="normal" officeooo:rsid="044a5540" officeooo:paragraph-rsid="0214bdd8" fo:background-color="transparent" style:font-size-asian="11pt" style:font-weight-asian="normal" style:font-name-complex="Times New Roman" style:font-size-complex="11pt" style:font-weight-complex="normal"/>
    </style:style>
    <style:style style:name="P449" style:family="paragraph" style:parent-style-name="Standard" style:list-style-name="L29">
      <style:paragraph-properties fo:margin-top="0.049cm" fo:margin-bottom="0cm" loext:contextual-spacing="false" fo:line-height="100%" fo:text-align="start" style:justify-single-word="false"/>
      <style:text-properties style:font-name="Noto Sans3" fo:font-size="11pt" fo:language="ca" fo:country="ES" fo:font-weight="normal" officeooo:rsid="0234762d" officeooo:paragraph-rsid="0214bdd8" fo:background-color="transparent" style:font-size-asian="11pt" style:font-weight-asian="normal" style:font-name-complex="Times New Roman" style:font-size-complex="11pt" style:font-weight-complex="normal"/>
    </style:style>
    <style:style style:name="P450" style:family="paragraph" style:parent-style-name="Standard" style:list-style-name="L29">
      <style:paragraph-properties fo:margin-top="0.049cm" fo:margin-bottom="0cm" loext:contextual-spacing="false" fo:line-height="100%" fo:text-align="start" style:justify-single-word="false"/>
      <style:text-properties style:font-name="Noto Sans3" fo:font-size="11pt" fo:language="ca" fo:country="ES" fo:font-weight="normal" officeooo:rsid="0234762d" officeooo:paragraph-rsid="0234762d" fo:background-color="transparent" style:font-size-asian="11pt" style:font-weight-asian="normal" style:font-name-complex="Times New Roman" style:font-size-complex="11pt" style:font-weight-complex="normal"/>
    </style:style>
    <style:style style:name="P451" style:family="paragraph" style:parent-style-name="Standard">
      <style:paragraph-properties fo:margin-top="0.049cm" fo:margin-bottom="0cm" loext:contextual-spacing="false" fo:line-height="100%" fo:text-align="start" style:justify-single-word="false"/>
      <style:text-properties style:font-name="Noto Sans3" fo:font-size="11pt" fo:language="ca" fo:country="ES" fo:font-weight="bold" officeooo:rsid="002461c8" officeooo:paragraph-rsid="04cfd37f" fo:background-color="transparent" style:font-size-asian="11pt" style:font-weight-asian="bold" style:font-name-complex="Times New Roman" style:font-size-complex="11pt" style:font-weight-complex="bold"/>
    </style:style>
    <style:style style:name="P452" style:family="paragraph" style:parent-style-name="Standard" style:list-style-name="L27">
      <loext:graphic-properties draw:fill="none"/>
      <style:paragraph-properties fo:margin-left="0cm" fo:margin-right="0cm" fo:text-indent="-1.3cm" style:auto-text-indent="false" fo:background-color="transparent">
        <style:tab-stops/>
      </style:paragraph-properties>
      <style:text-properties style:font-name="Noto Sans3" fo:font-size="11pt" fo:language="ca" fo:country="ES" fo:font-weight="normal" officeooo:rsid="00164072" officeooo:paragraph-rsid="02821884" fo:background-color="transparent" style:font-size-asian="11pt" style:font-weight-asian="normal" style:font-size-complex="11pt" style:font-weight-complex="normal"/>
    </style:style>
    <style:style style:name="P453" style:family="paragraph" style:parent-style-name="Standard" style:list-style-name="L27">
      <loext:graphic-properties draw:fill="none"/>
      <style:paragraph-properties fo:margin-left="0cm" fo:margin-right="0cm" fo:text-indent="-1.3cm" style:auto-text-indent="false" fo:background-color="transparent">
        <style:tab-stops/>
      </style:paragraph-properties>
      <style:text-properties style:font-name="Noto Sans3" fo:font-size="11pt" fo:language="ca" fo:country="ES" fo:font-weight="normal" officeooo:rsid="02821884" officeooo:paragraph-rsid="02821884" fo:background-color="transparent" style:font-size-asian="11pt" style:font-weight-asian="normal" style:font-size-complex="11pt" style:font-weight-complex="normal"/>
    </style:style>
    <style:style style:name="P454" style:family="paragraph" style:parent-style-name="Standard" style:list-style-name="L30"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Noto Sans3" fo:font-size="11pt" fo:language="ca" fo:country="ES" fo:font-weight="normal" officeooo:rsid="06c794b6" officeooo:paragraph-rsid="04d05a18" style:font-size-asian="11pt" style:font-weight-asian="normal" style:font-size-complex="11pt" style:font-weight-complex="normal"/>
    </style:style>
    <style:style style:name="P455" style:family="paragraph" style:parent-style-name="Text_20_body" style:list-style-name="L25">
      <style:paragraph-properties fo:margin-left="0.499cm" fo:margin-right="0cm" fo:margin-top="0cm" fo:margin-bottom="0cm" loext:contextual-spacing="false" fo:line-height="100%" fo:text-indent="0cm" style:auto-text-indent="false"/>
      <style:text-properties style:font-name="Noto Sans3" fo:font-size="11pt" fo:language="ca" fo:country="ES" fo:font-style="normal" style:text-underline-style="none" officeooo:rsid="0695d81d" officeooo:paragraph-rsid="0214bdd8" fo:background-color="transparent" style:font-size-asian="11pt" style:font-style-asian="normal" style:font-size-complex="11pt" style:font-style-complex="normal"/>
    </style:style>
    <style:style style:name="P456" style:family="paragraph" style:parent-style-name="western" style:master-page-name="First_20_Page">
      <style:paragraph-properties fo:margin-top="0.494cm" fo:margin-bottom="0.439cm" loext:contextual-spacing="false" style:page-number="auto"/>
      <style:text-properties style:font-name="Noto sans" fo:font-size="11pt" fo:language="ca" fo:country="ES" officeooo:paragraph-rsid="0214bdd8" fo:background-color="transparent" style:font-size-asian="11pt" style:font-size-complex="11pt"/>
    </style:style>
    <style:style style:name="P457" style:family="paragraph" style:parent-style-name="western" style:list-style-name="WWNum1">
      <style:paragraph-properties fo:margin-left="0.499cm" fo:margin-right="0cm" fo:margin-top="0cm" fo:margin-bottom="0cm" loext:contextual-spacing="false" fo:line-height="100%" fo:text-align="justify" style:justify-single-word="false" fo:text-indent="0cm" style:auto-text-indent="false"/>
      <style:text-properties officeooo:paragraph-rsid="0214bdd8"/>
    </style:style>
    <style:style style:name="P458" style:family="paragraph" style:parent-style-name="western" style:list-style-name="WWNum1">
      <style:paragraph-properties fo:margin-left="0.499cm" fo:margin-right="0cm" fo:margin-top="0cm" fo:margin-bottom="0cm" loext:contextual-spacing="false" fo:line-height="100%" fo:text-align="justify" style:justify-single-word="false" fo:text-indent="0cm" style:auto-text-indent="false"/>
      <style:text-properties style:font-name="Noto sans" fo:font-size="11pt" fo:language="ca" fo:country="ES" officeooo:rsid="030c6c79" officeooo:paragraph-rsid="03082ede" style:font-size-asian="11pt" style:font-name-complex="Times New Roman" style:font-size-complex="11pt"/>
    </style:style>
    <style:style style:name="P459" style:family="paragraph" style:parent-style-name="western" style:list-style-name="L14">
      <style:paragraph-properties fo:margin-left="0.499cm" fo:margin-right="0cm" fo:margin-top="0cm" fo:margin-bottom="0cm" loext:contextual-spacing="false" fo:line-height="100%" fo:text-align="start" style:justify-single-word="false" fo:text-indent="0cm" style:auto-text-indent="false"/>
      <style:text-properties fo:color="#000000" style:font-name="Noto Sans3" fo:font-size="11pt" fo:language="ca" fo:country="ES" fo:font-weight="normal" officeooo:rsid="0333705a" officeooo:paragraph-rsid="0333705a" fo:background-color="transparent" style:font-size-asian="11pt" style:font-weight-asian="normal" style:font-name-complex="Times New Roman" style:font-size-complex="11pt" style:font-weight-complex="normal"/>
    </style:style>
    <style:style style:name="P460" style:family="paragraph" style:parent-style-name="western" style:list-style-name="L14">
      <style:paragraph-properties fo:margin-left="0.499cm" fo:margin-right="0cm" fo:margin-top="0cm" fo:margin-bottom="0cm" loext:contextual-spacing="false" fo:line-height="100%" fo:text-align="start" style:justify-single-word="false" fo:text-indent="0cm" style:auto-text-indent="false"/>
      <style:text-properties fo:color="#000000" style:font-name="Noto Sans3" fo:font-size="11pt" fo:language="ca" fo:country="ES" fo:font-weight="normal" officeooo:rsid="04b968a1" officeooo:paragraph-rsid="04b968a1" fo:background-color="transparent" style:font-size-asian="11pt" style:font-weight-asian="normal" style:font-name-complex="Times New Roman" style:font-size-complex="11pt" style:font-weight-complex="normal"/>
    </style:style>
    <style:style style:name="P461" style:family="paragraph" style:parent-style-name="western" style:list-style-name="L15">
      <style:paragraph-properties fo:margin-left="0.499cm" fo:margin-right="0cm" fo:margin-top="0cm" fo:margin-bottom="0cm" loext:contextual-spacing="false" fo:line-height="100%" fo:text-align="start" style:justify-single-word="false" fo:text-indent="0cm" style:auto-text-indent="false"/>
      <style:text-properties style:font-name="Noto Sans3" fo:font-size="11pt" fo:language="ca" fo:country="ES" officeooo:rsid="074e763a" officeooo:paragraph-rsid="0214bdd8" fo:background-color="transparent" style:font-size-asian="11pt" style:font-size-complex="11pt"/>
    </style:style>
    <style:style style:name="P462" style:family="paragraph" style:parent-style-name="western" style:list-style-name="L15">
      <style:paragraph-properties fo:margin-left="0.499cm" fo:margin-right="0cm" fo:margin-top="0cm" fo:margin-bottom="0cm" loext:contextual-spacing="false" fo:line-height="100%" fo:text-align="start" style:justify-single-word="false" fo:text-indent="0cm" style:auto-text-indent="false"/>
      <style:text-properties style:font-name="Noto Sans3" fo:font-size="11pt" fo:language="ca" fo:country="ES" officeooo:rsid="0751162a" officeooo:paragraph-rsid="0214bdd8" fo:background-color="transparent" style:font-size-asian="11pt" style:font-size-complex="11pt"/>
    </style:style>
    <style:style style:name="P463" style:family="paragraph" style:parent-style-name="western" style:list-style-name="L15">
      <style:paragraph-properties fo:margin-left="0.499cm" fo:margin-right="0cm" fo:margin-top="0cm" fo:margin-bottom="0cm" loext:contextual-spacing="false" fo:line-height="100%" fo:text-align="start" style:justify-single-word="false" fo:text-indent="0cm" style:auto-text-indent="false"/>
      <style:text-properties style:font-name="Noto Sans3" fo:font-size="11pt" fo:language="ca" fo:country="ES" officeooo:paragraph-rsid="0214bdd8" fo:background-color="transparent" style:font-size-asian="11pt" style:font-size-complex="11pt"/>
    </style:style>
    <style:style style:name="P464" style:family="paragraph" style:parent-style-name="western" style:list-style-name="L15">
      <style:paragraph-properties fo:margin-left="0.499cm" fo:margin-right="0cm" fo:margin-top="0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3" fo:font-size="11pt" fo:letter-spacing="normal" fo:language="ca" fo:country="ES" fo:font-style="normal" fo:text-shadow="none" style:text-underline-style="none" fo:font-weight="normal" officeooo:rsid="023307cb" officeooo:paragraph-rsid="0214bdd8" style:letter-kerning="true" fo:background-color="transparent" style:font-size-asian="11pt" style:font-style-asian="normal" style:font-weight-asian="normal" style:font-name-complex="Times New Roman" style:font-size-complex="11pt" style:font-weight-complex="normal" style:text-emphasize="none"/>
    </style:style>
    <style:style style:name="P465" style:family="paragraph" style:parent-style-name="western" style:list-style-name="WWNum1">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ca" fo:country="ES" officeooo:rsid="0342e68d" officeooo:paragraph-rsid="030a253b" fo:background-color="transparent" style:font-size-asian="11pt" style:font-name-complex="Times New Roman" style:font-size-complex="11pt"/>
    </style:style>
    <style:style style:name="P466" style:family="paragraph" style:parent-style-name="western" style:list-style-name="WWNum1">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ca" fo:country="ES" officeooo:rsid="034494eb" officeooo:paragraph-rsid="030a253b" fo:background-color="transparent" style:font-size-asian="11pt" style:font-name-complex="Times New Roman" style:font-size-complex="11pt"/>
    </style:style>
    <style:style style:name="P467" style:family="paragraph" style:parent-style-name="western" style:list-style-name="WWNum1">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ca" fo:country="ES" officeooo:rsid="005cefe3" officeooo:paragraph-rsid="030c6c79" fo:background-color="transparent" style:font-size-asian="11pt" style:font-name-complex="Times New Roman" style:font-size-complex="11pt"/>
    </style:style>
    <style:style style:name="P468" style:family="paragraph" style:parent-style-name="western" style:list-style-name="WWNum1">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ca" fo:country="ES" officeooo:rsid="001dd941" officeooo:paragraph-rsid="030c6c79" fo:background-color="transparent" style:font-size-asian="11pt" style:font-name-complex="Times New Roman" style:font-size-complex="11pt"/>
    </style:style>
    <style:style style:name="P469" style:family="paragraph" style:parent-style-name="western" style:list-style-name="L19">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ca" fo:country="ES" officeooo:rsid="001eccfe" officeooo:paragraph-rsid="0214bdd8" fo:background-color="transparent" style:font-size-asian="11pt" style:font-name-complex="Times New Roman" style:font-size-complex="11pt"/>
    </style:style>
    <style:style style:name="P470" style:family="paragraph" style:parent-style-name="western" style:list-style-name="L19">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ca" fo:country="ES" officeooo:rsid="01cfba12" officeooo:paragraph-rsid="0214bdd8" fo:background-color="transparent" style:font-size-asian="11pt" style:font-name-complex="Times New Roman" style:font-size-complex="11pt"/>
    </style:style>
    <style:style style:name="P471" style:family="paragraph" style:parent-style-name="western" style:list-style-name="L19">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ca" fo:country="ES" officeooo:rsid="0450d849" officeooo:paragraph-rsid="0214bdd8" fo:background-color="transparent" style:font-size-asian="11pt" style:font-name-complex="Times New Roman" style:font-size-complex="11pt"/>
    </style:style>
    <style:style style:name="P472" style:family="paragraph" style:parent-style-name="western" style:list-style-name="L19">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ca" fo:country="ES" officeooo:rsid="04416736" officeooo:paragraph-rsid="0214bdd8" fo:background-color="transparent" style:font-size-asian="11pt" style:font-name-complex="Times New Roman" style:font-size-complex="11pt"/>
    </style:style>
    <style:style style:name="P473" style:family="paragraph" style:parent-style-name="western" style:list-style-name="WWNum1">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ca" fo:country="ES" officeooo:rsid="034494eb" officeooo:paragraph-rsid="030a253b" style:font-size-asian="11pt" style:font-name-complex="Times New Roman" style:font-size-complex="11pt"/>
    </style:style>
    <style:style style:name="P474" style:family="paragraph" style:parent-style-name="western" style:list-style-name="L2">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normal" officeooo:rsid="0348178c" officeooo:paragraph-rsid="0214bdd8" fo:background-color="transparent" style:font-size-asian="11pt" style:font-weight-asian="normal" style:font-name-complex="Times New Roman" style:font-size-complex="11pt" style:font-weight-complex="normal"/>
    </style:style>
    <style:style style:name="P475" style:family="paragraph" style:parent-style-name="western" style:list-style-name="L2">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normal" officeooo:rsid="0349dd32" officeooo:paragraph-rsid="0214bdd8" fo:background-color="transparent" style:font-size-asian="11pt" style:font-weight-asian="normal" style:font-name-complex="Times New Roman" style:font-size-complex="11pt" style:font-weight-complex="normal"/>
    </style:style>
    <style:style style:name="P476" style:family="paragraph" style:parent-style-name="western" style:list-style-name="L2">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normal" officeooo:rsid="034bfc29" officeooo:paragraph-rsid="04c81d07" fo:background-color="transparent" style:font-size-asian="11pt" style:font-weight-asian="normal" style:font-name-complex="Times New Roman" style:font-size-complex="11pt" style:font-weight-complex="normal"/>
    </style:style>
    <style:style style:name="P477" style:family="paragraph" style:parent-style-name="western" style:list-style-name="L13">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normal" officeooo:rsid="0017ccc5" officeooo:paragraph-rsid="0214bdd8" fo:background-color="transparent" style:font-size-asian="11pt" style:font-weight-asian="normal" style:font-name-complex="Times New Roman" style:font-size-complex="11pt" style:font-weight-complex="normal"/>
    </style:style>
    <style:style style:name="P478" style:family="paragraph" style:parent-style-name="western" style:list-style-name="L13">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normal" officeooo:rsid="0039c5b7" officeooo:paragraph-rsid="0214bdd8" fo:background-color="transparent" style:font-size-asian="11pt" style:font-weight-asian="normal" style:font-name-complex="Times New Roman" style:font-size-complex="11pt" style:font-weight-complex="normal"/>
    </style:style>
    <style:style style:name="P479" style:family="paragraph" style:parent-style-name="western" style:list-style-name="L13">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normal" officeooo:rsid="0392403e" officeooo:paragraph-rsid="04c1c15b" fo:background-color="transparent" style:font-size-asian="11pt" style:font-weight-asian="normal" style:font-name-complex="Times New Roman" style:font-size-complex="11pt" style:font-weight-complex="normal"/>
    </style:style>
    <style:style style:name="P480" style:family="paragraph" style:parent-style-name="western" style:list-style-name="L13">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normal" officeooo:rsid="0039c5b7" officeooo:paragraph-rsid="0214bdd8" style:font-size-asian="11pt" style:font-weight-asian="normal" style:font-name-complex="Times New Roman" style:font-size-complex="11pt" style:font-weight-complex="normal"/>
    </style:style>
    <style:style style:name="P481" style:family="paragraph" style:parent-style-name="western" style:list-style-name="L2">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bold" officeooo:rsid="034bfc29" officeooo:paragraph-rsid="04c81d07" fo:background-color="transparent" style:font-size-asian="11pt" style:font-weight-asian="bold" style:font-name-complex="Times New Roman" style:font-size-complex="11pt" style:font-weight-complex="bold"/>
    </style:style>
    <style:style style:name="P482" style:family="paragraph" style:parent-style-name="western" style:list-style-name="L11">
      <style:paragraph-properties fo:margin-left="0.499cm" fo:margin-right="0cm" fo:margin-top="0.049cm" fo:margin-bottom="0cm" loext:contextual-spacing="false" fo:line-height="100%" fo:text-align="justify" style:justify-single-word="false" fo:text-indent="0cm" style:auto-text-indent="false"/>
      <style:text-properties style:use-window-font-color="true" style:font-name="Noto sans" fo:font-size="11pt" fo:language="ca" fo:country="ES" fo:font-weight="normal" officeooo:rsid="02d384d1" officeooo:paragraph-rsid="0214bdd8" style:font-size-asian="11pt" style:font-weight-asian="normal" style:font-name-complex="Times New Roman" style:font-size-complex="11pt" style:font-weight-complex="normal"/>
    </style:style>
    <style:style style:name="P483" style:family="paragraph" style:parent-style-name="western" style:list-style-name="L11">
      <style:paragraph-properties fo:margin-left="0.499cm" fo:margin-right="0cm" fo:margin-top="0.049cm" fo:margin-bottom="0cm" loext:contextual-spacing="false" fo:line-height="100%" fo:text-align="justify" style:justify-single-word="false" fo:text-indent="0cm" style:auto-text-indent="false"/>
      <style:text-properties style:use-window-font-color="true" style:font-name="Noto sans" fo:font-size="11pt" fo:language="ca" fo:country="ES" fo:font-weight="normal" officeooo:rsid="0015ab7f" officeooo:paragraph-rsid="0214bdd8" style:font-size-asian="11pt" style:font-weight-asian="normal" style:font-name-complex="Times New Roman" style:font-size-complex="11pt" style:font-weight-complex="normal"/>
    </style:style>
    <style:style style:name="P484" style:family="paragraph" style:parent-style-name="western" style:list-style-name="L12">
      <style:paragraph-properties fo:margin-left="0.499cm" fo:margin-right="0cm" fo:margin-top="0.049cm" fo:margin-bottom="0cm" loext:contextual-spacing="false" fo:line-height="100%" fo:text-align="justify" style:justify-single-word="false" fo:text-indent="0cm" style:auto-text-indent="false"/>
      <style:text-properties style:use-window-font-color="true" style:font-name="Noto sans" fo:font-size="11pt" fo:language="ca" fo:country="ES" fo:font-weight="normal" officeooo:rsid="0015ab7f" officeooo:paragraph-rsid="0214bdd8" style:font-size-asian="11pt" style:font-weight-asian="normal" style:font-name-complex="Times New Roman" style:font-size-complex="11pt" style:font-weight-complex="normal"/>
    </style:style>
    <style:style style:name="P485" style:family="paragraph" style:parent-style-name="western" style:list-style-name="L11">
      <style:paragraph-properties fo:margin-left="0.499cm" fo:margin-right="0cm" fo:margin-top="0.049cm" fo:margin-bottom="0cm" loext:contextual-spacing="false" fo:line-height="100%" fo:text-align="justify" style:justify-single-word="false" fo:text-indent="0cm" style:auto-text-indent="false"/>
      <style:text-properties style:use-window-font-color="true" style:font-name="Noto sans" fo:font-size="11pt" fo:language="ca" fo:country="ES" fo:font-weight="normal" officeooo:rsid="01be4951" officeooo:paragraph-rsid="0214bdd8" style:font-size-asian="11pt" style:font-weight-asian="normal" style:font-name-complex="Times New Roman" style:font-size-complex="11pt" style:font-weight-complex="normal"/>
    </style:style>
    <style:style style:name="P486" style:family="paragraph" style:parent-style-name="western" style:list-style-name="L12">
      <style:paragraph-properties fo:margin-left="0.499cm" fo:margin-right="0cm" fo:margin-top="0.049cm" fo:margin-bottom="0cm" loext:contextual-spacing="false" fo:line-height="100%" fo:text-align="justify" style:justify-single-word="false" fo:text-indent="0cm" style:auto-text-indent="false"/>
      <style:text-properties style:use-window-font-color="true" style:font-name="Noto sans" fo:font-size="11pt" fo:language="ca" fo:country="ES" fo:font-weight="normal" officeooo:rsid="01be4951" officeooo:paragraph-rsid="0214bdd8" style:font-size-asian="11pt" style:font-weight-asian="normal" style:font-name-complex="Times New Roman" style:font-size-complex="11pt" style:font-weight-complex="normal"/>
    </style:style>
    <style:style style:name="P487" style:family="paragraph" style:parent-style-name="western" style:list-style-name="L12">
      <style:paragraph-properties fo:margin-left="0.499cm" fo:margin-right="0cm" fo:margin-top="0.049cm" fo:margin-bottom="0cm" loext:contextual-spacing="false" fo:line-height="100%" fo:text-align="justify" style:justify-single-word="false" fo:text-indent="0cm" style:auto-text-indent="false"/>
      <style:text-properties style:use-window-font-color="true" style:font-name="Noto sans" fo:font-size="11pt" fo:language="ca" fo:country="ES" fo:font-weight="normal" officeooo:rsid="00239223" officeooo:paragraph-rsid="0214bdd8" fo:background-color="transparent" style:font-size-asian="11pt" style:font-weight-asian="normal" style:font-name-complex="Times New Roman" style:font-size-complex="11pt" style:font-weight-complex="normal"/>
    </style:style>
    <style:style style:name="P488" style:family="paragraph" style:parent-style-name="western" style:list-style-name="L12">
      <style:paragraph-properties fo:margin-left="0.499cm" fo:margin-right="0cm" fo:margin-top="0.049cm" fo:margin-bottom="0cm" loext:contextual-spacing="false" fo:line-height="100%" fo:text-align="justify" style:justify-single-word="false" fo:text-indent="0cm" style:auto-text-indent="false"/>
      <style:text-properties style:use-window-font-color="true" style:font-name="Noto sans" fo:font-size="11pt" fo:language="ca" fo:country="ES" fo:font-weight="normal" officeooo:rsid="0778db3d" officeooo:paragraph-rsid="0214bdd8" fo:background-color="transparent" style:font-size-asian="11pt" style:font-weight-asian="normal" style:font-name-complex="Times New Roman" style:font-size-complex="11pt" style:font-weight-complex="normal"/>
    </style:style>
    <style:style style:name="P489" style:family="paragraph" style:parent-style-name="western" style:list-style-name="L18">
      <style:paragraph-properties fo:margin-left="0.499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style:text-underline-style="none" fo:font-weight="normal" officeooo:rsid="002974d4" officeooo:paragraph-rsid="0214bdd8" fo:background-color="transparent" style:font-size-asian="11pt" style:font-weight-asian="normal" style:font-name-complex="Times New Roman" style:font-size-complex="11pt" style:font-weight-complex="normal"/>
    </style:style>
    <style:style style:name="P490" style:family="paragraph" style:parent-style-name="western" style:list-style-name="L18">
      <style:paragraph-properties fo:margin-left="0.499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style:text-underline-style="none" fo:font-weight="normal" officeooo:rsid="002974d4" officeooo:paragraph-rsid="023467b4" fo:background-color="transparent" style:font-size-asian="11pt" style:font-weight-asian="normal" style:font-name-complex="Times New Roman" style:font-size-complex="11pt" style:font-weight-complex="normal"/>
    </style:style>
    <style:style style:name="P491" style:family="paragraph" style:parent-style-name="western" style:list-style-name="L18">
      <style:paragraph-properties fo:margin-left="0.499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style:text-underline-style="none" fo:font-weight="normal" officeooo:rsid="002974d4" officeooo:paragraph-rsid="023467b4" fo:background-color="#ffffff" style:font-size-asian="11pt" style:font-weight-asian="normal" style:font-name-complex="Times New Roman" style:font-size-complex="11pt" style:font-weight-complex="normal"/>
    </style:style>
    <style:style style:name="P492" style:family="paragraph" style:parent-style-name="western" style:list-style-name="L2" style:master-page-name="">
      <loext:graphic-properties draw:fill="none"/>
      <style:paragraph-properties fo:margin-left="0cm" fo:margin-right="0cm" fo:margin-top="0.049cm" fo:margin-bottom="0cm" loext:contextual-spacing="false" fo:line-height="100%" fo:text-align="justify" style:justify-single-word="false" fo:orphans="2" fo:widows="2" fo:text-indent="0cm" style:auto-text-indent="false" style:page-number="auto" fo:background-color="transparent" style:writing-mode="lr-tb"/>
      <style:text-properties style:font-name="Noto sans" fo:font-size="11pt" fo:language="ca" fo:country="ES" fo:font-weight="bold" officeooo:rsid="0063725e" officeooo:paragraph-rsid="04c81d07" style:font-size-asian="11pt" style:font-weight-asian="bold" style:font-name-complex="Times New Roman" style:font-size-complex="11pt" style:font-weight-complex="bold"/>
    </style:style>
    <style:style style:name="P493" style:family="paragraph" style:parent-style-name="western" style:list-style-name="L2" style:master-page-name="">
      <loext:graphic-properties draw:fill="none"/>
      <style:paragraph-properties fo:margin-left="0cm" fo:margin-right="0cm" fo:margin-top="0.049cm" fo:margin-bottom="0cm" loext:contextual-spacing="false" fo:line-height="100%" fo:text-align="justify" style:justify-single-word="false" fo:orphans="2" fo:widows="2" fo:text-indent="0cm" style:auto-text-indent="false" style:page-number="auto" fo:background-color="transparent" style:writing-mode="lr-tb"/>
      <style:text-properties style:font-name="Noto sans" fo:font-size="11pt" fo:language="ca" fo:country="ES" fo:font-weight="bold" officeooo:rsid="06e106a1" officeooo:paragraph-rsid="04c81d07" style:font-size-asian="11pt" style:font-weight-asian="bold" style:font-name-complex="Times New Roman" style:font-size-complex="11pt" style:font-weight-complex="bold"/>
    </style:style>
    <style:style style:name="P494" style:family="paragraph" style:parent-style-name="western" style:list-style-name="L3">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ca" fo:country="ES" fo:font-weight="normal" officeooo:paragraph-rsid="0214bdd8" style:font-size-asian="11pt" style:font-weight-asian="normal" style:font-name-complex="Times New Roman" style:font-size-complex="11pt" style:font-weight-complex="normal"/>
    </style:style>
    <style:style style:name="P495" style:family="paragraph" style:parent-style-name="western" style:list-style-name="L3">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normal" officeooo:paragraph-rsid="0214bdd8" style:font-size-asian="11pt" style:font-weight-asian="normal" style:font-name-complex="Times New Roman" style:font-size-complex="11pt" style:font-weight-complex="normal"/>
    </style:style>
    <style:style style:name="P496" style:family="paragraph" style:parent-style-name="western" style:list-style-name="L3">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ca" fo:country="ES" fo:font-weight="normal" officeooo:rsid="04afc67f" officeooo:paragraph-rsid="0214bdd8" style:font-size-asian="11pt" style:font-weight-asian="normal" style:font-name-complex="Times New Roman" style:font-size-complex="11pt" style:font-weight-complex="normal"/>
    </style:style>
    <style:style style:name="P497" style:family="paragraph" style:parent-style-name="western" style:list-style-name="L3">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ca" fo:country="ES" fo:font-weight="normal" officeooo:rsid="03a7df15" officeooo:paragraph-rsid="0214bdd8" fo:background-color="transparent" style:font-size-asian="11pt" style:font-weight-asian="normal" style:font-name-complex="Times New Roman" style:font-size-complex="11pt" style:font-weight-complex="normal"/>
    </style:style>
    <style:style style:name="P498" style:family="paragraph" style:parent-style-name="western" style:list-style-name="L3">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ca" fo:country="ES" fo:font-weight="normal" officeooo:rsid="04b346ea" officeooo:paragraph-rsid="0214bdd8" fo:background-color="transparent" style:font-size-asian="11pt" style:font-weight-asian="normal" style:font-name-complex="Times New Roman" style:font-size-complex="11pt" style:font-weight-complex="normal"/>
    </style:style>
    <style:style style:name="P499" style:family="paragraph" style:parent-style-name="western" style:list-style-name="L3">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ca" fo:country="ES" fo:font-weight="normal" officeooo:rsid="037b0d4c" officeooo:paragraph-rsid="0214bdd8" fo:background-color="transparent" style:font-size-asian="11pt" style:font-weight-asian="normal" style:font-name-complex="Times New Roman" style:font-size-complex="11pt" style:font-weight-complex="normal"/>
    </style:style>
    <style:style style:name="P500" style:family="paragraph" style:parent-style-name="western" style:list-style-name="L16">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ca" fo:country="ES" fo:font-weight="normal" officeooo:paragraph-rsid="0214bdd8" fo:background-color="transparent" style:font-size-asian="11pt" style:font-weight-asian="normal" style:font-size-complex="11pt" style:font-weight-complex="normal"/>
    </style:style>
    <style:style style:name="P501" style:family="paragraph" style:parent-style-name="western" style:list-style-name="L3">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ca" fo:country="ES" fo:font-weight="normal" officeooo:rsid="037b0d4c" officeooo:paragraph-rsid="0214bdd8" fo:background-color="#ffff00" style:font-size-asian="11pt" style:font-weight-asian="normal" style:font-name-complex="Times New Roman" style:font-size-complex="11pt" style:font-weight-complex="normal"/>
    </style:style>
    <style:style style:name="P502" style:family="paragraph" style:parent-style-name="western" style:list-style-name="L20">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ca" fo:country="ES" officeooo:rsid="0336c0b8" officeooo:paragraph-rsid="0214bdd8" fo:background-color="transparent" style:font-size-asian="11pt" style:font-name-complex="Times New Roman" style:font-size-complex="11pt"/>
    </style:style>
    <style:style style:name="P503" style:family="paragraph" style:parent-style-name="western" style:list-style-name="L14">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3" fo:font-size="11pt" fo:language="ca" fo:country="ES" fo:font-weight="normal" officeooo:rsid="028dbe38" officeooo:paragraph-rsid="0333705a" fo:background-color="transparent" style:font-size-asian="11pt" style:font-weight-asian="normal" style:font-name-complex="Times New Roman" style:font-size-complex="11pt" style:font-weight-complex="normal"/>
    </style:style>
    <style:style style:name="P504" style:family="paragraph" style:parent-style-name="western" style:list-style-name="L16">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fo:font-weight="bold" officeooo:rsid="0015ab7f" officeooo:paragraph-rsid="04cc2078" style:font-size-asian="11pt" style:font-weight-asian="bold" style:font-name-complex="Times New Roman" style:font-size-complex="11pt" style:font-weight-complex="bold"/>
    </style:style>
    <style:style style:name="P505" style:family="paragraph" style:parent-style-name="western" style:list-style-name="L16">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fo:font-weight="normal" officeooo:rsid="001673bb" officeooo:paragraph-rsid="0214bdd8" fo:background-color="transparent" style:font-size-asian="11pt" style:font-weight-asian="normal" style:font-name-complex="Times New Roman" style:font-size-complex="11pt" style:font-weight-complex="normal"/>
    </style:style>
    <style:style style:name="P506" style:family="paragraph" style:parent-style-name="western" style:list-style-name="L16">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ca" fo:country="ES" fo:font-weight="normal" officeooo:rsid="00190bc9" officeooo:paragraph-rsid="04e40d45" fo:background-color="transparent" style:font-size-asian="11pt" style:font-weight-asian="normal" style:font-name-complex="Times New Roman" style:font-size-complex="11pt" style:font-weight-complex="normal"/>
    </style:style>
    <style:style style:name="P507" style:family="paragraph" style:parent-style-name="western" style:list-style-name="L16">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ca" fo:country="ES" fo:font-weight="normal" officeooo:rsid="00190bc9" officeooo:paragraph-rsid="0214bdd8" style:font-size-asian="11pt" style:font-weight-asian="normal" style:font-name-complex="Times New Roman" style:font-size-complex="11pt" style:font-weight-complex="normal"/>
    </style:style>
    <style:style style:name="P508"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text-line-through-style="none" style:text-line-through-type="none" style:font-name="Noto sans" fo:font-size="11pt" fo:language="ca" fo:country="ES" fo:font-weight="normal" officeooo:rsid="04c4ef87" officeooo:paragraph-rsid="02f089fc" fo:background-color="transparent" style:font-size-asian="11pt" style:language-asian="en" style:country-asian="US" style:font-weight-asian="normal" style:font-name-complex="Times New Roman" style:font-size-complex="11pt" style:font-weight-complex="normal"/>
    </style:style>
    <style:style style:name="P509" style:family="paragraph" style:parent-style-name="western" style:list-style-name="L15">
      <style:paragraph-properties fo:margin-left="0cm" fo:margin-right="0cm" fo:margin-top="0.049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3" fo:font-size="11pt" fo:letter-spacing="normal" fo:language="ca" fo:country="ES" fo:font-style="normal" fo:text-shadow="none" style:text-underline-style="none" fo:font-weight="normal" officeooo:rsid="074e763a" officeooo:paragraph-rsid="0214bdd8" style:letter-kerning="true" fo:background-color="transparent" style:font-size-asian="11pt" style:font-style-asian="normal" style:font-weight-asian="normal" style:font-name-complex="Times New Roman" style:font-size-complex="11pt" style:font-weight-complex="normal" style:text-emphasize="none"/>
    </style:style>
    <style:style style:name="T1" style:family="text">
      <style:text-properties fo:language="ca" fo:country="ES" style:font-name-complex="Noto Sans4"/>
    </style:style>
    <style:style style:name="T2" style:family="text">
      <style:text-properties fo:language="ca" fo:country="ES" officeooo:rsid="001c60d3" style:font-name-complex="Noto Sans4"/>
    </style:style>
    <style:style style:name="T3" style:family="text">
      <style:text-properties fo:language="ca" fo:country="ES" fo:font-weight="normal" officeooo:rsid="00622662" style:font-weight-asian="normal" style:font-name-complex="Times New Roman" style:font-size-complex="11pt" style:font-weight-complex="normal"/>
    </style:style>
    <style:style style:name="T4" style:family="text">
      <style:text-properties fo:language="ca" fo:country="ES" fo:font-weight="normal" officeooo:rsid="045c5fe8" style:font-weight-asian="normal" style:font-name-complex="Times New Roman" style:font-size-complex="11pt" style:font-weight-complex="normal"/>
    </style:style>
    <style:style style:name="T5" style:family="text">
      <style:text-properties fo:language="ca" fo:country="ES" fo:font-weight="normal" officeooo:rsid="08517ef9" style:font-weight-asian="normal" style:font-name-complex="Times New Roman" style:font-size-complex="11pt" style:font-weight-complex="normal"/>
    </style:style>
    <style:style style:name="T6" style:family="text">
      <style:text-properties fo:language="ca" fo:country="ES" fo:font-weight="normal" officeooo:rsid="04bf7230" style:font-weight-asian="normal" style:font-name-complex="Times New Roman" style:font-size-complex="11pt" style:font-weight-complex="normal"/>
    </style:style>
    <style:style style:name="T7" style:family="text">
      <style:text-properties fo:language="ca" fo:country="ES" fo:font-weight="normal" officeooo:rsid="04efd1be" style:font-weight-asian="normal" style:font-name-complex="Times New Roman" style:font-size-complex="11pt" style:font-weight-complex="normal"/>
    </style:style>
    <style:style style:name="T8" style:family="text">
      <style:text-properties fo:language="ca" fo:country="ES" fo:font-weight="normal" officeooo:rsid="01aaffe7" style:font-weight-asian="normal" style:font-name-complex="Arial1" style:font-size-complex="11pt" style:font-weight-complex="normal"/>
    </style:style>
    <style:style style:name="T9" style:family="text">
      <style:text-properties fo:language="ca" fo:country="ES" fo:font-weight="normal" officeooo:rsid="01c0931f" style:font-weight-asian="normal" style:font-name-complex="Arial1" style:font-size-complex="11pt" style:font-weight-complex="normal"/>
    </style:style>
    <style:style style:name="T10" style:family="text">
      <style:text-properties fo:language="ca" fo:country="ES" fo:font-weight="normal" officeooo:rsid="01ace4c7" style:font-weight-asian="normal" style:font-name-complex="Arial1" style:font-size-complex="11pt" style:font-weight-complex="normal"/>
    </style:style>
    <style:style style:name="T11" style:family="text">
      <style:text-properties fo:language="ca" fo:country="ES" fo:font-weight="normal" officeooo:rsid="01c17d16" style:font-weight-asian="normal" style:font-name-complex="Arial1" style:font-size-complex="11pt" style:font-weight-complex="normal"/>
    </style:style>
    <style:style style:name="T12" style:family="text">
      <style:text-properties fo:language="ca" fo:country="ES" fo:font-weight="normal" officeooo:rsid="03c037de" style:font-weight-asian="normal" style:font-name-complex="Arial1" style:font-size-complex="11pt" style:font-weight-complex="normal"/>
    </style:style>
    <style:style style:name="T13" style:family="text">
      <style:text-properties fo:language="ca" fo:country="ES" fo:font-weight="normal" officeooo:rsid="01acd040" style:font-weight-asian="normal" style:font-name-complex="Arial1" style:font-size-complex="11pt" style:font-weight-complex="normal"/>
    </style:style>
    <style:style style:name="T14" style:family="text">
      <style:text-properties fo:language="ca" fo:country="ES" fo:font-weight="normal" officeooo:rsid="01b36e2d" style:font-weight-asian="normal" style:font-name-complex="Arial1" style:font-size-complex="11pt" style:font-weight-complex="normal"/>
    </style:style>
    <style:style style:name="T15" style:family="text">
      <style:text-properties fo:language="ca" fo:country="ES" fo:font-weight="normal" officeooo:rsid="01b3b50a" style:font-weight-asian="normal" style:font-name-complex="Arial1" style:font-size-complex="11pt" style:font-weight-complex="normal"/>
    </style:style>
    <style:style style:name="T16" style:family="text">
      <style:text-properties fo:language="ca" fo:country="ES" fo:font-weight="normal" officeooo:rsid="01ad8a30" style:font-weight-asian="normal" style:font-name-complex="Arial1" style:font-size-complex="11pt" style:font-weight-complex="normal"/>
    </style:style>
    <style:style style:name="T17" style:family="text">
      <style:text-properties fo:language="ca" fo:country="ES" fo:font-weight="normal" officeooo:rsid="01b469c4" style:font-weight-asian="normal" style:font-name-complex="Arial1" style:font-size-complex="11pt" style:font-weight-complex="normal"/>
    </style:style>
    <style:style style:name="T18" style:family="text">
      <style:text-properties fo:language="ca" fo:country="ES" fo:font-weight="normal" officeooo:rsid="01af85fc" style:font-weight-asian="normal" style:font-name-complex="Arial1" style:font-size-complex="11pt" style:font-weight-complex="normal"/>
    </style:style>
    <style:style style:name="T19" style:family="text">
      <style:text-properties fo:language="ca" fo:country="ES" fo:font-weight="normal" officeooo:rsid="01c2a862" style:font-weight-asian="normal" style:font-name-complex="Arial1" style:font-size-complex="11pt" style:font-weight-complex="normal"/>
    </style:style>
    <style:style style:name="T20" style:family="text">
      <style:text-properties fo:language="ca" fo:country="ES" fo:font-weight="normal" officeooo:rsid="01c61428" style:font-weight-asian="normal" style:font-name-complex="Arial1" style:font-size-complex="11pt" style:font-weight-complex="normal"/>
    </style:style>
    <style:style style:name="T21" style:family="text">
      <style:text-properties fo:language="ca" fo:country="ES" fo:font-weight="normal" officeooo:rsid="03bbf378" style:font-weight-asian="normal" style:font-name-complex="Arial1" style:font-size-complex="11pt" style:font-weight-complex="normal"/>
    </style:style>
    <style:style style:name="T22" style:family="text">
      <style:text-properties fo:language="ca" fo:country="ES" fo:font-weight="normal" officeooo:rsid="03ed076a" style:font-weight-asian="normal" style:font-name-complex="Arial1" style:font-size-complex="11pt" style:font-weight-complex="normal"/>
    </style:style>
    <style:style style:name="T23" style:family="text">
      <style:text-properties fo:language="ca" fo:country="ES" fo:font-weight="normal" officeooo:rsid="04d632ac" style:font-weight-asian="normal" style:font-name-complex="Arial1" style:font-size-complex="11pt" style:font-weight-complex="normal"/>
    </style:style>
    <style:style style:name="T24" style:family="text">
      <style:text-properties fo:language="ca" fo:country="ES" fo:font-weight="normal" officeooo:rsid="00025c9e" fo:background-color="#ffff00" loext:char-shading-value="0" style:font-weight-asian="normal" style:font-name-complex="Times New Roman" style:font-size-complex="11pt" style:font-weight-complex="normal"/>
    </style:style>
    <style:style style:name="T25" style:family="text">
      <style:text-properties fo:language="ca" fo:country="ES" fo:font-weight="normal" officeooo:rsid="08517ef9" fo:background-color="#ffff00" loext:char-shading-value="0" style:font-weight-asian="normal" style:font-name-complex="Times New Roman" style:font-size-complex="11pt" style:font-weight-complex="normal"/>
    </style:style>
    <style:style style:name="T26" style:family="text">
      <style:text-properties fo:language="ca" fo:country="ES" fo:font-weight="normal" officeooo:rsid="00025c9e" fo:background-color="transparent" loext:char-shading-value="0" style:font-weight-asian="normal" style:font-name-complex="Times New Roman" style:font-size-complex="11pt" style:font-weight-complex="normal"/>
    </style:style>
    <style:style style:name="T27" style:family="text">
      <style:text-properties fo:language="ca" fo:country="ES" fo:font-weight="normal" officeooo:rsid="00025c9e" fo:background-color="transparent" loext:char-shading-value="0" style:font-weight-asian="normal" style:font-name-complex="Times New Roman" style:font-size-complex="11pt" style:font-weight-complex="normal"/>
    </style:style>
    <style:style style:name="T28" style:family="text">
      <style:text-properties fo:language="ca" fo:country="ES" fo:font-weight="normal" officeooo:rsid="08517ef9" fo:background-color="transparent" loext:char-shading-value="0" style:font-weight-asian="normal" style:font-name-complex="Times New Roman" style:font-size-complex="11pt" style:font-weight-complex="normal"/>
    </style:style>
    <style:style style:name="T29" style:family="text">
      <style:text-properties fo:language="ca" fo:country="ES" fo:font-weight="normal" officeooo:rsid="08517ef9" fo:background-color="transparent" loext:char-shading-value="0" style:font-weight-asian="normal" style:font-name-complex="Times New Roman" style:font-size-complex="11pt" style:font-weight-complex="normal"/>
    </style:style>
    <style:style style:name="T30" style:family="text">
      <style:text-properties fo:language="ca" fo:country="ES" fo:font-weight="normal" officeooo:rsid="04bf7230" fo:background-color="transparent" loext:char-shading-value="0" style:font-weight-asian="normal" style:font-name-complex="Times New Roman" style:font-size-complex="11pt" style:font-weight-complex="normal"/>
    </style:style>
    <style:style style:name="T31" style:family="text">
      <style:text-properties fo:language="ca" fo:country="ES" fo:font-weight="normal" officeooo:rsid="04bf7230" fo:background-color="transparent" loext:char-shading-value="0" style:font-weight-asian="normal" style:font-name-complex="Times New Roman" style:font-size-complex="11pt" style:font-weight-complex="normal"/>
    </style:style>
    <style:style style:name="T32" style:family="text">
      <style:text-properties fo:language="ca" fo:country="ES" fo:font-style="italic" fo:font-weight="normal" officeooo:rsid="01aaffe7" style:font-style-asian="italic" style:font-weight-asian="normal" style:font-name-complex="Arial1" style:font-size-complex="11pt" style:font-style-complex="italic" style:font-weight-complex="normal"/>
    </style:style>
    <style:style style:name="T33" style:family="text">
      <style:text-properties officeooo:rsid="001c60d3"/>
    </style:style>
    <style:style style:name="T34" style:family="text">
      <style:text-properties officeooo:rsid="0214bdd8"/>
    </style:style>
    <style:style style:name="T35" style:family="text">
      <style:text-properties officeooo:rsid="01a03f9f"/>
    </style:style>
    <style:style style:name="T36" style:family="text">
      <style:text-properties fo:font-style="italic" style:font-style-asian="italic" style:font-style-complex="italic"/>
    </style:style>
    <style:style style:name="T37" style:family="text">
      <style:text-properties fo:font-style="italic" officeooo:rsid="024966b2" style:font-style-asian="italic" style:font-style-complex="italic"/>
    </style:style>
    <style:style style:name="T38" style:family="text">
      <style:text-properties fo:font-style="italic" officeooo:rsid="023111d8" style:font-style-asian="italic" style:font-style-complex="italic"/>
    </style:style>
    <style:style style:name="T39" style:family="text">
      <style:text-properties fo:font-style="italic" officeooo:rsid="06ebea88" style:font-style-asian="italic" style:font-style-complex="italic"/>
    </style:style>
    <style:style style:name="T40" style:family="text">
      <style:text-properties fo:font-style="italic" officeooo:rsid="04d143cc" style:font-style-asian="italic" style:font-style-complex="italic"/>
    </style:style>
    <style:style style:name="T41" style:family="text">
      <style:text-properties fo:font-style="italic" officeooo:rsid="050172a8" style:font-style-asian="italic" style:font-style-complex="italic"/>
    </style:style>
    <style:style style:name="T42" style:family="text">
      <style:text-properties fo:font-style="italic" fo:background-color="#ffffff" loext:char-shading-value="0" style:font-style-asian="italic" style:font-style-complex="italic"/>
    </style:style>
    <style:style style:name="T43" style:family="text">
      <style:text-properties fo:font-style="italic" officeooo:rsid="05d2aa9b" fo:background-color="#ffffff" loext:char-shading-value="0" style:font-style-asian="italic" style:font-style-complex="italic"/>
    </style:style>
    <style:style style:name="T44" style:family="text">
      <style:text-properties fo:font-style="italic" fo:font-weight="normal" officeooo:rsid="005fb672" style:font-style-asian="italic" style:font-weight-asian="normal" style:font-weight-complex="normal"/>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font-weight="bold" officeooo:rsid="00467641" style:font-weight-asian="bold" style:font-weight-complex="bold"/>
    </style:style>
    <style:style style:name="T48" style:family="text">
      <style:text-properties fo:font-weight="bold" officeooo:rsid="0064fac7" style:font-weight-asian="bold" style:font-weight-complex="bold"/>
    </style:style>
    <style:style style:name="T49" style:family="text">
      <style:text-properties fo:font-weight="bold" officeooo:rsid="03341719" style:font-weight-asian="bold" style:font-weight-complex="bold"/>
    </style:style>
    <style:style style:name="T50" style:family="text">
      <style:text-properties fo:font-weight="bold" officeooo:rsid="00481f41" style:font-weight-asian="bold" style:font-weight-complex="bold"/>
    </style:style>
    <style:style style:name="T51" style:family="text">
      <style:text-properties fo:font-weight="bold" officeooo:rsid="0523f119" style:font-weight-asian="bold" style:font-weight-complex="bold"/>
    </style:style>
    <style:style style:name="T52" style:family="text">
      <style:text-properties fo:font-weight="bold" officeooo:rsid="06f1f5bc" style:font-weight-asian="bold" style:font-weight-complex="bold"/>
    </style:style>
    <style:style style:name="T53" style:family="text">
      <style:text-properties fo:font-weight="bold" officeooo:rsid="077ce1c9" style:font-weight-asian="bold" style:font-weight-complex="bold"/>
    </style:style>
    <style:style style:name="T54" style:family="text">
      <style:text-properties fo:font-weight="bold" officeooo:rsid="02f14bfa" style:font-weight-asian="bold" style:font-weight-complex="bold"/>
    </style:style>
    <style:style style:name="T55" style:family="text">
      <style:text-properties fo:font-weight="bold" officeooo:rsid="01cacfc9" style:font-weight-asian="bold" style:font-weight-complex="bold"/>
    </style:style>
    <style:style style:name="T56" style:family="text">
      <style:text-properties fo:font-weight="bold" officeooo:rsid="002e46fe" style:font-weight-asian="bold" style:font-weight-complex="bold"/>
    </style:style>
    <style:style style:name="T57" style:family="text">
      <style:text-properties fo:font-weight="bold" officeooo:rsid="0039d581" style:font-weight-asian="bold" style:font-weight-complex="bold"/>
    </style:style>
    <style:style style:name="T58" style:family="text">
      <style:text-properties fo:font-weight="bold" officeooo:rsid="002b8d23" style:font-weight-asian="bold" style:font-weight-complex="bold"/>
    </style:style>
    <style:style style:name="T59" style:family="text">
      <style:text-properties fo:font-weight="bold" officeooo:rsid="0014836f" style:font-weight-asian="bold" style:font-weight-complex="bold"/>
    </style:style>
    <style:style style:name="T60" style:family="text">
      <style:text-properties fo:font-weight="bold" officeooo:rsid="058afe20" style:font-weight-asian="bold" style:font-weight-complex="bold"/>
    </style:style>
    <style:style style:name="T61" style:family="text">
      <style:text-properties fo:font-weight="bold" officeooo:rsid="035f5541" style:font-weight-asian="bold" style:font-weight-complex="bold"/>
    </style:style>
    <style:style style:name="T62" style:family="text">
      <style:text-properties fo:font-weight="bold" officeooo:rsid="039f4230" style:font-weight-asian="bold" style:font-weight-complex="bold"/>
    </style:style>
    <style:style style:name="T63" style:family="text">
      <style:text-properties fo:font-weight="bold" officeooo:rsid="03e4c288" style:font-weight-asian="bold" style:font-weight-complex="bold"/>
    </style:style>
    <style:style style:name="T64" style:family="text">
      <style:text-properties fo:font-weight="bold" officeooo:rsid="04bb66fa" style:font-weight-asian="bold" style:font-weight-complex="bold"/>
    </style:style>
    <style:style style:name="T65" style:family="text">
      <style:text-properties fo:font-weight="bold" officeooo:rsid="0063725e" style:font-weight-asian="bold" style:font-weight-complex="bold"/>
    </style:style>
    <style:style style:name="T66" style:family="text">
      <style:text-properties fo:font-weight="bold" officeooo:rsid="00686f7c" style:font-weight-asian="bold" style:font-weight-complex="bold"/>
    </style:style>
    <style:style style:name="T67" style:family="text">
      <style:text-properties fo:font-weight="bold" officeooo:rsid="04c0755b" style:font-weight-asian="bold" style:font-weight-complex="bold"/>
    </style:style>
    <style:style style:name="T68" style:family="text">
      <style:text-properties fo:font-weight="bold" officeooo:rsid="005445a8" style:font-weight-asian="bold" style:font-weight-complex="bold"/>
    </style:style>
    <style:style style:name="T69" style:family="text">
      <style:text-properties fo:font-weight="bold" officeooo:rsid="0569f9b2" style:font-weight-asian="bold" style:font-weight-complex="bold"/>
    </style:style>
    <style:style style:name="T70" style:family="text">
      <style:text-properties fo:font-weight="bold" officeooo:rsid="002461c8" style:font-weight-asian="bold" style:font-weight-complex="bold"/>
    </style:style>
    <style:style style:name="T71" style:family="text">
      <style:text-properties fo:font-weight="bold" officeooo:rsid="04d2d0f5" style:font-weight-asian="bold" style:font-weight-complex="bold"/>
    </style:style>
    <style:style style:name="T72" style:family="text">
      <style:text-properties fo:font-weight="bold" officeooo:rsid="003a2e15" style:font-weight-asian="bold" style:font-weight-complex="bold"/>
    </style:style>
    <style:style style:name="T73" style:family="text">
      <style:text-properties fo:font-weight="bold" officeooo:rsid="04f6cf7c" style:font-weight-asian="bold" style:font-weight-complex="bold"/>
    </style:style>
    <style:style style:name="T74" style:family="text">
      <style:text-properties fo:font-weight="bold" officeooo:rsid="04fa5106" style:font-weight-asian="bold" style:font-weight-complex="bold"/>
    </style:style>
    <style:style style:name="T75" style:family="text">
      <style:text-properties fo:font-weight="bold" style:font-weight-asian="bold" style:font-name-complex="Times New Roman"/>
    </style:style>
    <style:style style:name="T76" style:family="text">
      <style:text-properties fo:font-weight="bold" style:font-weight-asian="bold" style:font-name-complex="Times New Roman" style:font-weight-complex="bold"/>
    </style:style>
    <style:style style:name="T77" style:family="text">
      <style:text-properties fo:font-weight="bold" officeooo:rsid="08959082" style:font-weight-asian="bold" style:font-name-complex="Times New Roman" style:font-weight-complex="bold"/>
    </style:style>
    <style:style style:name="T78" style:family="text">
      <style:text-properties fo:font-weight="bold" officeooo:rsid="072e5d79" style:font-weight-asian="bold" style:font-name-complex="Times New Roman" style:font-weight-complex="bold"/>
    </style:style>
    <style:style style:name="T79" style:family="text">
      <style:text-properties fo:font-weight="bold" officeooo:rsid="00402123" style:font-weight-asian="bold" style:font-name-complex="Times New Roman" style:font-weight-complex="bold"/>
    </style:style>
    <style:style style:name="T80" style:family="text">
      <style:text-properties fo:font-weight="bold" officeooo:rsid="06f9777b" style:font-weight-asian="bold" style:font-name-complex="Times New Roman" style:font-weight-complex="bold"/>
    </style:style>
    <style:style style:name="T81" style:family="text">
      <style:text-properties fo:font-weight="bold" officeooo:rsid="001eccfe" style:font-weight-asian="bold" style:font-name-complex="Times New Roman" style:font-weight-complex="bold"/>
    </style:style>
    <style:style style:name="T82" style:family="text">
      <style:text-properties fo:font-weight="bold" officeooo:rsid="0523f119" style:font-weight-asian="bold" style:font-name-complex="Times New Roman" style:font-weight-complex="bold"/>
    </style:style>
    <style:style style:name="T83" style:family="text">
      <style:text-properties fo:font-weight="bold" officeooo:rsid="02356c32" style:font-weight-asian="bold" style:font-name-complex="Times New Roman" style:font-weight-complex="bold"/>
    </style:style>
    <style:style style:name="T84" style:family="text">
      <style:text-properties fo:font-weight="bold" officeooo:rsid="039f4230" style:font-weight-asian="bold" style:font-name-complex="Times New Roman" style:font-weight-complex="bold"/>
    </style:style>
    <style:style style:name="T85" style:family="text">
      <style:text-properties fo:font-weight="bold" officeooo:rsid="0057e248" style:font-weight-asian="bold" style:font-name-complex="Times New Roman" style:font-weight-complex="bold"/>
    </style:style>
    <style:style style:name="T86" style:family="text">
      <style:text-properties fo:font-weight="bold" officeooo:rsid="054dfd6a" style:font-weight-asian="bold" style:font-name-complex="Times New Roman" style:font-weight-complex="bold"/>
    </style:style>
    <style:style style:name="T87" style:family="text">
      <style:text-properties fo:font-weight="bold" officeooo:rsid="04ed6908" style:font-weight-asian="bold" style:font-name-complex="Times New Roman" style:font-weight-complex="bold"/>
    </style:style>
    <style:style style:name="T88" style:family="text">
      <style:text-properties fo:font-weight="bold" officeooo:rsid="06d07d69" style:font-weight-asian="bold"/>
    </style:style>
    <style:style style:name="T89" style:family="text">
      <style:text-properties fo:font-weight="bold" officeooo:rsid="001b444d" style:font-weight-asian="bold"/>
    </style:style>
    <style:style style:name="T90" style:family="text">
      <style:text-properties fo:font-weight="bold" officeooo:rsid="01c1f76f" style:font-weight-asian="bold"/>
    </style:style>
    <style:style style:name="T91" style:family="text">
      <style:text-properties fo:font-weight="bold" officeooo:rsid="00686f7c" style:font-weight-asian="bold"/>
    </style:style>
    <style:style style:name="T92" style:family="text">
      <style:text-properties fo:font-weight="bold" officeooo:rsid="02c9caa6" style:font-weight-asian="bold"/>
    </style:style>
    <style:style style:name="T93" style:family="text">
      <style:text-properties fo:font-weight="bold" officeooo:rsid="08959082" fo:background-color="#ffffff" loext:char-shading-value="0" style:font-weight-asian="bold" style:font-name-complex="Times New Roman" style:font-weight-complex="bold"/>
    </style:style>
    <style:style style:name="T94" style:family="text">
      <style:text-properties fo:font-weight="bold" officeooo:rsid="072e5d79" fo:background-color="#ffffff" loext:char-shading-value="0" style:font-weight-asian="bold" style:font-name-complex="Times New Roman" style:font-weight-complex="bold"/>
    </style:style>
    <style:style style:name="T95" style:family="text">
      <style:text-properties fo:font-weight="bold" officeooo:rsid="0305b935" fo:background-color="#ffffff" loext:char-shading-value="0" style:font-weight-asian="bold" style:font-name-complex="Times New Roman" style:font-weight-complex="bold"/>
    </style:style>
    <style:style style:name="T96" style:family="text">
      <style:text-properties fo:font-weight="bold" officeooo:rsid="04a79710" fo:background-color="#ffffff" loext:char-shading-value="0" style:font-weight-asian="bold" style:font-name-complex="Times New Roman" style:font-weight-complex="bold"/>
    </style:style>
    <style:style style:name="T97" style:family="text">
      <style:text-properties fo:font-weight="bold" fo:background-color="#ffffff" loext:char-shading-value="0" style:font-weight-asian="bold" style:font-weight-complex="bold"/>
    </style:style>
    <style:style style:name="T98" style:family="text">
      <style:text-properties fo:font-weight="bold" officeooo:rsid="077ce1c9" fo:background-color="#ffffff" loext:char-shading-value="0" style:font-weight-asian="bold" style:font-weight-complex="bold"/>
    </style:style>
    <style:style style:name="T99" style:family="text">
      <style:text-properties fo:font-weight="bold" officeooo:rsid="059c0d15" fo:background-color="#ffffff" loext:char-shading-value="0" style:font-weight-asian="bold" style:font-weight-complex="bold"/>
    </style:style>
    <style:style style:name="T100" style:family="text">
      <style:text-properties fo:font-weight="bold" officeooo:rsid="002b8d23" fo:background-color="#ffffff" loext:char-shading-value="0" style:font-weight-asian="bold" style:font-weight-complex="bold"/>
    </style:style>
    <style:style style:name="T101" style:family="text">
      <style:text-properties fo:font-weight="bold" officeooo:rsid="06a417dd" fo:background-color="#ffffff" loext:char-shading-value="0" style:font-weight-asian="bold" style:font-weight-complex="bold"/>
    </style:style>
    <style:style style:name="T102" style:family="text">
      <style:text-properties fo:font-weight="bold" officeooo:rsid="039f4230" fo:background-color="#ffffff" loext:char-shading-value="0" style:font-weight-asian="bold" style:font-weight-complex="bold"/>
    </style:style>
    <style:style style:name="T103" style:family="text">
      <style:text-properties fo:font-weight="bold" fo:background-color="transparent" loext:char-shading-value="0" style:font-weight-asian="bold" style:font-weight-complex="bold"/>
    </style:style>
    <style:style style:name="T104" style:family="text">
      <style:text-properties fo:font-weight="bold" officeooo:rsid="0523f119" fo:background-color="transparent" loext:char-shading-value="0" style:font-weight-asian="bold" style:font-weight-complex="bold"/>
    </style:style>
    <style:style style:name="T105" style:family="text">
      <style:text-properties fo:font-weight="bold" officeooo:rsid="0781164f" fo:background-color="transparent" loext:char-shading-value="0" style:font-weight-asian="bold" style:font-weight-complex="bold"/>
    </style:style>
    <style:style style:name="T106" style:family="text">
      <style:text-properties fo:font-weight="bold" officeooo:rsid="02356c32" fo:background-color="transparent" loext:char-shading-value="0" style:font-weight-asian="bold" style:font-weight-complex="bold"/>
    </style:style>
    <style:style style:name="T107" style:family="text">
      <style:text-properties fo:font-weight="bold" officeooo:rsid="04bb66fa" fo:background-color="transparent" loext:char-shading-value="0" style:font-weight-asian="bold" style:font-weight-complex="bold"/>
    </style:style>
    <style:style style:name="T108" style:family="text">
      <style:text-properties fo:font-weight="bold" officeooo:rsid="0063725e" fo:background-color="transparent" loext:char-shading-value="0" style:font-weight-asian="bold" style:font-weight-complex="bold"/>
    </style:style>
    <style:style style:name="T109" style:family="text">
      <style:text-properties fo:font-weight="bold" officeooo:rsid="030938c9" fo:background-color="transparent" loext:char-shading-value="0" style:font-weight-asian="bold" style:font-weight-complex="bold"/>
    </style:style>
    <style:style style:name="T110" style:family="text">
      <style:text-properties fo:font-weight="bold" officeooo:rsid="0233025a" fo:background-color="transparent" loext:char-shading-value="0" style:font-weight-asian="bold" style:font-weight-complex="bold"/>
    </style:style>
    <style:style style:name="T111" style:family="text">
      <style:text-properties fo:font-weight="bold" fo:background-color="transparent" loext:char-shading-value="0" style:font-weight-asian="bold" style:font-name-complex="Times New Roman"/>
    </style:style>
    <style:style style:name="T112" style:family="text">
      <style:text-properties fo:font-weight="bold" officeooo:rsid="0523f119" fo:background-color="transparent" loext:char-shading-value="0" style:font-weight-asian="bold" style:font-name-complex="Times New Roman"/>
    </style:style>
    <style:style style:name="T113" style:family="text">
      <style:text-properties fo:font-weight="bold" officeooo:rsid="06f1f5bc" fo:background-color="transparent" loext:char-shading-value="0" style:font-weight-asian="bold" style:font-name-complex="Times New Roman"/>
    </style:style>
    <style:style style:name="T114" style:family="text">
      <style:text-properties fo:font-weight="bold" officeooo:rsid="001d156a" fo:background-color="transparent" loext:char-shading-value="0" style:font-weight-asian="bold" style:font-name-complex="Times New Roman"/>
    </style:style>
    <style:style style:name="T115" style:family="text">
      <style:text-properties fo:font-weight="bold" officeooo:rsid="0042c266" fo:background-color="transparent" loext:char-shading-value="0" style:font-weight-asian="bold" style:font-name-complex="Times New Roman"/>
    </style:style>
    <style:style style:name="T116" style:family="text">
      <style:text-properties fo:font-weight="bold" officeooo:rsid="07bfef5a" fo:background-color="transparent" loext:char-shading-value="0" style:font-weight-asian="bold" style:font-name-complex="Times New Roman"/>
    </style:style>
    <style:style style:name="T117" style:family="text">
      <style:text-properties fo:background-color="#ffffff" loext:char-shading-value="0"/>
    </style:style>
    <style:style style:name="T118" style:family="text">
      <style:text-properties officeooo:rsid="06f1f5bc" fo:background-color="#ffffff" loext:char-shading-value="0"/>
    </style:style>
    <style:style style:name="T119" style:family="text">
      <style:text-properties officeooo:rsid="06d07d69" fo:background-color="#ffffff" loext:char-shading-value="0"/>
    </style:style>
    <style:style style:name="T120" style:family="text">
      <style:text-properties officeooo:rsid="040a28ab" fo:background-color="#ffffff" loext:char-shading-value="0"/>
    </style:style>
    <style:style style:name="T121" style:family="text">
      <style:text-properties officeooo:rsid="051db8a5" fo:background-color="#ffffff" loext:char-shading-value="0"/>
    </style:style>
    <style:style style:name="T122" style:family="text">
      <style:text-properties officeooo:rsid="05fc1ca7" fo:background-color="#ffffff" loext:char-shading-value="0"/>
    </style:style>
    <style:style style:name="T123" style:family="text">
      <style:text-properties officeooo:rsid="025f8cc9" fo:background-color="#ffffff" loext:char-shading-value="0"/>
    </style:style>
    <style:style style:name="T124" style:family="text">
      <style:text-properties officeooo:rsid="06bd8b79" fo:background-color="#ffffff" loext:char-shading-value="0"/>
    </style:style>
    <style:style style:name="T125" style:family="text">
      <style:text-properties officeooo:rsid="07a8c78d" fo:background-color="#ffffff" loext:char-shading-value="0"/>
    </style:style>
    <style:style style:name="T126" style:family="text">
      <style:text-properties officeooo:rsid="002263a3" fo:background-color="#ffffff" loext:char-shading-value="0"/>
    </style:style>
    <style:style style:name="T127" style:family="text">
      <style:text-properties officeooo:rsid="0624d61a" fo:background-color="#ffffff" loext:char-shading-value="0"/>
    </style:style>
    <style:style style:name="T128" style:family="text">
      <style:text-properties officeooo:rsid="0508e1a2" fo:background-color="#ffffff" loext:char-shading-value="0"/>
    </style:style>
    <style:style style:name="T129" style:family="text">
      <style:text-properties officeooo:rsid="05d2aa9b" fo:background-color="#ffffff" loext:char-shading-value="0"/>
    </style:style>
    <style:style style:name="T130" style:family="text">
      <style:text-properties officeooo:rsid="06c2c313" fo:background-color="#ffffff" loext:char-shading-value="0"/>
    </style:style>
    <style:style style:name="T131" style:family="text">
      <style:text-properties officeooo:rsid="05f377fb" fo:background-color="#ffffff" loext:char-shading-value="0"/>
    </style:style>
    <style:style style:name="T132" style:family="text">
      <style:text-properties officeooo:rsid="058537a0" fo:background-color="#ffffff" loext:char-shading-value="0"/>
    </style:style>
    <style:style style:name="T133" style:family="text">
      <style:text-properties officeooo:rsid="05da08c9" fo:background-color="#ffffff" loext:char-shading-value="0"/>
    </style:style>
    <style:style style:name="T134" style:family="text">
      <style:text-properties officeooo:rsid="05d33bd9" fo:background-color="#ffffff" loext:char-shading-value="0"/>
    </style:style>
    <style:style style:name="T135" style:family="text">
      <style:text-properties officeooo:rsid="05d3351b" fo:background-color="#ffffff" loext:char-shading-value="0"/>
    </style:style>
    <style:style style:name="T136" style:family="text">
      <style:text-properties officeooo:rsid="06527636" fo:background-color="#ffffff" loext:char-shading-value="0"/>
    </style:style>
    <style:style style:name="T137" style:family="text">
      <style:text-properties officeooo:rsid="06ebea88" fo:background-color="#ffffff" loext:char-shading-value="0"/>
    </style:style>
    <style:style style:name="T138" style:family="text">
      <style:text-properties officeooo:rsid="0230a684" fo:background-color="#ffffff" loext:char-shading-value="0"/>
    </style:style>
    <style:style style:name="T139" style:family="text">
      <style:text-properties officeooo:rsid="023467b4" fo:background-color="#ffffff" loext:char-shading-value="0"/>
    </style:style>
    <style:style style:name="T140" style:family="text">
      <style:text-properties officeooo:rsid="00164072" fo:background-color="#ffffff" loext:char-shading-value="0"/>
    </style:style>
    <style:style style:name="T141" style:family="text">
      <style:text-properties officeooo:rsid="0628720e" fo:background-color="#ffffff" loext:char-shading-value="0"/>
    </style:style>
    <style:style style:name="T142" style:family="text">
      <style:text-properties officeooo:rsid="05168475" fo:background-color="#ffffff" loext:char-shading-value="0"/>
    </style:style>
    <style:style style:name="T143" style:family="text">
      <style:text-properties officeooo:rsid="07d3f826" fo:background-color="#ffffff" loext:char-shading-value="0"/>
    </style:style>
    <style:style style:name="T144" style:family="text">
      <style:text-properties officeooo:rsid="064cacdb" fo:background-color="#ffffff" loext:char-shading-value="0"/>
    </style:style>
    <style:style style:name="T145" style:family="text">
      <style:text-properties officeooo:rsid="021b177c" fo:background-color="#ffffff" loext:char-shading-value="0"/>
    </style:style>
    <style:style style:name="T146" style:family="text">
      <style:text-properties officeooo:rsid="02295377" fo:background-color="#ffffff" loext:char-shading-value="0"/>
    </style:style>
    <style:style style:name="T147" style:family="text">
      <style:text-properties officeooo:rsid="07ec1f93" fo:background-color="#ffffff" loext:char-shading-value="0"/>
    </style:style>
    <style:style style:name="T148" style:family="text">
      <style:text-properties officeooo:rsid="02e334f7" fo:background-color="#ffffff" loext:char-shading-value="0"/>
    </style:style>
    <style:style style:name="T149" style:family="text">
      <style:text-properties officeooo:rsid="03486d4c" fo:background-color="#ffffff" loext:char-shading-value="0"/>
    </style:style>
    <style:style style:name="T150" style:family="text">
      <style:text-properties officeooo:rsid="035d55d8" fo:background-color="#ffffff" loext:char-shading-value="0"/>
    </style:style>
    <style:style style:name="T151" style:family="text">
      <style:text-properties officeooo:rsid="027e8e75" fo:background-color="#ffffff" loext:char-shading-value="0"/>
    </style:style>
    <style:style style:name="T152" style:family="text">
      <style:text-properties officeooo:rsid="0637e35a" fo:background-color="#ffffff" loext:char-shading-value="0"/>
    </style:style>
    <style:style style:name="T153" style:family="text">
      <style:text-properties officeooo:rsid="039f4230" fo:background-color="#ffffff" loext:char-shading-value="0"/>
    </style:style>
    <style:style style:name="T154" style:family="text">
      <style:text-properties officeooo:rsid="0014836f" fo:background-color="#ffffff" loext:char-shading-value="0"/>
    </style:style>
    <style:style style:name="T155" style:family="text">
      <style:text-properties officeooo:rsid="06d420e1" fo:background-color="#ffffff" loext:char-shading-value="0"/>
    </style:style>
    <style:style style:name="T156" style:family="text">
      <style:text-properties officeooo:rsid="037748a5" fo:background-color="#ffffff" loext:char-shading-value="0"/>
    </style:style>
    <style:style style:name="T157" style:family="text">
      <style:text-properties officeooo:rsid="0352daf8" fo:background-color="#ffffff" loext:char-shading-value="0"/>
    </style:style>
    <style:style style:name="T158" style:family="text">
      <style:text-properties officeooo:rsid="0383c16c" fo:background-color="#ffffff" loext:char-shading-value="0"/>
    </style:style>
    <style:style style:name="T159" style:family="text">
      <style:text-properties officeooo:rsid="03dc1c5b" fo:background-color="#ffffff" loext:char-shading-value="0"/>
    </style:style>
    <style:style style:name="T160" style:family="text">
      <style:text-properties officeooo:rsid="03d1c19b" fo:background-color="#ffffff" loext:char-shading-value="0"/>
    </style:style>
    <style:style style:name="T161" style:family="text">
      <style:text-properties officeooo:rsid="040ed261" fo:background-color="#ffffff" loext:char-shading-value="0"/>
    </style:style>
    <style:style style:name="T162" style:family="text">
      <style:text-properties officeooo:rsid="040fdf7a" fo:background-color="#ffffff" loext:char-shading-value="0"/>
    </style:style>
    <style:style style:name="T163" style:family="text">
      <style:text-properties officeooo:rsid="04110207" fo:background-color="#ffffff" loext:char-shading-value="0"/>
    </style:style>
    <style:style style:name="T164" style:family="text">
      <style:text-properties officeooo:rsid="036d644b" fo:background-color="#ffffff" loext:char-shading-value="0"/>
    </style:style>
    <style:style style:name="T165" style:family="text">
      <style:text-properties officeooo:rsid="045df9c1" fo:background-color="#ffffff" loext:char-shading-value="0"/>
    </style:style>
    <style:style style:name="T166" style:family="text">
      <style:text-properties officeooo:rsid="04cc2078" fo:background-color="#ffffff" loext:char-shading-value="0"/>
    </style:style>
    <style:style style:name="T167" style:family="text">
      <style:text-properties officeooo:rsid="04cfd37f" fo:background-color="#ffffff" loext:char-shading-value="0"/>
    </style:style>
    <style:style style:name="T168" style:family="text">
      <style:text-properties officeooo:rsid="04da0e54" fo:background-color="#ffffff" loext:char-shading-value="0"/>
    </style:style>
    <style:style style:name="T169" style:family="text">
      <style:text-properties officeooo:rsid="04e16fac" fo:background-color="#ffffff" loext:char-shading-value="0"/>
    </style:style>
    <style:style style:name="T170" style:family="text">
      <style:text-properties officeooo:rsid="04e40d45" fo:background-color="#ffffff" loext:char-shading-value="0"/>
    </style:style>
    <style:style style:name="T171" style:family="text">
      <style:text-properties officeooo:rsid="04e873eb" fo:background-color="#ffffff" loext:char-shading-value="0"/>
    </style:style>
    <style:style style:name="T172" style:family="text">
      <style:text-properties officeooo:rsid="04f6cf7c" fo:background-color="#ffffff" loext:char-shading-value="0"/>
    </style:style>
    <style:style style:name="T173" style:family="text">
      <style:text-properties officeooo:rsid="04fa5106" fo:background-color="#ffffff" loext:char-shading-value="0"/>
    </style:style>
    <style:style style:name="T174" style:family="text">
      <style:text-properties fo:background-color="transparent" loext:char-shading-value="0"/>
    </style:style>
    <style:style style:name="T175" style:family="text">
      <style:text-properties officeooo:rsid="030938c9" fo:background-color="transparent" loext:char-shading-value="0"/>
    </style:style>
    <style:style style:name="T176" style:family="text">
      <style:text-properties officeooo:rsid="0233025a" fo:background-color="transparent" loext:char-shading-value="0"/>
    </style:style>
    <style:style style:name="T177" style:family="text">
      <style:text-properties officeooo:rsid="05439a86" fo:background-color="transparent" loext:char-shading-value="0"/>
    </style:style>
    <style:style style:name="T178" style:family="text">
      <style:text-properties officeooo:rsid="06d77fb0" fo:background-color="transparent" loext:char-shading-value="0"/>
    </style:style>
    <style:style style:name="T179" style:family="text">
      <style:text-properties officeooo:rsid="000ffa8d" fo:background-color="transparent" loext:char-shading-value="0"/>
    </style:style>
    <style:style style:name="T180" style:family="text">
      <style:text-properties officeooo:rsid="06ce484e" fo:background-color="transparent" loext:char-shading-value="0"/>
    </style:style>
    <style:style style:name="T181" style:family="text">
      <style:text-properties officeooo:rsid="0344fdce" fo:background-color="transparent" loext:char-shading-value="0"/>
    </style:style>
    <style:style style:name="T182" style:family="text">
      <style:text-properties officeooo:rsid="031ebeb9" fo:background-color="transparent" loext:char-shading-value="0"/>
    </style:style>
    <style:style style:name="T183" style:family="text">
      <style:text-properties officeooo:rsid="0015384f" fo:background-color="transparent" loext:char-shading-value="0"/>
    </style:style>
    <style:style style:name="T184" style:family="text">
      <style:text-properties officeooo:rsid="01650334" fo:background-color="transparent" loext:char-shading-value="0"/>
    </style:style>
    <style:style style:name="T185" style:family="text">
      <style:text-properties officeooo:rsid="034d6d35" fo:background-color="transparent" loext:char-shading-value="0"/>
    </style:style>
    <style:style style:name="T186" style:family="text">
      <style:text-properties officeooo:rsid="034db91f" fo:background-color="transparent" loext:char-shading-value="0"/>
    </style:style>
    <style:style style:name="T187" style:family="text">
      <style:text-properties officeooo:rsid="034db3d4" fo:background-color="transparent" loext:char-shading-value="0"/>
    </style:style>
    <style:style style:name="T188" style:family="text">
      <style:text-properties officeooo:rsid="0684180e" fo:background-color="transparent" loext:char-shading-value="0"/>
    </style:style>
    <style:style style:name="T189" style:family="text">
      <style:text-properties officeooo:rsid="04b1f564" fo:background-color="transparent" loext:char-shading-value="0"/>
    </style:style>
    <style:style style:name="T190" style:family="text">
      <style:text-properties officeooo:rsid="0503511a" fo:background-color="transparent" loext:char-shading-value="0"/>
    </style:style>
    <style:style style:name="T191" style:family="text">
      <style:text-properties officeooo:rsid="051017e2" fo:background-color="transparent" loext:char-shading-value="0"/>
    </style:style>
    <style:style style:name="T192" style:family="text">
      <style:text-properties officeooo:rsid="06847d35" fo:background-color="transparent" loext:char-shading-value="0"/>
    </style:style>
    <style:style style:name="T193" style:family="text">
      <style:text-properties officeooo:rsid="06e206fc" fo:background-color="transparent" loext:char-shading-value="0"/>
    </style:style>
    <style:style style:name="T194" style:family="text">
      <style:text-properties officeooo:rsid="04afc67f" fo:background-color="transparent" loext:char-shading-value="0"/>
    </style:style>
    <style:style style:name="T195" style:family="text">
      <style:text-properties officeooo:rsid="007915c6" fo:background-color="transparent" loext:char-shading-value="0"/>
    </style:style>
    <style:style style:name="T196" style:family="text">
      <style:text-properties officeooo:rsid="01be2321" fo:background-color="transparent" loext:char-shading-value="0"/>
    </style:style>
    <style:style style:name="T197" style:family="text">
      <style:text-properties officeooo:rsid="06af37bf" fo:background-color="transparent" loext:char-shading-value="0"/>
    </style:style>
    <style:style style:name="T198" style:family="text">
      <style:text-properties officeooo:rsid="036feaa7" fo:background-color="transparent" loext:char-shading-value="0"/>
    </style:style>
    <style:style style:name="T199" style:family="text">
      <style:text-properties officeooo:rsid="037ab18e" fo:background-color="transparent" loext:char-shading-value="0"/>
    </style:style>
    <style:style style:name="T200" style:family="text">
      <style:text-properties officeooo:rsid="03c5b0ee" fo:background-color="transparent" loext:char-shading-value="0"/>
    </style:style>
    <style:style style:name="T201" style:family="text">
      <style:text-properties officeooo:rsid="037b0d4c" fo:background-color="transparent" loext:char-shading-value="0"/>
    </style:style>
    <style:style style:name="T202" style:family="text">
      <style:text-properties officeooo:rsid="0685ee21" fo:background-color="transparent" loext:char-shading-value="0"/>
    </style:style>
    <style:style style:name="T203" style:family="text">
      <style:text-properties officeooo:rsid="0317cd58" fo:background-color="transparent" loext:char-shading-value="0"/>
    </style:style>
    <style:style style:name="T204" style:family="text">
      <style:text-properties officeooo:rsid="024432b2" fo:background-color="transparent" loext:char-shading-value="0"/>
    </style:style>
    <style:style style:name="T205" style:family="text">
      <style:text-properties officeooo:rsid="051c09db" fo:background-color="transparent" loext:char-shading-value="0"/>
    </style:style>
    <style:style style:name="T206" style:family="text">
      <style:text-properties officeooo:rsid="06d07d69" fo:background-color="transparent" loext:char-shading-value="0"/>
    </style:style>
    <style:style style:name="T207" style:family="text">
      <style:text-properties officeooo:rsid="02477bf8" fo:background-color="transparent" loext:char-shading-value="0"/>
    </style:style>
    <style:style style:name="T208" style:family="text">
      <style:text-properties officeooo:rsid="05f9c945" fo:background-color="transparent" loext:char-shading-value="0"/>
    </style:style>
    <style:style style:name="T209" style:family="text">
      <style:text-properties officeooo:rsid="02cf6773" fo:background-color="transparent" loext:char-shading-value="0"/>
    </style:style>
    <style:style style:name="T210" style:family="text">
      <style:text-properties officeooo:rsid="02d94d95" fo:background-color="transparent" loext:char-shading-value="0"/>
    </style:style>
    <style:style style:name="T211" style:family="text">
      <style:text-properties officeooo:rsid="03d5047a" fo:background-color="transparent" loext:char-shading-value="0"/>
    </style:style>
    <style:style style:name="T212" style:family="text">
      <style:text-properties officeooo:rsid="0015ab7f" fo:background-color="transparent" loext:char-shading-value="0"/>
    </style:style>
    <style:style style:name="T213" style:family="text">
      <style:text-properties officeooo:rsid="016e8d28" fo:background-color="transparent" loext:char-shading-value="0"/>
    </style:style>
    <style:style style:name="T214" style:family="text">
      <style:text-properties officeooo:rsid="00bd186a" fo:background-color="transparent" loext:char-shading-value="0"/>
    </style:style>
    <style:style style:name="T215" style:family="text">
      <style:text-properties officeooo:rsid="00b95c61" fo:background-color="transparent" loext:char-shading-value="0"/>
    </style:style>
    <style:style style:name="T216" style:family="text">
      <style:text-properties officeooo:rsid="00c0fe85" fo:background-color="transparent" loext:char-shading-value="0"/>
    </style:style>
    <style:style style:name="T217" style:family="text">
      <style:text-properties officeooo:rsid="01be4951" fo:background-color="transparent" loext:char-shading-value="0"/>
    </style:style>
    <style:style style:name="T218" style:family="text">
      <style:text-properties officeooo:rsid="00c36b00" fo:background-color="transparent" loext:char-shading-value="0"/>
    </style:style>
    <style:style style:name="T219" style:family="text">
      <style:text-properties officeooo:rsid="016ede96" fo:background-color="transparent" loext:char-shading-value="0"/>
    </style:style>
    <style:style style:name="T220" style:family="text">
      <style:text-properties officeooo:rsid="0508e1a2" fo:background-color="transparent" loext:char-shading-value="0"/>
    </style:style>
    <style:style style:name="T221" style:family="text">
      <style:text-properties officeooo:rsid="07a968b7" fo:background-color="transparent" loext:char-shading-value="0"/>
    </style:style>
    <style:style style:name="T222" style:family="text">
      <style:text-properties officeooo:rsid="00203d68" fo:background-color="transparent" loext:char-shading-value="0"/>
    </style:style>
    <style:style style:name="T223" style:family="text">
      <style:text-properties officeooo:rsid="00e68505" fo:background-color="transparent" loext:char-shading-value="0"/>
    </style:style>
    <style:style style:name="T224" style:family="text">
      <style:text-properties officeooo:rsid="00e87d76" fo:background-color="transparent" loext:char-shading-value="0"/>
    </style:style>
    <style:style style:name="T225" style:family="text">
      <style:text-properties officeooo:rsid="050ce9f1" fo:background-color="transparent" loext:char-shading-value="0"/>
    </style:style>
    <style:style style:name="T226" style:family="text">
      <style:text-properties officeooo:rsid="068d4b72" fo:background-color="transparent" loext:char-shading-value="0"/>
    </style:style>
    <style:style style:name="T227" style:family="text">
      <style:text-properties officeooo:rsid="05edefc0" fo:background-color="transparent" loext:char-shading-value="0"/>
    </style:style>
    <style:style style:name="T228" style:family="text">
      <style:text-properties officeooo:rsid="02d6a490" fo:background-color="transparent" loext:char-shading-value="0"/>
    </style:style>
    <style:style style:name="T229" style:family="text">
      <style:text-properties officeooo:rsid="02e84961" fo:background-color="transparent" loext:char-shading-value="0"/>
    </style:style>
    <style:style style:name="T230" style:family="text">
      <style:text-properties officeooo:rsid="00274cca" fo:background-color="transparent" loext:char-shading-value="0"/>
    </style:style>
    <style:style style:name="T231" style:family="text">
      <style:text-properties officeooo:rsid="0623c924" fo:background-color="transparent" loext:char-shading-value="0"/>
    </style:style>
    <style:style style:name="T232" style:family="text">
      <style:text-properties officeooo:rsid="05e445fa" fo:background-color="transparent" loext:char-shading-value="0"/>
    </style:style>
    <style:style style:name="T233" style:family="text">
      <style:text-properties officeooo:rsid="0017ccc5" fo:background-color="transparent" loext:char-shading-value="0"/>
    </style:style>
    <style:style style:name="T234" style:family="text">
      <style:text-properties officeooo:rsid="080fe490" fo:background-color="transparent" loext:char-shading-value="0"/>
    </style:style>
    <style:style style:name="T235" style:family="text">
      <style:text-properties officeooo:rsid="080fe490" fo:background-color="transparent" loext:char-shading-value="0"/>
    </style:style>
    <style:style style:name="T236" style:family="text">
      <style:text-properties officeooo:rsid="04821645" fo:background-color="transparent" loext:char-shading-value="0"/>
    </style:style>
    <style:style style:name="T237" style:family="text">
      <style:text-properties officeooo:rsid="0548caac" fo:background-color="transparent" loext:char-shading-value="0"/>
    </style:style>
    <style:style style:name="T238" style:family="text">
      <style:text-properties officeooo:rsid="073b95da" fo:background-color="transparent" loext:char-shading-value="0"/>
    </style:style>
    <style:style style:name="T239" style:family="text">
      <style:text-properties fo:background-color="transparent" loext:char-shading-value="0" style:font-name-complex="Times New Roman"/>
    </style:style>
    <style:style style:name="T240" style:family="text">
      <style:text-properties officeooo:rsid="072c344b" fo:background-color="transparent" loext:char-shading-value="0" style:font-name-complex="Times New Roman"/>
    </style:style>
    <style:style style:name="T241" style:family="text">
      <style:text-properties officeooo:rsid="02c1c283" fo:background-color="transparent" loext:char-shading-value="0" style:font-name-complex="Times New Roman"/>
    </style:style>
    <style:style style:name="T242" style:family="text">
      <style:text-properties officeooo:rsid="02ff55e5" fo:background-color="transparent" loext:char-shading-value="0" style:font-name-complex="Times New Roman"/>
    </style:style>
    <style:style style:name="T243" style:family="text">
      <style:text-properties officeooo:rsid="0823424e" fo:background-color="transparent" loext:char-shading-value="0" style:font-name-complex="Times New Roman"/>
    </style:style>
    <style:style style:name="T244" style:family="text">
      <style:text-properties officeooo:rsid="08253faf" fo:background-color="transparent" loext:char-shading-value="0" style:font-name-complex="Times New Roman"/>
    </style:style>
    <style:style style:name="T245" style:family="text">
      <style:text-properties officeooo:rsid="082829de" fo:background-color="transparent" loext:char-shading-value="0" style:font-name-complex="Times New Roman"/>
    </style:style>
    <style:style style:name="T246" style:family="text">
      <style:text-properties officeooo:rsid="023139a9" fo:background-color="transparent" loext:char-shading-value="0"/>
    </style:style>
    <style:style style:name="T247" style:family="text">
      <style:text-properties officeooo:rsid="076be45e" fo:background-color="transparent" loext:char-shading-value="0"/>
    </style:style>
    <style:style style:name="T248" style:family="text">
      <style:text-properties officeooo:rsid="076c0e49" fo:background-color="transparent" loext:char-shading-value="0"/>
    </style:style>
    <style:style style:name="T249" style:family="text">
      <style:text-properties officeooo:rsid="0786715f" fo:background-color="transparent" loext:char-shading-value="0"/>
    </style:style>
    <style:style style:name="T250" style:family="text">
      <style:text-properties officeooo:rsid="0479d7e1" fo:background-color="transparent" loext:char-shading-value="0"/>
    </style:style>
    <style:style style:name="T251" style:family="text">
      <style:text-properties officeooo:rsid="0676e87b" fo:background-color="transparent" loext:char-shading-value="0"/>
    </style:style>
    <style:style style:name="T252" style:family="text">
      <style:text-properties officeooo:rsid="082d01f8" fo:background-color="transparent" loext:char-shading-value="0"/>
    </style:style>
    <style:style style:name="T253" style:family="text">
      <style:text-properties officeooo:rsid="02638bec" fo:background-color="transparent" loext:char-shading-value="0"/>
    </style:style>
    <style:style style:name="T254" style:family="text">
      <style:text-properties officeooo:rsid="0264aba1" fo:background-color="transparent" loext:char-shading-value="0"/>
    </style:style>
    <style:style style:name="T255" style:family="text">
      <style:text-properties officeooo:rsid="0264aba1" fo:background-color="transparent" loext:char-shading-value="0" style:font-name-asian="NSimSun"/>
    </style:style>
    <style:style style:name="T256" style:family="text">
      <style:text-properties officeooo:rsid="026ac7bc" fo:background-color="transparent" loext:char-shading-value="0" style:font-name-asian="NSimSun"/>
    </style:style>
    <style:style style:name="T257" style:family="text">
      <style:text-properties officeooo:rsid="02910ffb" fo:background-color="transparent" loext:char-shading-value="0" style:font-name-asian="NSimSun"/>
    </style:style>
    <style:style style:name="T258" style:family="text">
      <style:text-properties officeooo:rsid="02c1c283" fo:background-color="transparent" loext:char-shading-value="0"/>
    </style:style>
    <style:style style:name="T259" style:family="text">
      <style:text-properties officeooo:rsid="00226d6f" fo:background-color="transparent" loext:char-shading-value="0"/>
    </style:style>
    <style:style style:name="T260" style:family="text">
      <style:text-properties officeooo:rsid="02ff55e5" fo:background-color="transparent" loext:char-shading-value="0"/>
    </style:style>
    <style:style style:name="T261" style:family="text">
      <style:text-properties officeooo:rsid="030c6c79" fo:background-color="transparent" loext:char-shading-value="0"/>
    </style:style>
    <style:style style:name="T262" style:family="text">
      <style:text-properties officeooo:rsid="023307cb" fo:background-color="transparent" loext:char-shading-value="0"/>
    </style:style>
    <style:style style:name="T263" style:family="text">
      <style:text-properties officeooo:rsid="00af28e5" fo:background-color="transparent" loext:char-shading-value="0" style:language-complex="ar" style:country-complex="SA"/>
    </style:style>
    <style:style style:name="T264" style:family="text">
      <style:text-properties officeooo:rsid="0392403e" fo:background-color="transparent" loext:char-shading-value="0"/>
    </style:style>
    <style:style style:name="T265" style:family="text">
      <style:text-properties officeooo:rsid="03315572" fo:background-color="transparent" loext:char-shading-value="0"/>
    </style:style>
    <style:style style:name="T266" style:family="text">
      <style:text-properties officeooo:rsid="0325d374" fo:background-color="transparent" loext:char-shading-value="0"/>
    </style:style>
    <style:style style:name="T267" style:family="text">
      <style:text-properties officeooo:rsid="0324e2a7" fo:background-color="transparent" loext:char-shading-value="0"/>
    </style:style>
    <style:style style:name="T268" style:family="text">
      <style:text-properties officeooo:rsid="044f36ef" fo:background-color="transparent" loext:char-shading-value="0"/>
    </style:style>
    <style:style style:name="T269" style:family="text">
      <style:text-properties officeooo:rsid="03a1a961" fo:background-color="transparent" loext:char-shading-value="0"/>
    </style:style>
    <style:style style:name="T270" style:family="text">
      <style:text-properties officeooo:rsid="072b7aa6" fo:background-color="transparent" loext:char-shading-value="0"/>
    </style:style>
    <style:style style:name="T271" style:family="text">
      <style:text-properties officeooo:rsid="03996446" fo:background-color="transparent" loext:char-shading-value="0"/>
    </style:style>
    <style:style style:name="T272" style:family="text">
      <style:text-properties officeooo:rsid="071ef5fb" fo:background-color="transparent" loext:char-shading-value="0"/>
    </style:style>
    <style:style style:name="T273" style:family="text">
      <style:text-properties officeooo:rsid="06cb28f5" fo:background-color="transparent" loext:char-shading-value="0"/>
    </style:style>
    <style:style style:name="T274" style:family="text">
      <style:text-properties officeooo:rsid="0319e6f1" fo:background-color="transparent" loext:char-shading-value="0"/>
    </style:style>
    <style:style style:name="T275" style:family="text">
      <style:text-properties officeooo:rsid="040968f3" fo:background-color="transparent" loext:char-shading-value="0"/>
    </style:style>
    <style:style style:name="T276" style:family="text">
      <style:text-properties officeooo:rsid="040d6e9d" fo:background-color="transparent" loext:char-shading-value="0"/>
    </style:style>
    <style:style style:name="T277" style:family="text">
      <style:text-properties officeooo:rsid="03d1c19b" fo:background-color="transparent" loext:char-shading-value="0"/>
    </style:style>
    <style:style style:name="T278" style:family="text">
      <style:text-properties officeooo:rsid="04a38c36" fo:background-color="transparent" loext:char-shading-value="0"/>
    </style:style>
    <style:style style:name="T279" style:family="text">
      <style:text-properties officeooo:rsid="00025c9e" fo:background-color="transparent" loext:char-shading-value="0"/>
    </style:style>
    <style:style style:name="T280" style:family="text">
      <style:text-properties officeooo:rsid="04cfd37f" fo:background-color="transparent" loext:char-shading-value="0"/>
    </style:style>
    <style:style style:name="T281" style:family="text">
      <style:text-properties officeooo:rsid="04d05a18" fo:background-color="transparent" loext:char-shading-value="0"/>
    </style:style>
    <style:style style:name="T282" style:family="text">
      <style:text-properties officeooo:rsid="06f0dc03" fo:background-color="transparent" loext:char-shading-value="0"/>
    </style:style>
    <style:style style:name="T283" style:family="text">
      <style:text-properties officeooo:rsid="04a8881b" fo:background-color="transparent" loext:char-shading-value="0" style:language-asian="en" style:country-asian="US"/>
    </style:style>
    <style:style style:name="T284" style:family="text">
      <style:text-properties officeooo:rsid="04a8881b" fo:background-color="transparent" loext:char-shading-value="0"/>
    </style:style>
    <style:style style:name="T285" style:family="text">
      <style:text-properties officeooo:rsid="04d942e9" fo:background-color="transparent" loext:char-shading-value="0"/>
    </style:style>
    <style:style style:name="T286" style:family="text">
      <style:text-properties officeooo:rsid="04dd8d99" fo:background-color="transparent" loext:char-shading-value="0"/>
    </style:style>
    <style:style style:name="T287" style:family="text">
      <style:text-properties officeooo:rsid="04e16fac" fo:background-color="transparent" loext:char-shading-value="0"/>
    </style:style>
    <style:style style:name="T288" style:family="text">
      <style:text-properties officeooo:rsid="04e40d45" fo:background-color="transparent" loext:char-shading-value="0"/>
    </style:style>
    <style:style style:name="T289" style:family="text">
      <style:text-properties officeooo:rsid="04eabf00" fo:background-color="transparent" loext:char-shading-value="0"/>
    </style:style>
    <style:style style:name="T290" style:family="text">
      <style:text-properties officeooo:rsid="04f6cf7c" fo:background-color="transparent" loext:char-shading-value="0"/>
    </style:style>
    <style:style style:name="T291" style:family="text">
      <style:text-properties officeooo:rsid="04fa5106" fo:background-color="transparent" loext:char-shading-value="0"/>
    </style:style>
    <style:style style:name="T292" style:family="text">
      <style:text-properties fo:background-color="transparent" loext:char-shading-value="0"/>
    </style:style>
    <style:style style:name="T293" style:family="text">
      <style:text-properties style:use-window-font-color="true"/>
    </style:style>
    <style:style style:name="T294" style:family="text">
      <style:text-properties style:use-window-font-color="true" officeooo:rsid="000f1974" style:font-name-asian="Calibri2" style:language-complex="ar" style:country-complex="SA"/>
    </style:style>
    <style:style style:name="T295" style:family="text">
      <style:text-properties style:use-window-font-color="true" officeooo:rsid="06d77fb0" style:font-name-asian="Calibri2" style:language-complex="ar" style:country-complex="SA"/>
    </style:style>
    <style:style style:name="T296" style:family="text">
      <style:text-properties style:use-window-font-color="true" officeooo:rsid="001b444d" style:font-name-asian="Calibri2" style:language-complex="ar" style:country-complex="SA"/>
    </style:style>
    <style:style style:name="T297" style:family="text">
      <style:text-properties style:use-window-font-color="true" officeooo:rsid="0239581f" style:font-name-asian="Calibri2" style:language-complex="ar" style:country-complex="SA"/>
    </style:style>
    <style:style style:name="T298" style:family="text">
      <style:text-properties style:use-window-font-color="true" officeooo:rsid="02384136" style:font-name-asian="Calibri2" style:language-complex="ar" style:country-complex="SA"/>
    </style:style>
    <style:style style:name="T299" style:family="text">
      <style:text-properties style:use-window-font-color="true" officeooo:rsid="0628720e" style:font-name-asian="Calibri2" style:language-complex="ar" style:country-complex="SA"/>
    </style:style>
    <style:style style:name="T300" style:family="text">
      <style:text-properties style:use-window-font-color="true" fo:background-color="#ffffff" loext:char-shading-value="0"/>
    </style:style>
    <style:style style:name="T301" style:family="text">
      <style:text-properties style:use-window-font-color="true" officeooo:rsid="0628720e" fo:background-color="#ffffff" loext:char-shading-value="0" style:font-name-asian="Calibri2" style:language-complex="ar" style:country-complex="SA"/>
    </style:style>
    <style:style style:name="T302" style:family="text">
      <style:text-properties style:use-window-font-color="true" officeooo:rsid="027e8e75" fo:background-color="#ffffff" loext:char-shading-value="0" style:font-name-asian="Calibri2" style:language-complex="ar" style:country-complex="SA"/>
    </style:style>
    <style:style style:name="T303" style:family="text">
      <style:text-properties style:use-window-font-color="true" officeooo:rsid="049c1b23" fo:background-color="#ffffff" loext:char-shading-value="0" style:font-name-asian="Calibri2" style:language-complex="ar" style:country-complex="SA"/>
    </style:style>
    <style:style style:name="T304" style:family="text">
      <style:text-properties style:use-window-font-color="true" officeooo:rsid="02701f80" fo:background-color="#ffffff" loext:char-shading-value="0"/>
    </style:style>
    <style:style style:name="T305" style:family="text">
      <style:text-properties style:use-window-font-color="true" officeooo:rsid="02ae55d6" fo:background-color="#ffffff" loext:char-shading-value="0"/>
    </style:style>
    <style:style style:name="T306" style:family="text">
      <style:text-properties style:use-window-font-color="true" officeooo:rsid="02ae820a" fo:background-color="#ffffff" loext:char-shading-value="0"/>
    </style:style>
    <style:style style:name="T307" style:family="text">
      <style:text-properties style:use-window-font-color="true" officeooo:rsid="0376c3e0" fo:background-color="#ffffff" loext:char-shading-value="0"/>
    </style:style>
    <style:style style:name="T308" style:family="text">
      <style:text-properties style:use-window-font-color="true" officeooo:rsid="04e873eb" fo:background-color="#ffffff" loext:char-shading-value="0"/>
    </style:style>
    <style:style style:name="T309" style:family="text">
      <style:text-properties style:use-window-font-color="true" style:text-outline="false" style:text-line-through-style="none" style:text-line-through-type="none" fo:letter-spacing="normal" fo:font-style="normal" fo:text-shadow="none" style:text-underline-style="none" style:letter-kerning="true" style:font-style-asian="normal" style:text-emphasize="none"/>
    </style:style>
    <style:style style:name="T310" style:family="text">
      <style:text-properties style:use-window-font-color="true" style:text-outline="false" style:text-line-through-style="none" style:text-line-through-type="none" fo:letter-spacing="normal" fo:font-style="normal" fo:text-shadow="none" style:text-underline-style="none" officeooo:rsid="01ffa7e8" style:letter-kerning="true" style:font-style-asian="normal" style:text-emphasize="none"/>
    </style:style>
    <style:style style:name="T311" style:family="text">
      <style:text-properties style:use-window-font-color="true" style:text-outline="false" style:text-line-through-style="none" style:text-line-through-type="none" fo:letter-spacing="normal" fo:font-style="normal" fo:text-shadow="none" style:text-underline-style="none" officeooo:rsid="04d7a4e9" style:letter-kerning="true" style:font-style-asian="normal" style:text-emphasize="none"/>
    </style:style>
    <style:style style:name="T312" style:family="text">
      <style:text-properties style:use-window-font-color="true" style:text-outline="false" style:text-line-through-style="none" style:text-line-through-type="none" fo:letter-spacing="normal" fo:font-style="normal" fo:text-shadow="none" style:text-underline-style="none" officeooo:rsid="04dff6f7" style:letter-kerning="true" style:font-style-asian="normal" style:text-emphasize="none"/>
    </style:style>
    <style:style style:name="T313" style:family="text">
      <style:text-properties style:use-window-font-color="true" style:text-outline="false" style:text-line-through-style="none" style:text-line-through-type="none" fo:letter-spacing="normal" fo:font-style="normal" fo:text-shadow="none" style:text-underline-style="none" officeooo:rsid="051017e2" style:letter-kerning="true" style:font-style-asian="normal" style:text-emphasize="none"/>
    </style:style>
    <style:style style:name="T314" style:family="text">
      <style:text-properties style:use-window-font-color="true" style:text-outline="false" style:text-line-through-style="none" style:text-line-through-type="none" fo:letter-spacing="normal" fo:font-style="normal" fo:text-shadow="none" style:text-underline-style="none" officeooo:rsid="068a45cb" style:letter-kerning="true" style:font-style-asian="normal" style:text-emphasize="none"/>
    </style:style>
    <style:style style:name="T315" style:family="text">
      <style:text-properties style:use-window-font-color="true" style:text-outline="false" style:text-line-through-style="none" style:text-line-through-type="none" fo:letter-spacing="normal" fo:font-style="normal" fo:text-shadow="none" style:text-underline-style="none" officeooo:rsid="0792cd68" style:letter-kerning="true" style:font-style-asian="normal" style:text-emphasize="none"/>
    </style:style>
    <style:style style:name="T316" style:family="text">
      <style:text-properties style:use-window-font-color="true" style:text-outline="false" style:text-line-through-style="none" style:text-line-through-type="none" fo:letter-spacing="normal" fo:font-style="normal" fo:text-shadow="none" style:text-underline-style="none" officeooo:rsid="07a35044" style:letter-kerning="true" style:font-style-asian="normal" style:text-emphasize="none"/>
    </style:style>
    <style:style style:name="T317" style:family="text">
      <style:text-properties style:use-window-font-color="true" style:text-outline="false" style:text-line-through-style="none" style:text-line-through-type="none" fo:letter-spacing="normal" fo:font-style="normal" fo:text-shadow="none" style:text-underline-style="none" officeooo:rsid="075e5bc1" style:letter-kerning="true" style:font-style-asian="normal" style:text-emphasize="none"/>
    </style:style>
    <style:style style:name="T318" style:family="text">
      <style:text-properties style:use-window-font-color="true" style:text-outline="false" style:text-line-through-style="none" style:text-line-through-type="none" fo:letter-spacing="normal" fo:font-style="normal" fo:text-shadow="none" style:text-underline-style="none" officeooo:rsid="03003fb2" style:letter-kerning="true" style:font-style-asian="normal" style:text-emphasize="none"/>
    </style:style>
    <style:style style:name="T319" style:family="text">
      <style:text-properties style:use-window-font-color="true" style:text-outline="false" style:text-line-through-style="none" style:text-line-through-type="none" fo:letter-spacing="normal" fo:font-style="normal" fo:text-shadow="none" style:text-underline-style="none" officeooo:rsid="02011b54" style:letter-kerning="true" style:font-style-asian="normal" style:text-emphasize="none"/>
    </style:style>
    <style:style style:name="T320" style:family="text">
      <style:text-properties style:use-window-font-color="true" style:text-outline="false" style:text-line-through-style="none" style:text-line-through-type="none" fo:letter-spacing="normal" fo:font-style="normal" fo:text-shadow="none" style:text-underline-style="none" officeooo:rsid="04dbea92" style:letter-kerning="true" style:font-style-asian="normal" style:text-emphasize="none"/>
    </style:style>
    <style:style style:name="T321" style:family="text">
      <style:text-properties style:use-window-font-color="true" style:text-outline="false" style:text-line-through-style="none" style:text-line-through-type="none" fo:letter-spacing="normal" fo:font-style="normal" fo:text-shadow="none" style:text-underline-style="none" officeooo:rsid="06b0f0d4" style:letter-kerning="true" style:font-style-asian="normal" style:text-emphasize="none"/>
    </style:style>
    <style:style style:name="T322" style:family="text">
      <style:text-properties style:use-window-font-color="true" style:text-outline="false" style:text-line-through-style="none" style:text-line-through-type="none" fo:letter-spacing="normal" fo:font-style="normal" fo:text-shadow="none" style:text-underline-style="none" officeooo:rsid="0605758e" style:letter-kerning="true" style:font-style-asian="normal" style:text-emphasize="none"/>
    </style:style>
    <style:style style:name="T323" style:family="text">
      <style:text-properties style:use-window-font-color="true" style:text-outline="false" style:text-line-through-style="none" style:text-line-through-type="none" fo:letter-spacing="normal" fo:font-style="normal" fo:text-shadow="none" style:text-underline-style="none" officeooo:rsid="075877c2" style:letter-kerning="true" style:font-style-asian="normal" style:text-emphasize="none"/>
    </style:style>
    <style:style style:name="T324" style:family="text">
      <style:text-properties style:use-window-font-color="true" style:text-outline="false" style:text-line-through-style="none" style:text-line-through-type="none" fo:letter-spacing="normal" fo:font-style="normal" fo:text-shadow="none" style:text-underline-style="none" officeooo:rsid="04d91cfe" style:letter-kerning="true" style:font-style-asian="normal" style:text-emphasize="none"/>
    </style:style>
    <style:style style:name="T325" style:family="text">
      <style:text-properties style:use-window-font-color="true" style:text-outline="false" style:text-line-through-style="none" style:text-line-through-type="none" fo:letter-spacing="normal" fo:font-style="normal" fo:text-shadow="none" style:text-underline-style="none" officeooo:rsid="0206b327" style:letter-kerning="true" style:font-style-asian="normal" style:text-emphasize="none"/>
    </style:style>
    <style:style style:name="T326" style:family="text">
      <style:text-properties style:use-window-font-color="true" style:text-outline="false" style:text-line-through-style="none" style:text-line-through-type="none" fo:letter-spacing="normal" fo:font-style="normal" fo:text-shadow="none" style:text-underline-style="none" officeooo:rsid="075a6aa8" style:letter-kerning="true" style:font-style-asian="normal" style:text-emphasize="none"/>
    </style:style>
    <style:style style:name="T327" style:family="text">
      <style:text-properties style:use-window-font-color="true" style:text-outline="false" style:text-line-through-style="none" style:text-line-through-type="none" fo:letter-spacing="normal" fo:font-style="normal" fo:text-shadow="none" style:text-underline-style="none" officeooo:rsid="06b183de" style:letter-kerning="true" style:font-style-asian="normal" style:text-emphasize="none"/>
    </style:style>
    <style:style style:name="T328" style:family="text">
      <style:text-properties style:use-window-font-color="true" style:text-outline="false" style:text-line-through-style="none" style:text-line-through-type="none" fo:letter-spacing="normal" fo:font-style="normal" fo:text-shadow="none" style:text-underline-style="none" officeooo:rsid="075967fd" style:letter-kerning="true" style:font-style-asian="normal" style:text-emphasize="none"/>
    </style:style>
    <style:style style:name="T329" style:family="text">
      <style:text-properties style:use-window-font-color="true" style:text-outline="false" style:text-line-through-style="none" style:text-line-through-type="none" fo:letter-spacing="normal" fo:font-style="normal" fo:text-shadow="none" style:text-underline-style="none" officeooo:rsid="04dca6bf" style:letter-kerning="true" style:font-style-asian="normal" style:text-emphasize="none"/>
    </style:style>
    <style:style style:name="T330" style:family="text">
      <style:text-properties style:use-window-font-color="true" style:text-outline="false" style:text-line-through-style="none" style:text-line-through-type="none" fo:letter-spacing="normal" fo:font-style="normal" fo:text-shadow="none" style:text-underline-style="none" officeooo:rsid="04dc8c55" style:letter-kerning="true" style:font-style-asian="normal" style:text-emphasize="none"/>
    </style:style>
    <style:style style:name="T331" style:family="text">
      <style:text-properties style:use-window-font-color="true" style:text-outline="false" style:text-line-through-style="none" style:text-line-through-type="none" fo:letter-spacing="normal" fo:font-style="normal" fo:text-shadow="none" style:text-underline-style="none" officeooo:rsid="04de2883" style:letter-kerning="true" style:font-style-asian="normal" style:text-emphasize="none"/>
    </style:style>
    <style:style style:name="T332" style:family="text">
      <style:text-properties style:use-window-font-color="true" style:text-outline="false" style:text-line-through-style="none" style:text-line-through-type="none" fo:letter-spacing="normal" fo:font-style="normal" fo:text-shadow="none" style:text-underline-style="none" officeooo:rsid="0608d885" style:letter-kerning="true" style:font-style-asian="normal" style:text-emphasize="none"/>
    </style:style>
    <style:style style:name="T333" style:family="text">
      <style:text-properties style:use-window-font-color="true" style:text-outline="false" style:text-line-through-style="none" style:text-line-through-type="none" fo:letter-spacing="normal" fo:font-style="normal" fo:text-shadow="none" style:text-underline-style="none" officeooo:rsid="020a852b" style:letter-kerning="true" style:font-style-asian="normal" style:text-emphasize="none"/>
    </style:style>
    <style:style style:name="T334" style:family="text">
      <style:text-properties style:use-window-font-color="true" style:text-outline="false" style:text-line-through-style="none" style:text-line-through-type="none" fo:letter-spacing="normal" fo:font-style="normal" fo:text-shadow="none" style:text-underline-style="none" officeooo:rsid="075051b6" style:letter-kerning="true" style:font-style-asian="normal" style:text-emphasize="none"/>
    </style:style>
    <style:style style:name="T335" style:family="text">
      <style:text-properties style:use-window-font-color="true" style:text-outline="false" style:text-line-through-style="none" style:text-line-through-type="none" fo:letter-spacing="normal" fo:font-style="normal" fo:text-shadow="none" style:text-underline-style="none" officeooo:rsid="074e763a" style:letter-kerning="true" style:font-style-asian="normal" style:text-emphasize="none"/>
    </style:style>
    <style:style style:name="T336" style:family="text">
      <style:text-properties style:use-window-font-color="true" style:text-outline="false" style:text-line-through-style="none" style:text-line-through-type="none" fo:letter-spacing="normal" fo:font-style="normal" fo:text-shadow="none" style:text-underline-style="none" officeooo:rsid="03de553d" style:letter-kerning="true" style:font-style-asian="normal" style:text-emphasize="none"/>
    </style:style>
    <style:style style:name="T337" style:family="text">
      <style:text-properties style:use-window-font-color="true" style:text-outline="false" style:text-line-through-style="none" style:text-line-through-type="none" fo:letter-spacing="normal" fo:font-style="normal" fo:text-shadow="none" style:text-underline-style="none" officeooo:rsid="03e02d88" style:letter-kerning="true" style:font-style-asian="normal" style:text-emphasize="none"/>
    </style:style>
    <style:style style:name="T338" style:family="text">
      <style:text-properties style:use-window-font-color="true" style:text-outline="false" style:text-line-through-style="none" style:text-line-through-type="none" fo:letter-spacing="normal" fo:font-style="normal" fo:text-shadow="none" style:text-underline-style="none" officeooo:rsid="03e16fdb" style:letter-kerning="true" style:font-style-asian="normal" style:text-emphasize="none"/>
    </style:style>
    <style:style style:name="T339" style:family="text">
      <style:text-properties style:use-window-font-color="true" style:text-outline="false" style:text-line-through-style="none" style:text-line-through-type="none" fo:letter-spacing="normal" fo:font-style="normal" fo:text-shadow="none" style:text-underline-style="none" officeooo:rsid="041f2b4e" style:letter-kerning="true" style:font-style-asian="normal" style:text-emphasize="none"/>
    </style:style>
    <style:style style:name="T340" style:family="text">
      <style:text-properties style:use-window-font-color="true" style:text-outline="false" style:text-line-through-style="none" style:text-line-through-type="none" fo:letter-spacing="normal" fo:font-style="normal" fo:text-shadow="none" style:text-underline-style="none" officeooo:rsid="041fc5cf" style:letter-kerning="true" style:font-style-asian="normal" style:text-emphasize="none"/>
    </style:style>
    <style:style style:name="T341" style:family="text">
      <style:text-properties style:use-window-font-color="true" style:text-outline="false" style:text-line-through-style="none" style:text-line-through-type="none" fo:letter-spacing="normal" fo:font-style="normal" fo:text-shadow="none" style:text-underline-style="none" officeooo:rsid="0421d0df" style:letter-kerning="true" style:font-style-asian="normal" style:text-emphasize="none"/>
    </style:style>
    <style:style style:name="T342" style:family="text">
      <style:text-properties style:use-window-font-color="true" style:text-outline="false" style:text-line-through-style="none" style:text-line-through-type="none" fo:letter-spacing="normal" fo:font-style="normal" fo:text-shadow="none" style:text-underline-style="none" officeooo:rsid="0423ccef" style:letter-kerning="true" style:font-style-asian="normal" style:text-emphasize="none"/>
    </style:style>
    <style:style style:name="T343" style:family="text">
      <style:text-properties style:use-window-font-color="true" style:text-outline="false" style:text-line-through-style="none" style:text-line-through-type="none" fo:letter-spacing="normal" fo:font-style="normal" fo:text-shadow="none" style:text-underline-style="none" officeooo:rsid="04249b25" style:letter-kerning="true" style:font-style-asian="normal" style:text-emphasize="none"/>
    </style:style>
    <style:style style:name="T344" style:family="text">
      <style:text-properties style:use-window-font-color="true" style:text-outline="false" style:text-line-through-style="none" style:text-line-through-type="none" fo:letter-spacing="normal" fo:font-style="normal" fo:text-shadow="none" style:text-underline-style="none" officeooo:rsid="04250ada" style:letter-kerning="true" style:font-style-asian="normal" style:text-emphasize="none"/>
    </style:style>
    <style:style style:name="T345" style:family="text">
      <style:text-properties style:use-window-font-color="true" style:text-outline="false" style:text-line-through-style="none" style:text-line-through-type="none" fo:letter-spacing="normal" fo:font-style="normal" fo:text-shadow="none" style:text-underline-style="none" officeooo:rsid="04da0e54" style:letter-kerning="true" style:font-style-asian="normal" style:text-emphasize="none"/>
    </style:style>
    <style:style style:name="T346" style:family="text">
      <style:text-properties style:use-window-font-color="true" style:text-outline="false" style:text-line-through-style="none" style:text-line-through-type="none" fo:letter-spacing="normal" fo:font-style="normal" fo:text-shadow="none" style:text-underline-style="none" officeooo:rsid="04f27f77" style:letter-kerning="true" style:font-style-asian="normal" style:text-emphasize="none"/>
    </style:style>
    <style:style style:name="T347" style:family="text">
      <style:text-properties style:use-window-font-color="true" style:text-outline="false" style:text-line-through-style="none" style:text-line-through-type="none" fo:letter-spacing="normal" fo:font-style="normal" fo:text-shadow="none" style:text-underline-style="none" officeooo:rsid="04fc9dbd" style:letter-kerning="true" style:font-style-asian="normal" style:text-emphasize="none"/>
    </style:style>
    <style:style style:name="T348" style:family="text">
      <style:text-properties style:use-window-font-color="true" style:text-outline="false" style:text-line-through-style="none" style:text-line-through-type="none" fo:letter-spacing="normal" fo:font-style="normal" fo:text-shadow="none" style:text-underline-style="none" officeooo:rsid="0423ccef" style:letter-kerning="true" style:font-name-asian="NSimSun" style:font-style-asian="normal" style:font-name-complex="Mangal" style:text-emphasize="none"/>
    </style:style>
    <style:style style:name="T349" style:family="text">
      <style:text-properties style:use-window-font-color="true" style:text-outline="false" style:text-line-through-style="none" style:text-line-through-type="none" fo:letter-spacing="normal" fo:font-style="normal" fo:text-shadow="none" style:text-underline-style="none" fo:font-weight="normal" officeooo:rsid="06b0f0d4" style:letter-kerning="true" style:font-style-asian="normal" style:font-weight-asian="normal" style:font-name-complex="Times New Roman" style:font-weight-complex="normal" style:text-emphasize="none"/>
    </style:style>
    <style:style style:name="T350" style:family="text">
      <style:text-properties style:use-window-font-color="true" style:text-outline="false" style:text-line-through-style="none" style:text-line-through-type="none" fo:letter-spacing="normal" fo:font-style="normal" fo:text-shadow="none" style:text-underline-style="none" fo:font-weight="normal" officeooo:rsid="04d7a4e9" style:letter-kerning="true" style:font-style-asian="normal" style:font-weight-asian="normal" style:font-name-complex="Times New Roman" style:font-weight-complex="normal" style:text-emphasize="none"/>
    </style:style>
    <style:style style:name="T351" style:family="text">
      <style:text-properties style:use-window-font-color="true" style:text-outline="false" style:text-line-through-style="none" style:text-line-through-type="none" fo:letter-spacing="normal" fo:font-style="normal" fo:text-shadow="none" style:text-underline-style="none" fo:font-weight="normal" officeooo:rsid="023307cb" style:letter-kerning="true" style:font-style-asian="normal" style:font-weight-asian="normal" style:font-name-complex="Times New Roman" style:font-weight-complex="normal" style:text-emphasize="none"/>
    </style:style>
    <style:style style:name="T352" style:family="text">
      <style:text-properties style:use-window-font-color="true" style:text-outline="false" style:text-line-through-style="none" style:text-line-through-type="none" fo:letter-spacing="normal" fo:font-style="normal" fo:text-shadow="none" style:letter-kerning="true" style:font-style-asian="normal" style:text-emphasize="none"/>
    </style:style>
    <style:style style:name="T353" style:family="text">
      <style:text-properties style:use-window-font-color="true" style:text-outline="false" style:text-line-through-style="none" style:text-line-through-type="none" style:font-name="Noto Sans" fo:letter-spacing="normal" fo:font-style="normal" fo:text-shadow="none" style:text-underline-style="none" officeooo:rsid="0753ae8b" style:letter-kerning="true" fo:background-color="transparent" loext:char-shading-value="0" style:font-name-asian="Noto Sans" style:font-style-asian="normal" style:font-name-complex="Noto Sans" style:text-emphasize="none"/>
    </style:style>
    <style:style style:name="T354" style:family="text">
      <style:text-properties style:use-window-font-color="true" style:text-outline="false" style:text-line-through-style="none" style:text-line-through-type="none" style:font-name="Noto Sans" fo:letter-spacing="normal" fo:font-style="normal" fo:text-shadow="none" style:text-underline-style="none" officeooo:rsid="0753ae8b" style:letter-kerning="true" style:font-name-asian="Noto Sans" style:font-style-asian="normal" style:font-name-complex="Noto Sans" style:text-emphasize="none"/>
    </style:style>
    <style:style style:name="T355" style:family="text">
      <style:text-properties style:use-window-font-color="true" style:text-outline="false" style:text-line-through-style="none" style:text-line-through-type="none" style:font-name="Noto Sans" fo:letter-spacing="normal" fo:font-style="normal" fo:text-shadow="none" style:text-underline-style="none" officeooo:rsid="041f2b4e" style:letter-kerning="true" style:font-name-asian="Noto Sans" style:font-style-asian="normal" style:font-name-complex="Noto Sans" style:text-emphasize="none"/>
    </style:style>
    <style:style style:name="T356" style:family="text">
      <style:text-properties style:use-window-font-color="true" style:text-outline="false" style:text-line-through-style="none" style:text-line-through-type="none" style:font-name="Noto Sans" fo:letter-spacing="normal" fo:font-style="normal" fo:text-shadow="none" style:text-underline-style="none" officeooo:rsid="041fc5cf" style:letter-kerning="true" style:font-name-asian="Noto Sans" style:font-style-asian="normal" style:font-name-complex="Noto Sans" style:text-emphasize="none"/>
    </style:style>
    <style:style style:name="T357" style:family="text">
      <style:text-properties style:use-window-font-color="true" style:text-outline="false" style:text-line-through-style="none" style:text-line-through-type="none" style:font-name="Noto Sans" fo:letter-spacing="normal" fo:font-style="normal" fo:text-shadow="none" style:text-underline-style="none" officeooo:rsid="0423ccef" style:letter-kerning="true" style:font-name-asian="Noto Sans" style:font-style-asian="normal" style:font-name-complex="Noto Sans" style:text-emphasize="none"/>
    </style:style>
    <style:style style:name="T358" style:family="text">
      <style:text-properties style:use-window-font-color="true" style:text-outline="false" style:text-line-through-style="none" style:text-line-through-type="none" style:font-name="Noto Sans3" fo:letter-spacing="normal" fo:font-style="normal" fo:text-shadow="none" style:letter-kerning="true" style:font-style-asian="normal" style:text-emphasize="none"/>
    </style:style>
    <style:style style:name="T359" style:family="text">
      <style:text-properties style:use-window-font-color="true" style:text-outline="false" style:text-line-through-style="none" style:text-line-through-type="none" style:font-name="Noto sans" fo:font-size="11pt" fo:letter-spacing="normal" fo:language="ca" fo:country="ES" fo:font-style="normal" fo:text-shadow="none" style:text-underline-style="none" fo:font-weight="normal" officeooo:rsid="06ebea88" style:letter-kerning="true" fo:background-color="transparent" loext:char-shading-value="0" style:font-size-asian="11pt" style:language-asian="en" style:country-asian="US" style:font-style-asian="normal" style:font-weight-asian="normal" style:font-name-complex="Times New Roman" style:font-size-complex="11pt" style:font-weight-complex="normal" style:text-emphasize="none"/>
    </style:style>
    <style:style style:name="T360" style:family="text">
      <style:text-properties style:use-window-font-color="true" style:text-outline="false" style:text-line-through-style="none" style:text-line-through-type="none" style:font-name="Noto sans" fo:font-size="11pt" fo:letter-spacing="normal" fo:language="ca" fo:country="ES" fo:font-style="normal" fo:text-shadow="none" style:text-underline-style="none" fo:font-weight="normal" officeooo:rsid="032bc033" style:letter-kerning="true" fo:background-color="transparent" loext:char-shading-value="0" style:font-size-asian="11pt" style:language-asian="en" style:country-asian="US" style:font-style-asian="normal" style:font-weight-asian="normal" style:font-name-complex="Times New Roman" style:font-size-complex="11pt" style:font-weight-complex="normal" style:text-emphasize="none"/>
    </style:style>
    <style:style style:name="T361" style:family="text">
      <style:text-properties style:use-window-font-color="true" style:text-outline="false" style:text-line-through-style="none" style:text-line-through-type="none" style:font-name="Noto sans" fo:font-size="11pt" fo:letter-spacing="normal" fo:language="ca" fo:country="ES" fo:font-style="normal" fo:text-shadow="none" style:text-underline-style="none" fo:font-weight="normal" officeooo:rsid="04aa1b29" style:letter-kerning="true" fo:background-color="transparent" loext:char-shading-value="0" style:font-size-asian="11pt" style:language-asian="en" style:country-asian="US" style:font-style-asian="normal" style:font-weight-asian="normal" style:font-name-complex="Times New Roman" style:font-size-complex="11pt" style:font-weight-complex="normal" style:text-emphasize="none"/>
    </style:style>
    <style:style style:name="T362" style:family="text">
      <style:text-properties style:use-window-font-color="true" style:text-underline-style="none" fo:font-weight="normal" officeooo:rsid="084099ad" style:font-name-asian="Calibri2" style:font-weight-asian="normal" style:font-name-complex="Times New Roman" style:language-complex="ar" style:country-complex="SA" style:font-weight-complex="bold"/>
    </style:style>
    <style:style style:name="T363" style:family="text">
      <style:text-properties style:use-window-font-color="true" style:text-underline-style="none" fo:font-weight="normal" officeooo:rsid="06ea466a" style:font-name-asian="Calibri2" style:font-weight-asian="normal" style:font-name-complex="Times New Roman" style:language-complex="ar" style:country-complex="SA" style:font-weight-complex="bold"/>
    </style:style>
    <style:style style:name="T364" style:family="text">
      <style:text-properties style:use-window-font-color="true" style:text-underline-style="none" fo:font-weight="normal" officeooo:rsid="02e938bf" style:font-name-asian="Calibri2" style:font-weight-asian="normal" style:font-name-complex="Times New Roman" style:language-complex="ar" style:country-complex="SA" style:font-weight-complex="bold"/>
    </style:style>
    <style:style style:name="T365" style:family="text">
      <style:text-properties style:use-window-font-color="true" style:text-underline-style="none" fo:font-weight="normal" officeooo:rsid="02ecd597" style:font-name-asian="Calibri2" style:font-weight-asian="normal" style:font-name-complex="Times New Roman" style:language-complex="ar" style:country-complex="SA" style:font-weight-complex="bold"/>
    </style:style>
    <style:style style:name="T366" style:family="text">
      <style:text-properties style:use-window-font-color="true" style:text-underline-style="none" fo:font-weight="normal" officeooo:rsid="04a15b45" style:font-name-asian="Calibri2" style:font-weight-asian="normal" style:font-name-complex="Times New Roman" style:language-complex="ar" style:country-complex="SA" style:font-weight-complex="bold"/>
    </style:style>
    <style:style style:name="T367" style:family="text">
      <style:text-properties style:use-window-font-color="true" style:text-underline-style="none" fo:font-weight="normal" officeooo:rsid="04e5cded" style:font-name-asian="Calibri2" style:font-weight-asian="normal" style:font-name-complex="Times New Roman" style:language-complex="ar" style:country-complex="SA" style:font-weight-complex="bold"/>
    </style:style>
    <style:style style:name="T368" style:family="text">
      <style:text-properties style:use-window-font-color="true" style:text-underline-style="none" fo:font-weight="normal" officeooo:rsid="043fa4de" style:font-name-asian="Calibri2" style:font-weight-asian="normal" style:font-name-complex="LegacySanITCBoo1" style:language-complex="ar" style:country-complex="SA" style:font-weight-complex="bold"/>
    </style:style>
    <style:style style:name="T369" style:family="text">
      <style:text-properties style:use-window-font-color="true" style:text-underline-style="none" fo:font-weight="normal" officeooo:rsid="02ee0239" style:font-name-asian="Calibri2" style:font-weight-asian="normal" style:font-name-complex="LegacySanITCBoo1" style:language-complex="ar" style:country-complex="SA" style:font-weight-complex="bold"/>
    </style:style>
    <style:style style:name="T370" style:family="text">
      <style:text-properties style:use-window-font-color="true" style:text-underline-style="none" fo:font-weight="normal" officeooo:rsid="06ea466a" fo:background-color="#ffffff" loext:char-shading-value="0" style:font-name-asian="Calibri2" style:font-weight-asian="normal" style:font-name-complex="Times New Roman" style:language-complex="ar" style:country-complex="SA" style:font-weight-complex="bold"/>
    </style:style>
    <style:style style:name="T371" style:family="text">
      <style:text-properties style:use-window-font-color="true" style:text-underline-style="none" fo:font-weight="normal" officeooo:rsid="02e938bf" fo:background-color="#ffffff" loext:char-shading-value="0" style:font-name-asian="Calibri2" style:font-weight-asian="normal" style:font-name-complex="Times New Roman" style:language-complex="ar" style:country-complex="SA" style:font-weight-complex="bold"/>
    </style:style>
    <style:style style:name="T372" style:family="text">
      <style:text-properties style:use-window-font-color="true" style:text-underline-style="none" fo:font-weight="normal" officeooo:rsid="04a15b45" fo:background-color="#ffffff" loext:char-shading-value="0" style:font-name-asian="Calibri2" style:font-weight-asian="normal" style:font-name-complex="Times New Roman" style:language-complex="ar" style:country-complex="SA" style:font-weight-complex="bold"/>
    </style:style>
    <style:style style:name="T373" style:family="text">
      <style:text-properties style:use-window-font-color="true" style:text-underline-style="none" fo:font-weight="normal" officeooo:rsid="025ae025" fo:background-color="#ffffff" loext:char-shading-value="0" style:font-name-asian="Calibri2" style:font-weight-asian="normal" style:font-name-complex="Times New Roman" style:language-complex="ar" style:country-complex="SA" style:font-weight-complex="bold"/>
    </style:style>
    <style:style style:name="T374" style:family="text">
      <style:text-properties style:use-window-font-color="true" style:text-underline-style="none" fo:font-weight="normal" officeooo:rsid="061eb35c" fo:background-color="#ffffff" loext:char-shading-value="0" style:font-name-asian="Calibri2" style:font-weight-asian="normal" style:font-name-complex="Times New Roman" style:language-complex="ar" style:country-complex="SA" style:font-weight-complex="bold"/>
    </style:style>
    <style:style style:name="T375" style:family="text">
      <style:text-properties style:use-window-font-color="true" style:text-underline-style="none" fo:font-weight="normal" officeooo:rsid="04a86d8e" fo:background-color="#ffffff" loext:char-shading-value="0" style:font-name-asian="Calibri2" style:font-weight-asian="normal" style:font-name-complex="Times New Roman" style:language-complex="ar" style:country-complex="SA" style:font-weight-complex="bold"/>
    </style:style>
    <style:style style:name="T376" style:family="text">
      <style:text-properties style:use-window-font-color="true" style:text-underline-style="none" fo:font-weight="normal" officeooo:rsid="032f7e6d" fo:background-color="#ffffff" loext:char-shading-value="0" style:font-name-asian="Calibri2" style:font-weight-asian="normal" style:font-name-complex="Times New Roman" style:language-complex="ar" style:country-complex="SA" style:font-weight-complex="bold"/>
    </style:style>
    <style:style style:name="T377" style:family="text">
      <style:text-properties style:use-window-font-color="true" style:text-underline-style="none" fo:font-weight="normal" officeooo:rsid="07b54a9a" fo:background-color="#ffffff" loext:char-shading-value="0" style:font-name-asian="Calibri2" style:font-weight-asian="normal" style:font-name-complex="Times New Roman" style:language-complex="ar" style:country-complex="SA" style:font-weight-complex="bold"/>
    </style:style>
    <style:style style:name="T378" style:family="text">
      <style:text-properties style:use-window-font-color="true" style:text-underline-style="none" fo:font-weight="normal" officeooo:rsid="07be288a" fo:background-color="#ffffff" loext:char-shading-value="0" style:font-name-asian="Calibri2" style:font-weight-asian="normal" style:font-name-complex="Times New Roman" style:language-complex="ar" style:country-complex="SA" style:font-weight-complex="bold"/>
    </style:style>
    <style:style style:name="T379" style:family="text">
      <style:text-properties style:use-window-font-color="true" style:text-underline-style="none" fo:font-weight="normal" officeooo:rsid="025c149c" fo:background-color="#ffffff" loext:char-shading-value="0" style:font-name-asian="Calibri2" style:font-weight-asian="normal" style:font-name-complex="Times New Roman" style:language-complex="ar" style:country-complex="SA" style:font-weight-complex="bold"/>
    </style:style>
    <style:style style:name="T380" style:family="text">
      <style:text-properties style:use-window-font-color="true" style:text-underline-style="none" fo:font-weight="normal" officeooo:rsid="07b3f01c" fo:background-color="#ffffff" loext:char-shading-value="0" style:font-name-asian="Calibri2" style:font-weight-asian="normal" style:font-name-complex="Times New Roman" style:language-complex="ar" style:country-complex="SA" style:font-weight-complex="bold"/>
    </style:style>
    <style:style style:name="T381" style:family="text">
      <style:text-properties style:use-window-font-color="true" style:text-underline-style="none" fo:font-weight="normal" officeooo:rsid="032d8f11" fo:background-color="#ffffff" loext:char-shading-value="0" style:font-name-asian="Calibri2" style:font-weight-asian="normal" style:font-name-complex="Times New Roman" style:language-complex="ar" style:country-complex="SA" style:font-weight-complex="bold"/>
    </style:style>
    <style:style style:name="T382" style:family="text">
      <style:text-properties style:use-window-font-color="true" style:text-underline-style="none" fo:font-weight="normal" officeooo:rsid="04e55e8b" fo:background-color="#ffffff" loext:char-shading-value="0" style:font-name-asian="Calibri2" style:font-weight-asian="normal" style:font-name-complex="Times New Roman" style:language-complex="ar" style:country-complex="SA" style:font-weight-complex="bold"/>
    </style:style>
    <style:style style:name="T383" style:family="text">
      <style:text-properties style:use-window-font-color="true" style:text-underline-style="none" fo:font-weight="normal" officeooo:rsid="04e5cded" fo:background-color="#ffffff" loext:char-shading-value="0" style:font-name-asian="Calibri2" style:font-weight-asian="normal" style:font-name-complex="Times New Roman" style:language-complex="ar" style:country-complex="SA" style:font-weight-complex="bold"/>
    </style:style>
    <style:style style:name="T384" style:family="text">
      <style:text-properties style:use-window-font-color="true" style:text-underline-style="none" fo:font-weight="normal" officeooo:rsid="043fa4de" fo:background-color="transparent" loext:char-shading-value="0" style:font-name-asian="Calibri2" style:font-weight-asian="normal" style:font-name-complex="LegacySanITCBoo1" style:language-complex="ar" style:country-complex="SA" style:font-weight-complex="bold"/>
    </style:style>
    <style:style style:name="T385" style:family="text">
      <style:text-properties style:use-window-font-color="true" style:text-underline-style="none" officeooo:rsid="01cacfc9"/>
    </style:style>
    <style:style style:name="T386" style:family="text">
      <style:text-properties style:use-window-font-color="true" style:text-underline-style="none" officeooo:rsid="001eccfe"/>
    </style:style>
    <style:style style:name="T387" style:family="text">
      <style:text-properties style:use-window-font-color="true" style:text-underline-style="none" officeooo:rsid="02e84961"/>
    </style:style>
    <style:style style:name="T388" style:family="text">
      <style:text-properties style:use-window-font-color="true" style:text-underline-style="none" officeooo:rsid="0017ccc5"/>
    </style:style>
    <style:style style:name="T389" style:family="text">
      <style:text-properties style:use-window-font-color="true" style:text-underline-style="none" officeooo:rsid="043fa4de" fo:background-color="transparent" loext:char-shading-value="0" style:font-name-asian="Calibri2" style:font-name-complex="LegacySanITCBoo1" style:language-complex="ar" style:country-complex="SA" style:font-weight-complex="bold"/>
    </style:style>
    <style:style style:name="T390" style:family="text">
      <style:text-properties style:use-window-font-color="true" fo:font-weight="normal" officeooo:rsid="053209e1" style:font-weight-asian="normal" style:font-name-complex="Times New Roman" style:font-weight-complex="normal"/>
    </style:style>
    <style:style style:name="T391" style:family="text">
      <style:text-properties style:use-window-font-color="true" fo:font-weight="normal" officeooo:rsid="043fa4de" style:font-name-asian="Calibri2" style:font-weight-asian="normal" style:font-name-complex="LegacySanITCBoo1" style:language-complex="ar" style:country-complex="SA" style:font-weight-complex="bold"/>
    </style:style>
    <style:style style:name="T392" style:family="text">
      <style:text-properties style:use-window-font-color="true" fo:font-weight="normal" officeooo:rsid="05150f81" fo:background-color="#ffffff" loext:char-shading-value="0" style:font-name-asian="Calibri2" style:font-weight-asian="normal" style:font-name-complex="LegacySanITCBoo1" style:language-complex="ar" style:country-complex="SA" style:font-weight-complex="bold"/>
    </style:style>
    <style:style style:name="T393" style:family="text">
      <style:text-properties style:use-window-font-color="true" fo:font-weight="normal" officeooo:rsid="043fa4de" fo:background-color="#ffffff" loext:char-shading-value="0" style:font-name-asian="Calibri2" style:font-weight-asian="normal" style:font-name-complex="LegacySanITCBoo1" style:language-complex="ar" style:country-complex="SA" style:font-weight-complex="bold"/>
    </style:style>
    <style:style style:name="T394" style:family="text">
      <style:text-properties style:use-window-font-color="true" fo:font-weight="normal" officeooo:rsid="02ee0239" fo:background-color="#ffffff" loext:char-shading-value="0" style:font-name-asian="Calibri2" style:font-weight-asian="normal" style:font-name-complex="LegacySanITCBoo1" style:language-complex="ar" style:country-complex="SA" style:font-weight-complex="bold"/>
    </style:style>
    <style:style style:name="T395" style:family="text">
      <style:text-properties style:use-window-font-color="true" style:font-name="Noto Sans3" fo:font-style="normal" style:text-underline-style="none" fo:font-weight="normal" officeooo:rsid="06185dda" style:font-style-asian="normal" style:font-weight-asian="normal" style:font-name-complex="Times New Roman" style:font-style-complex="normal" style:font-weight-complex="normal"/>
    </style:style>
    <style:style style:name="T396" style:family="text">
      <style:text-properties style:use-window-font-color="true" style:font-name="Noto Sans3" fo:font-style="normal" style:text-underline-style="none" fo:font-weight="normal" officeooo:rsid="00f3772c" style:font-style-asian="normal" style:font-weight-asian="normal" style:font-name-complex="Times New Roman" style:font-style-complex="normal" style:font-weight-complex="normal"/>
    </style:style>
    <style:style style:name="T397" style:family="text">
      <style:text-properties style:use-window-font-color="true" style:font-name="Noto Sans3" fo:font-style="normal" style:text-underline-style="none" style:font-style-asian="normal" style:font-style-complex="normal"/>
    </style:style>
    <style:style style:name="T398" style:family="text">
      <style:text-properties style:use-window-font-color="true" style:font-name="Noto Sans3" fo:font-style="normal" style:text-underline-style="none" officeooo:rsid="05f17539" style:font-style-asian="normal" style:font-style-complex="normal"/>
    </style:style>
    <style:style style:name="T399" style:family="text">
      <style:text-properties style:use-window-font-color="true" style:font-name="Noto Sans3" fo:font-style="normal" style:text-underline-style="none" officeooo:rsid="06909bca" style:font-style-asian="normal" style:font-style-complex="normal"/>
    </style:style>
    <style:style style:name="T400" style:family="text">
      <style:text-properties style:use-window-font-color="true" style:font-name="Noto Sans3" fo:font-style="normal" style:text-underline-style="none" officeooo:rsid="002b8d95" style:font-style-asian="normal" style:font-style-complex="normal"/>
    </style:style>
    <style:style style:name="T401" style:family="text">
      <style:text-properties style:use-window-font-color="true" style:font-name="Noto Sans3" fo:font-style="normal" style:text-underline-style="none" officeooo:rsid="04bb66fa" style:font-style-asian="normal" style:font-style-complex="normal"/>
    </style:style>
    <style:style style:name="T402" style:family="text">
      <style:text-properties style:use-window-font-color="true" style:font-name="Noto Sans3" fo:font-style="normal" style:font-style-asian="normal" style:font-style-complex="normal"/>
    </style:style>
    <style:style style:name="T403" style:family="text">
      <style:text-properties style:use-window-font-color="true" style:font-name="Noto Sans3" fo:font-style="normal" officeooo:rsid="05f275f8" style:font-style-asian="normal" style:font-style-complex="normal"/>
    </style:style>
    <style:style style:name="T404" style:family="text">
      <style:text-properties style:use-window-font-color="true" style:font-name="Noto Sans3" fo:font-style="normal" officeooo:rsid="001eccfe" style:font-style-asian="normal" style:font-style-complex="normal"/>
    </style:style>
    <style:style style:name="T405" style:family="text">
      <style:text-properties style:use-window-font-color="true" style:font-name="Noto Sans3" fo:font-style="normal" officeooo:rsid="002b8d95" style:font-style-asian="normal" style:font-style-complex="normal"/>
    </style:style>
    <style:style style:name="T406" style:family="text">
      <style:text-properties style:use-window-font-color="true" style:font-name="Noto Sans3" fo:font-style="normal" officeooo:rsid="044a5540" style:font-style-asian="normal" style:font-style-complex="normal"/>
    </style:style>
    <style:style style:name="T407" style:family="text">
      <style:text-properties style:use-window-font-color="true" style:font-name="Noto Sans3" fo:font-style="normal" officeooo:rsid="053209e1" style:font-style-asian="normal" style:font-style-complex="normal"/>
    </style:style>
    <style:style style:name="T408" style:family="text">
      <style:text-properties style:use-window-font-color="true" style:font-name="Noto Sans3" fo:font-style="normal" officeooo:rsid="062d7d80" style:font-style-asian="normal" style:font-style-complex="normal"/>
    </style:style>
    <style:style style:name="T409" style:family="text">
      <style:text-properties style:use-window-font-color="true" style:font-name="Noto Sans3" fo:font-style="normal" officeooo:rsid="044d1a0c" style:font-style-asian="normal" style:font-style-complex="normal"/>
    </style:style>
    <style:style style:name="T410" style:family="text">
      <style:text-properties style:use-window-font-color="true" style:font-name="Noto Sans3" fo:font-style="normal" officeooo:rsid="062dcd72" style:font-style-asian="normal" style:font-style-complex="normal"/>
    </style:style>
    <style:style style:name="T411" style:family="text">
      <style:text-properties style:use-window-font-color="true" style:font-name="Noto Sans3" fo:font-style="normal" officeooo:rsid="053309ac" style:font-style-asian="normal" style:font-style-complex="normal"/>
    </style:style>
    <style:style style:name="T412" style:family="text">
      <style:text-properties style:use-window-font-color="true" style:font-name="Noto Sans3" fo:font-style="normal" officeooo:rsid="06927afc" style:font-style-asian="normal" style:font-style-complex="normal"/>
    </style:style>
    <style:style style:name="T413" style:family="text">
      <style:text-properties style:use-window-font-color="true" style:font-name="Noto Sans3" fo:font-style="normal" officeooo:rsid="00c37a15" style:font-style-asian="normal" style:font-style-complex="normal"/>
    </style:style>
    <style:style style:name="T414" style:family="text">
      <style:text-properties style:use-window-font-color="true" style:font-name="Noto Sans3" fo:font-style="normal" officeooo:rsid="04bb66fa" style:font-style-asian="normal" style:font-style-complex="normal"/>
    </style:style>
    <style:style style:name="T415" style:family="text">
      <style:text-properties style:use-window-font-color="true" style:font-name="Noto Sans3" fo:font-style="normal" officeooo:rsid="04e873eb" style:font-style-asian="normal" style:font-style-complex="normal"/>
    </style:style>
    <style:style style:name="T416" style:family="text">
      <style:text-properties style:use-window-font-color="true" style:font-name="Noto Sans3" officeooo:rsid="00348e26"/>
    </style:style>
    <style:style style:name="T417" style:family="text">
      <style:text-properties style:use-window-font-color="true" style:font-name="Noto Sans3" officeooo:rsid="023467b4"/>
    </style:style>
    <style:style style:name="T418" style:family="text">
      <style:text-properties style:use-window-font-color="true" style:font-name="Noto Sans3" officeooo:rsid="0089b034"/>
    </style:style>
    <style:style style:name="T419" style:family="text">
      <style:text-properties style:use-window-font-color="true" style:font-name="Noto Sans3" officeooo:rsid="0508e1a2"/>
    </style:style>
    <style:style style:name="T420" style:family="text">
      <style:text-properties style:use-window-font-color="true" style:font-name="Noto Sans3" officeooo:rsid="0436ea5e"/>
    </style:style>
    <style:style style:name="T421" style:family="text">
      <style:text-properties style:use-window-font-color="true" style:font-name="Noto Sans3" officeooo:rsid="00e60379"/>
    </style:style>
    <style:style style:name="T422" style:family="text">
      <style:text-properties style:use-window-font-color="true" style:font-name="Noto Sans3" officeooo:rsid="02343dba"/>
    </style:style>
    <style:style style:name="T423" style:family="text">
      <style:text-properties style:use-window-font-color="true" style:font-name="Noto Sans3" officeooo:rsid="050a49a8"/>
    </style:style>
    <style:style style:name="T424" style:family="text">
      <style:text-properties style:use-window-font-color="true" style:font-name="Noto Sans3" officeooo:rsid="06e9301f"/>
    </style:style>
    <style:style style:name="T425" style:family="text">
      <style:text-properties style:use-window-font-color="true" style:font-name="Noto Sans3" officeooo:rsid="060ebc5e"/>
    </style:style>
    <style:style style:name="T426" style:family="text">
      <style:text-properties style:use-window-font-color="true" style:font-name="Noto Sans3" officeooo:rsid="07a62734"/>
    </style:style>
    <style:style style:name="T427" style:family="text">
      <style:text-properties style:use-window-font-color="true" style:font-name="Noto Sans3" officeooo:rsid="050ce9f1"/>
    </style:style>
    <style:style style:name="T428" style:family="text">
      <style:text-properties style:use-window-font-color="true" style:font-name="Noto Sans3" officeooo:rsid="06109202"/>
    </style:style>
    <style:style style:name="T429" style:family="text">
      <style:text-properties style:use-window-font-color="true" style:font-name="Noto Sans3" fo:font-size="11pt" fo:language="ca" fo:country="ES" fo:font-style="normal" style:text-underline-style="none" officeooo:rsid="02ae55d6" fo:background-color="transparent" loext:char-shading-value="0" style:font-size-asian="11pt" style:font-style-asian="normal" style:font-size-complex="11pt" style:font-style-complex="normal"/>
    </style:style>
    <style:style style:name="T430" style:family="text">
      <style:text-properties style:use-window-font-color="true" style:font-name="Noto Sans3" fo:font-size="11pt" fo:language="ca" fo:country="ES" fo:font-style="normal" style:text-underline-style="none" officeooo:rsid="04e873eb" fo:background-color="transparent" loext:char-shading-value="0" style:font-size-asian="11pt" style:font-style-asian="normal" style:font-size-complex="11pt" style:font-style-complex="normal"/>
    </style:style>
    <style:style style:name="T431" style:family="text">
      <style:text-properties style:use-window-font-color="true" style:font-name="Noto Sans3" officeooo:rsid="04e40d45"/>
    </style:style>
    <style:style style:name="T432" style:family="text">
      <style:text-properties style:use-window-font-color="true" fo:font-weight="bold" officeooo:rsid="07bfef5a" fo:background-color="transparent" loext:char-shading-value="0" style:font-weight-asian="bold" style:font-name-complex="Times New Roman"/>
    </style:style>
    <style:style style:name="T433" style:family="text">
      <style:text-properties style:use-window-font-color="true" fo:font-weight="bold" officeooo:rsid="0778db3d" style:font-weight-asian="bold" style:font-weight-complex="bold"/>
    </style:style>
    <style:style style:name="T434" style:family="text">
      <style:text-properties style:use-window-font-color="true" fo:font-weight="bold" officeooo:rsid="0227ec8b" style:font-weight-asian="bold" style:font-weight-complex="bold"/>
    </style:style>
    <style:style style:name="T435" style:family="text">
      <style:text-properties style:use-window-font-color="true" fo:font-weight="bold" officeooo:rsid="0784429d" style:font-weight-asian="bold" style:font-weight-complex="bold"/>
    </style:style>
    <style:style style:name="T436" style:family="text">
      <style:text-properties style:use-window-font-color="true" fo:font-weight="bold" officeooo:rsid="0226212d" style:font-weight-asian="bold" style:font-weight-complex="bold"/>
    </style:style>
    <style:style style:name="T437" style:family="text">
      <style:text-properties style:use-window-font-color="true" officeooo:rsid="0376c3e0"/>
    </style:style>
    <style:style style:name="T438" style:family="text">
      <style:text-properties style:use-window-font-color="true" style:text-line-through-style="none" style:text-line-through-type="none" style:font-name="Noto sans" fo:font-size="11pt" fo:language="ca" fo:country="ES" fo:font-weight="normal" officeooo:rsid="06ebea88" fo:background-color="transparent" loext:char-shading-value="0" style:font-size-asian="11pt" style:language-asian="en" style:country-asian="US" style:font-weight-asian="normal" style:font-name-complex="Times New Roman" style:font-size-complex="11pt" style:font-weight-complex="normal"/>
    </style:style>
    <style:style style:name="T439" style:family="text">
      <style:text-properties style:use-window-font-color="true" style:text-line-through-style="none" style:text-line-through-type="none" style:font-name="Noto sans" fo:font-size="11pt" fo:language="ca" fo:country="ES" fo:font-weight="normal" officeooo:rsid="00076c0f" fo:background-color="transparent" loext:char-shading-value="0" style:font-size-asian="11pt" style:language-asian="en" style:country-asian="US" style:font-weight-asian="normal" style:font-name-complex="Times New Roman" style:font-size-complex="11pt" style:font-weight-complex="normal"/>
    </style:style>
    <style:style style:name="T440" style:family="text">
      <style:text-properties style:use-window-font-color="true" style:text-line-through-style="none" style:text-line-through-type="none" style:font-name="Noto sans" fo:font-size="11pt" fo:language="ca" fo:country="ES" fo:font-weight="normal" officeooo:rsid="00076c0f" fo:background-color="transparent" loext:char-shading-value="0" style:font-size-asian="11pt" style:language-asian="en" style:country-asian="US" style:font-weight-asian="normal" style:font-name-complex="Times New Roman" style:font-size-complex="11pt" style:font-weight-complex="normal"/>
    </style:style>
    <style:style style:name="T441" style:family="text">
      <style:text-properties style:use-window-font-color="true" style:text-line-through-style="none" style:text-line-through-type="none" style:font-name="Noto sans" fo:font-size="11pt" fo:language="ca" fo:country="ES" fo:font-weight="normal" officeooo:rsid="02f089fc" fo:background-color="transparent" loext:char-shading-value="0" style:font-size-asian="11pt" style:language-asian="en" style:country-asian="US" style:font-weight-asian="normal" style:font-name-complex="Times New Roman" style:font-size-complex="11pt" style:font-weight-complex="normal"/>
    </style:style>
    <style:style style:name="T442" style:family="text">
      <style:text-properties style:use-window-font-color="true" style:text-line-through-style="none" style:text-line-through-type="none" style:font-name="Noto sans" fo:font-size="11pt" fo:language="ca" fo:country="ES" fo:font-weight="normal" officeooo:rsid="0280e8da" fo:background-color="transparent" loext:char-shading-value="0" style:font-size-asian="11pt" style:language-asian="en" style:country-asian="US" style:font-weight-asian="normal" style:font-name-complex="Times New Roman" style:font-size-complex="11pt" style:font-weight-complex="normal"/>
    </style:style>
    <style:style style:name="T443" style:family="text">
      <style:text-properties style:use-window-font-color="true" style:text-line-through-style="none" style:text-line-through-type="none" style:font-name="Noto sans" fo:font-size="11pt" fo:language="ca" fo:country="ES" fo:font-weight="normal" officeooo:rsid="0446fad3" fo:background-color="transparent" loext:char-shading-value="0" style:font-size-asian="11pt" style:language-asian="en" style:country-asian="US" style:font-weight-asian="normal" style:font-name-complex="Times New Roman" style:font-size-complex="11pt" style:font-weight-complex="normal"/>
    </style:style>
    <style:style style:name="T444" style:family="text">
      <style:text-properties style:use-window-font-color="true" style:text-line-through-style="none" style:text-line-through-type="none" style:font-name="Noto sans" fo:font-size="11pt" fo:language="ca" fo:country="ES" fo:font-weight="normal" officeooo:rsid="04cfd37f" fo:background-color="transparent" loext:char-shading-value="0" style:font-size-asian="11pt" style:language-asian="en" style:country-asian="US" style:font-weight-asian="normal" style:font-name-complex="Times New Roman" style:font-size-complex="11pt" style:font-weight-complex="normal"/>
    </style:style>
    <style:style style:name="T445" style:family="text">
      <style:text-properties style:use-window-font-color="true" style:text-line-through-style="none" style:text-line-through-type="none" style:font-name="Noto sans" fo:font-size="11pt" fo:language="ca" fo:country="ES" fo:font-weight="normal" officeooo:rsid="04eabf00" fo:background-color="transparent" loext:char-shading-value="0" style:font-size-asian="11pt" style:language-asian="en" style:country-asian="US" style:font-weight-asian="normal" style:font-name-complex="Times New Roman" style:font-size-complex="11pt" style:font-weight-complex="normal"/>
    </style:style>
    <style:style style:name="T446" style:family="text">
      <style:text-properties style:use-window-font-color="true" style:text-line-through-style="none" style:text-line-through-type="none" style:font-name="Noto sans" fo:font-size="11pt" fo:language="ca" fo:country="ES" fo:font-weight="normal" officeooo:rsid="04eabf00" fo:background-color="transparent" loext:char-shading-value="0" style:font-size-asian="11pt" style:language-asian="en" style:country-asian="US" style:font-weight-asian="normal" style:font-name-complex="Times New Roman" style:font-size-complex="11pt" style:font-weight-complex="normal"/>
    </style:style>
    <style:style style:name="T447" style:family="text">
      <style:text-properties style:use-window-font-color="true"/>
    </style:style>
    <style:style style:name="T448" style:family="text">
      <style:text-properties fo:color="#000000"/>
    </style:style>
    <style:style style:name="T449" style:family="text">
      <style:text-properties fo:color="#000000" officeooo:rsid="06cb28f5" fo:background-color="transparent" loext:char-shading-value="0"/>
    </style:style>
    <style:style style:name="T450" style:family="text">
      <style:text-properties fo:color="#000000" officeooo:rsid="072b7aa6" fo:background-color="transparent" loext:char-shading-value="0"/>
    </style:style>
    <style:style style:name="T451" style:family="text">
      <style:text-properties fo:color="#000000" fo:background-color="transparent" loext:char-shading-value="0" style:font-name-asian="Noto Sans3" style:language-asian="es" style:country-asian="ES" style:font-name-complex="Noto Sans3"/>
    </style:style>
    <style:style style:name="T452" style:family="text">
      <style:text-properties fo:color="#000000" officeooo:rsid="03a1a961" fo:background-color="transparent" loext:char-shading-value="0" style:font-name-asian="Noto Sans3" style:language-asian="es" style:country-asian="ES" style:font-name-complex="Noto Sans3"/>
    </style:style>
    <style:style style:name="T453" style:family="text">
      <style:text-properties fo:color="#000000" officeooo:rsid="00acd083" fo:background-color="transparent" loext:char-shading-value="0" style:font-name-asian="Noto Sans3" style:language-asian="es" style:country-asian="ES" style:font-name-complex="Noto Sans3"/>
    </style:style>
    <style:style style:name="T454" style:family="text">
      <style:text-properties fo:color="#000000" officeooo:rsid="03a232ef" fo:background-color="transparent" loext:char-shading-value="0" style:font-name-asian="Noto Sans3" style:language-asian="es" style:country-asian="ES" style:font-name-complex="Noto Sans3"/>
    </style:style>
    <style:style style:name="T455" style:family="text">
      <style:text-properties fo:color="#000000" officeooo:rsid="00710ab0" fo:background-color="transparent" loext:char-shading-value="0" style:font-name-asian="Noto Sans3" style:language-asian="es" style:country-asian="ES" style:font-name-complex="Noto Sans3"/>
    </style:style>
    <style:style style:name="T456" style:family="text">
      <style:text-properties fo:color="#000000" officeooo:rsid="04e901d0" fo:background-color="transparent" loext:char-shading-value="0" style:font-name-asian="Noto Sans3" style:language-asian="es" style:country-asian="ES" style:font-name-complex="Noto Sans3"/>
    </style:style>
    <style:style style:name="T457" style:family="text">
      <style:text-properties fo:color="#000000" style:text-line-through-style="none" style:text-line-through-type="none" style:font-name="Noto sans" fo:font-size="11pt" style:font-size-asian="11pt" style:font-name-complex="Times New Roman" style:font-size-complex="11pt"/>
    </style:style>
    <style:style style:name="T458" style:family="text">
      <style:text-properties fo:color="#000000" style:text-line-through-style="none" style:text-line-through-type="none" style:font-name="Noto sans" fo:font-size="11pt" officeooo:rsid="03b1f3c0" style:font-size-asian="11pt" style:font-name-complex="Times New Roman" style:font-size-complex="11pt"/>
    </style:style>
    <style:style style:name="T459" style:family="text">
      <style:text-properties fo:color="#000000" style:text-line-through-style="none" style:text-line-through-type="none" style:font-name="Noto sans" fo:font-size="11pt" officeooo:rsid="06d07d69" style:font-size-asian="11pt" style:font-name-complex="Times New Roman" style:font-size-complex="11pt"/>
    </style:style>
    <style:style style:name="T460" style:family="text">
      <style:text-properties fo:color="#000000" style:text-line-through-style="none" style:text-line-through-type="none" style:font-name="Noto sans" fo:font-size="11pt" officeooo:rsid="06ac65ae" style:font-size-asian="11pt" style:font-name-complex="Times New Roman" style:font-size-complex="11pt"/>
    </style:style>
    <style:style style:name="T461" style:family="text">
      <style:text-properties fo:color="#000000" style:text-line-through-style="none" style:text-line-through-type="none" style:font-name="Noto sans" fo:font-size="11pt" officeooo:rsid="076d5c26" style:font-size-asian="11pt" style:font-name-complex="Times New Roman" style:font-size-complex="11pt"/>
    </style:style>
    <style:style style:name="T462" style:family="text">
      <style:text-properties fo:color="#000000" style:text-line-through-style="none" style:text-line-through-type="none" style:font-name="Noto sans" fo:font-size="11pt" officeooo:rsid="0731fdaf" style:font-size-asian="11pt" style:font-name-complex="Times New Roman" style:font-size-complex="11pt"/>
    </style:style>
    <style:style style:name="T463" style:family="text">
      <style:text-properties fo:color="#000000" style:text-line-through-style="none" style:text-line-through-type="none" style:font-name="Noto sans" fo:font-size="11pt" officeooo:rsid="076e9f1c" style:font-size-asian="11pt" style:font-name-complex="Times New Roman" style:font-size-complex="11pt"/>
    </style:style>
    <style:style style:name="T464" style:family="text">
      <style:text-properties fo:color="#000000" style:text-line-through-style="none" style:text-line-through-type="none" style:font-name="Noto sans" fo:font-size="11pt" officeooo:rsid="07705000" style:font-size-asian="11pt" style:font-name-complex="Times New Roman" style:font-size-complex="11pt"/>
    </style:style>
    <style:style style:name="T465" style:family="text">
      <style:text-properties fo:color="#000000" style:text-line-through-style="none" style:text-line-through-type="none" style:font-name="Noto sans" fo:font-size="11pt" officeooo:rsid="0730a0f7" style:font-size-asian="11pt" style:font-name-complex="Times New Roman" style:font-size-complex="11pt"/>
    </style:style>
    <style:style style:name="T466" style:family="text">
      <style:text-properties fo:color="#000000" style:text-line-through-style="none" style:text-line-through-type="none" style:font-name="Noto sans" fo:font-size="11pt" officeooo:rsid="07711c5c" style:font-size-asian="11pt" style:font-name-complex="Times New Roman" style:font-size-complex="11pt"/>
    </style:style>
    <style:style style:name="T467" style:family="text">
      <style:text-properties fo:color="#000000" style:text-line-through-style="none" style:text-line-through-type="none" style:font-name="Noto sans" fo:font-size="11pt" fo:background-color="#ffffff" loext:char-shading-value="0" style:font-size-asian="11pt" style:font-name-complex="Times New Roman" style:font-size-complex="11pt"/>
    </style:style>
    <style:style style:name="T468" style:family="text">
      <style:text-properties fo:color="#000000" style:text-line-through-style="none" style:text-line-through-type="none" style:font-name="Noto sans" fo:font-size="11pt" officeooo:rsid="0730a0f7" fo:background-color="#ffffff" loext:char-shading-value="0" style:font-size-asian="11pt" style:font-name-complex="Times New Roman" style:font-size-complex="11pt"/>
    </style:style>
    <style:style style:name="T469" style:family="text">
      <style:text-properties fo:color="#000000" style:text-line-through-style="none" style:text-line-through-type="none" style:font-name="Noto sans" fo:font-size="11pt" officeooo:rsid="0310057e" fo:background-color="#ffffff" loext:char-shading-value="0" style:font-size-asian="11pt" style:font-name-complex="Times New Roman" style:font-size-complex="11pt"/>
    </style:style>
    <style:style style:name="T470" style:family="text">
      <style:text-properties fo:color="#000000" style:text-line-through-style="none" style:text-line-through-type="none" style:font-name="Noto sans" fo:font-size="11pt" officeooo:rsid="0731fdaf" fo:background-color="#ffffff" loext:char-shading-value="0" style:font-size-asian="11pt" style:font-name-complex="Times New Roman" style:font-size-complex="11pt"/>
    </style:style>
    <style:style style:name="T471" style:family="text">
      <style:text-properties fo:color="#000000" style:text-line-through-style="none" style:text-line-through-type="none" style:font-name="Noto sans" fo:font-size="11pt" officeooo:rsid="076e9f1c" fo:background-color="#ffffff" loext:char-shading-value="0" style:font-size-asian="11pt" style:font-name-complex="Times New Roman" style:font-size-complex="11pt"/>
    </style:style>
    <style:style style:name="T472" style:family="text">
      <style:text-properties fo:color="#000000" style:text-line-through-style="none" style:text-line-through-type="none" style:font-name="Noto sans" fo:font-size="11pt" officeooo:rsid="07705000" fo:background-color="#ffffff" loext:char-shading-value="0" style:font-size-asian="11pt" style:font-name-complex="Times New Roman" style:font-size-complex="11pt"/>
    </style:style>
    <style:style style:name="T473" style:family="text">
      <style:text-properties fo:color="#000000" style:text-line-through-style="none" style:text-line-through-type="none" style:font-name="Noto sans" fo:font-size="11pt" fo:font-weight="normal" style:font-size-asian="11pt" style:font-weight-asian="normal" style:font-name-complex="Times New Roman" style:font-size-complex="11pt" style:font-weight-complex="normal"/>
    </style:style>
    <style:style style:name="T474" style:family="text">
      <style:text-properties fo:color="#000000" style:text-line-through-style="none" style:text-line-through-type="none" style:font-name="Noto sans" fo:font-size="11pt" fo:font-weight="normal" officeooo:rsid="03b1f3c0" style:font-size-asian="11pt" style:font-weight-asian="normal" style:font-name-complex="Times New Roman" style:font-size-complex="11pt" style:font-weight-complex="normal"/>
    </style:style>
    <style:style style:name="T475" style:family="text">
      <style:text-properties fo:color="#000000" style:text-line-through-style="none" style:text-line-through-type="none" style:font-name="Noto sans" fo:font-size="11pt" fo:font-weight="normal" officeooo:rsid="024966b2" style:font-size-asian="11pt" style:font-weight-asian="normal" style:font-name-complex="Times New Roman" style:font-size-complex="11pt" style:font-weight-complex="normal"/>
    </style:style>
    <style:style style:name="T476" style:family="text">
      <style:text-properties fo:color="#000000" style:text-line-through-style="none" style:text-line-through-type="none" style:font-name="Noto sans" fo:font-size="11pt" fo:font-weight="normal" officeooo:rsid="0455fc85" style:font-size-asian="11pt" style:font-weight-asian="normal" style:font-name-complex="Times New Roman" style:font-size-complex="11pt" style:font-weight-complex="normal"/>
    </style:style>
    <style:style style:name="T477" style:family="text">
      <style:text-properties fo:color="#000000" style:text-line-through-style="none" style:text-line-through-type="none" style:font-name="Noto sans" fo:font-size="11pt" fo:font-weight="normal" officeooo:rsid="02761917" style:font-size-asian="11pt" style:font-weight-asian="normal" style:font-name-complex="Times New Roman" style:font-size-complex="11pt" style:font-weight-complex="normal"/>
    </style:style>
    <style:style style:name="T478" style:family="text">
      <style:text-properties fo:color="#000000" style:text-line-through-style="none" style:text-line-through-type="none" style:font-name="Noto sans" fo:font-size="11pt" fo:font-weight="normal" officeooo:rsid="03d06f1b" style:font-size-asian="11pt" style:font-weight-asian="normal" style:font-name-complex="Times New Roman" style:font-size-complex="11pt" style:font-weight-complex="normal"/>
    </style:style>
    <style:style style:name="T479" style:family="text">
      <style:text-properties fo:color="#000000" style:text-line-through-style="none" style:text-line-through-type="none" style:font-name="Noto sans" fo:font-size="11pt" fo:font-weight="normal" officeooo:rsid="04670b08" style:font-size-asian="11pt" style:font-weight-asian="normal" style:font-name-complex="Times New Roman" style:font-size-complex="11pt" style:font-weight-complex="normal"/>
    </style:style>
    <style:style style:name="T480" style:family="text">
      <style:text-properties fo:color="#000000" style:text-line-through-style="none" style:text-line-through-type="none" style:font-name="Noto sans" fo:font-size="11pt" fo:language="ca" fo:country="ES" fo:font-weight="normal" officeooo:rsid="051cd324" fo:background-color="transparent" loext:char-shading-value="0" style:font-size-asian="11pt" style:font-weight-asian="normal" style:font-name-complex="Times New Roman" style:font-size-complex="11pt" style:font-weight-complex="normal"/>
    </style:style>
    <style:style style:name="T481" style:family="text">
      <style:text-properties fo:color="#000000" style:text-line-through-style="none" style:text-line-through-type="none" style:font-name="Noto sans" fo:font-size="11pt" fo:language="ca" fo:country="ES" fo:font-weight="normal" officeooo:rsid="06ebea88" fo:background-color="transparent" loext:char-shading-value="0" style:font-size-asian="11pt" style:language-asian="en" style:country-asian="US" style:font-weight-asian="normal" style:font-name-complex="Times New Roman" style:font-size-complex="11pt" style:font-weight-complex="normal"/>
    </style:style>
    <style:style style:name="T482" style:family="text">
      <style:text-properties fo:color="#000000" style:text-line-through-style="none" style:text-line-through-type="none" style:font-name="Noto sans" fo:font-size="11pt" fo:language="ca" fo:country="ES" fo:font-weight="normal" officeooo:rsid="04c4ef87" fo:background-color="transparent" loext:char-shading-value="0" style:font-size-asian="11pt" style:language-asian="en" style:country-asian="US" style:font-weight-asian="normal" style:font-name-complex="Times New Roman" style:font-size-complex="11pt" style:font-weight-complex="normal"/>
    </style:style>
    <style:style style:name="T483" style:family="text">
      <style:text-properties fo:color="#000000" style:text-line-through-style="none" style:text-line-through-type="none" style:font-name="Noto sans" fo:font-size="11pt" fo:language="ca" fo:country="ES" fo:font-weight="normal" officeooo:rsid="04c4ef87" fo:background-color="transparent" loext:char-shading-value="0" style:font-size-asian="11pt" style:language-asian="en" style:country-asian="US" style:font-weight-asian="normal" style:font-name-complex="Times New Roman" style:font-size-complex="11pt" style:font-weight-complex="normal"/>
    </style:style>
    <style:style style:name="T484" style:family="text">
      <style:text-properties fo:color="#000000" style:text-line-through-style="none" style:text-line-through-type="none" style:font-name="Noto sans" fo:font-size="11pt" fo:language="ca" fo:country="ES" fo:font-weight="normal" officeooo:rsid="06ebea88" fo:background-color="#ffffff" loext:char-shading-value="0" style:font-size-asian="11pt" style:language-asian="en" style:country-asian="US" style:font-weight-asian="normal" style:font-name-complex="Times New Roman" style:font-size-complex="11pt" style:font-weight-complex="normal"/>
    </style:style>
    <style:style style:name="T485" style:family="text">
      <style:text-properties fo:color="#000000" style:text-line-through-style="none" style:text-line-through-type="none" style:font-name="Noto sans" fo:font-size="11pt" fo:language="ca" fo:country="ES" fo:font-weight="normal" officeooo:rsid="04cfd37f" fo:background-color="#ffffff" loext:char-shading-value="0" style:font-size-asian="11pt" style:language-asian="en" style:country-asian="US" style:font-weight-asian="normal" style:font-name-complex="Times New Roman" style:font-size-complex="11pt" style:font-weight-complex="normal"/>
    </style:style>
    <style:style style:name="T486" style:family="text">
      <style:text-properties fo:color="#000000" style:text-line-through-style="none" style:text-line-through-type="none" style:font-name="Noto sans" fo:font-size="11pt" fo:language="ca" fo:country="ES" fo:font-weight="normal" officeooo:rsid="04f6cf7c" fo:background-color="#ffffff" loext:char-shading-value="0" style:font-size-asian="11pt" style:language-asian="en" style:country-asian="US" style:font-weight-asian="normal" style:font-name-complex="Times New Roman" style:font-size-complex="11pt" style:font-weight-complex="normal"/>
    </style:style>
    <style:style style:name="T487" style:family="text">
      <style:text-properties fo:color="#000000" style:text-line-through-style="none" style:text-line-through-type="none" style:font-name="Noto sans" fo:font-size="11pt" fo:language="ca" fo:country="ES" fo:font-weight="normal" officeooo:rsid="04c4ef87" fo:background-color="#ffff00" loext:char-shading-value="0" style:font-size-asian="11pt" style:language-asian="en" style:country-asian="US" style:font-weight-asian="normal" style:font-name-complex="Times New Roman" style:font-size-complex="11pt" style:font-weight-complex="normal"/>
    </style:style>
    <style:style style:name="T488" style:family="text">
      <style:text-properties fo:color="#000000" style:text-line-through-style="none" style:text-line-through-type="none" style:font-name="Noto sans" officeooo:rsid="00076c0f"/>
    </style:style>
    <style:style style:name="T489" style:family="text">
      <style:text-properties fo:color="#000000" style:text-line-through-style="none" style:text-line-through-type="none" fo:font-style="normal" officeooo:rsid="083b1b8e" style:font-style-asian="normal" style:font-style-complex="normal" style:font-weight-complex="normal"/>
    </style:style>
    <style:style style:name="T490" style:family="text">
      <style:text-properties fo:color="#000000" style:text-line-through-style="none" style:text-line-through-type="none" fo:font-style="normal" officeooo:rsid="0840d6f6" style:font-style-asian="normal" style:font-style-complex="normal" style:font-weight-complex="normal"/>
    </style:style>
    <style:style style:name="T491" style:family="text">
      <style:text-properties fo:color="#000000" style:text-line-through-style="none" style:text-line-through-type="none" fo:font-style="normal" officeooo:rsid="025c7c8d" style:font-style-asian="normal" style:font-style-complex="normal" style:font-weight-complex="normal"/>
    </style:style>
    <style:style style:name="T492" style:family="text">
      <style:text-properties fo:color="#000000" style:text-line-through-style="none" style:text-line-through-type="none" fo:font-style="normal" style:text-underline-style="none" fo:font-weight="normal" officeooo:rsid="0059912d" style:letter-kerning="true" style:font-name-asian="Calibri1" style:language-asian="zh" style:country-asian="CN" style:font-style-asian="normal" style:font-weight-asian="normal" style:font-name-complex="Times New Roman1" style:language-complex="ar" style:country-complex="SA" style:font-style-complex="normal" style:font-weight-complex="normal"/>
    </style:style>
    <style:style style:name="T493" style:family="text">
      <style:text-properties fo:color="#000000" style:text-line-through-style="none" style:text-line-through-type="none" fo:font-style="normal" style:text-underline-style="none" fo:font-weight="normal" officeooo:rsid="03c68412" style:letter-kerning="true" style:font-name-asian="Calibri1" style:language-asian="zh" style:country-asian="CN" style:font-style-asian="normal" style:font-weight-asian="normal" style:font-name-complex="Times New Roman1" style:language-complex="ar" style:country-complex="SA" style:font-style-complex="normal" style:font-weight-complex="normal"/>
    </style:style>
    <style:style style:name="T494" style:family="text">
      <style:text-properties fo:color="#000000" style:text-line-through-style="none" style:text-line-through-type="none" fo:font-style="normal" style:text-underline-style="none" fo:font-weight="normal" officeooo:rsid="04a90dba" style:letter-kerning="true" style:font-name-asian="Calibri1" style:language-asian="zh" style:country-asian="CN" style:font-style-asian="normal" style:font-weight-asian="normal" style:font-name-complex="Times New Roman1" style:language-complex="ar" style:country-complex="SA" style:font-style-complex="normal" style:font-weight-complex="normal"/>
    </style:style>
    <style:style style:name="T495" style:family="text">
      <style:text-properties fo:color="#000000" style:text-line-through-style="none" style:text-line-through-type="none" fo:font-style="normal" style:text-underline-style="none" fo:font-weight="normal" officeooo:rsid="04d632ac" style:letter-kerning="true" style:font-name-asian="Calibri1" style:language-asian="zh" style:country-asian="CN" style:font-style-asian="normal" style:font-weight-asian="normal" style:font-name-complex="Times New Roman1" style:language-complex="ar" style:country-complex="SA" style:font-style-complex="normal" style:font-weight-complex="normal"/>
    </style:style>
    <style:style style:name="T496" style:family="text">
      <style:text-properties fo:color="#000000" style:text-line-through-style="none" style:text-line-through-type="none" officeooo:rsid="0287a8fe" fo:background-color="transparent" loext:char-shading-value="0"/>
    </style:style>
    <style:style style:name="T497" style:family="text">
      <style:text-properties fo:color="#000000" style:text-line-through-style="none" style:text-line-through-type="none" officeooo:rsid="06d07d69" fo:background-color="#ffffff" loext:char-shading-value="0"/>
    </style:style>
    <style:style style:name="T498" style:family="text">
      <style:text-properties fo:color="#000000" style:text-line-through-style="none" style:text-line-through-type="none" fo:font-weight="bold" officeooo:rsid="03315572" fo:background-color="transparent" loext:char-shading-value="0" style:font-weight-asian="bold" style:font-weight-complex="bold"/>
    </style:style>
    <style:style style:name="T499" style:family="text">
      <style:text-properties fo:color="#000000" style:text-line-through-style="none" style:text-line-through-type="none" fo:font-weight="bold" officeooo:rsid="04f6cf7c" fo:background-color="transparent" loext:char-shading-value="0" style:font-weight-asian="bold" style:font-weight-complex="bold"/>
    </style:style>
    <style:style style:name="T500" style:family="text">
      <style:text-properties fo:color="#000000" style:text-line-through-style="none" style:text-line-through-type="none" fo:font-weight="bold" officeooo:rsid="03315572" fo:background-color="#ffffff" loext:char-shading-value="0" style:font-weight-asian="bold" style:font-weight-complex="bold"/>
    </style:style>
    <style:style style:name="T501" style:family="text">
      <style:text-properties fo:color="#000000" style:text-line-through-style="none" style:text-line-through-type="none" fo:font-size="11pt" fo:language="ca" fo:country="ES" style:text-underline-style="none" fo:font-weight="normal" officeooo:rsid="002032a5" style:letter-kerning="true" fo:background-color="#ffffff" loext:char-shading-value="0" style:font-name-asian="Calibri1" style:font-size-asian="11pt" style:language-asian="zh" style:country-asian="CN" style:font-weight-asian="normal" style:font-name-complex="Noto Sans3" style:font-size-complex="11pt" style:language-complex="ar" style:country-complex="SA" style:font-weight-complex="normal"/>
    </style:style>
    <style:style style:name="T502" style:family="text">
      <style:text-properties fo:color="#000000" style:text-line-through-style="none" style:text-line-through-type="none" fo:font-size="11pt" fo:language="ca" fo:country="ES" style:text-underline-style="none" fo:font-weight="normal" officeooo:rsid="002032a5" style:letter-kerning="true" fo:background-color="#ffffff" loext:char-shading-value="0" style:font-name-asian="Calibri1" style:font-size-asian="11pt" style:language-asian="zh" style:country-asian="CN" style:font-weight-asian="normal" style:font-name-complex="Times New Roman1" style:font-size-complex="11pt" style:language-complex="ar" style:country-complex="SA" style:font-weight-complex="normal"/>
    </style:style>
    <style:style style:name="T503" style:family="text">
      <style:text-properties fo:color="#000000" style:text-line-through-style="none" style:text-line-through-type="none" fo:font-size="11pt" fo:language="ca" fo:country="ES" style:text-underline-style="none" fo:font-weight="normal" officeooo:rsid="00505248" style:letter-kerning="true" fo:background-color="#ffffff" loext:char-shading-value="0" style:font-name-asian="Calibri1" style:font-size-asian="11pt" style:language-asian="zh" style:country-asian="CN" style:font-weight-asian="normal" style:font-name-complex="Times New Roman1" style:font-size-complex="11pt" style:language-complex="ar" style:country-complex="SA" style:font-weight-complex="normal"/>
    </style:style>
    <style:style style:name="T504" style:family="text">
      <style:text-properties fo:color="#000000" style:text-line-through-style="none" style:text-line-through-type="none" fo:font-size="11pt" fo:language="ca" fo:country="ES" style:text-underline-style="none" fo:font-weight="normal" officeooo:rsid="001ec903" style:letter-kerning="true" fo:background-color="#ffffff" loext:char-shading-value="0" style:font-name-asian="Calibri1" style:font-size-asian="11pt" style:language-asian="zh" style:country-asian="CN" style:font-weight-asian="normal" style:font-name-complex="Times New Roman1" style:font-size-complex="11pt" style:language-complex="ar" style:country-complex="SA" style:font-weight-complex="normal"/>
    </style:style>
    <style:style style:name="T505" style:family="text">
      <style:text-properties fo:color="#000000" style:text-line-through-style="none" style:text-line-through-type="none" fo:font-size="11pt" fo:language="ca" fo:country="ES" style:text-underline-style="none" fo:font-weight="normal" officeooo:rsid="04d4564e" style:letter-kerning="true" fo:background-color="#ffffff" loext:char-shading-value="0" style:font-name-asian="Calibri1" style:font-size-asian="11pt" style:language-asian="zh" style:country-asian="CN" style:font-weight-asian="normal" style:font-name-complex="Times New Roman1" style:font-size-complex="11pt" style:language-complex="ar" style:country-complex="SA" style:font-weight-complex="normal"/>
    </style:style>
    <style:style style:name="T506" style:family="text">
      <style:text-properties fo:color="#000000" style:text-line-through-style="none" style:text-line-through-type="none" fo:font-size="11pt" fo:language="ca" fo:country="ES" style:text-underline-style="none" fo:font-weight="normal" officeooo:rsid="001fe292" style:letter-kerning="true" fo:background-color="#ffffff" loext:char-shading-value="0" style:font-name-asian="Calibri1" style:font-size-asian="11pt" style:language-asian="zh" style:country-asian="CN" style:font-weight-asian="normal" style:font-name-complex="Times New Roman1" style:font-size-complex="11pt" style:language-complex="ar" style:country-complex="SA" style:font-weight-complex="normal"/>
    </style:style>
    <style:style style:name="T507" style:family="text">
      <style:text-properties fo:color="#000000" style:text-line-through-style="none" style:text-line-through-type="none" fo:font-size="11pt" fo:language="ca" fo:country="ES" style:text-underline-style="none" fo:font-weight="normal" officeooo:rsid="03e6cb97" style:letter-kerning="true" fo:background-color="#ffffff" loext:char-shading-value="0" style:font-name-asian="Calibri1" style:font-size-asian="11pt" style:language-asian="zh" style:country-asian="CN" style:font-weight-asian="normal" style:font-name-complex="Times New Roman1" style:font-size-complex="11pt" style:language-complex="ar" style:country-complex="SA" style:font-weight-complex="normal"/>
    </style:style>
    <style:style style:name="T508" style:family="text">
      <style:text-properties fo:color="#000000" style:text-line-through-style="none" style:text-line-through-type="none" fo:font-size="11pt" fo:language="ca" fo:country="ES" style:text-underline-style="none" fo:font-weight="normal" officeooo:rsid="04bf7230" style:letter-kerning="true" fo:background-color="#ffffff" loext:char-shading-value="0" style:font-name-asian="Calibri1" style:font-size-asian="11pt" style:language-asian="zh" style:country-asian="CN" style:font-weight-asian="normal" style:font-name-complex="Times New Roman1" style:font-size-complex="11pt" style:language-complex="ar" style:country-complex="SA" style:font-weight-complex="normal"/>
    </style:style>
    <style:style style:name="T509" style:family="text">
      <style:text-properties fo:color="#000000" style:text-line-through-style="none" style:text-line-through-type="none" fo:font-size="11pt" fo:language="ca" fo:country="ES" style:text-underline-style="none" fo:font-weight="normal" officeooo:rsid="00231cb0" style:letter-kerning="true" fo:background-color="#ffffff" loext:char-shading-value="0" style:font-name-asian="Calibri1" style:font-size-asian="11pt" style:language-asian="zh" style:country-asian="CN" style:font-weight-asian="normal" style:font-name-complex="Times New Roman1" style:font-size-complex="11pt" style:language-complex="ar" style:country-complex="SA" style:font-weight-complex="normal"/>
    </style:style>
    <style:style style:name="T510" style:family="text">
      <style:text-properties fo:color="#000000" style:text-line-through-style="none" style:text-line-through-type="none" fo:font-size="11pt" fo:language="ca" fo:country="ES" style:text-underline-style="none" fo:font-weight="normal" officeooo:rsid="04efd1be" style:letter-kerning="true" fo:background-color="#ffffff" loext:char-shading-value="0" style:font-name-asian="Calibri1" style:font-size-asian="11pt" style:language-asian="zh" style:country-asian="CN" style:font-weight-asian="normal" style:font-name-complex="Times New Roman1" style:font-size-complex="11pt" style:language-complex="ar" style:country-complex="SA" style:font-weight-complex="normal"/>
    </style:style>
    <style:style style:name="T511" style:family="text">
      <style:text-properties fo:color="#000000" style:text-line-through-style="none" style:text-line-through-type="none" fo:font-size="11pt" fo:language="ca" fo:country="ES" style:text-underline-style="none" fo:font-weight="normal" officeooo:rsid="002032a5" style:letter-kerning="true" fo:background-color="transparent" loext:char-shading-value="0" style:font-name-asian="Calibri1" style:font-size-asian="11pt" style:language-asian="zh" style:country-asian="CN" style:font-weight-asian="normal" style:font-name-complex="Times New Roman1" style:font-size-complex="11pt" style:language-complex="ar" style:country-complex="SA" style:font-weight-complex="normal"/>
    </style:style>
    <style:style style:name="T512" style:family="text">
      <style:text-properties fo:color="#000000" style:text-line-through-style="none" style:text-line-through-type="none" fo:font-size="11pt" fo:language="ca" fo:country="ES" style:text-underline-style="none" fo:font-weight="normal" officeooo:rsid="04bf7230" style:letter-kerning="true" fo:background-color="transparent" loext:char-shading-value="0" style:font-name-asian="Calibri1" style:font-size-asian="11pt" style:language-asian="zh" style:country-asian="CN" style:font-weight-asian="normal" style:font-name-complex="Times New Roman1" style:font-size-complex="11pt" style:language-complex="ar" style:country-complex="SA" style:font-weight-complex="normal"/>
    </style:style>
    <style:style style:name="T513" style:family="text">
      <style:text-properties fo:color="#000000" style:text-line-through-style="none" style:text-line-through-type="none" fo:font-size="11pt" fo:language="ca" fo:country="ES" fo:font-style="italic" style:text-underline-style="none" fo:font-weight="normal" officeooo:rsid="04bf7230" style:letter-kerning="true" fo:background-color="transparent" loext:char-shading-value="0" style:font-name-asian="Calibri1" style:font-size-asian="11pt" style:language-asian="zh" style:country-asian="CN" style:font-style-asian="italic" style:font-weight-asian="normal" style:font-name-complex="Times New Roman1" style:font-size-complex="11pt" style:language-complex="ar" style:country-complex="SA" style:font-style-complex="italic" style:font-weight-complex="normal"/>
    </style:style>
    <style:style style:name="T514" style:family="text">
      <style:text-properties fo:color="#000000" style:text-line-through-style="none" style:text-line-through-type="none" style:text-underline-style="none" fo:font-weight="normal" officeooo:rsid="002032a5" style:letter-kerning="true" fo:background-color="#ffffff" loext:char-shading-value="0" style:font-name-asian="Calibri1" style:language-asian="zh" style:country-asian="CN" style:font-weight-asian="normal" style:font-name-complex="Times New Roman1" style:language-complex="ar" style:country-complex="SA" style:font-weight-complex="normal"/>
    </style:style>
    <style:style style:name="T515" style:family="text">
      <style:text-properties fo:color="#000000" style:text-line-through-style="none" style:text-line-through-type="none" style:text-underline-style="none" fo:font-weight="normal" officeooo:rsid="04c0755b" style:letter-kerning="true" fo:background-color="#ffffff" loext:char-shading-value="0" style:font-name-asian="Calibri1" style:language-asian="zh" style:country-asian="CN" style:font-weight-asian="normal" style:font-name-complex="Times New Roman1" style:language-complex="ar" style:country-complex="SA" style:font-weight-complex="normal"/>
    </style:style>
    <style:style style:name="T516" style:family="text">
      <style:text-properties fo:color="#000000" style:text-line-through-style="none" style:text-line-through-type="none" style:text-underline-style="none" fo:font-weight="normal" officeooo:rsid="04a8881b" style:letter-kerning="true" fo:background-color="#ffffff" loext:char-shading-value="0" style:font-name-asian="Calibri1" style:language-asian="zh" style:country-asian="CN" style:font-weight-asian="normal" style:font-name-complex="Times New Roman1" style:language-complex="ar" style:country-complex="SA" style:font-weight-complex="normal"/>
    </style:style>
    <style:style style:name="T517" style:family="text">
      <style:text-properties fo:color="#000000" fo:font-style="normal" style:text-underline-style="none" style:font-style-asian="normal" style:font-style-complex="normal"/>
    </style:style>
    <style:style style:name="T518" style:family="text">
      <style:text-properties fo:color="#000000" fo:font-style="normal" style:text-underline-style="none" officeooo:rsid="03a03d37" style:font-style-asian="normal" style:font-style-complex="normal"/>
    </style:style>
    <style:style style:name="T519" style:family="text">
      <style:text-properties fo:color="#000000" fo:font-style="normal" style:text-underline-style="none" officeooo:rsid="002eae6e" style:font-style-asian="normal" style:font-style-complex="normal"/>
    </style:style>
    <style:style style:name="T520" style:family="text">
      <style:text-properties fo:color="#000000" fo:font-style="normal" officeooo:rsid="018f8eaa" fo:background-color="transparent" loext:char-shading-value="0" style:font-style-asian="normal" style:font-style-complex="normal"/>
    </style:style>
    <style:style style:name="T521" style:family="text">
      <style:text-properties fo:color="#000000" fo:font-style="normal" officeooo:rsid="05f377fb" fo:background-color="transparent" loext:char-shading-value="0" style:font-style-asian="normal" style:font-style-complex="normal"/>
    </style:style>
    <style:style style:name="T522" style:family="text">
      <style:text-properties fo:color="#000000" fo:font-style="normal" officeooo:rsid="018fb516" fo:background-color="transparent" loext:char-shading-value="0" style:font-style-asian="normal" style:font-style-complex="normal"/>
    </style:style>
    <style:style style:name="T523" style:family="text">
      <style:text-properties fo:color="#000000" fo:font-style="normal" officeooo:rsid="03fbd33d" fo:background-color="transparent" loext:char-shading-value="0" style:font-style-asian="normal" style:font-style-complex="normal"/>
    </style:style>
    <style:style style:name="T524" style:family="text">
      <style:text-properties fo:color="#000000" fo:font-style="normal" officeooo:rsid="01916924" fo:background-color="transparent" loext:char-shading-value="0" style:font-style-asian="normal" style:font-style-complex="normal"/>
    </style:style>
    <style:style style:name="T525" style:family="text">
      <style:text-properties fo:color="#000000" fo:font-style="normal" officeooo:rsid="06e106a1" fo:background-color="transparent" loext:char-shading-value="0" style:font-style-asian="normal" style:font-style-complex="normal"/>
    </style:style>
    <style:style style:name="T526" style:family="text">
      <style:text-properties fo:color="#000000" fo:font-weight="normal" officeooo:rsid="00190bc9" fo:background-color="transparent" loext:char-shading-value="0" style:font-weight-asian="normal" style:font-weight-complex="normal"/>
    </style:style>
    <style:style style:name="T527" style:family="text">
      <style:text-properties fo:color="#000000" fo:font-weight="normal" officeooo:rsid="0513eda3" fo:background-color="transparent" loext:char-shading-value="0" style:font-weight-asian="normal" style:font-weight-complex="normal"/>
    </style:style>
    <style:style style:name="T528" style:family="text">
      <style:text-properties fo:color="#000000" fo:font-weight="normal" officeooo:rsid="0625daa3" fo:background-color="transparent" loext:char-shading-value="0" style:font-weight-asian="normal" style:font-weight-complex="normal"/>
    </style:style>
    <style:style style:name="T529" style:family="text">
      <style:text-properties fo:color="#000000" fo:font-weight="normal" officeooo:rsid="002762af" fo:background-color="transparent" loext:char-shading-value="0" style:font-weight-asian="normal" style:font-weight-complex="normal"/>
    </style:style>
    <style:style style:name="T530" style:family="text">
      <style:text-properties fo:color="#000000" fo:font-weight="normal" officeooo:rsid="01d53109" fo:background-color="transparent" loext:char-shading-value="0" style:font-weight-asian="normal" style:font-weight-complex="normal"/>
    </style:style>
    <style:style style:name="T531" style:family="text">
      <style:text-properties fo:color="#000000" fo:font-weight="normal" officeooo:rsid="00274cca" fo:background-color="transparent" loext:char-shading-value="0" style:font-weight-asian="normal" style:font-weight-complex="normal"/>
    </style:style>
    <style:style style:name="T532" style:family="text">
      <style:text-properties fo:color="#000000" fo:font-weight="normal" officeooo:rsid="05e5d147" fo:background-color="transparent" loext:char-shading-value="0" style:font-weight-asian="normal" style:font-weight-complex="normal"/>
    </style:style>
    <style:style style:name="T533" style:family="text">
      <style:text-properties fo:color="#000000" fo:font-weight="normal" officeooo:rsid="027d5436" fo:background-color="transparent" loext:char-shading-value="0" style:font-weight-asian="normal" style:font-weight-complex="normal"/>
    </style:style>
    <style:style style:name="T534" style:family="text">
      <style:text-properties fo:color="#000000" fo:font-weight="normal" officeooo:rsid="04e74bb7" fo:background-color="transparent" loext:char-shading-value="0" style:font-weight-asian="normal" style:font-weight-complex="normal"/>
    </style:style>
    <style:style style:name="T535" style:family="text">
      <style:text-properties fo:color="#000000" fo:font-weight="normal" officeooo:rsid="00f3772c" fo:background-color="transparent" loext:char-shading-value="0" style:font-weight-asian="normal" style:font-name-complex="Times New Roman" style:font-weight-complex="normal"/>
    </style:style>
    <style:style style:name="T536" style:family="text">
      <style:text-properties fo:color="#000000" fo:font-weight="normal" officeooo:rsid="03a232ef" fo:background-color="transparent" loext:char-shading-value="0" style:font-name-asian="Noto Sans4" style:language-asian="en" style:country-asian="US" style:font-weight-asian="normal" style:font-name-complex="Noto Sans4" style:font-weight-complex="normal"/>
    </style:style>
    <style:style style:name="T537" style:family="text">
      <style:text-properties fo:color="#000000" fo:font-weight="normal" style:font-weight-asian="normal" style:font-weight-complex="normal"/>
    </style:style>
    <style:style style:name="T538" style:family="text">
      <style:text-properties fo:color="#000000" fo:font-weight="normal" officeooo:rsid="001b444d" style:font-weight-asian="normal" style:font-weight-complex="normal"/>
    </style:style>
    <style:style style:name="T539" style:family="text">
      <style:text-properties fo:color="#000000" fo:font-weight="normal" officeooo:rsid="062a3bd6" style:font-weight-asian="normal" style:font-weight-complex="normal"/>
    </style:style>
    <style:style style:name="T540" style:family="text">
      <style:text-properties fo:color="#000000" fo:font-weight="normal" officeooo:rsid="00204169" style:font-weight-asian="normal" style:font-weight-complex="normal"/>
    </style:style>
    <style:style style:name="T541" style:family="text">
      <style:text-properties fo:color="#000000" fo:font-weight="normal" officeooo:rsid="0226212d" style:font-weight-asian="normal" style:font-weight-complex="normal"/>
    </style:style>
    <style:style style:name="T542" style:family="text">
      <style:text-properties fo:color="#000000" fo:font-weight="normal" officeooo:rsid="012e38b6" style:font-weight-asian="normal" style:font-weight-complex="normal"/>
    </style:style>
    <style:style style:name="T543" style:family="text">
      <style:text-properties fo:color="#000000" fo:font-weight="normal" officeooo:rsid="0023f382" style:font-weight-asian="normal" style:font-weight-complex="normal"/>
    </style:style>
    <style:style style:name="T544" style:family="text">
      <style:text-properties fo:color="#000000" fo:font-weight="normal" officeooo:rsid="027d5436" style:font-weight-asian="normal" style:font-weight-complex="normal"/>
    </style:style>
    <style:style style:name="T545" style:family="text">
      <style:text-properties fo:color="#000000" fo:font-weight="normal" officeooo:rsid="046f9f80" style:font-weight-asian="normal" style:font-weight-complex="normal"/>
    </style:style>
    <style:style style:name="T546" style:family="text">
      <style:text-properties fo:color="#000000" fo:font-weight="normal" officeooo:rsid="04e74bb7" style:font-weight-asian="normal" style:font-weight-complex="normal"/>
    </style:style>
    <style:style style:name="T547" style:family="text">
      <style:text-properties fo:color="#000000" fo:font-weight="normal" officeooo:rsid="04fe2b03" style:font-weight-asian="normal" style:font-weight-complex="normal"/>
    </style:style>
    <style:style style:name="T548" style:family="text">
      <style:text-properties fo:color="#000000" fo:font-weight="normal" officeooo:rsid="00f3772c" style:font-weight-asian="normal" style:font-name-complex="OpenSans-Light" style:font-weight-complex="bold"/>
    </style:style>
    <style:style style:name="T549" style:family="text">
      <style:text-properties fo:color="#000000" fo:font-weight="normal" officeooo:rsid="00f3772c" fo:background-color="#ffffff" loext:char-shading-value="0" style:font-weight-asian="normal" style:font-name-complex="OpenSans-Light" style:font-weight-complex="bold"/>
    </style:style>
    <style:style style:name="T550" style:family="text">
      <style:text-properties fo:color="#000000" fo:font-weight="normal" officeooo:rsid="00c8410f" fo:background-color="#ffffff" loext:char-shading-value="0" style:font-weight-asian="normal" style:font-name-complex="OpenSans-Light" style:font-weight-complex="bold"/>
    </style:style>
    <style:style style:name="T551" style:family="text">
      <style:text-properties fo:color="#000000" fo:font-weight="normal" officeooo:rsid="0028f9cd" fo:background-color="#ffffff" loext:char-shading-value="0" style:font-weight-asian="normal" style:font-name-complex="OpenSans-Light" style:font-weight-complex="bold"/>
    </style:style>
    <style:style style:name="T552" style:family="text">
      <style:text-properties fo:color="#000000" fo:font-weight="normal" officeooo:rsid="06185dda" fo:background-color="#ffffff" loext:char-shading-value="0" style:font-weight-asian="normal" style:font-name-complex="OpenSans-Light" style:font-weight-complex="bold"/>
    </style:style>
    <style:style style:name="T553" style:family="text">
      <style:text-properties fo:color="#000000" fo:font-weight="normal" officeooo:rsid="04394ea1" fo:background-color="#ffffff" loext:char-shading-value="0" style:font-weight-asian="normal" style:font-name-complex="OpenSans-Light" style:font-weight-complex="bold"/>
    </style:style>
    <style:style style:name="T554" style:family="text">
      <style:text-properties fo:color="#000000" fo:font-weight="normal" officeooo:rsid="0505b519" fo:background-color="#ffffff" loext:char-shading-value="0" style:font-weight-asian="normal" style:font-name-complex="OpenSans-Light" style:font-weight-complex="bold"/>
    </style:style>
    <style:style style:name="T555" style:family="text">
      <style:text-properties fo:color="#000000" fo:font-weight="normal" fo:background-color="#ffffff" loext:char-shading-value="0" style:font-weight-asian="normal" style:font-weight-complex="normal"/>
    </style:style>
    <style:style style:name="T556" style:family="text">
      <style:text-properties fo:color="#000000" fo:font-weight="normal" officeooo:rsid="04444a16" fo:background-color="#ffffff" loext:char-shading-value="0" style:font-weight-asian="normal" style:font-weight-complex="normal"/>
    </style:style>
    <style:style style:name="T557" style:family="text">
      <style:text-properties fo:color="#000000" fo:font-weight="normal" officeooo:rsid="033ac49f" fo:background-color="#ffffff" loext:char-shading-value="0" style:font-weight-asian="normal" style:font-weight-complex="normal"/>
    </style:style>
    <style:style style:name="T558" style:family="text">
      <style:text-properties fo:color="#000000" fo:font-weight="normal" officeooo:rsid="06bd8b79" fo:background-color="#ffffff" loext:char-shading-value="0" style:font-weight-asian="normal" style:font-weight-complex="normal"/>
    </style:style>
    <style:style style:name="T559" style:family="text">
      <style:text-properties fo:color="#000000" fo:font-weight="normal" officeooo:rsid="06bf58ba" fo:background-color="#ffffff" loext:char-shading-value="0" style:font-weight-asian="normal" style:font-weight-complex="normal"/>
    </style:style>
    <style:style style:name="T560" style:family="text">
      <style:text-properties fo:color="#000000" fo:font-weight="normal" officeooo:rsid="06bf791f" fo:background-color="#ffffff" loext:char-shading-value="0" style:font-weight-asian="normal" style:font-weight-complex="normal"/>
    </style:style>
    <style:style style:name="T561" style:family="text">
      <style:text-properties fo:color="#000000" fo:font-weight="normal" officeooo:rsid="06ead77e" fo:background-color="#ffffff" loext:char-shading-value="0" style:font-weight-asian="normal" style:font-weight-complex="normal"/>
    </style:style>
    <style:style style:name="T562" style:family="text">
      <style:text-properties fo:color="#000000" fo:font-weight="normal" officeooo:rsid="04e74bb7" fo:background-color="#ffffff" loext:char-shading-value="0" style:font-weight-asian="normal" style:font-weight-complex="normal"/>
    </style:style>
    <style:style style:name="T563" style:family="text">
      <style:text-properties fo:color="#000000" fo:font-weight="normal" officeooo:rsid="001b444d" fo:background-color="#ffffff" loext:char-shading-value="0" style:font-name-asian="Calibri2" style:font-weight-asian="normal" style:font-name-complex="LegacySanITCBoo1" style:language-complex="ar" style:country-complex="SA" style:font-weight-complex="normal"/>
    </style:style>
    <style:style style:name="T564" style:family="text">
      <style:text-properties fo:color="#000000" fo:font-weight="normal" officeooo:rsid="0627aa55" fo:background-color="#ffffff" loext:char-shading-value="0" style:font-name-asian="Calibri2" style:font-weight-asian="normal" style:font-name-complex="LegacySanITCBoo1" style:language-complex="ar" style:country-complex="SA" style:font-weight-complex="normal"/>
    </style:style>
    <style:style style:name="T565" style:family="text">
      <style:text-properties fo:color="#000000" fo:font-weight="normal" officeooo:rsid="00204169" fo:background-color="#ffffff" loext:char-shading-value="0" style:font-name-asian="Calibri2" style:font-weight-asian="normal" style:font-name-complex="LegacySanITCBoo1" style:language-complex="ar" style:country-complex="SA" style:font-weight-complex="normal"/>
    </style:style>
    <style:style style:name="T566" style:family="text">
      <style:text-properties fo:color="#000000" fo:font-weight="normal" officeooo:rsid="04e74bb7" fo:background-color="#ffffff" loext:char-shading-value="0" style:font-name-asian="Calibri2" style:font-weight-asian="normal" style:font-name-complex="LegacySanITCBoo1" style:language-complex="ar" style:country-complex="SA" style:font-weight-complex="normal"/>
    </style:style>
    <style:style style:name="T567" style:family="text">
      <style:text-properties fo:color="#000000" officeooo:rsid="04d2d0f5"/>
    </style:style>
    <style:style style:name="T568" style:family="text">
      <style:text-properties fo:color="#000000" officeooo:rsid="051dd7fd"/>
    </style:style>
    <style:style style:name="T569" style:family="text">
      <style:text-properties fo:color="#000000" officeooo:rsid="06d07d69"/>
    </style:style>
    <style:style style:name="T570" style:family="text">
      <style:text-properties fo:color="#000000" style:font-name="Noto sans" officeooo:rsid="0015ab7f"/>
    </style:style>
    <style:style style:name="T571" style:family="text">
      <style:text-properties fo:color="#000000" style:font-name="Noto sans" officeooo:rsid="04d2d0f5"/>
    </style:style>
    <style:style style:name="T572" style:family="text">
      <style:text-properties fo:color="#000000" style:font-name="Noto sans" fo:background-color="transparent" loext:char-shading-value="0"/>
    </style:style>
    <style:style style:name="T573" style:family="text">
      <style:text-properties fo:color="#000000" style:font-name="Noto sans" officeooo:rsid="0015ab7f" fo:background-color="transparent" loext:char-shading-value="0"/>
    </style:style>
    <style:style style:name="T574" style:family="text">
      <style:text-properties fo:color="#000000" style:font-name="Noto sans" officeooo:rsid="06b0f0d4" fo:background-color="transparent" loext:char-shading-value="0"/>
    </style:style>
    <style:style style:name="T575" style:family="text">
      <style:text-properties fo:color="#000000" style:font-name="Noto sans" officeooo:rsid="06b6c680" fo:background-color="transparent" loext:char-shading-value="0"/>
    </style:style>
    <style:style style:name="T576" style:family="text">
      <style:text-properties fo:color="#000000" style:font-name="Noto sans" officeooo:rsid="06d07d69" fo:background-color="transparent" loext:char-shading-value="0"/>
    </style:style>
    <style:style style:name="T577" style:family="text">
      <style:text-properties fo:color="#000000" style:font-name="Noto sans" officeooo:rsid="078dd205" fo:background-color="transparent" loext:char-shading-value="0"/>
    </style:style>
    <style:style style:name="T578" style:family="text">
      <style:text-properties fo:color="#000000" style:font-name="Noto sans" officeooo:rsid="078e7038" fo:background-color="transparent" loext:char-shading-value="0"/>
    </style:style>
    <style:style style:name="T579" style:family="text">
      <style:text-properties fo:color="#000000" style:font-name="Noto sans" fo:font-weight="normal" style:font-weight-asian="normal" style:font-name-complex="Times New Roman" style:font-weight-complex="normal"/>
    </style:style>
    <style:style style:name="T580" style:family="text">
      <style:text-properties fo:color="#000000" style:font-name="Noto sans" fo:font-weight="normal" officeooo:rsid="00ffb1e3" style:font-weight-asian="normal" style:font-name-complex="Times New Roman" style:font-weight-complex="normal"/>
    </style:style>
    <style:style style:name="T581" style:family="text">
      <style:text-properties fo:color="#000000" style:font-name="Noto sans" fo:font-weight="normal" officeooo:rsid="002974d4" style:font-weight-asian="normal" style:font-name-complex="Times New Roman" style:font-weight-complex="normal"/>
    </style:style>
    <style:style style:name="T582" style:family="text">
      <style:text-properties fo:color="#000000" style:font-name="Noto sans" fo:font-weight="normal" officeooo:rsid="01003fe8" style:font-weight-asian="normal" style:font-name-complex="Times New Roman" style:font-weight-complex="normal"/>
    </style:style>
    <style:style style:name="T583" style:family="text">
      <style:text-properties fo:color="#000000" style:font-name="Noto sans" fo:font-weight="normal" officeooo:rsid="0102a507" style:font-weight-asian="normal" style:font-name-complex="Times New Roman" style:font-weight-complex="normal"/>
    </style:style>
    <style:style style:name="T584" style:family="text">
      <style:text-properties fo:color="#000000" style:font-name="Noto sans" fo:font-weight="normal" officeooo:rsid="010419a0" style:font-weight-asian="normal" style:font-name-complex="Times New Roman" style:font-weight-complex="normal"/>
    </style:style>
    <style:style style:name="T585" style:family="text">
      <style:text-properties fo:color="#000000" style:font-name="Noto sans" fo:font-weight="normal" officeooo:rsid="05168475" style:font-weight-asian="normal" style:font-name-complex="Times New Roman" style:font-weight-complex="normal"/>
    </style:style>
    <style:style style:name="T586" style:family="text">
      <style:text-properties fo:color="#000000" style:font-name="Noto sans" fo:font-weight="normal" officeooo:rsid="033c6b6d" style:font-weight-asian="normal" style:font-name-complex="Times New Roman" style:font-weight-complex="normal"/>
    </style:style>
    <style:style style:name="T587" style:family="text">
      <style:text-properties fo:color="#000000" style:font-name="Noto sans" fo:font-weight="normal" officeooo:rsid="0336c0b8" style:font-weight-asian="normal" style:font-name-complex="Times New Roman" style:font-weight-complex="normal"/>
    </style:style>
    <style:style style:name="T588" style:family="text">
      <style:text-properties fo:color="#000000" style:font-name="Noto sans" fo:font-weight="normal" officeooo:rsid="06bd8b79" style:font-weight-asian="normal" style:font-name-complex="Times New Roman" style:font-weight-complex="normal"/>
    </style:style>
    <style:style style:name="T589" style:family="text">
      <style:text-properties fo:color="#000000" style:font-name="Noto sans" fo:font-weight="normal" officeooo:rsid="06ebea88" style:font-weight-asian="normal" style:font-name-complex="Times New Roman" style:font-weight-complex="normal"/>
    </style:style>
    <style:style style:name="T590" style:family="text">
      <style:text-properties fo:color="#000000" style:font-name="Noto sans" fo:font-weight="normal" officeooo:rsid="07d06e45" style:font-weight-asian="normal" style:font-name-complex="Times New Roman" style:font-weight-complex="normal"/>
    </style:style>
    <style:style style:name="T591" style:family="text">
      <style:text-properties fo:color="#000000" style:font-name="Noto sans" fo:font-weight="normal" officeooo:rsid="06c1956d" style:font-weight-asian="normal" style:font-name-complex="Times New Roman" style:font-weight-complex="normal"/>
    </style:style>
    <style:style style:name="T592" style:family="text">
      <style:text-properties fo:color="#000000" style:font-name="Noto sans" fo:font-weight="normal" officeooo:rsid="053209e1" style:font-weight-asian="normal" style:font-name-complex="Times New Roman" style:font-weight-complex="normal"/>
    </style:style>
    <style:style style:name="T593" style:family="text">
      <style:text-properties fo:color="#000000" style:font-name="Noto sans" fo:font-weight="normal" officeooo:rsid="07db001d" style:font-weight-asian="normal" style:font-name-complex="Times New Roman" style:font-weight-complex="normal"/>
    </style:style>
    <style:style style:name="T594" style:family="text">
      <style:text-properties fo:color="#000000" style:font-name="Noto sans" fo:font-weight="normal" officeooo:rsid="07dc8a58" style:font-weight-asian="normal" style:font-name-complex="Times New Roman" style:font-weight-complex="normal"/>
    </style:style>
    <style:style style:name="T595" style:family="text">
      <style:text-properties fo:color="#000000" style:font-name="Noto sans" fo:font-weight="normal" officeooo:rsid="02295377" style:font-weight-asian="normal" style:font-name-complex="Times New Roman" style:font-weight-complex="normal"/>
    </style:style>
    <style:style style:name="T596" style:family="text">
      <style:text-properties fo:color="#000000" style:font-name="Noto sans" fo:font-weight="normal" officeooo:rsid="022d13fb" style:font-weight-asian="normal" style:font-name-complex="Times New Roman" style:font-weight-complex="normal"/>
    </style:style>
    <style:style style:name="T597" style:family="text">
      <style:text-properties fo:color="#000000" style:font-name="Noto sans" fo:font-weight="normal" officeooo:rsid="07d03d01" style:font-weight-asian="normal" style:font-name-complex="Times New Roman" style:font-weight-complex="normal"/>
    </style:style>
    <style:style style:name="T598" style:family="text">
      <style:text-properties fo:color="#000000" style:font-name="Noto sans" fo:font-weight="normal" officeooo:rsid="07d6d989" style:font-weight-asian="normal" style:font-name-complex="Times New Roman" style:font-weight-complex="normal"/>
    </style:style>
    <style:style style:name="T599" style:family="text">
      <style:text-properties fo:color="#000000" style:font-name="Noto sans" fo:font-weight="normal" officeooo:rsid="04cc2078" style:font-weight-asian="normal" style:font-name-complex="Times New Roman" style:font-weight-complex="normal"/>
    </style:style>
    <style:style style:name="T600" style:family="text">
      <style:text-properties fo:color="#000000" style:font-name="Noto sans" fo:font-weight="normal" officeooo:rsid="04e873eb" style:font-weight-asian="normal" style:font-name-complex="Times New Roman" style:font-weight-complex="normal"/>
    </style:style>
    <style:style style:name="T601" style:family="text">
      <style:text-properties fo:color="#000000" style:font-name="Noto sans" fo:font-weight="normal" officeooo:rsid="04ea22e9" style:font-weight-asian="normal" style:font-name-complex="Times New Roman" style:font-weight-complex="normal"/>
    </style:style>
    <style:style style:name="T602" style:family="text">
      <style:text-properties fo:color="#000000" style:font-name="Noto sans" fo:font-weight="normal" officeooo:rsid="04f6cf7c" style:font-weight-asian="normal" style:font-name-complex="Times New Roman" style:font-weight-complex="normal"/>
    </style:style>
    <style:style style:name="T603" style:family="text">
      <style:text-properties fo:color="#000000" style:font-name="Noto sans" fo:font-weight="normal" officeooo:rsid="05168475" style:font-weight-asian="normal" style:font-weight-complex="normal"/>
    </style:style>
    <style:style style:name="T604" style:family="text">
      <style:text-properties fo:color="#000000" style:font-name="Noto sans" fo:font-weight="normal" officeooo:rsid="06c1956d" style:font-weight-asian="normal" style:font-weight-complex="normal"/>
    </style:style>
    <style:style style:name="T605" style:family="text">
      <style:text-properties fo:color="#000000" style:font-name="Noto sans" fo:font-weight="normal" officeooo:rsid="022d13fb" style:font-weight-asian="normal" style:font-weight-complex="normal"/>
    </style:style>
    <style:style style:name="T606" style:family="text">
      <style:text-properties fo:color="#000000" style:font-name="Noto sans" fo:font-weight="normal" fo:background-color="#ffffff" loext:char-shading-value="0" style:font-weight-asian="normal" style:font-name-complex="Times New Roman" style:font-weight-complex="normal"/>
    </style:style>
    <style:style style:name="T607" style:family="text">
      <style:text-properties fo:color="#000000" style:font-name="Noto sans" fo:font-weight="normal" officeooo:rsid="05168475" fo:background-color="#ffffff" loext:char-shading-value="0" style:font-weight-asian="normal" style:font-name-complex="Times New Roman" style:font-weight-complex="normal"/>
    </style:style>
    <style:style style:name="T608" style:family="text">
      <style:text-properties fo:color="#000000" style:font-name="Noto sans" fo:font-weight="normal" officeooo:rsid="033c6b6d" fo:background-color="#ffffff" loext:char-shading-value="0" style:font-weight-asian="normal" style:font-name-complex="Times New Roman" style:font-weight-complex="normal"/>
    </style:style>
    <style:style style:name="T609" style:family="text">
      <style:text-properties fo:color="#000000" style:font-name="Noto sans" fo:font-weight="normal" officeooo:rsid="02295377" fo:background-color="#ffffff" loext:char-shading-value="0" style:font-weight-asian="normal" style:font-name-complex="Times New Roman" style:font-weight-complex="normal"/>
    </style:style>
    <style:style style:name="T610" style:family="text">
      <style:text-properties fo:color="#000000" style:font-name="Noto sans" fo:font-weight="normal" officeooo:rsid="022d13fb" fo:background-color="#ffffff" loext:char-shading-value="0" style:font-weight-asian="normal" style:font-name-complex="Times New Roman" style:font-weight-complex="normal"/>
    </style:style>
    <style:style style:name="T611" style:family="text">
      <style:text-properties fo:color="#000000" style:font-name="Noto sans" fo:font-size="11pt" fo:font-weight="normal" officeooo:rsid="0336c0b8" style:font-size-asian="11pt" style:font-weight-asian="normal" style:font-name-complex="Times New Roman" style:font-size-complex="11pt" style:font-weight-complex="normal"/>
    </style:style>
    <style:style style:name="T612" style:family="text">
      <style:text-properties fo:color="#000000" style:font-name="Noto sans" fo:font-size="11pt" fo:font-weight="normal" officeooo:rsid="06bd8b79" fo:background-color="#ffffff" loext:char-shading-value="0" style:font-size-asian="11pt" style:font-weight-asian="normal" style:font-name-complex="Times New Roman" style:font-size-complex="11pt" style:font-weight-complex="normal"/>
    </style:style>
    <style:style style:name="T613" style:family="text">
      <style:text-properties fo:color="#000000" style:font-name="Noto sans" fo:font-size="11pt" fo:font-weight="normal" officeooo:rsid="06bf58ba" fo:background-color="#ffffff" loext:char-shading-value="0" style:font-size-asian="11pt" style:font-weight-asian="normal" style:font-name-complex="Times New Roman" style:font-size-complex="11pt" style:font-weight-complex="normal"/>
    </style:style>
    <style:style style:name="T614" style:family="text">
      <style:text-properties fo:color="#000000" style:font-name="Noto sans" fo:font-size="11pt" fo:font-weight="normal" officeooo:rsid="06bf791f" fo:background-color="#ffffff" loext:char-shading-value="0" style:font-size-asian="11pt" style:font-weight-asian="normal" style:font-name-complex="Times New Roman" style:font-size-complex="11pt" style:font-weight-complex="normal"/>
    </style:style>
    <style:style style:name="T615" style:family="text">
      <style:text-properties fo:color="#000000" style:font-name="Noto sans" fo:font-size="11pt" fo:font-weight="normal" officeooo:rsid="06ead77e" fo:background-color="#ffffff" loext:char-shading-value="0" style:font-size-asian="11pt" style:font-weight-asian="normal" style:font-name-complex="Times New Roman" style:font-size-complex="11pt" style:font-weight-complex="normal"/>
    </style:style>
    <style:style style:name="T616" style:family="text">
      <style:text-properties fo:color="#000000" style:font-name="Noto sans" fo:font-size="11pt" fo:font-weight="normal" officeooo:rsid="06bdaf1e" fo:background-color="#ffffff" loext:char-shading-value="0" style:font-size-asian="11pt" style:font-weight-asian="normal" style:font-name-complex="Times New Roman" style:font-size-complex="11pt" style:font-weight-complex="normal"/>
    </style:style>
    <style:style style:name="T617" style:family="text">
      <style:text-properties fo:color="#000000" style:font-name="Noto sans" fo:font-size="11pt" fo:font-weight="normal" officeooo:rsid="04e74bb7" fo:background-color="#ffffff" loext:char-shading-value="0" style:font-size-asian="11pt" style:font-weight-asian="normal" style:font-name-complex="Times New Roman" style:font-size-complex="11pt" style:font-weight-complex="normal"/>
    </style:style>
    <style:style style:name="T618" style:family="text">
      <style:text-properties fo:color="#000000" style:font-name="Noto sans" fo:font-style="normal" fo:font-weight="normal" officeooo:rsid="05168475" style:font-style-asian="normal" style:font-weight-asian="normal" style:font-name-complex="Times New Roman" style:font-size-complex="11pt" style:font-style-complex="normal" style:font-weight-complex="normal"/>
    </style:style>
    <style:style style:name="T619" style:family="text">
      <style:text-properties fo:color="#000000" style:font-name="Noto sans" fo:font-style="normal" fo:font-weight="normal" officeooo:rsid="033c6b6d" style:font-style-asian="normal" style:font-weight-asian="normal" style:font-name-complex="Times New Roman" style:font-size-complex="11pt" style:font-style-complex="normal" style:font-weight-complex="normal"/>
    </style:style>
    <style:style style:name="T620" style:family="text">
      <style:text-properties fo:color="#000000" style:font-name="Noto sans" fo:font-style="normal" fo:font-weight="normal" officeooo:rsid="0336c0b8" style:font-style-asian="normal" style:font-weight-asian="normal" style:font-name-complex="Times New Roman" style:font-size-complex="11pt" style:font-style-complex="normal" style:font-weight-complex="normal"/>
    </style:style>
    <style:style style:name="T621" style:family="text">
      <style:text-properties fo:color="#000000" style:font-name="Noto sans" fo:font-style="normal" fo:font-weight="normal" officeooo:rsid="06bd8b79" style:font-style-asian="normal" style:font-weight-asian="normal" style:font-name-complex="Times New Roman" style:font-size-complex="11pt" style:font-style-complex="normal" style:font-weight-complex="normal"/>
    </style:style>
    <style:style style:name="T622" style:family="text">
      <style:text-properties fo:color="#000000" style:font-name="Noto sans" fo:font-style="normal" fo:font-weight="normal" officeooo:rsid="06ebea88" style:font-style-asian="normal" style:font-weight-asian="normal" style:font-name-complex="Times New Roman" style:font-size-complex="11pt" style:font-style-complex="normal" style:font-weight-complex="normal"/>
    </style:style>
    <style:style style:name="T623" style:family="text">
      <style:text-properties fo:color="#000000" style:font-name="Noto sans" fo:font-style="normal" fo:font-weight="normal" officeooo:rsid="07db001d" style:font-style-asian="normal" style:font-weight-asian="normal" style:font-name-complex="Times New Roman" style:font-size-complex="11pt" style:font-style-complex="normal" style:font-weight-complex="normal"/>
    </style:style>
    <style:style style:name="T624" style:family="text">
      <style:text-properties fo:color="#000000" style:font-name="Noto sans" fo:font-style="normal" fo:font-weight="normal" officeooo:rsid="07dc8a58" style:font-style-asian="normal" style:font-weight-asian="normal" style:font-name-complex="Times New Roman" style:font-size-complex="11pt" style:font-style-complex="normal" style:font-weight-complex="normal"/>
    </style:style>
    <style:style style:name="T625" style:family="text">
      <style:text-properties fo:color="#000000" style:font-name="Noto sans" fo:font-style="normal" fo:font-weight="normal" officeooo:rsid="02295377" style:font-style-asian="normal" style:font-weight-asian="normal" style:font-name-complex="Times New Roman" style:font-size-complex="11pt" style:font-style-complex="normal" style:font-weight-complex="normal"/>
    </style:style>
    <style:style style:name="T626" style:family="text">
      <style:text-properties fo:color="#000000" style:font-name="Noto sans" fo:font-style="normal" fo:font-weight="normal" officeooo:rsid="04e873eb" style:font-style-asian="normal" style:font-weight-asian="normal" style:font-name-complex="Times New Roman" style:font-size-complex="11pt" style:font-style-complex="normal" style:font-weight-complex="normal"/>
    </style:style>
    <style:style style:name="T627" style:family="text">
      <style:text-properties fo:color="#000000" style:font-name="Noto sans" fo:font-style="normal" fo:font-weight="normal" officeooo:rsid="04e901d0" style:font-style-asian="normal" style:font-weight-asian="normal" style:font-name-complex="Times New Roman" style:font-size-complex="11pt" style:font-style-complex="normal" style:font-weight-complex="normal"/>
    </style:style>
    <style:style style:name="T628" style:family="text">
      <style:text-properties fo:color="#000000" style:font-name="Noto sans" fo:font-style="normal" fo:font-weight="normal" officeooo:rsid="04f67075" style:font-style-asian="normal" style:font-weight-asian="normal" style:font-name-complex="Times New Roman" style:font-size-complex="11pt" style:font-style-complex="normal" style:font-weight-complex="normal"/>
    </style:style>
    <style:style style:name="T629" style:family="text">
      <style:text-properties fo:color="#000000" style:font-name="Noto sans" fo:font-style="normal" style:text-underline-style="none" officeooo:rsid="05168475" fo:background-color="transparent" loext:char-shading-value="0" style:font-style-asian="normal" style:font-style-complex="normal"/>
    </style:style>
    <style:style style:name="T630" style:family="text">
      <style:text-properties fo:color="#000000" style:font-name="Noto sans" fo:font-style="normal" style:text-underline-style="none" officeooo:rsid="0535068b" fo:background-color="transparent" loext:char-shading-value="0" style:font-style-asian="normal" style:font-style-complex="normal"/>
    </style:style>
    <style:style style:name="T631" style:family="text">
      <style:text-properties fo:color="#000000" style:font-name="Noto sans" fo:font-style="normal" style:text-underline-style="none" officeooo:rsid="053209e1" fo:background-color="transparent" loext:char-shading-value="0" style:font-style-asian="normal" style:font-style-complex="normal"/>
    </style:style>
    <style:style style:name="T632" style:family="text">
      <style:text-properties fo:color="#000000" style:font-name="Noto sans" fo:font-style="italic" style:text-underline-style="none" officeooo:rsid="0535068b" fo:background-color="transparent" loext:char-shading-value="0" style:font-style-asian="italic" style:font-style-complex="italic"/>
    </style:style>
    <style:style style:name="T633" style:family="text">
      <style:text-properties fo:color="#000000" officeooo:rsid="06b4df1e"/>
    </style:style>
    <style:style style:name="T634" style:family="text">
      <style:text-properties fo:color="#000000" officeooo:rsid="01ffa7e8"/>
    </style:style>
    <style:style style:name="T635" style:family="text">
      <style:text-properties fo:color="#000000" officeooo:rsid="00190bc9" style:font-name-complex="Times New Roman"/>
    </style:style>
    <style:style style:name="T636" style:family="text">
      <style:text-properties fo:color="#000000" officeooo:rsid="00dd8f68" style:font-name-complex="Times New Roman"/>
    </style:style>
    <style:style style:name="T637" style:family="text">
      <style:text-properties fo:color="#000000" officeooo:rsid="04382788" style:font-name-complex="Times New Roman"/>
    </style:style>
    <style:style style:name="T638" style:family="text">
      <style:text-properties fo:color="#000000" officeooo:rsid="061290c3" style:font-name-complex="Times New Roman"/>
    </style:style>
    <style:style style:name="T639" style:family="text">
      <style:text-properties fo:color="#000000" officeooo:rsid="00de9f37" style:font-name-complex="Times New Roman"/>
    </style:style>
    <style:style style:name="T640" style:family="text">
      <style:text-properties fo:color="#000000" officeooo:rsid="04e40d45" style:font-name-complex="Times New Roman"/>
    </style:style>
    <style:style style:name="T641" style:family="text">
      <style:text-properties fo:color="#000000" style:text-underline-style="none" fo:font-weight="normal" officeooo:rsid="00f3772c" style:font-weight-asian="normal" style:font-name-complex="Times New Roman" style:font-weight-complex="normal"/>
    </style:style>
    <style:style style:name="T642" style:family="text">
      <style:text-properties fo:color="#000000" style:text-underline-style="none" fo:font-weight="normal" officeooo:rsid="001b444d" fo:background-color="transparent" loext:char-shading-value="0" style:font-weight-asian="normal" style:font-weight-complex="normal"/>
    </style:style>
    <style:style style:name="T643" style:family="text">
      <style:text-properties fo:color="#000000" style:text-underline-style="none" fo:font-weight="normal" officeooo:rsid="062a3bd6" fo:background-color="transparent" loext:char-shading-value="0" style:font-weight-asian="normal" style:font-weight-complex="normal"/>
    </style:style>
    <style:style style:name="T644" style:family="text">
      <style:text-properties fo:color="#000000" style:text-underline-style="none" fo:font-weight="normal" officeooo:rsid="00204169" fo:background-color="transparent" loext:char-shading-value="0" style:font-weight-asian="normal" style:font-weight-complex="normal"/>
    </style:style>
    <style:style style:name="T645" style:family="text">
      <style:text-properties fo:color="#000000" style:text-underline-style="none" fo:font-weight="normal" officeooo:rsid="04e873eb" fo:background-color="transparent" loext:char-shading-value="0" style:font-weight-asian="normal" style:font-weight-complex="normal"/>
    </style:style>
    <style:style style:name="T646" style:family="text">
      <style:text-properties fo:color="#000000" style:text-underline-style="none" fo:background-color="transparent" loext:char-shading-value="0" style:font-weight-complex="normal"/>
    </style:style>
    <style:style style:name="T647" style:family="text">
      <style:text-properties fo:color="#000000" style:text-underline-style="none" officeooo:rsid="050d4944" fo:background-color="transparent" loext:char-shading-value="0" style:font-weight-complex="normal"/>
    </style:style>
    <style:style style:name="T648" style:family="text">
      <style:text-properties fo:color="#000000" style:text-underline-style="none" officeooo:rsid="0111f888" fo:background-color="transparent" loext:char-shading-value="0" style:font-weight-complex="normal"/>
    </style:style>
    <style:style style:name="T649" style:family="text">
      <style:text-properties fo:color="#000000" style:text-underline-style="none" fo:background-color="#ffffff" loext:char-shading-value="0" style:font-weight-complex="normal"/>
    </style:style>
    <style:style style:name="T650" style:family="text">
      <style:text-properties fo:color="#000000" style:text-underline-style="none" officeooo:rsid="061ba9e1" fo:background-color="#ffffff" loext:char-shading-value="0" style:font-weight-complex="normal"/>
    </style:style>
    <style:style style:name="T651" style:family="text">
      <style:text-properties fo:color="#000000" style:text-underline-style="none" officeooo:rsid="0111f888" fo:background-color="#ffffff" loext:char-shading-value="0" style:font-weight-complex="normal"/>
    </style:style>
    <style:style style:name="T652" style:family="text">
      <style:text-properties fo:color="#000000" style:text-underline-style="none" officeooo:rsid="04e55e8b" fo:background-color="#ffffff" loext:char-shading-value="0" style:font-weight-complex="normal"/>
    </style:style>
    <style:style style:name="T653" style:family="text">
      <style:text-properties fo:color="#000000" officeooo:rsid="05314baf"/>
    </style:style>
    <style:style style:name="T654" style:family="text">
      <style:text-properties fo:color="#000000" officeooo:rsid="044a5540"/>
    </style:style>
    <style:style style:name="T655" style:family="text">
      <style:text-properties fo:color="#000000" officeooo:rsid="06bd8b79" fo:background-color="#ffffff" loext:char-shading-value="0"/>
    </style:style>
    <style:style style:name="T656" style:family="text">
      <style:text-properties fo:color="#000000" officeooo:rsid="06bf58ba" fo:background-color="#ffffff" loext:char-shading-value="0"/>
    </style:style>
    <style:style style:name="T657" style:family="text">
      <style:text-properties fo:color="#000000" officeooo:rsid="06bf791f" fo:background-color="#ffffff" loext:char-shading-value="0"/>
    </style:style>
    <style:style style:name="T658" style:family="text">
      <style:text-properties fo:color="#000000" officeooo:rsid="06ead77e" fo:background-color="#ffffff" loext:char-shading-value="0"/>
    </style:style>
    <style:style style:name="T659" style:family="text">
      <style:text-properties fo:color="#000000" officeooo:rsid="072b7aa6" fo:background-color="#ffffff" loext:char-shading-value="0"/>
    </style:style>
    <style:style style:name="T660" style:family="text">
      <style:text-properties fo:color="#000000" officeooo:rsid="04e74bb7" fo:background-color="#ffffff" loext:char-shading-value="0"/>
    </style:style>
    <style:style style:name="T661" style:family="text">
      <style:text-properties fo:color="#000000" style:font-name="Noto Sans3" fo:font-weight="normal" officeooo:rsid="00f3772c" fo:background-color="transparent" loext:char-shading-value="0" style:font-weight-asian="normal" style:font-name-complex="Times New Roman" style:font-weight-complex="normal"/>
    </style:style>
    <style:style style:name="T662" style:family="text">
      <style:text-properties fo:color="#000000" style:font-name="Noto Sans3" fo:font-weight="normal" officeooo:rsid="00c56a9e" fo:background-color="transparent" loext:char-shading-value="0" style:font-weight-asian="normal" style:font-name-complex="Times New Roman" style:font-weight-complex="normal"/>
    </style:style>
    <style:style style:name="T663" style:family="text">
      <style:text-properties fo:color="#000000" style:font-name="Noto Sans3" fo:font-weight="normal" officeooo:rsid="046ed199" fo:background-color="transparent" loext:char-shading-value="0" style:font-weight-asian="normal" style:font-name-complex="Times New Roman" style:font-weight-complex="normal"/>
    </style:style>
    <style:style style:name="T664" style:family="text">
      <style:text-properties fo:color="#000000" style:font-name="Noto Sans3" fo:font-weight="normal" officeooo:rsid="046f9f80" fo:background-color="transparent" loext:char-shading-value="0" style:font-weight-asian="normal" style:font-name-complex="Times New Roman" style:font-weight-complex="normal"/>
    </style:style>
    <style:style style:name="T665" style:family="text">
      <style:text-properties fo:color="#000000" style:font-name="Noto Sans3" fo:font-weight="normal" officeooo:rsid="04fc9dbd" fo:background-color="transparent" loext:char-shading-value="0" style:font-weight-asian="normal" style:font-name-complex="Times New Roman" style:font-weight-complex="normal"/>
    </style:style>
    <style:style style:name="T666" style:family="text">
      <style:text-properties fo:color="#000000" style:font-name="Noto Sans3" fo:font-weight="normal" officeooo:rsid="00f3772c" fo:background-color="transparent" loext:char-shading-value="0" style:font-weight-asian="normal" style:font-name-complex="LegacySanITCBoo1" style:font-weight-complex="normal"/>
    </style:style>
    <style:style style:name="T667" style:family="text">
      <style:text-properties fo:color="#000000" style:text-outline="false" style:text-line-through-style="none" style:text-line-through-type="none" style:font-name="Noto sans" fo:font-size="11pt" fo:letter-spacing="normal" fo:language="ca" fo:country="ES" fo:font-style="normal" fo:text-shadow="none" style:text-underline-style="none" fo:font-weight="normal" officeooo:rsid="06ebea88" style:letter-kerning="true" fo:background-color="transparent" loext:char-shading-value="0" style:font-size-asian="11pt" style:language-asian="en" style:country-asian="US" style:font-style-asian="normal" style:font-weight-asian="normal" style:font-name-complex="Times New Roman" style:font-size-complex="11pt" style:font-weight-complex="normal" style:text-emphasize="none"/>
    </style:style>
    <style:style style:name="T668" style:family="text">
      <style:text-properties fo:color="#000000" officeooo:rsid="002eae6e"/>
    </style:style>
    <style:style style:name="T669" style:family="text">
      <style:text-properties fo:color="#000000" officeooo:rsid="00ccaa4a"/>
    </style:style>
    <style:style style:name="T670" style:family="text">
      <style:text-properties fo:color="#000000" officeooo:rsid="03a03d37"/>
    </style:style>
    <style:style style:name="T671" style:family="text">
      <style:text-properties fo:color="#000000" style:font-name="Noto Sans2" fo:background-color="transparent" loext:char-shading-value="0" style:font-name-asian="Noto Sans3" style:language-asian="es" style:country-asian="ES" style:font-name-complex="Noto Sans3"/>
    </style:style>
    <style:style style:name="T672" style:family="text">
      <style:text-properties fo:color="#000000" style:font-name="Noto Sans2" officeooo:rsid="03a232ef" fo:background-color="transparent" loext:char-shading-value="0" style:font-name-asian="Noto Sans3" style:language-asian="es" style:country-asian="ES" style:font-name-complex="Noto Sans3"/>
    </style:style>
    <style:style style:name="T673" style:family="text">
      <style:text-properties officeooo:rsid="0040b18c"/>
    </style:style>
    <style:style style:name="T674" style:family="text">
      <style:text-properties fo:font-weight="normal" style:font-weight-asian="normal" style:font-weight-complex="normal"/>
    </style:style>
    <style:style style:name="T675" style:family="text">
      <style:text-properties fo:font-weight="normal" officeooo:rsid="05314baf" style:font-weight-asian="normal" style:font-weight-complex="normal"/>
    </style:style>
    <style:style style:name="T676" style:family="text">
      <style:text-properties fo:font-weight="normal" officeooo:rsid="02ee0239" style:font-weight-asian="normal" style:font-weight-complex="normal"/>
    </style:style>
    <style:style style:name="T677" style:family="text">
      <style:text-properties fo:font-weight="normal" officeooo:rsid="002b8d23" style:font-weight-asian="normal" style:font-weight-complex="normal"/>
    </style:style>
    <style:style style:name="T678" style:family="text">
      <style:text-properties fo:font-weight="normal" officeooo:rsid="0437f916" style:font-weight-asian="normal" style:font-weight-complex="normal"/>
    </style:style>
    <style:style style:name="T679" style:family="text">
      <style:text-properties fo:font-weight="normal" officeooo:rsid="043b2bab" style:font-weight-asian="normal" style:font-weight-complex="normal"/>
    </style:style>
    <style:style style:name="T680" style:family="text">
      <style:text-properties fo:font-weight="normal" officeooo:rsid="043e54db" style:font-weight-asian="normal" style:font-weight-complex="normal"/>
    </style:style>
    <style:style style:name="T681" style:family="text">
      <style:text-properties fo:font-weight="normal" officeooo:rsid="005fb672" style:font-weight-asian="normal" style:font-weight-complex="normal"/>
    </style:style>
    <style:style style:name="T682" style:family="text">
      <style:text-properties fo:font-weight="normal" officeooo:rsid="00607668" style:font-weight-asian="normal" style:font-weight-complex="normal"/>
    </style:style>
    <style:style style:name="T683" style:family="text">
      <style:text-properties fo:font-weight="normal" style:font-weight-asian="normal" style:font-name-complex="Times New Roman" style:font-weight-complex="normal"/>
    </style:style>
    <style:style style:name="T684" style:family="text">
      <style:text-properties fo:font-weight="normal" officeooo:rsid="04f95a79" style:font-weight-asian="normal" style:font-name-complex="Times New Roman" style:font-weight-complex="normal"/>
    </style:style>
    <style:style style:name="T685" style:family="text">
      <style:text-properties fo:font-weight="normal" officeooo:rsid="05adfe2c" style:font-weight-asian="normal" style:font-name-complex="Times New Roman" style:font-weight-complex="normal"/>
    </style:style>
    <style:style style:name="T686" style:family="text">
      <style:text-properties fo:font-weight="normal" officeooo:rsid="0018c5a1" style:font-weight-asian="normal" style:font-name-complex="Times New Roman" style:font-weight-complex="normal"/>
    </style:style>
    <style:style style:name="T687" style:family="text">
      <style:text-properties fo:font-weight="normal" officeooo:rsid="001ab7ec" style:font-weight-asian="normal" style:font-name-complex="Times New Roman" style:font-weight-complex="normal"/>
    </style:style>
    <style:style style:name="T688" style:family="text">
      <style:text-properties fo:font-weight="normal" officeooo:rsid="06a21d71" style:font-weight-asian="normal" style:font-name-complex="Times New Roman" style:font-weight-complex="normal"/>
    </style:style>
    <style:style style:name="T689" style:family="text">
      <style:text-properties fo:font-weight="normal" officeooo:rsid="080180c9" style:font-weight-asian="normal" style:font-name-complex="Times New Roman" style:font-weight-complex="normal"/>
    </style:style>
    <style:style style:name="T690" style:family="text">
      <style:text-properties fo:font-weight="normal" officeooo:rsid="05b28343" style:font-weight-asian="normal" style:font-name-complex="Times New Roman" style:font-weight-complex="normal"/>
    </style:style>
    <style:style style:name="T691" style:family="text">
      <style:text-properties fo:font-weight="normal" officeooo:rsid="00164072" style:font-weight-asian="normal" style:font-name-complex="Times New Roman" style:font-weight-complex="normal"/>
    </style:style>
    <style:style style:name="T692" style:family="text">
      <style:text-properties fo:font-weight="normal" officeooo:rsid="080215f3" style:font-weight-asian="normal" style:font-name-complex="Times New Roman" style:font-weight-complex="normal"/>
    </style:style>
    <style:style style:name="T693" style:family="text">
      <style:text-properties fo:font-weight="normal" officeooo:rsid="064f987a" style:font-weight-asian="normal" style:font-name-complex="Times New Roman" style:font-weight-complex="normal"/>
    </style:style>
    <style:style style:name="T694" style:family="text">
      <style:text-properties fo:font-weight="normal" officeooo:rsid="064fa55a" style:font-weight-asian="normal" style:font-name-complex="Times New Roman" style:font-weight-complex="normal"/>
    </style:style>
    <style:style style:name="T695" style:family="text">
      <style:text-properties fo:font-weight="normal" officeooo:rsid="05b5d7b9" style:font-weight-asian="normal" style:font-name-complex="Times New Roman" style:font-weight-complex="normal"/>
    </style:style>
    <style:style style:name="T696" style:family="text">
      <style:text-properties fo:font-weight="normal" officeooo:rsid="037b30a0" style:font-weight-asian="normal" style:font-name-complex="Times New Roman" style:font-weight-complex="normal"/>
    </style:style>
    <style:style style:name="T697" style:family="text">
      <style:text-properties fo:font-weight="normal" officeooo:rsid="05ac235f" style:font-weight-asian="normal" style:font-name-complex="Times New Roman" style:font-weight-complex="normal"/>
    </style:style>
    <style:style style:name="T698" style:family="text">
      <style:text-properties fo:font-weight="normal" officeooo:rsid="037cf8d4" style:font-weight-asian="normal" style:font-name-complex="Times New Roman" style:font-weight-complex="normal"/>
    </style:style>
    <style:style style:name="T699" style:family="text">
      <style:text-properties fo:font-weight="normal" fo:background-color="transparent" loext:char-shading-value="0" style:font-weight-asian="normal" style:font-name-complex="Times New Roman" style:font-weight-complex="normal"/>
    </style:style>
    <style:style style:name="T700" style:family="text">
      <style:text-properties fo:font-weight="normal" officeooo:rsid="05b28343" fo:background-color="transparent" loext:char-shading-value="0" style:font-weight-asian="normal" style:font-name-complex="Times New Roman" style:font-weight-complex="normal"/>
    </style:style>
    <style:style style:name="T701" style:family="text">
      <style:text-properties fo:font-weight="normal" officeooo:rsid="04f95a79" fo:background-color="transparent" loext:char-shading-value="0" style:font-weight-asian="normal" style:font-name-complex="Times New Roman" style:font-weight-complex="normal"/>
    </style:style>
    <style:style style:name="T702" style:family="text">
      <style:text-properties fo:font-weight="normal" officeooo:rsid="06508ae2" fo:background-color="transparent" loext:char-shading-value="0" style:font-weight-asian="normal" style:font-name-complex="Times New Roman" style:font-weight-complex="normal"/>
    </style:style>
    <style:style style:name="T703" style:family="text">
      <style:text-properties fo:font-weight="normal" officeooo:rsid="05169cc1" fo:background-color="transparent" loext:char-shading-value="0" style:font-weight-asian="normal" style:font-name-complex="Times New Roman" style:font-weight-complex="normal"/>
    </style:style>
    <style:style style:name="T704" style:family="text">
      <style:text-properties fo:font-weight="normal" officeooo:rsid="04fc6a87" fo:background-color="transparent" loext:char-shading-value="0" style:font-weight-asian="normal" style:font-name-complex="Times New Roman" style:font-weight-complex="normal"/>
    </style:style>
    <style:style style:name="T705" style:family="text">
      <style:text-properties fo:font-weight="normal" officeooo:rsid="04ea55b9" fo:background-color="transparent" loext:char-shading-value="0" style:font-weight-asian="normal" style:font-name-complex="Times New Roman" style:font-weight-complex="normal"/>
    </style:style>
    <style:style style:name="T706" style:family="text">
      <style:text-properties style:font-weight-complex="bold"/>
    </style:style>
    <style:style style:name="T707" style:family="text">
      <style:text-properties officeooo:rsid="051dd7fd" style:font-weight-complex="bold"/>
    </style:style>
    <style:style style:name="T708" style:family="text">
      <style:text-properties officeooo:rsid="06f1f5bc" style:font-weight-complex="bold"/>
    </style:style>
    <style:style style:name="T709" style:family="text">
      <style:text-properties officeooo:rsid="049fd464" style:font-weight-complex="bold"/>
    </style:style>
    <style:style style:name="T710" style:family="text">
      <style:text-properties fo:font-style="normal" style:font-style-asian="normal" style:font-style-complex="normal"/>
    </style:style>
    <style:style style:name="T711" style:family="text">
      <style:text-properties fo:font-style="normal" officeooo:rsid="024966b2" style:font-style-asian="normal" style:font-style-complex="normal"/>
    </style:style>
    <style:style style:name="T712" style:family="text">
      <style:text-properties fo:font-style="normal" officeooo:rsid="03f1065c" style:font-style-asian="normal" style:font-style-complex="normal"/>
    </style:style>
    <style:style style:name="T713" style:family="text">
      <style:text-properties fo:font-style="normal" officeooo:rsid="05fc1ca7" style:font-style-asian="normal" style:font-style-complex="normal"/>
    </style:style>
    <style:style style:name="T714" style:family="text">
      <style:text-properties fo:font-style="normal" officeooo:rsid="02915bfa" style:font-style-asian="normal" style:font-style-complex="normal"/>
    </style:style>
    <style:style style:name="T715" style:family="text">
      <style:text-properties fo:font-style="normal" officeooo:rsid="029890b8" style:font-style-asian="normal" style:font-style-complex="normal"/>
    </style:style>
    <style:style style:name="T716" style:family="text">
      <style:text-properties fo:font-style="normal" officeooo:rsid="03f2724c" style:font-style-asian="normal" style:font-style-complex="normal"/>
    </style:style>
    <style:style style:name="T717" style:family="text">
      <style:text-properties fo:font-style="normal" officeooo:rsid="028a890d" style:font-style-asian="normal" style:font-style-complex="normal"/>
    </style:style>
    <style:style style:name="T718" style:family="text">
      <style:text-properties fo:font-style="normal" officeooo:rsid="03eec8db" style:font-style-asian="normal" style:font-style-complex="normal"/>
    </style:style>
    <style:style style:name="T719" style:family="text">
      <style:text-properties fo:font-style="normal" officeooo:rsid="044f36ef" style:font-style-asian="normal" style:font-style-complex="normal"/>
    </style:style>
    <style:style style:name="T720" style:family="text">
      <style:text-properties fo:font-style="normal" officeooo:rsid="07ddecd1" style:font-style-asian="normal" style:font-style-complex="normal"/>
    </style:style>
    <style:style style:name="T721" style:family="text">
      <style:text-properties fo:font-style="normal" officeooo:rsid="0698d239" style:font-style-asian="normal" style:font-style-complex="normal"/>
    </style:style>
    <style:style style:name="T722" style:family="text">
      <style:text-properties fo:font-style="normal" officeooo:rsid="06412e6d" style:font-style-asian="normal" style:font-style-complex="normal"/>
    </style:style>
    <style:style style:name="T723" style:family="text">
      <style:text-properties fo:font-style="normal" officeooo:rsid="0640b3e7" style:font-style-asian="normal" style:font-style-complex="normal"/>
    </style:style>
    <style:style style:name="T724" style:family="text">
      <style:text-properties fo:font-style="normal" officeooo:rsid="02295377" style:font-style-asian="normal" style:font-style-complex="normal"/>
    </style:style>
    <style:style style:name="T725" style:family="text">
      <style:text-properties fo:font-style="normal" officeooo:rsid="02728ff8" style:font-style-asian="normal" style:font-style-complex="normal"/>
    </style:style>
    <style:style style:name="T726" style:family="text">
      <style:text-properties fo:font-style="normal" officeooo:rsid="03d813b2" style:font-style-asian="normal" style:font-style-complex="normal"/>
    </style:style>
    <style:style style:name="T727" style:family="text">
      <style:text-properties fo:font-style="normal" officeooo:rsid="03d71da9" style:font-style-asian="normal" style:font-style-complex="normal"/>
    </style:style>
    <style:style style:name="T728" style:family="text">
      <style:text-properties fo:font-style="normal" officeooo:rsid="03de553d" style:font-style-asian="normal" style:font-style-complex="normal"/>
    </style:style>
    <style:style style:name="T729" style:family="text">
      <style:text-properties fo:font-style="normal" officeooo:rsid="0242e1f4" style:font-style-asian="normal" style:font-style-complex="normal"/>
    </style:style>
    <style:style style:name="T730" style:family="text">
      <style:text-properties fo:font-style="normal" officeooo:rsid="0244a9ce" style:font-style-asian="normal" style:font-style-complex="normal"/>
    </style:style>
    <style:style style:name="T731" style:family="text">
      <style:text-properties fo:font-style="normal" officeooo:rsid="03e52dbe" style:font-style-asian="normal" style:font-style-complex="normal"/>
    </style:style>
    <style:style style:name="T732" style:family="text">
      <style:text-properties fo:font-style="normal" officeooo:rsid="04131ed1" style:font-style-asian="normal" style:font-style-complex="normal"/>
    </style:style>
    <style:style style:name="T733" style:family="text">
      <style:text-properties fo:font-style="normal" officeooo:rsid="0413d9c6" style:font-style-asian="normal" style:font-style-complex="normal"/>
    </style:style>
    <style:style style:name="T734" style:family="text">
      <style:text-properties fo:font-style="normal" officeooo:rsid="041409a4" style:font-style-asian="normal" style:font-style-complex="normal"/>
    </style:style>
    <style:style style:name="T735" style:family="text">
      <style:text-properties fo:font-style="normal" officeooo:rsid="041787ff" style:font-style-asian="normal" style:font-style-complex="normal"/>
    </style:style>
    <style:style style:name="T736" style:family="text">
      <style:text-properties fo:font-style="normal" officeooo:rsid="04182d7e" style:font-style-asian="normal" style:font-style-complex="normal"/>
    </style:style>
    <style:style style:name="T737" style:family="text">
      <style:text-properties fo:font-style="normal" officeooo:rsid="041a6fb7" style:font-style-asian="normal" style:font-style-complex="normal"/>
    </style:style>
    <style:style style:name="T738" style:family="text">
      <style:text-properties fo:font-style="normal" officeooo:rsid="041c9272" style:font-style-asian="normal" style:font-style-complex="normal"/>
    </style:style>
    <style:style style:name="T739" style:family="text">
      <style:text-properties fo:font-style="normal" officeooo:rsid="045a5fd8" style:font-style-asian="normal" style:font-style-complex="normal"/>
    </style:style>
    <style:style style:name="T740" style:family="text">
      <style:text-properties fo:font-style="normal" officeooo:rsid="04a79710" style:font-style-asian="normal" style:font-style-complex="normal"/>
    </style:style>
    <style:style style:name="T741" style:family="text">
      <style:text-properties fo:font-style="normal" officeooo:rsid="04a8881b" style:font-style-asian="normal" style:font-style-complex="normal"/>
    </style:style>
    <style:style style:name="T742" style:family="text">
      <style:text-properties fo:font-style="normal" officeooo:rsid="04a94d57" style:font-style-asian="normal" style:font-style-complex="normal"/>
    </style:style>
    <style:style style:name="T743" style:family="text">
      <style:text-properties fo:font-style="normal" officeooo:rsid="04d24e59" style:font-style-asian="normal" style:font-style-complex="normal"/>
    </style:style>
    <style:style style:name="T744" style:family="text">
      <style:text-properties fo:font-style="normal" officeooo:rsid="04e0cd54" style:font-style-asian="normal" style:font-style-complex="normal"/>
    </style:style>
    <style:style style:name="T745" style:family="text">
      <style:text-properties fo:font-style="normal" officeooo:rsid="024966b2" fo:background-color="#ffffff" loext:char-shading-value="0" style:font-style-asian="normal" style:font-style-complex="normal"/>
    </style:style>
    <style:style style:name="T746" style:family="text">
      <style:text-properties fo:font-style="normal" officeooo:rsid="083b1b8e" fo:background-color="#ffffff" loext:char-shading-value="0" style:font-style-asian="normal" style:font-style-complex="normal"/>
    </style:style>
    <style:style style:name="T747" style:family="text">
      <style:text-properties fo:font-style="normal" officeooo:rsid="03f2724c" fo:background-color="#ffffff" loext:char-shading-value="0" style:font-style-asian="normal" style:font-style-complex="normal"/>
    </style:style>
    <style:style style:name="T748" style:family="text">
      <style:text-properties fo:font-style="normal" officeooo:rsid="028a890d" fo:background-color="#ffffff" loext:char-shading-value="0" style:font-style-asian="normal" style:font-style-complex="normal"/>
    </style:style>
    <style:style style:name="T749" style:family="text">
      <style:text-properties fo:font-style="normal" officeooo:rsid="05edefc0" fo:background-color="#ffffff" loext:char-shading-value="0" style:font-style-asian="normal" style:font-style-complex="normal"/>
    </style:style>
    <style:style style:name="T750" style:family="text">
      <style:text-properties fo:font-style="normal" officeooo:rsid="05fc4794" fo:background-color="#ffffff" loext:char-shading-value="0" style:font-style-asian="normal" style:font-style-complex="normal"/>
    </style:style>
    <style:style style:name="T751" style:family="text">
      <style:text-properties fo:font-style="normal" officeooo:rsid="02915bfa" fo:background-color="#ffffff" loext:char-shading-value="0" style:font-style-asian="normal" style:font-style-complex="normal"/>
    </style:style>
    <style:style style:name="T752" style:family="text">
      <style:text-properties fo:font-style="normal" officeooo:rsid="04e0cd54" fo:background-color="#ffffff" loext:char-shading-value="0" style:font-style-asian="normal" style:font-style-complex="normal"/>
    </style:style>
    <style:style style:name="T753" style:family="text">
      <style:text-properties fo:font-style="normal" style:text-underline-style="none" style:font-style-asian="normal" style:font-style-complex="normal"/>
    </style:style>
    <style:style style:name="T754" style:family="text">
      <style:text-properties fo:font-style="normal" style:text-underline-style="none" officeooo:rsid="044f36ef" style:font-style-asian="normal" style:font-style-complex="normal"/>
    </style:style>
    <style:style style:name="T755" style:family="text">
      <style:text-properties fo:font-style="normal" style:text-underline-style="none" officeooo:rsid="053209e1" style:font-style-asian="normal" style:font-style-complex="normal"/>
    </style:style>
    <style:style style:name="T756" style:family="text">
      <style:text-properties fo:font-style="normal" style:text-underline-style="none" officeooo:rsid="07cd6423" style:font-style-asian="normal" style:font-style-complex="normal"/>
    </style:style>
    <style:style style:name="T757" style:family="text">
      <style:text-properties fo:font-style="normal" style:text-underline-style="none" officeooo:rsid="06927afc" style:font-style-asian="normal" style:font-style-complex="normal"/>
    </style:style>
    <style:style style:name="T758" style:family="text">
      <style:text-properties fo:font-style="normal" style:text-underline-style="none" officeooo:rsid="05c8bb6f" style:font-style-asian="normal" style:font-style-complex="normal"/>
    </style:style>
    <style:style style:name="T759" style:family="text">
      <style:text-properties fo:font-style="normal" style:text-underline-style="none" officeooo:rsid="0025b702" style:font-style-asian="normal" style:font-style-complex="normal"/>
    </style:style>
    <style:style style:name="T760" style:family="text">
      <style:text-properties fo:font-style="normal" style:text-underline-style="none" officeooo:rsid="07ddecd1" style:font-style-asian="normal" style:font-style-complex="normal"/>
    </style:style>
    <style:style style:name="T761" style:family="text">
      <style:text-properties fo:font-style="normal" style:text-underline-style="none" officeooo:rsid="0698d239" style:font-style-asian="normal" style:font-style-complex="normal"/>
    </style:style>
    <style:style style:name="T762" style:family="text">
      <style:text-properties fo:font-style="normal" style:text-underline-style="none" officeooo:rsid="003161b5" style:font-style-asian="normal" style:font-style-complex="normal"/>
    </style:style>
    <style:style style:name="T763" style:family="text">
      <style:text-properties fo:font-style="normal" style:text-underline-style="none" officeooo:rsid="07ea0332" style:font-style-asian="normal" style:font-style-complex="normal"/>
    </style:style>
    <style:style style:name="T764" style:family="text">
      <style:text-properties fo:font-style="normal" style:text-underline-style="none" officeooo:rsid="02295377" style:font-style-asian="normal" style:font-style-complex="normal"/>
    </style:style>
    <style:style style:name="T765" style:family="text">
      <style:text-properties fo:font-style="normal" style:text-underline-style="none" officeooo:rsid="03a03d37" style:font-style-asian="normal" style:font-style-complex="normal"/>
    </style:style>
    <style:style style:name="T766" style:family="text">
      <style:text-properties fo:font-style="normal" style:text-underline-style="none" officeooo:rsid="0025b702" fo:background-color="#ffffff" loext:char-shading-value="0" style:font-style-asian="normal" style:font-style-complex="normal"/>
    </style:style>
    <style:style style:name="T767" style:family="text">
      <style:text-properties fo:font-style="normal" fo:background-color="transparent" loext:char-shading-value="0" style:font-style-asian="normal" style:font-style-complex="normal"/>
    </style:style>
    <style:style style:name="T768" style:family="text">
      <style:text-properties fo:font-style="normal" officeooo:rsid="0350ae1c" fo:background-color="transparent" loext:char-shading-value="0" style:font-style-asian="normal" style:font-style-complex="normal"/>
    </style:style>
    <style:style style:name="T769" style:family="text">
      <style:text-properties fo:font-style="normal" officeooo:rsid="02579172" fo:background-color="transparent" loext:char-shading-value="0" style:font-style-asian="normal" style:font-style-complex="normal"/>
    </style:style>
    <style:style style:name="T770" style:family="text">
      <style:text-properties fo:font-style="normal" officeooo:rsid="02cf6773" fo:background-color="transparent" loext:char-shading-value="0" style:font-style-asian="normal" style:font-style-complex="normal"/>
    </style:style>
    <style:style style:name="T771" style:family="text">
      <style:text-properties fo:font-style="normal" officeooo:rsid="02da5e45" fo:background-color="transparent" loext:char-shading-value="0" style:font-style-asian="normal" style:font-style-complex="normal"/>
    </style:style>
    <style:style style:name="T772" style:family="text">
      <style:text-properties fo:font-style="normal" officeooo:rsid="03c2d88c" fo:background-color="transparent" loext:char-shading-value="0" style:font-style-asian="normal" style:font-style-complex="normal"/>
    </style:style>
    <style:style style:name="T773" style:family="text">
      <style:text-properties fo:font-style="normal" officeooo:rsid="0317cd58" fo:background-color="transparent" loext:char-shading-value="0" style:font-style-asian="normal" style:font-style-complex="normal"/>
    </style:style>
    <style:style style:name="T774" style:family="text">
      <style:text-properties fo:font-style="normal" officeooo:rsid="0404b437" fo:background-color="transparent" loext:char-shading-value="0" style:font-style-asian="normal" style:font-style-complex="normal"/>
    </style:style>
    <style:style style:name="T775" style:family="text">
      <style:text-properties fo:font-style="normal" officeooo:rsid="03ca5dfd" fo:background-color="transparent" loext:char-shading-value="0" style:font-style-asian="normal" style:font-style-complex="normal"/>
    </style:style>
    <style:style style:name="T776" style:family="text">
      <style:text-properties fo:font-style="normal" officeooo:rsid="04014f8e" fo:background-color="transparent" loext:char-shading-value="0" style:font-style-asian="normal" style:font-style-complex="normal"/>
    </style:style>
    <style:style style:name="T777" style:family="text">
      <style:text-properties fo:font-style="normal" officeooo:rsid="03b1f3c0" fo:background-color="transparent" loext:char-shading-value="0" style:font-style-asian="normal" style:font-style-complex="normal"/>
    </style:style>
    <style:style style:name="T778" style:family="text">
      <style:text-properties fo:font-style="normal" officeooo:rsid="08097a5b" fo:background-color="transparent" loext:char-shading-value="0" style:font-style-asian="normal" style:font-style-complex="normal"/>
    </style:style>
    <style:style style:name="T779" style:family="text">
      <style:text-properties fo:font-style="normal" officeooo:rsid="06cda05b" fo:background-color="transparent" loext:char-shading-value="0" style:font-style-asian="normal" style:font-style-complex="normal"/>
    </style:style>
    <style:style style:name="T780" style:family="text">
      <style:text-properties fo:font-style="normal" officeooo:rsid="04ea55b9" fo:background-color="transparent" loext:char-shading-value="0" style:font-style-asian="normal" style:font-style-complex="normal"/>
    </style:style>
    <style:style style:name="T781" style:family="text">
      <style:text-properties fo:font-style="normal" fo:font-weight="normal" officeooo:rsid="03e6cb97" fo:background-color="#ffffff" loext:char-shading-value="0" style:language-asian="en" style:country-asian="US" style:font-style-asian="normal" style:font-weight-asian="normal" style:font-name-complex="Times New Roman" style:font-style-complex="normal" style:font-weight-complex="normal"/>
    </style:style>
    <style:style style:name="T782" style:family="text">
      <style:text-properties fo:font-style="normal" fo:font-weight="normal" officeooo:rsid="04adbf2c" fo:background-color="#ffffff" loext:char-shading-value="0" style:language-asian="en" style:country-asian="US" style:font-style-asian="normal" style:font-weight-asian="normal" style:font-name-complex="Times New Roman" style:font-style-complex="normal" style:font-weight-complex="normal"/>
    </style:style>
    <style:style style:name="T783" style:family="text">
      <style:text-properties fo:font-style="normal" fo:font-weight="normal" officeooo:rsid="04ae5368" fo:background-color="#ffffff" loext:char-shading-value="0" style:language-asian="en" style:country-asian="US" style:font-style-asian="normal" style:font-weight-asian="normal" style:font-name-complex="Times New Roman" style:font-style-complex="normal" style:font-weight-complex="normal"/>
    </style:style>
    <style:style style:name="T784" style:family="text">
      <style:text-properties fo:font-style="normal" fo:font-weight="normal" officeooo:rsid="04d57b91" fo:background-color="#ffffff" loext:char-shading-value="0" style:language-asian="en" style:country-asian="US" style:font-style-asian="normal" style:font-weight-asian="normal" style:font-name-complex="Times New Roman" style:font-style-complex="normal" style:font-weight-complex="normal"/>
    </style:style>
    <style:style style:name="T785" style:family="text">
      <style:text-properties fo:font-style="normal" fo:font-weight="normal" officeooo:rsid="005fb672" style:font-style-asian="normal" style:font-weight-asian="normal" style:font-weight-complex="normal"/>
    </style:style>
    <style:style style:name="T786" style:family="text">
      <style:text-properties fo:font-style="normal" fo:font-weight="normal" officeooo:rsid="005d888c" style:font-style-asian="normal" style:font-weight-asian="normal" style:font-weight-complex="normal"/>
    </style:style>
    <style:style style:name="T787" style:family="text">
      <style:text-properties fo:font-style="normal" fo:font-weight="normal" officeooo:rsid="04d05a18" style:font-style-asian="normal" style:font-weight-asian="normal" style:font-weight-complex="normal"/>
    </style:style>
    <style:style style:name="T788" style:family="text">
      <style:text-properties fo:font-style="normal" fo:font-weight="normal" officeooo:rsid="06809a10" style:font-style-asian="normal" style:font-weight-asian="normal" style:font-weight-complex="normal"/>
    </style:style>
    <style:style style:name="T789" style:family="text">
      <style:text-properties fo:font-style="normal" fo:font-weight="normal" officeooo:rsid="04ecfd90" style:font-style-asian="normal" style:font-weight-asian="normal" style:font-weight-complex="normal"/>
    </style:style>
    <style:style style:name="T790" style:family="text">
      <style:text-properties style:text-underline-style="none"/>
    </style:style>
    <style:style style:name="T791" style:family="text">
      <style:text-properties style:text-underline-style="none" officeooo:rsid="00190bc9" style:font-name-complex="OpenSans-Light" style:font-weight-complex="bold"/>
    </style:style>
    <style:style style:name="T792" style:family="text">
      <style:text-properties style:text-underline-style="none" officeooo:rsid="01d0a5c3"/>
    </style:style>
    <style:style style:name="T793" style:family="text">
      <style:text-properties style:text-underline-style="none" officeooo:rsid="04416736"/>
    </style:style>
    <style:style style:name="T794" style:family="text">
      <style:text-properties style:text-underline-style="none" officeooo:rsid="00f3772c"/>
    </style:style>
    <style:style style:name="T795" style:family="text">
      <style:text-properties style:text-underline-style="none" officeooo:rsid="0336c0b8"/>
    </style:style>
    <style:style style:name="T796" style:family="text">
      <style:text-properties style:text-underline-style="none" officeooo:rsid="06bd8b79"/>
    </style:style>
    <style:style style:name="T797" style:family="text">
      <style:text-properties style:text-underline-style="none" officeooo:rsid="06bf58ba"/>
    </style:style>
    <style:style style:name="T798" style:family="text">
      <style:text-properties style:text-underline-style="none" officeooo:rsid="06bf791f"/>
    </style:style>
    <style:style style:name="T799" style:family="text">
      <style:text-properties style:text-underline-style="none" officeooo:rsid="06ead77e"/>
    </style:style>
    <style:style style:name="T800" style:family="text">
      <style:text-properties style:text-underline-style="none" officeooo:rsid="06bdaf1e"/>
    </style:style>
    <style:style style:name="T801" style:family="text">
      <style:text-properties style:text-underline-style="none" fo:font-weight="normal" fo:background-color="transparent" loext:char-shading-value="0" style:font-weight-asian="normal" style:font-weight-complex="normal"/>
    </style:style>
    <style:style style:name="T802" style:family="text">
      <style:text-properties style:text-underline-style="none" fo:font-weight="normal" officeooo:rsid="05156d0d" fo:background-color="transparent" loext:char-shading-value="0" style:font-weight-asian="normal" style:font-weight-complex="normal"/>
    </style:style>
    <style:style style:name="T803" style:family="text">
      <style:text-properties style:text-underline-style="none" fo:font-weight="normal" officeooo:rsid="02ee0239" fo:background-color="transparent" loext:char-shading-value="0" style:font-weight-asian="normal" style:font-weight-complex="normal"/>
    </style:style>
    <style:style style:name="T804" style:family="text">
      <style:text-properties style:text-underline-style="none" officeooo:rsid="04e40d45"/>
    </style:style>
    <style:style style:name="T805" style:family="text">
      <style:text-properties style:text-underline-style="none" officeooo:rsid="04e74bb7"/>
    </style:style>
    <style:style style:name="T806" style:family="text">
      <style:text-properties style:text-line-through-style="none" style:text-line-through-type="none" fo:font-style="italic" officeooo:rsid="024966b2" fo:background-color="transparent" loext:char-shading-value="0" style:font-style-asian="italic" style:font-style-complex="italic"/>
    </style:style>
    <style:style style:name="T807" style:family="text">
      <style:text-properties style:text-line-through-style="none" style:text-line-through-type="none" fo:font-style="italic" officeooo:rsid="024966b2" style:font-style-asian="italic" style:font-style-complex="italic"/>
    </style:style>
    <style:style style:name="T808" style:family="text">
      <style:text-properties style:text-line-through-style="none" style:text-line-through-type="none" fo:font-style="normal" officeooo:rsid="06d07d69" fo:background-color="#ffffff" loext:char-shading-value="0" style:font-style-asian="normal" style:font-style-complex="normal"/>
    </style:style>
    <style:style style:name="T809" style:family="text">
      <style:text-properties style:text-line-through-style="none" style:text-line-through-type="none" fo:font-style="normal" officeooo:rsid="02846830" fo:background-color="#ffffff" loext:char-shading-value="0" style:font-style-asian="normal" style:font-style-complex="normal"/>
    </style:style>
    <style:style style:name="T810" style:family="text">
      <style:text-properties style:text-line-through-style="none" style:text-line-through-type="none" fo:font-style="normal" officeooo:rsid="040654ce" fo:background-color="#ffffff" loext:char-shading-value="0" style:font-style-asian="normal" style:font-style-complex="normal"/>
    </style:style>
    <style:style style:name="T811" style:family="text">
      <style:text-properties style:text-line-through-style="none" style:text-line-through-type="none" fo:font-style="normal" officeooo:rsid="022f4c85" fo:background-color="#ffffff" loext:char-shading-value="0" style:font-style-asian="normal" style:font-style-complex="normal"/>
    </style:style>
    <style:style style:name="T812" style:family="text">
      <style:text-properties style:text-line-through-style="none" style:text-line-through-type="none" fo:font-style="normal" fo:background-color="transparent" loext:char-shading-value="0" style:font-style-asian="normal" style:font-style-complex="normal"/>
    </style:style>
    <style:style style:name="T813" style:family="text">
      <style:text-properties style:text-line-through-style="none" style:text-line-through-type="none" fo:font-style="normal" officeooo:rsid="024966b2" fo:background-color="transparent" loext:char-shading-value="0" style:font-style-asian="normal" style:font-style-complex="normal"/>
    </style:style>
    <style:style style:name="T814" style:family="text">
      <style:text-properties style:text-line-through-style="none" style:text-line-through-type="none" fo:font-style="normal" officeooo:rsid="0259d0a0" fo:background-color="transparent" loext:char-shading-value="0" style:font-style-asian="normal" style:font-style-complex="normal"/>
    </style:style>
    <style:style style:name="T815" style:family="text">
      <style:text-properties style:text-line-through-style="none" style:text-line-through-type="none" fo:font-style="normal" officeooo:rsid="05edefc0" fo:background-color="transparent" loext:char-shading-value="0" style:font-style-asian="normal" style:font-style-complex="normal"/>
    </style:style>
    <style:style style:name="T816" style:family="text">
      <style:text-properties style:text-line-through-style="none" style:text-line-through-type="none" fo:font-style="normal" officeooo:rsid="06e206fc" fo:background-color="transparent" loext:char-shading-value="0" style:font-style-asian="normal" style:font-style-complex="normal"/>
    </style:style>
    <style:style style:name="T817" style:family="text">
      <style:text-properties style:text-line-through-style="none" style:text-line-through-type="none" fo:font-style="normal" officeooo:rsid="0260cfcf" fo:background-color="transparent" loext:char-shading-value="0" style:font-style-asian="normal" style:font-style-complex="normal"/>
    </style:style>
    <style:style style:name="T818" style:family="text">
      <style:text-properties style:text-line-through-style="none" style:text-line-through-type="none" fo:font-style="normal" officeooo:rsid="027d1ac1" fo:background-color="transparent" loext:char-shading-value="0" style:font-style-asian="normal" style:font-style-complex="normal"/>
    </style:style>
    <style:style style:name="T819" style:family="text">
      <style:text-properties style:text-line-through-style="none" style:text-line-through-type="none" fo:font-style="normal" officeooo:rsid="03c36092" fo:background-color="transparent" loext:char-shading-value="0" style:font-style-asian="normal" style:font-style-complex="normal"/>
    </style:style>
    <style:style style:name="T820" style:family="text">
      <style:text-properties style:text-line-through-style="none" style:text-line-through-type="none" fo:font-style="normal" officeooo:rsid="06e4541f" fo:background-color="transparent" loext:char-shading-value="0" style:font-style-asian="normal" style:font-style-complex="normal"/>
    </style:style>
    <style:style style:name="T821" style:family="text">
      <style:text-properties style:text-line-through-style="none" style:text-line-through-type="none" fo:font-style="normal" officeooo:rsid="03ca5dfd" fo:background-color="transparent" loext:char-shading-value="0" style:font-style-asian="normal" style:font-style-complex="normal"/>
    </style:style>
    <style:style style:name="T822" style:family="text">
      <style:text-properties style:text-line-through-style="none" style:text-line-through-type="none" fo:font-style="normal" style:font-style-asian="normal" style:font-style-complex="normal"/>
    </style:style>
    <style:style style:name="T823" style:family="text">
      <style:text-properties style:text-line-through-style="none" style:text-line-through-type="none" fo:font-style="normal" officeooo:rsid="024966b2" style:font-style-asian="normal" style:font-style-complex="normal"/>
    </style:style>
    <style:style style:name="T824" style:family="text">
      <style:text-properties style:text-line-through-style="none" style:text-line-through-type="none" fo:font-style="normal" officeooo:rsid="02846830" style:font-style-asian="normal" style:font-style-complex="normal"/>
    </style:style>
    <style:style style:name="T825" style:family="text">
      <style:text-properties style:text-line-through-style="none" style:text-line-through-type="none" fo:font-style="normal" officeooo:rsid="0019421f" style:font-style-asian="normal" style:font-style-complex="normal"/>
    </style:style>
    <style:style style:name="T826" style:family="text">
      <style:text-properties style:text-line-through-style="none" style:text-line-through-type="none" fo:font-style="normal" officeooo:rsid="022f4c85" style:font-style-asian="normal" style:font-style-complex="normal"/>
    </style:style>
    <style:style style:name="T827" style:family="text">
      <style:text-properties style:text-line-through-style="none" style:text-line-through-type="none" fo:font-style="normal" officeooo:rsid="0262e3e3" style:font-style-asian="normal" style:font-style-complex="normal"/>
    </style:style>
    <style:style style:name="T828" style:family="text">
      <style:text-properties style:text-line-through-style="none" style:text-line-through-type="none" fo:font-style="normal" officeooo:rsid="03ce065f" style:font-style-asian="normal" style:font-style-complex="normal"/>
    </style:style>
    <style:style style:name="T829" style:family="text">
      <style:text-properties style:text-line-through-style="none" style:text-line-through-type="none" fo:font-style="normal" officeooo:rsid="032057e0" style:font-style-asian="normal" style:font-style-complex="normal"/>
    </style:style>
    <style:style style:name="T830" style:family="text">
      <style:text-properties style:text-line-through-style="none" style:text-line-through-type="none" fo:font-style="normal" officeooo:rsid="03cdec66" style:font-style-asian="normal" style:font-style-complex="normal"/>
    </style:style>
    <style:style style:name="T831" style:family="text">
      <style:text-properties style:text-line-through-style="none" style:text-line-through-type="none" fo:font-style="normal" officeooo:rsid="0775119f" style:font-style-asian="normal" style:font-style-complex="normal"/>
    </style:style>
    <style:style style:name="T832" style:family="text">
      <style:text-properties style:text-line-through-style="none" style:text-line-through-type="none" fo:font-style="normal" officeooo:rsid="06e4541f" style:font-style-asian="normal" style:font-style-complex="normal"/>
    </style:style>
    <style:style style:name="T833" style:family="text">
      <style:text-properties style:text-line-through-style="none" style:text-line-through-type="none" fo:font-style="normal" officeooo:rsid="03ca5dfd" style:font-style-asian="normal" style:font-style-complex="normal"/>
    </style:style>
    <style:style style:name="T834" style:family="text">
      <style:text-properties style:text-line-through-style="none" style:text-line-through-type="none" fo:font-style="normal" style:text-underline-style="none" style:font-style-asian="normal" style:font-style-complex="normal"/>
    </style:style>
    <style:style style:name="T835" style:family="text">
      <style:text-properties style:text-line-through-style="none" style:text-line-through-type="none" fo:font-style="normal" style:text-underline-style="none" officeooo:rsid="02701f80" fo:background-color="#ffffff" loext:char-shading-value="0" style:language-asian="en" style:country-asian="US" style:font-style-asian="normal" style:font-style-complex="normal"/>
    </style:style>
    <style:style style:name="T836" style:family="text">
      <style:text-properties style:text-line-through-style="none" style:text-line-through-type="none" fo:font-style="normal" style:text-underline-style="none" officeooo:rsid="04a8881b" fo:background-color="#ffffff" loext:char-shading-value="0" style:language-asian="en" style:country-asian="US" style:font-style-asian="normal" style:font-style-complex="normal"/>
    </style:style>
    <style:style style:name="T837" style:family="text">
      <style:text-properties style:text-line-through-style="none" style:text-line-through-type="none" fo:font-style="normal" style:text-underline-style="none" officeooo:rsid="0273ad34" fo:background-color="#ffffff" loext:char-shading-value="0" style:language-asian="en" style:country-asian="US" style:font-style-asian="normal" style:font-style-complex="normal"/>
    </style:style>
    <style:style style:name="T838" style:family="text">
      <style:text-properties style:text-line-through-style="none" style:text-line-through-type="none" fo:font-style="normal" style:text-underline-style="none" officeooo:rsid="0271dbf8" fo:background-color="#ffffff" loext:char-shading-value="0" style:language-asian="en" style:country-asian="US" style:font-style-asian="normal" style:font-style-complex="normal"/>
    </style:style>
    <style:style style:name="T839" style:family="text">
      <style:text-properties style:text-line-through-style="none" style:text-line-through-type="none" fo:font-style="normal" style:text-underline-style="none" officeooo:rsid="03beb02f" fo:background-color="#ffffff" loext:char-shading-value="0" style:language-asian="en" style:country-asian="US" style:font-style-asian="normal" style:font-style-complex="normal"/>
    </style:style>
    <style:style style:name="T840" style:family="text">
      <style:text-properties style:text-line-through-style="none" style:text-line-through-type="none" fo:font-style="normal" style:text-underline-style="none" officeooo:rsid="04d24e59" fo:background-color="#ffffff" loext:char-shading-value="0" style:language-asian="en" style:country-asian="US" style:font-style-asian="normal" style:font-style-complex="normal"/>
    </style:style>
    <style:style style:name="T841" style:family="text">
      <style:text-properties style:text-line-through-style="none" style:text-line-through-type="none" fo:font-style="normal" style:text-underline-style="none" officeooo:rsid="04d4d9ba" fo:background-color="#ffffff" loext:char-shading-value="0" style:language-asian="en" style:country-asian="US" style:font-style-asian="normal" style:font-style-complex="normal"/>
    </style:style>
    <style:style style:name="T842" style:family="text">
      <style:text-properties style:text-line-through-style="none" style:text-line-through-type="none" style:text-underline-style="none"/>
    </style:style>
    <style:style style:name="T843" style:family="text">
      <style:text-properties style:text-line-through-style="none" style:text-line-through-type="none" style:text-underline-style="none" style:font-size-complex="11pt"/>
    </style:style>
    <style:style style:name="T844" style:family="text">
      <style:text-properties style:text-line-through-style="none" style:text-line-through-type="none" style:text-underline-style="none" officeooo:rsid="00622662" style:font-size-complex="11pt"/>
    </style:style>
    <style:style style:name="T845" style:family="text">
      <style:text-properties style:text-line-through-style="none" style:text-line-through-type="none" style:text-underline-style="none" officeooo:rsid="045c5fe8" style:font-size-complex="11pt"/>
    </style:style>
    <style:style style:name="T846" style:family="text">
      <style:text-properties style:text-line-through-style="none" style:text-line-through-type="none" style:text-underline-style="none" officeooo:rsid="04d4d9ba"/>
    </style:style>
    <style:style style:name="T847" style:family="text">
      <style:text-properties style:text-line-through-style="none" style:text-line-through-type="none" fo:language="ca" fo:country="ES" fo:font-style="normal" style:text-underline-style="none" fo:font-weight="normal" officeooo:rsid="0059912d" style:letter-kerning="true" style:font-name-asian="Calibri1"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848" style:family="text">
      <style:text-properties style:text-line-through-style="none" style:text-line-through-type="none" fo:language="ca" fo:country="ES" fo:font-style="normal" style:text-underline-style="none" fo:font-weight="normal" officeooo:rsid="03beb02f" style:letter-kerning="true" style:font-name-asian="Calibri1"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849" style:family="text">
      <style:text-properties style:text-line-through-style="none" style:text-line-through-type="none" fo:language="ca" fo:country="ES" fo:font-style="normal" style:text-underline-style="none" fo:font-weight="normal" officeooo:rsid="03c7e2e9" style:letter-kerning="true" style:font-name-asian="Calibri1"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850" style:family="text">
      <style:text-properties style:text-line-through-style="none" style:text-line-through-type="none" fo:language="ca" fo:country="ES" fo:font-style="normal" style:text-underline-style="none" fo:font-weight="normal" officeooo:rsid="03c9be1c" style:letter-kerning="true" style:font-name-asian="Calibri1"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851" style:family="text">
      <style:text-properties style:text-line-through-style="none" style:text-line-through-type="none" fo:language="ca" fo:country="ES" fo:font-style="normal" style:text-underline-style="none" fo:font-weight="normal" officeooo:rsid="03eb7bac" style:letter-kerning="true" style:font-name-asian="Calibri1"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852" style:family="text">
      <style:text-properties style:text-line-through-style="none" style:text-line-through-type="none" fo:language="ca" fo:country="ES" fo:font-style="normal" style:text-underline-style="none" fo:font-weight="normal" officeooo:rsid="04325c58" style:letter-kerning="true" style:font-name-asian="Calibri1"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853" style:family="text">
      <style:text-properties style:text-line-through-style="none" style:text-line-through-type="none" fo:language="ca" fo:country="ES" fo:font-style="normal" style:text-underline-style="none" fo:font-weight="normal" officeooo:rsid="045c7ad0" style:letter-kerning="true" style:font-name-asian="Calibri1"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854" style:family="text">
      <style:text-properties style:text-line-through-style="none" style:text-line-through-type="none" fo:language="ca" fo:country="ES" fo:font-style="normal" style:text-underline-style="none" fo:font-weight="normal" officeooo:rsid="04d632ac" style:letter-kerning="true" style:font-name-asian="Calibri1"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855" style:family="text">
      <style:text-properties style:text-line-through-style="none" style:text-line-through-type="none" fo:language="ca" fo:country="ES" fo:font-style="normal" style:text-underline-style="none" fo:font-weight="normal" officeooo:rsid="04d8d09d" style:letter-kerning="true" style:font-name-asian="Calibri1"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856" style:family="text">
      <style:text-properties style:text-line-through-style="none" style:text-line-through-type="none" fo:language="ca" fo:country="ES" fo:font-style="normal" style:text-underline-style="none" fo:font-weight="normal" officeooo:rsid="03c9be1c" style:letter-kerning="true" style:font-name-asian="Calibri1"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857" style:family="text">
      <style:text-properties style:text-line-through-style="none" style:text-line-through-type="none" fo:language="ca" fo:country="ES" fo:font-style="normal" style:text-underline-style="none" fo:font-weight="normal" officeooo:rsid="01aaffe7" style:letter-kerning="true" style:font-name-asian="Calibri1"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858" style:family="text">
      <style:text-properties style:text-line-through-style="none" style:text-line-through-type="none" fo:language="ca" fo:country="ES" fo:font-style="normal" style:text-underline-style="none" fo:font-weight="normal" officeooo:rsid="001104aa" style:letter-kerning="true" style:font-name-asian="Calibri1"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859" style:family="text">
      <style:text-properties style:text-line-through-style="none" style:text-line-through-type="none" fo:language="ca" fo:country="ES" fo:font-style="normal" style:text-underline-style="none" fo:font-weight="normal" officeooo:rsid="03c2a559" style:letter-kerning="true" style:font-name-asian="Calibri1"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860" style:family="text">
      <style:text-properties style:text-line-through-style="none" style:text-line-through-type="none" fo:language="ca" fo:country="ES" fo:font-style="normal" style:text-underline-style="none" fo:font-weight="normal" officeooo:rsid="03e6cb97" fo:background-color="#ffffff" loext:char-shading-value="0" style:language-asian="en" style:country-asian="US" style:font-style-asian="normal" style:font-weight-asian="normal" style:font-name-complex="Times New Roman" style:font-size-complex="11pt" style:font-style-complex="normal" style:font-weight-complex="normal"/>
    </style:style>
    <style:style style:name="T861" style:family="text">
      <style:text-properties style:text-line-through-style="none" style:text-line-through-type="none" fo:language="ca" fo:country="ES" fo:font-style="normal" style:text-underline-style="none" fo:font-weight="normal" officeooo:rsid="04bf7230" fo:background-color="#ffffff" loext:char-shading-value="0" style:language-asian="en" style:country-asian="US" style:font-style-asian="normal" style:font-weight-asian="normal" style:font-name-complex="Times New Roman" style:font-size-complex="11pt" style:font-style-complex="normal" style:font-weight-complex="normal"/>
    </style:style>
    <style:style style:name="T862" style:family="text">
      <style:text-properties style:text-line-through-style="none" style:text-line-through-type="none" fo:language="ca" fo:country="ES" fo:font-style="normal" style:text-underline-style="none" fo:font-weight="normal" officeooo:rsid="04abeb89" fo:background-color="#ffffff" loext:char-shading-value="0" style:language-asian="en" style:country-asian="US" style:font-style-asian="normal" style:font-weight-asian="normal" style:font-name-complex="Times New Roman" style:font-size-complex="11pt" style:font-style-complex="normal" style:font-weight-complex="normal"/>
    </style:style>
    <style:style style:name="T863" style:family="text">
      <style:text-properties style:text-line-through-style="none" style:text-line-through-type="none" fo:language="ca" fo:country="ES" fo:font-style="normal" style:text-underline-style="none" fo:font-weight="normal" officeooo:rsid="04d4564e" fo:background-color="#ffffff" loext:char-shading-value="0" style:language-asian="en" style:country-asian="US" style:font-style-asian="normal" style:font-weight-asian="normal" style:font-name-complex="Times New Roman" style:font-size-complex="11pt" style:font-style-complex="normal" style:font-weight-complex="normal"/>
    </style:style>
    <style:style style:name="T864" style:family="text">
      <style:text-properties style:text-line-through-style="none" style:text-line-through-type="none" fo:language="ca" fo:country="ES" fo:font-style="normal" style:text-underline-style="none" fo:font-weight="normal" officeooo:rsid="04d57b91" fo:background-color="#ffffff" loext:char-shading-value="0" style:language-asian="en" style:country-asian="US" style:font-style-asian="normal" style:font-weight-asian="normal" style:font-name-complex="Times New Roman" style:font-size-complex="11pt" style:font-style-complex="normal" style:font-weight-complex="normal"/>
    </style:style>
    <style:style style:name="T865" style:family="text">
      <style:text-properties style:text-line-through-style="none" style:text-line-through-type="none" fo:language="ca" fo:country="ES" fo:font-style="italic" style:text-underline-style="none" fo:font-weight="normal" officeooo:rsid="01aaffe7" style:letter-kerning="true" style:font-name-asian="Calibri1"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866" style:family="text">
      <style:text-properties style:text-line-through-style="none" style:text-line-through-type="none" officeooo:rsid="02e3e706" fo:background-color="#ffffff" loext:char-shading-value="0"/>
    </style:style>
    <style:style style:name="T867" style:family="text">
      <style:text-properties style:text-line-through-style="none" style:text-line-through-type="none" officeooo:rsid="02e4a5fb" fo:background-color="#ffffff" loext:char-shading-value="0"/>
    </style:style>
    <style:style style:name="T868" style:family="text">
      <style:text-properties style:font-name="Noto Sans3" fo:font-size="11pt" fo:font-style="normal" officeooo:rsid="05168475" style:font-size-asian="11pt" style:font-style-asian="normal" style:font-size-complex="11pt" style:font-style-complex="normal"/>
    </style:style>
    <style:style style:name="T869" style:family="text">
      <style:text-properties style:font-name="Noto Sans3" fo:font-size="11pt" fo:font-style="normal" officeooo:rsid="02295377" style:font-size-asian="11pt" style:font-style-asian="normal" style:font-size-complex="11pt" style:font-style-complex="normal"/>
    </style:style>
    <style:style style:name="T870" style:family="text">
      <style:text-properties style:font-name="Noto Sans3" fo:font-size="11pt" fo:font-style="normal" officeooo:rsid="044f36ef" style:font-size-asian="11pt" style:font-style-asian="normal" style:font-size-complex="11pt" style:font-style-complex="normal"/>
    </style:style>
    <style:style style:name="T871" style:family="text">
      <style:text-properties style:font-name="Noto Sans3" fo:font-size="11pt" fo:font-style="normal" officeooo:rsid="01d7a4a9" style:font-size-asian="11pt" style:font-style-asian="normal" style:font-size-complex="11pt" style:font-style-complex="normal"/>
    </style:style>
    <style:style style:name="T872" style:family="text">
      <style:text-properties style:font-name="Noto Sans3" fo:font-size="11pt" fo:font-style="normal" officeooo:rsid="06d420e1" style:font-size-asian="11pt" style:font-style-asian="normal" style:font-size-complex="11pt" style:font-style-complex="normal"/>
    </style:style>
    <style:style style:name="T873" style:family="text">
      <style:text-properties style:font-name="Noto Sans3" fo:font-size="11pt" fo:font-style="normal" officeooo:rsid="07d8655d" style:font-size-asian="11pt" style:font-style-asian="normal" style:font-size-complex="11pt" style:font-style-complex="normal"/>
    </style:style>
    <style:style style:name="T874" style:family="text">
      <style:text-properties style:font-name="Noto Sans3" fo:font-size="11pt" fo:font-style="normal" officeooo:rsid="06c95417" style:font-size-asian="11pt" style:font-style-asian="normal" style:font-size-complex="11pt" style:font-style-complex="normal"/>
    </style:style>
    <style:style style:name="T875" style:family="text">
      <style:text-properties style:font-name="Noto Sans3" fo:font-size="11pt" fo:font-style="normal" officeooo:rsid="03a03d37" style:font-size-asian="11pt" style:font-style-asian="normal" style:font-size-complex="11pt" style:font-style-complex="normal"/>
    </style:style>
    <style:style style:name="T876" style:family="text">
      <style:text-properties style:font-name="Noto Sans3" fo:font-size="11pt" fo:font-style="normal" officeooo:rsid="03a232ef" style:font-size-asian="11pt" style:font-style-asian="normal" style:font-size-complex="11pt" style:font-style-complex="normal"/>
    </style:style>
    <style:style style:name="T877" style:family="text">
      <style:text-properties style:font-name="Noto Sans3" fo:font-size="11pt" fo:font-style="normal" officeooo:rsid="05168475" fo:background-color="#ffffff" loext:char-shading-value="0" style:font-size-asian="11pt" style:font-style-asian="normal" style:font-size-complex="11pt" style:font-style-complex="normal"/>
    </style:style>
    <style:style style:name="T878" style:family="text">
      <style:text-properties style:font-name="Noto Sans3" fo:font-size="11pt" fo:font-style="normal" officeooo:rsid="06cb14a9" fo:background-color="#ffffff" loext:char-shading-value="0" style:font-size-asian="11pt" style:font-style-asian="normal" style:font-size-complex="11pt" style:font-style-complex="normal"/>
    </style:style>
    <style:style style:name="T879" style:family="text">
      <style:text-properties style:font-name="Noto Sans3" fo:font-size="11pt" fo:font-style="normal" officeooo:rsid="02295377" fo:background-color="#ffffff" loext:char-shading-value="0" style:font-size-asian="11pt" style:font-style-asian="normal" style:font-size-complex="11pt" style:font-style-complex="normal"/>
    </style:style>
    <style:style style:name="T880" style:family="text">
      <style:text-properties style:font-name="Noto Sans3" fo:font-size="11pt" fo:font-style="normal" officeooo:rsid="05168475" fo:background-color="transparent" loext:char-shading-value="0" style:font-size-asian="11pt" style:font-style-asian="normal" style:font-size-complex="11pt" style:font-style-complex="normal"/>
    </style:style>
    <style:style style:name="T881" style:family="text">
      <style:text-properties style:font-name="Noto Sans3" fo:font-size="11pt" fo:font-style="normal" officeooo:rsid="02295377" fo:background-color="transparent" loext:char-shading-value="0" style:font-size-asian="11pt" style:font-style-asian="normal" style:font-size-complex="11pt" style:font-style-complex="normal"/>
    </style:style>
    <style:style style:name="T882" style:family="text">
      <style:text-properties style:font-name="Noto Sans3" fo:font-size="11pt" fo:font-style="normal" officeooo:rsid="06cb14a9" fo:background-color="transparent" loext:char-shading-value="0" style:font-size-asian="11pt" style:font-style-asian="normal" style:font-size-complex="11pt" style:font-style-complex="normal"/>
    </style:style>
    <style:style style:name="T883" style:family="text">
      <style:text-properties style:font-name="Noto Sans3" fo:font-size="11pt" style:font-size-asian="11pt" style:font-size-complex="11pt"/>
    </style:style>
    <style:style style:name="T884" style:family="text">
      <style:text-properties style:font-name="Noto Sans3" fo:font-size="11pt" officeooo:rsid="05f377fb" style:font-size-asian="11pt" style:font-size-complex="11pt"/>
    </style:style>
    <style:style style:name="T885" style:family="text">
      <style:text-properties style:font-name="Noto Sans3" fo:font-size="11pt" officeooo:rsid="0018c5a1" style:font-size-asian="11pt" style:font-size-complex="11pt"/>
    </style:style>
    <style:style style:name="T886" style:family="text">
      <style:text-properties style:font-name="Noto Sans3" fo:font-size="11pt" officeooo:rsid="04cc2078" style:font-size-asian="11pt" style:font-size-complex="11pt"/>
    </style:style>
    <style:style style:name="T887" style:family="text">
      <style:text-properties style:font-name="Noto Sans3" fo:font-size="11pt" fo:font-weight="normal" style:font-size-asian="11pt" style:font-weight-asian="normal" style:font-size-complex="11pt" style:font-weight-complex="normal"/>
    </style:style>
    <style:style style:name="T888" style:family="text">
      <style:text-properties style:font-name="Noto Sans3" fo:font-size="11pt" fo:font-weight="normal" officeooo:rsid="04f7f31c" style:font-size-asian="11pt" style:font-weight-asian="normal" style:font-size-complex="11pt" style:font-weight-complex="normal"/>
    </style:style>
    <style:style style:name="T889" style:family="text">
      <style:text-properties style:font-name="Noto Sans3" fo:font-size="11pt" fo:font-weight="normal" officeooo:rsid="00164072" style:font-size-asian="11pt" style:font-weight-asian="normal" style:font-size-complex="11pt" style:font-weight-complex="normal"/>
    </style:style>
    <style:style style:name="T890" style:family="text">
      <style:text-properties style:font-name="Noto Sans3" fo:font-size="11pt" fo:font-weight="normal" officeooo:rsid="04f7b129" style:font-size-asian="11pt" style:font-weight-asian="normal" style:font-size-complex="11pt" style:font-weight-complex="normal"/>
    </style:style>
    <style:style style:name="T891" style:family="text">
      <style:text-properties style:font-name="Noto Sans3" fo:font-size="11pt" fo:font-weight="normal" officeooo:rsid="04fa03d1" style:font-size-asian="11pt" style:font-weight-asian="normal" style:font-size-complex="11pt" style:font-weight-complex="normal"/>
    </style:style>
    <style:style style:name="T892" style:family="text">
      <style:text-properties style:font-name="Noto Sans3" fo:font-size="11pt" fo:font-weight="normal" officeooo:rsid="05169cc1" style:font-size-asian="11pt" style:font-weight-asian="normal" style:font-size-complex="11pt" style:font-weight-complex="normal"/>
    </style:style>
    <style:style style:name="T893" style:family="text">
      <style:text-properties style:font-name="Noto Sans3" fo:font-size="11pt" fo:font-weight="normal" officeooo:rsid="080180c9" style:font-size-asian="11pt" style:font-weight-asian="normal" style:font-size-complex="11pt" style:font-weight-complex="normal"/>
    </style:style>
    <style:style style:name="T894" style:family="text">
      <style:text-properties style:font-name="Noto Sans3" fo:font-size="11pt" fo:font-weight="normal" officeooo:rsid="0017ba12" style:font-size-asian="11pt" style:font-weight-asian="normal" style:font-size-complex="11pt" style:font-weight-complex="normal"/>
    </style:style>
    <style:style style:name="T895" style:family="text">
      <style:text-properties style:font-name="Noto Sans3" fo:font-size="11pt" fo:font-weight="normal" officeooo:rsid="04f95a79" style:font-size-asian="11pt" style:font-weight-asian="normal" style:font-size-complex="11pt" style:font-weight-complex="normal"/>
    </style:style>
    <style:style style:name="T896" style:family="text">
      <style:text-properties style:font-name="Noto Sans3" fo:font-size="11pt" fo:font-weight="normal" officeooo:rsid="08041c7d" style:font-size-asian="11pt" style:font-weight-asian="normal" style:font-size-complex="11pt" style:font-weight-complex="normal"/>
    </style:style>
    <style:style style:name="T897" style:family="text">
      <style:text-properties style:font-name="Noto Sans3" fo:font-size="11pt" fo:font-weight="normal" officeooo:rsid="072869e3" style:font-size-asian="11pt" style:font-weight-asian="normal" style:font-size-complex="11pt" style:font-weight-complex="normal"/>
    </style:style>
    <style:style style:name="T898" style:family="text">
      <style:text-properties style:font-name="Noto Sans3" fo:font-size="11pt" fo:font-weight="normal" officeooo:rsid="06c8c4e8" style:font-size-asian="11pt" style:font-weight-asian="normal" style:font-size-complex="11pt" style:font-weight-complex="normal"/>
    </style:style>
    <style:style style:name="T899" style:family="text">
      <style:text-properties style:font-name="Noto Sans3" fo:font-size="11pt" fo:font-weight="normal" officeooo:rsid="02d7390a" style:font-size-asian="11pt" style:font-weight-asian="normal" style:font-size-complex="11pt" style:font-weight-complex="normal"/>
    </style:style>
    <style:style style:name="T900" style:family="text">
      <style:text-properties style:font-name="Noto Sans3" fo:font-size="11pt" fo:font-weight="normal" officeooo:rsid="02d80614" style:font-size-asian="11pt" style:font-weight-asian="normal" style:font-size-complex="11pt" style:font-weight-complex="normal"/>
    </style:style>
    <style:style style:name="T901" style:family="text">
      <style:text-properties style:font-name="Noto Sans3" fo:font-size="11pt" fo:font-weight="normal" officeooo:rsid="02e334f7" style:font-size-asian="11pt" style:font-weight-asian="normal" style:font-size-complex="11pt" style:font-weight-complex="normal"/>
    </style:style>
    <style:style style:name="T902" style:family="text">
      <style:text-properties style:font-name="Noto Sans3" fo:font-size="11pt" fo:font-weight="normal" officeooo:rsid="0378e16b" style:font-size-asian="11pt" style:font-weight-asian="normal" style:font-size-complex="11pt" style:font-weight-complex="normal"/>
    </style:style>
    <style:style style:name="T903" style:family="text">
      <style:text-properties style:font-name="Noto Sans3" fo:font-size="11pt" fo:font-weight="normal" officeooo:rsid="04ea55b9" style:font-size-asian="11pt" style:font-weight-asian="normal" style:font-size-complex="11pt" style:font-weight-complex="normal"/>
    </style:style>
    <style:style style:name="T904" style:family="text">
      <style:text-properties style:font-name="Noto Sans3" fo:font-size="11pt" fo:font-weight="normal" officeooo:rsid="04f7b129" fo:background-color="#ffffff" loext:char-shading-value="0" style:font-size-asian="11pt" style:font-weight-asian="normal" style:font-size-complex="11pt" style:font-weight-complex="normal"/>
    </style:style>
    <style:style style:name="T905" style:family="text">
      <style:text-properties style:font-name="Noto Sans3" fo:font-size="11pt" fo:font-weight="normal" officeooo:rsid="04f95a79" fo:background-color="#ffffff" loext:char-shading-value="0" style:font-size-asian="11pt" style:font-weight-asian="normal" style:font-size-complex="11pt" style:font-weight-complex="normal"/>
    </style:style>
    <style:style style:name="T906" style:family="text">
      <style:text-properties style:font-name="Noto Sans3" fo:font-size="11pt" fo:font-weight="normal" officeooo:rsid="05a612ed" fo:background-color="#ffffff" loext:char-shading-value="0" style:font-size-asian="11pt" style:font-weight-asian="normal" style:font-size-complex="11pt" style:font-weight-complex="normal"/>
    </style:style>
    <style:style style:name="T907" style:family="text">
      <style:text-properties style:font-name="Noto Sans3" fo:font-size="11pt" fo:font-weight="normal" officeooo:rsid="02d7390a" fo:background-color="#ffffff" loext:char-shading-value="0" style:font-size-asian="11pt" style:font-weight-asian="normal" style:font-size-complex="11pt" style:font-weight-complex="normal"/>
    </style:style>
    <style:style style:name="T908" style:family="text">
      <style:text-properties style:font-name="Noto Sans3" fo:font-size="11pt" fo:font-weight="normal" officeooo:rsid="02d80614" fo:background-color="#ffffff" loext:char-shading-value="0" style:font-size-asian="11pt" style:font-weight-asian="normal" style:font-size-complex="11pt" style:font-weight-complex="normal"/>
    </style:style>
    <style:style style:name="T909" style:family="text">
      <style:text-properties style:font-name="Noto Sans3" fo:font-size="11pt" fo:font-weight="normal" officeooo:rsid="064e059f" fo:background-color="#ffffff" loext:char-shading-value="0" style:font-size-asian="11pt" style:font-weight-asian="normal" style:font-size-complex="11pt" style:font-weight-complex="normal"/>
    </style:style>
    <style:style style:name="T910" style:family="text">
      <style:text-properties style:font-name="Noto Sans3" fo:font-size="11pt" fo:font-weight="normal" officeooo:rsid="02d93aa6" fo:background-color="#ffffff" loext:char-shading-value="0" style:font-size-asian="11pt" style:font-weight-asian="normal" style:font-size-complex="11pt" style:font-weight-complex="normal"/>
    </style:style>
    <style:style style:name="T911" style:family="text">
      <style:text-properties style:font-name="Noto Sans3" fo:font-size="11pt" fo:font-weight="normal" officeooo:rsid="02db0cfd" fo:background-color="#ffffff" loext:char-shading-value="0" style:font-size-asian="11pt" style:font-weight-asian="normal" style:font-size-complex="11pt" style:font-weight-complex="normal"/>
    </style:style>
    <style:style style:name="T912" style:family="text">
      <style:text-properties style:font-name="Noto Sans3" fo:font-size="11pt" fo:font-weight="normal" officeooo:rsid="02dd035e" fo:background-color="#ffffff" loext:char-shading-value="0" style:font-size-asian="11pt" style:font-weight-asian="normal" style:font-size-complex="11pt" style:font-weight-complex="normal"/>
    </style:style>
    <style:style style:name="T913" style:family="text">
      <style:text-properties style:font-name="Noto Sans3" fo:font-size="11pt" fo:font-weight="normal" officeooo:rsid="02dc96dc" fo:background-color="#ffffff" loext:char-shading-value="0" style:font-size-asian="11pt" style:font-weight-asian="normal" style:font-size-complex="11pt" style:font-weight-complex="normal"/>
    </style:style>
    <style:style style:name="T914" style:family="text">
      <style:text-properties style:font-name="Noto Sans3" fo:font-size="11pt" fo:font-weight="normal" officeooo:rsid="04c3f5e5" fo:background-color="#ffffff" loext:char-shading-value="0" style:font-size-asian="11pt" style:font-weight-asian="normal" style:font-size-complex="11pt" style:font-weight-complex="normal"/>
    </style:style>
    <style:style style:name="T915" style:family="text">
      <style:text-properties style:font-name="Noto Sans3" fo:font-size="11pt" fo:font-weight="normal" officeooo:rsid="05da08c9" fo:background-color="transparent" loext:char-shading-value="0" style:font-size-asian="11pt" style:font-weight-asian="normal" style:font-size-complex="11pt" style:font-weight-complex="normal"/>
    </style:style>
    <style:style style:name="T916" style:family="text">
      <style:text-properties style:font-name="Noto Sans3" fo:font-size="11pt" fo:font-weight="normal" officeooo:rsid="0012b9c2" fo:background-color="transparent" loext:char-shading-value="0" style:font-size-asian="11pt" style:font-weight-asian="normal" style:font-size-complex="11pt" style:font-weight-complex="normal"/>
    </style:style>
    <style:style style:name="T917" style:family="text">
      <style:text-properties style:font-name="Noto Sans3" fo:font-size="11pt" fo:font-weight="normal" officeooo:rsid="05d33bd9" fo:background-color="transparent" loext:char-shading-value="0" style:font-size-asian="11pt" style:font-weight-asian="normal" style:font-size-complex="11pt" style:font-weight-complex="normal"/>
    </style:style>
    <style:style style:name="T918" style:family="text">
      <style:text-properties style:font-name="Noto Sans3" fo:font-size="11pt" fo:font-weight="normal" officeooo:rsid="05d8094f" fo:background-color="transparent" loext:char-shading-value="0" style:font-size-asian="11pt" style:font-weight-asian="normal" style:font-size-complex="11pt" style:font-weight-complex="normal"/>
    </style:style>
    <style:style style:name="T919" style:family="text">
      <style:text-properties style:font-name="Noto Sans3" fo:font-size="11pt" fo:font-weight="normal" officeooo:rsid="06552fc9" fo:background-color="transparent" loext:char-shading-value="0" style:font-size-asian="11pt" style:font-weight-asian="normal" style:font-size-complex="11pt" style:font-weight-complex="normal"/>
    </style:style>
    <style:style style:name="T920" style:family="text">
      <style:text-properties style:font-name="Noto Sans3" fo:font-size="11pt" fo:font-weight="normal" officeooo:rsid="0535fc3f" fo:background-color="transparent" loext:char-shading-value="0" style:font-size-asian="11pt" style:font-weight-asian="normal" style:font-size-complex="11pt" style:font-weight-complex="normal"/>
    </style:style>
    <style:style style:name="T921" style:family="text">
      <style:text-properties style:font-name="Noto Sans3" fo:font-size="11pt" fo:font-weight="normal" officeooo:rsid="0805df67" fo:background-color="transparent" loext:char-shading-value="0" style:font-size-asian="11pt" style:font-weight-asian="normal" style:font-size-complex="11pt" style:font-weight-complex="normal"/>
    </style:style>
    <style:style style:name="T922" style:family="text">
      <style:text-properties style:font-name="Noto Sans3" fo:font-size="11pt" fo:font-weight="normal" officeooo:rsid="06c52cc0" fo:background-color="transparent" loext:char-shading-value="0" style:font-size-asian="11pt" style:font-weight-asian="normal" style:font-size-complex="11pt" style:font-weight-complex="normal"/>
    </style:style>
    <style:style style:name="T923" style:family="text">
      <style:text-properties style:font-name="Noto Sans3" fo:font-size="11pt" fo:font-weight="normal" officeooo:rsid="0656cc39" fo:background-color="transparent" loext:char-shading-value="0" style:font-size-asian="11pt" style:font-weight-asian="normal" style:font-size-complex="11pt" style:font-weight-complex="normal"/>
    </style:style>
    <style:style style:name="T924" style:family="text">
      <style:text-properties style:font-name="Noto Sans3" fo:font-size="11pt" fo:font-weight="normal" officeooo:rsid="05d81f46" fo:background-color="transparent" loext:char-shading-value="0" style:font-size-asian="11pt" style:font-weight-asian="normal" style:font-size-complex="11pt" style:font-weight-complex="normal"/>
    </style:style>
    <style:style style:name="T925" style:family="text">
      <style:text-properties style:font-name="Noto Sans3" fo:font-size="11pt" fo:font-weight="normal" officeooo:rsid="02e334f7" fo:background-color="transparent" loext:char-shading-value="0" style:font-size-asian="11pt" style:font-weight-asian="normal" style:font-size-complex="11pt" style:font-weight-complex="normal"/>
    </style:style>
    <style:style style:name="T926" style:family="text">
      <style:text-properties style:font-name="Noto Sans3" fo:font-size="11pt" fo:language="ca" fo:country="ES" fo:font-style="normal" style:text-underline-style="none" officeooo:rsid="05168475" fo:background-color="transparent" loext:char-shading-value="0" style:font-size-asian="11pt" style:language-asian="en" style:country-asian="US" style:font-style-asian="normal" style:font-size-complex="11pt" style:font-style-complex="normal"/>
    </style:style>
    <style:style style:name="T927" style:family="text">
      <style:text-properties style:font-name="Noto Sans3" officeooo:rsid="0039d581" fo:background-color="#ffffff" loext:char-shading-value="0"/>
    </style:style>
    <style:style style:name="T928" style:family="text">
      <style:text-properties style:font-name="Noto Sans3" officeooo:rsid="069a67ea" fo:background-color="#ffffff" loext:char-shading-value="0"/>
    </style:style>
    <style:style style:name="T929" style:family="text">
      <style:text-properties style:font-name="Noto Sans3" officeooo:rsid="0593d2dc" fo:background-color="#ffffff" loext:char-shading-value="0"/>
    </style:style>
    <style:style style:name="T930" style:family="text">
      <style:text-properties style:font-name="Noto Sans3" fo:font-style="normal" style:font-style-asian="normal" style:font-style-complex="normal"/>
    </style:style>
    <style:style style:name="T931" style:family="text">
      <style:text-properties style:font-name="Noto Sans3" fo:font-style="normal" officeooo:rsid="01d9eaa1" style:font-style-asian="normal" style:font-style-complex="normal"/>
    </style:style>
    <style:style style:name="T932" style:family="text">
      <style:text-properties style:font-name="Noto Sans3" fo:font-style="normal" officeooo:rsid="028a890d" style:font-style-asian="normal" style:font-style-complex="normal"/>
    </style:style>
    <style:style style:name="T933" style:family="text">
      <style:text-properties style:font-name="Noto Sans3" fo:font-style="normal" officeooo:rsid="024966b2" style:font-style-asian="normal" style:font-style-complex="normal"/>
    </style:style>
    <style:style style:name="T934" style:family="text">
      <style:text-properties style:font-name="Noto Sans3" fo:font-style="normal" officeooo:rsid="022cfb6b" style:font-style-asian="normal" style:font-style-complex="normal"/>
    </style:style>
    <style:style style:name="T935" style:family="text">
      <style:text-properties style:font-name="Noto Sans3" fo:font-style="normal" officeooo:rsid="05fc1ca7" style:font-style-asian="normal" style:font-style-complex="normal"/>
    </style:style>
    <style:style style:name="T936" style:family="text">
      <style:text-properties style:font-name="Noto Sans3" fo:font-style="normal" officeooo:rsid="03f169c4" style:font-style-asian="normal" style:font-style-complex="normal"/>
    </style:style>
    <style:style style:name="T937" style:family="text">
      <style:text-properties style:font-name="Noto Sans3" fo:font-style="normal" officeooo:rsid="06197dcf" style:font-style-asian="normal" style:font-style-complex="normal"/>
    </style:style>
    <style:style style:name="T938" style:family="text">
      <style:text-properties style:font-name="Noto Sans3" fo:font-style="normal" officeooo:rsid="01cacfc9" style:font-style-asian="normal" style:font-style-complex="normal"/>
    </style:style>
    <style:style style:name="T939" style:family="text">
      <style:text-properties style:font-name="Noto Sans3" fo:font-style="normal" officeooo:rsid="04e55e8b" style:font-style-asian="normal" style:font-style-complex="normal"/>
    </style:style>
    <style:style style:name="T940" style:family="text">
      <style:text-properties style:font-name="Noto Sans3" fo:font-style="normal" style:font-style-asian="normal" style:font-name-complex="LegacySanITCBoo1" style:font-style-complex="normal"/>
    </style:style>
    <style:style style:name="T941" style:family="text">
      <style:text-properties style:font-name="Noto Sans3" fo:font-style="normal" officeooo:rsid="0033f789" style:font-style-asian="normal" style:font-name-complex="LegacySanITCBoo1" style:font-style-complex="normal"/>
    </style:style>
    <style:style style:name="T942" style:family="text">
      <style:text-properties style:font-name="Noto Sans3" fo:font-style="normal" officeooo:rsid="0021f60f" style:font-style-asian="normal" style:font-name-complex="LegacySanITCBoo1" style:font-style-complex="normal"/>
    </style:style>
    <style:style style:name="T943" style:family="text">
      <style:text-properties style:font-name="Noto Sans3" fo:font-style="normal" officeooo:rsid="0230a684" fo:background-color="#ffffff" loext:char-shading-value="0" style:font-style-asian="normal" style:font-style-complex="normal"/>
    </style:style>
    <style:style style:name="T944" style:family="text">
      <style:text-properties style:font-name="Noto Sans3" fo:font-style="normal" style:text-underline-style="none" officeooo:rsid="05168475" style:font-style-asian="normal" style:font-style-complex="normal"/>
    </style:style>
    <style:style style:name="T945" style:family="text">
      <style:text-properties style:font-name="Noto Sans3" fo:font-style="normal" officeooo:rsid="05168475" fo:background-color="transparent" loext:char-shading-value="0" style:font-style-asian="normal" style:font-style-complex="normal"/>
    </style:style>
    <style:style style:name="T946" style:family="text">
      <style:text-properties style:font-name="Noto Sans3" fo:font-style="normal" officeooo:rsid="02295377" fo:background-color="transparent" loext:char-shading-value="0" style:font-style-asian="normal" style:font-style-complex="normal"/>
    </style:style>
    <style:style style:name="T947" style:family="text">
      <style:text-properties style:font-name="Noto Sans3" fo:font-style="normal" officeooo:rsid="06cb14a9" fo:background-color="transparent" loext:char-shading-value="0" style:font-style-asian="normal" style:font-style-complex="normal"/>
    </style:style>
    <style:style style:name="T948" style:family="text">
      <style:text-properties style:font-name="Noto Sans3" officeooo:rsid="000a647f"/>
    </style:style>
    <style:style style:name="T949" style:family="text">
      <style:text-properties style:font-name="Noto Sans3" officeooo:rsid="058a2427"/>
    </style:style>
    <style:style style:name="T950" style:family="text">
      <style:text-properties style:font-name="Noto Sans3" officeooo:rsid="0039d581"/>
    </style:style>
    <style:style style:name="T951" style:family="text">
      <style:text-properties style:font-name="Noto Sans3" officeooo:rsid="0591f8a5"/>
    </style:style>
    <style:style style:name="T952" style:family="text">
      <style:text-properties style:font-name="Noto Sans3" officeooo:rsid="0593d2dc"/>
    </style:style>
    <style:style style:name="T953" style:family="text">
      <style:text-properties style:font-name="Noto Sans3" officeooo:rsid="0017ba12"/>
    </style:style>
    <style:style style:name="T954" style:family="text">
      <style:text-properties style:font-name="Noto Sans3" officeooo:rsid="0595277b"/>
    </style:style>
    <style:style style:name="T955" style:family="text">
      <style:text-properties style:font-name="Noto Sans3" officeooo:rsid="059537f0"/>
    </style:style>
    <style:style style:name="T956" style:family="text">
      <style:text-properties style:font-name="Noto Sans3" officeooo:rsid="0598c7bf"/>
    </style:style>
    <style:style style:name="T957" style:family="text">
      <style:text-properties style:font-name="Noto Sans3" officeooo:rsid="05a40e52"/>
    </style:style>
    <style:style style:name="T958" style:family="text">
      <style:text-properties style:font-name="Noto Sans3" officeooo:rsid="02c27b15"/>
    </style:style>
    <style:style style:name="T959" style:family="text">
      <style:text-properties style:font-name="Noto Sans3" officeooo:rsid="06d420e1"/>
    </style:style>
    <style:style style:name="T960" style:family="text">
      <style:text-properties style:font-name="Noto Sans3" officeooo:rsid="05565ca3"/>
    </style:style>
    <style:style style:name="T961" style:family="text">
      <style:text-properties style:font-name="Noto Sans3" officeooo:rsid="05264d59"/>
    </style:style>
    <style:style style:name="T962" style:family="text">
      <style:text-properties style:font-name="Noto Sans3" officeooo:rsid="021b177c"/>
    </style:style>
    <style:style style:name="T963" style:family="text">
      <style:text-properties style:font-name="Noto Sans3" officeooo:rsid="02caddf6"/>
    </style:style>
    <style:style style:name="T964" style:family="text">
      <style:text-properties style:font-name="Noto Sans3" fo:font-size="11.5pt" fo:font-style="normal" officeooo:rsid="06d420e1" style:font-size-asian="11.5pt" style:font-style-asian="normal" style:font-size-complex="11pt" style:font-style-complex="normal"/>
    </style:style>
    <style:style style:name="T965" style:family="text">
      <style:text-properties style:font-name="Noto Sans3" officeooo:rsid="086c24be" style:font-name-asian="Arial1" style:font-name-complex="Arial1" style:language-complex="ar" style:country-complex="SA"/>
    </style:style>
    <style:style style:name="T966" style:family="text">
      <style:text-properties style:font-name="Noto Sans3" officeooo:rsid="0298bb4e" style:font-name-asian="Arial1" style:font-name-complex="Arial1" style:language-complex="ar" style:country-complex="SA"/>
    </style:style>
    <style:style style:name="T967" style:family="text">
      <style:text-properties style:font-name="Noto Sans3" fo:language="ca" fo:country="ES" fo:font-style="normal" style:text-underline-style="none" officeooo:rsid="05168475" style:font-style-asian="normal" style:font-style-complex="normal"/>
    </style:style>
    <style:style style:name="T968" style:family="text">
      <style:text-properties style:font-name="Noto Sans3" fo:language="ca" fo:country="ES" fo:font-style="normal" style:text-underline-style="none" officeooo:rsid="02295377" style:font-style-asian="normal" style:font-style-complex="normal"/>
    </style:style>
    <style:style style:name="T969" style:family="text">
      <style:text-properties style:font-name="Noto Sans3" fo:language="ca" fo:country="ES" fo:font-style="normal" style:text-underline-style="none" officeooo:rsid="044f36ef" style:font-style-asian="normal" style:font-style-complex="normal"/>
    </style:style>
    <style:style style:name="T970" style:family="text">
      <style:text-properties style:font-name="Noto Sans3" fo:language="ca" fo:country="ES" fo:font-style="normal" style:text-underline-style="none" officeooo:rsid="01d7a4a9" style:font-style-asian="normal" style:font-style-complex="normal"/>
    </style:style>
    <style:style style:name="T971" style:family="text">
      <style:text-properties style:font-name="Noto Sans3" fo:language="ca" fo:country="ES" fo:font-style="normal" style:text-underline-style="none" officeooo:rsid="06d420e1" style:font-style-asian="normal" style:font-style-complex="normal"/>
    </style:style>
    <style:style style:name="T972" style:family="text">
      <style:text-properties style:font-name="Noto Sans3" fo:language="ca" fo:country="ES" fo:font-style="normal" style:text-underline-style="none" officeooo:rsid="04f6bf9c" style:font-style-asian="normal" style:font-style-complex="normal"/>
    </style:style>
    <style:style style:name="T973" style:family="text">
      <style:text-properties fo:font-variant="normal" fo:text-transform="none" fo:color="#000000" style:font-name="Noto Sans1" fo:font-size="11pt" fo:letter-spacing="normal" fo:font-style="normal" fo:font-weight="normal" officeooo:rsid="0698d239" fo:background-color="#ffffff" loext:char-shading-value="0" style:font-size-asian="11pt" style:font-style-asian="normal" style:font-size-complex="11pt" style:font-style-complex="normal"/>
    </style:style>
    <style:style style:name="T974" style:family="text">
      <style:text-properties fo:font-variant="normal" fo:text-transform="none" fo:color="#000000" style:font-name="Noto Sans1" fo:font-size="11pt" fo:letter-spacing="normal" fo:font-style="normal" fo:font-weight="normal" officeooo:rsid="06c95417" fo:background-color="#ffffff" loext:char-shading-value="0" style:font-size-asian="11pt" style:font-style-asian="normal" style:font-size-complex="11pt" style:font-style-complex="normal"/>
    </style:style>
    <style:style style:name="T975" style:family="text">
      <style:text-properties fo:font-variant="normal" fo:text-transform="none" fo:color="#000000" style:font-name="Noto Sans1" fo:font-size="11pt" fo:letter-spacing="normal" fo:font-style="normal" fo:font-weight="normal" officeooo:rsid="04e901d0" fo:background-color="#ffffff" loext:char-shading-value="0" style:font-size-asian="11pt" style:font-style-asian="normal" style:font-size-complex="11pt" style:font-style-complex="normal"/>
    </style:style>
    <style:style style:name="T976" style:family="text">
      <style:text-properties fo:font-variant="normal" fo:text-transform="none" fo:color="#000000" style:font-name="Noto Sans1" fo:font-size="11pt" fo:letter-spacing="normal" fo:font-style="normal" fo:font-weight="normal" officeooo:rsid="0698d239" fo:background-color="transparent" loext:char-shading-value="0" style:font-size-asian="11pt" style:font-style-asian="normal" style:font-size-complex="11pt" style:font-style-complex="normal"/>
    </style:style>
    <style:style style:name="T977" style:family="text">
      <style:text-properties fo:font-variant="normal" fo:text-transform="none" fo:color="#000000" style:font-name="Noto Sans1" fo:font-size="11pt" fo:letter-spacing="normal" fo:font-style="normal" fo:font-weight="normal" officeooo:rsid="03affae3" fo:background-color="transparent" loext:char-shading-value="0" style:font-size-asian="11pt" style:font-style-asian="normal" style:font-size-complex="11pt" style:font-style-complex="normal"/>
    </style:style>
    <style:style style:name="T978" style:family="text">
      <style:text-properties fo:font-variant="normal" fo:text-transform="none" fo:color="#000000" style:font-name="Noto Sans1" fo:font-size="11pt" fo:letter-spacing="normal" fo:font-style="normal" fo:font-weight="normal" officeooo:rsid="03b6b891" fo:background-color="transparent" loext:char-shading-value="0" style:font-size-asian="11pt" style:font-style-asian="normal" style:font-size-complex="11pt" style:font-style-complex="normal"/>
    </style:style>
    <style:style style:name="T979" style:family="text">
      <style:text-properties fo:font-variant="normal" fo:text-transform="none" fo:color="#000000" style:font-name="Noto Sans1" fo:letter-spacing="normal" fo:font-style="normal" fo:font-weight="normal" officeooo:rsid="0698d239" fo:background-color="transparent" loext:char-shading-value="0" style:font-style-asian="normal" style:font-style-complex="normal"/>
    </style:style>
    <style:style style:name="T980" style:family="text">
      <style:text-properties fo:font-variant="normal" fo:text-transform="none" fo:color="#000000" style:font-name="Noto Sans1" fo:letter-spacing="normal" fo:font-style="normal" fo:font-weight="normal" officeooo:rsid="03b2f366" fo:background-color="transparent" loext:char-shading-value="0" style:font-style-asian="normal" style:font-style-complex="normal"/>
    </style:style>
    <style:style style:name="T981" style:family="text">
      <style:text-properties fo:font-variant="normal" fo:text-transform="none" style:use-window-font-color="true" style:font-name="Noto Sans1" fo:font-size="11pt" fo:letter-spacing="normal" fo:font-style="normal" fo:font-weight="normal" officeooo:rsid="0698d239" fo:background-color="#ffffff" loext:char-shading-value="0" style:font-size-asian="11pt" style:font-style-asian="normal" style:font-size-complex="11pt" style:font-style-complex="normal"/>
    </style:style>
    <style:style style:name="T982" style:family="text">
      <style:text-properties fo:font-variant="normal" fo:text-transform="none" style:use-window-font-color="true" style:font-name="Noto Sans1" fo:font-size="11pt" fo:letter-spacing="normal" fo:font-style="normal" fo:font-weight="normal" officeooo:rsid="069c539f" fo:background-color="#ffffff" loext:char-shading-value="0" style:font-size-asian="11pt" style:font-style-asian="normal" style:font-size-complex="11pt" style:font-style-complex="normal"/>
    </style:style>
    <style:style style:name="T983" style:family="text">
      <style:text-properties fo:font-variant="normal" fo:text-transform="none" style:use-window-font-color="true" style:font-name="Noto Sans1" fo:font-size="11pt" fo:letter-spacing="normal" fo:font-style="normal" fo:font-weight="normal" officeooo:rsid="06c95417" fo:background-color="#ffffff" loext:char-shading-value="0" style:font-size-asian="11pt" style:font-style-asian="normal" style:font-size-complex="11pt" style:font-style-complex="normal"/>
    </style:style>
    <style:style style:name="T984" style:family="text">
      <style:text-properties fo:font-variant="normal" fo:text-transform="none" style:use-window-font-color="true" style:font-name="Noto Sans1" fo:font-size="11pt" fo:letter-spacing="normal" fo:font-style="normal" fo:font-weight="normal" officeooo:rsid="07d90a1c" fo:background-color="#ffffff" loext:char-shading-value="0" style:font-size-asian="11pt" style:font-style-asian="normal" style:font-size-complex="11pt" style:font-style-complex="normal"/>
    </style:style>
    <style:style style:name="T985" style:family="text">
      <style:text-properties fo:font-variant="normal" fo:text-transform="none" style:use-window-font-color="true" style:font-name="Noto Sans1" fo:font-size="11pt" fo:letter-spacing="normal" fo:font-style="normal" fo:font-weight="normal" officeooo:rsid="03977c28" fo:background-color="#ffffff" loext:char-shading-value="0" style:font-size-asian="11pt" style:font-style-asian="normal" style:font-size-complex="11pt" style:font-style-complex="normal"/>
    </style:style>
    <style:style style:name="T986" style:family="text">
      <style:text-properties fo:font-variant="normal" fo:text-transform="none" style:use-window-font-color="true" style:font-name="Noto Sans1" fo:font-size="11pt" fo:letter-spacing="normal" fo:font-style="normal" fo:font-weight="normal" officeooo:rsid="02b324de" fo:background-color="#ffffff" loext:char-shading-value="0" style:font-size-asian="11pt" style:font-style-asian="normal" style:font-size-complex="11pt" style:font-style-complex="normal"/>
    </style:style>
    <style:style style:name="T987" style:family="text">
      <style:text-properties fo:font-variant="normal" fo:text-transform="none" style:use-window-font-color="true" style:font-name="Noto Sans1" fo:font-size="11pt" fo:letter-spacing="normal" fo:font-style="normal" fo:font-weight="normal" officeooo:rsid="046d1818" fo:background-color="#ffffff" loext:char-shading-value="0" style:font-size-asian="11pt" style:font-style-asian="normal" style:font-size-complex="11pt" style:font-style-complex="normal"/>
    </style:style>
    <style:style style:name="T988" style:family="text">
      <style:text-properties fo:font-variant="normal" fo:text-transform="none" style:use-window-font-color="true" style:font-name="Noto Sans1" fo:font-size="11pt" fo:letter-spacing="normal" fo:font-style="normal" fo:font-weight="normal" officeooo:rsid="046d99cd" fo:background-color="#ffffff" loext:char-shading-value="0" style:font-size-asian="11pt" style:font-style-asian="normal" style:font-size-complex="11pt" style:font-style-complex="normal"/>
    </style:style>
    <style:style style:name="T989" style:family="text">
      <style:text-properties fo:font-variant="normal" fo:text-transform="none" style:use-window-font-color="true" style:font-name="Noto Sans1" fo:font-size="11pt" fo:letter-spacing="normal" fo:font-style="normal" fo:font-weight="normal" officeooo:rsid="046b7fab" fo:background-color="#ffffff" loext:char-shading-value="0" style:font-size-asian="11pt" style:font-style-asian="normal" style:font-size-complex="11pt" style:font-style-complex="normal"/>
    </style:style>
    <style:style style:name="T990" style:family="text">
      <style:text-properties fo:font-variant="normal" fo:text-transform="none" style:use-window-font-color="true" style:font-name="Noto Sans3" fo:font-size="11pt" fo:letter-spacing="normal" fo:font-style="normal" fo:font-weight="normal" officeooo:rsid="069c539f" fo:background-color="#ffffff" loext:char-shading-value="0" style:font-size-asian="11pt" style:font-style-asian="normal" style:font-size-complex="11pt" style:font-style-complex="normal"/>
    </style:style>
    <style:style style:name="T991" style:family="text">
      <style:text-properties style:font-name-complex="Times New Roman"/>
    </style:style>
    <style:style style:name="T992" style:family="text">
      <style:text-properties officeooo:rsid="05443496" style:font-name-complex="Times New Roman"/>
    </style:style>
    <style:style style:name="T993" style:family="text">
      <style:text-properties officeooo:rsid="06f1f5bc" style:font-name-complex="Times New Roman"/>
    </style:style>
    <style:style style:name="T994" style:family="text">
      <style:text-properties officeooo:rsid="001d156a" style:font-name-complex="Times New Roman"/>
    </style:style>
    <style:style style:name="T995" style:family="text">
      <style:text-properties officeooo:rsid="0042c266" style:font-name-complex="Times New Roman"/>
    </style:style>
    <style:style style:name="T996" style:family="text">
      <style:text-properties officeooo:rsid="0039d581" style:font-name-complex="Times New Roman"/>
    </style:style>
    <style:style style:name="T997" style:family="text">
      <style:text-properties officeooo:rsid="005f5399" style:font-name-complex="Times New Roman"/>
    </style:style>
    <style:style style:name="T998" style:family="text">
      <style:text-properties officeooo:rsid="005c303f" style:font-name-complex="Times New Roman"/>
    </style:style>
    <style:style style:name="T999" style:family="text">
      <style:text-properties officeooo:rsid="06ddbd8e" style:font-name-complex="Times New Roman"/>
    </style:style>
    <style:style style:name="T1000" style:family="text">
      <style:text-properties officeooo:rsid="073e3bee" style:font-name-complex="Times New Roman"/>
    </style:style>
    <style:style style:name="T1001" style:family="text">
      <style:text-properties officeooo:rsid="073fade5" style:font-name-complex="Times New Roman"/>
    </style:style>
    <style:style style:name="T1002" style:family="text">
      <style:text-properties officeooo:rsid="07482e22" style:font-name-complex="Times New Roman"/>
    </style:style>
    <style:style style:name="T1003" style:family="text">
      <style:text-properties officeooo:rsid="074630a4" style:font-name-complex="Times New Roman"/>
    </style:style>
    <style:style style:name="T1004" style:family="text">
      <style:text-properties officeooo:rsid="0745827b" style:font-name-complex="Times New Roman"/>
    </style:style>
    <style:style style:name="T1005" style:family="text">
      <style:text-properties officeooo:rsid="0741710c" style:font-name-complex="Times New Roman"/>
    </style:style>
    <style:style style:name="T1006" style:family="text">
      <style:text-properties officeooo:rsid="0748ea55" style:font-name-complex="Times New Roman"/>
    </style:style>
    <style:style style:name="T1007" style:family="text">
      <style:text-properties officeooo:rsid="074a7347" style:font-name-complex="Times New Roman"/>
    </style:style>
    <style:style style:name="T1008" style:family="text">
      <style:text-properties officeooo:rsid="074aa4b4" style:font-name-complex="Times New Roman"/>
    </style:style>
    <style:style style:name="T1009" style:family="text">
      <style:text-properties officeooo:rsid="04bde9f1" style:font-name-complex="Times New Roman"/>
    </style:style>
    <style:style style:name="T1010" style:family="text">
      <style:text-properties officeooo:rsid="04d0b490" style:font-name-complex="Times New Roman"/>
    </style:style>
    <style:style style:name="T1011" style:family="text">
      <style:text-properties officeooo:rsid="072b7aa6"/>
    </style:style>
    <style:style style:name="T1012" style:family="text">
      <style:text-properties officeooo:rsid="08519fe9"/>
    </style:style>
    <style:style style:name="T1013" style:family="text">
      <style:text-properties officeooo:rsid="0859b04f"/>
    </style:style>
    <style:style style:name="T1014" style:family="text">
      <style:text-properties officeooo:rsid="085baed2"/>
    </style:style>
    <style:style style:name="T1015" style:family="text">
      <style:text-properties officeooo:rsid="085be783"/>
    </style:style>
    <style:style style:name="T1016" style:family="text">
      <style:text-properties officeooo:rsid="08626401"/>
    </style:style>
    <style:style style:name="T1017" style:family="text">
      <style:text-properties officeooo:rsid="0868e44e"/>
    </style:style>
    <style:style style:name="T1018" style:family="text">
      <style:text-properties officeooo:rsid="086860fe"/>
    </style:style>
    <style:style style:name="T1019" style:family="text">
      <style:text-properties officeooo:rsid="086c24be"/>
    </style:style>
    <style:style style:name="T1020" style:family="text">
      <style:text-properties officeooo:rsid="08769094"/>
    </style:style>
    <style:style style:name="T1021" style:family="text">
      <style:text-properties officeooo:rsid="086c6057"/>
    </style:style>
    <style:style style:name="T1022" style:family="text">
      <style:text-properties officeooo:rsid="0870663b"/>
    </style:style>
    <style:style style:name="T1023" style:family="text">
      <style:text-properties officeooo:rsid="0878389e"/>
    </style:style>
    <style:style style:name="T1024" style:family="text">
      <style:text-properties officeooo:rsid="08820662"/>
    </style:style>
    <style:style style:name="T1025" style:family="text">
      <style:text-properties officeooo:rsid="0881c4e4"/>
    </style:style>
    <style:style style:name="T1026" style:family="text">
      <style:text-properties officeooo:rsid="0880f62a"/>
    </style:style>
    <style:style style:name="T1027" style:family="text">
      <style:text-properties officeooo:rsid="02384136"/>
    </style:style>
    <style:style style:name="T1028" style:family="text">
      <style:text-properties officeooo:rsid="06cf14ec"/>
    </style:style>
    <style:style style:name="T1029" style:family="text">
      <style:text-properties officeooo:rsid="0233025a"/>
    </style:style>
    <style:style style:name="T1030" style:family="text">
      <style:text-properties officeooo:rsid="06d77fb0"/>
    </style:style>
    <style:style style:name="T1031" style:family="text">
      <style:text-properties officeooo:rsid="05443496"/>
    </style:style>
    <style:style style:name="T1032" style:family="text">
      <style:text-properties officeooo:rsid="0064fac7"/>
    </style:style>
    <style:style style:name="T1033" style:family="text">
      <style:text-properties officeooo:rsid="06f1f5bc"/>
    </style:style>
    <style:style style:name="T1034" style:family="text">
      <style:text-properties officeooo:rsid="0239581f"/>
    </style:style>
    <style:style style:name="T1035" style:family="text">
      <style:text-properties officeooo:rsid="05439a86"/>
    </style:style>
    <style:style style:name="T1036" style:family="text">
      <style:text-properties officeooo:rsid="07822f86"/>
    </style:style>
    <style:style style:name="T1037" style:family="text">
      <style:text-properties officeooo:rsid="023fdf34"/>
    </style:style>
    <style:style style:name="T1038" style:family="text">
      <style:text-properties style:font-name="Noto sans"/>
    </style:style>
    <style:style style:name="T1039" style:family="text">
      <style:text-properties style:font-name="Noto sans" officeooo:rsid="002e46fe" style:font-name-complex="Times New Roman"/>
    </style:style>
    <style:style style:name="T1040" style:family="text">
      <style:text-properties style:font-name="Noto sans" officeooo:rsid="05439a86" style:font-name-complex="Times New Roman"/>
    </style:style>
    <style:style style:name="T1041" style:family="text">
      <style:text-properties style:font-name="Noto sans" officeooo:rsid="023cad1e" style:font-name-complex="Times New Roman"/>
    </style:style>
    <style:style style:name="T1042" style:family="text">
      <style:text-properties style:font-name="Noto sans" officeooo:rsid="004a1116" style:font-name-complex="Times New Roman"/>
    </style:style>
    <style:style style:name="T1043" style:family="text">
      <style:text-properties style:font-name="Noto sans" officeooo:rsid="0392403e" style:font-name-complex="Times New Roman"/>
    </style:style>
    <style:style style:name="T1044" style:family="text">
      <style:text-properties style:font-name="Noto sans" officeooo:rsid="00467641"/>
    </style:style>
    <style:style style:name="T1045" style:family="text">
      <style:text-properties style:font-name="Noto sans" officeooo:rsid="03341719"/>
    </style:style>
    <style:style style:name="T1046" style:family="text">
      <style:text-properties style:font-name="Noto sans" fo:font-weight="normal" officeooo:rsid="002974d4" style:font-weight-asian="normal" style:font-name-complex="Times New Roman" style:font-weight-complex="normal"/>
    </style:style>
    <style:style style:name="T1047" style:family="text">
      <style:text-properties style:font-name="Noto sans" fo:font-weight="normal" officeooo:rsid="01003fe8" style:font-weight-asian="normal" style:font-name-complex="Times New Roman" style:font-weight-complex="normal"/>
    </style:style>
    <style:style style:name="T1048" style:family="text">
      <style:text-properties style:font-name="Noto sans" fo:font-weight="normal" style:font-weight-asian="normal" style:font-weight-complex="normal"/>
    </style:style>
    <style:style style:name="T1049" style:family="text">
      <style:text-properties style:font-name="Noto sans" fo:font-weight="normal" officeooo:rsid="03c68412" style:font-weight-asian="normal" style:font-weight-complex="normal"/>
    </style:style>
    <style:style style:name="T1050" style:family="text">
      <style:text-properties style:font-name="Noto sans" fo:font-weight="normal" officeooo:rsid="023ea8f1" style:font-weight-asian="normal" style:font-weight-complex="normal"/>
    </style:style>
    <style:style style:name="T1051" style:family="text">
      <style:text-properties style:font-name="Noto sans" fo:font-weight="normal" officeooo:rsid="04f122a0" style:font-weight-asian="normal" style:font-weight-complex="normal"/>
    </style:style>
    <style:style style:name="T1052" style:family="text">
      <style:text-properties style:font-name="Noto sans" fo:font-size="11pt" style:font-size-asian="11pt" style:font-name-complex="Times New Roman" style:font-size-complex="11pt"/>
    </style:style>
    <style:style style:name="T1053" style:family="text">
      <style:text-properties style:font-name="Noto sans" fo:font-size="11pt" officeooo:rsid="05150f81" style:font-size-asian="11pt" style:font-name-complex="Times New Roman" style:font-size-complex="11pt"/>
    </style:style>
    <style:style style:name="T1054" style:family="text">
      <style:text-properties style:font-name="Noto sans" fo:font-size="11pt" officeooo:rsid="0448cd5d" style:font-size-asian="11pt" style:font-name-complex="Times New Roman" style:font-size-complex="11pt"/>
    </style:style>
    <style:style style:name="T1055" style:family="text">
      <style:text-properties style:font-name="Noto sans" fo:font-size="11pt" officeooo:rsid="023467b4" style:font-size-asian="11pt" style:font-name-complex="Times New Roman" style:font-size-complex="11pt"/>
    </style:style>
    <style:style style:name="T1056" style:family="text">
      <style:text-properties style:font-name="Noto sans" fo:font-size="11pt" fo:language="ca" fo:country="ES" officeooo:rsid="005987c2" style:font-size-asian="11pt" style:font-name-complex="Times New Roman" style:font-size-complex="11pt"/>
    </style:style>
    <style:style style:name="T1057" style:family="text">
      <style:text-properties style:font-name="Noto sans" fo:font-size="11pt" fo:language="ca" fo:country="ES" officeooo:rsid="072e5d79" style:font-size-asian="11pt" style:font-name-complex="Times New Roman" style:font-size-complex="11pt"/>
    </style:style>
    <style:style style:name="T1058" style:family="text">
      <style:text-properties style:font-name="Noto sans" fo:font-size="11pt" fo:language="ca" fo:country="ES" officeooo:rsid="03416ea6" style:font-size-asian="11pt" style:font-name-complex="Times New Roman" style:font-size-complex="11pt"/>
    </style:style>
    <style:style style:name="T1059" style:family="text">
      <style:text-properties style:font-name="Noto sans" fo:font-size="11pt" fo:language="ca" fo:country="ES" officeooo:rsid="023307cb" style:font-size-asian="11pt" style:font-name-complex="Times New Roman" style:font-size-complex="11pt"/>
    </style:style>
    <style:style style:name="T1060" style:family="text">
      <style:text-properties style:font-name="Noto sans" fo:font-size="11pt" fo:language="ca" fo:country="ES" officeooo:rsid="030c6c79" fo:background-color="transparent" loext:char-shading-value="0" style:font-size-asian="11pt" style:font-name-complex="Times New Roman" style:font-size-complex="11pt"/>
    </style:style>
    <style:style style:name="T1061" style:family="text">
      <style:text-properties style:font-name="Noto sans" fo:font-size="11pt" fo:font-style="normal" fo:font-weight="normal" officeooo:rsid="06d07d69" style:font-size-asian="11pt" style:font-style-asian="normal" style:font-weight-asian="normal" style:font-name-complex="Times New Roman" style:font-size-complex="11pt" style:font-style-complex="normal" style:font-weight-complex="normal"/>
    </style:style>
    <style:style style:name="T1062" style:family="text">
      <style:text-properties style:font-name="Noto sans" fo:font-weight="bold" officeooo:rsid="0039d581" style:font-weight-asian="bold" style:font-name-complex="Times New Roman" style:font-weight-complex="bold"/>
    </style:style>
    <style:style style:name="T1063" style:family="text">
      <style:text-properties style:font-name="Noto sans" fo:font-weight="bold" officeooo:rsid="0781164f" style:font-weight-asian="bold" style:font-name-complex="Times New Roman" style:font-weight-complex="bold"/>
    </style:style>
    <style:style style:name="T1064" style:family="text">
      <style:text-properties style:font-name="Noto sans" fo:font-weight="bold" officeooo:rsid="0523f119" style:font-weight-asian="bold" style:font-name-complex="Times New Roman" style:font-weight-complex="bold"/>
    </style:style>
    <style:style style:name="T1065" style:family="text">
      <style:text-properties style:font-name="Noto sans" fo:font-weight="bold" officeooo:rsid="002e46fe" style:font-weight-asian="bold" style:font-name-complex="Times New Roman" style:font-weight-complex="bold"/>
    </style:style>
    <style:style style:name="T1066" style:family="text">
      <style:text-properties style:font-name="Noto sans" fo:font-weight="bold" officeooo:rsid="039f4230" style:font-weight-asian="bold" style:font-name-complex="Times New Roman" style:font-weight-complex="bold"/>
    </style:style>
    <style:style style:name="T1067" style:family="text">
      <style:text-properties style:font-name="Noto sans" fo:font-weight="bold" officeooo:rsid="00686f7c" style:font-weight-asian="bold" style:font-name-complex="Times New Roman" style:font-weight-complex="bold"/>
    </style:style>
    <style:style style:name="T1068" style:family="text">
      <style:text-properties style:font-name="Noto sans" fo:font-weight="bold" officeooo:rsid="00467641" style:font-weight-asian="bold" style:font-name-complex="Times New Roman" style:font-weight-complex="bold"/>
    </style:style>
    <style:style style:name="T1069" style:family="text">
      <style:text-properties style:font-name="Noto sans" fo:font-weight="bold" officeooo:rsid="00481f41" style:font-weight-asian="bold" style:font-name-complex="Times New Roman" style:font-weight-complex="bold"/>
    </style:style>
    <style:style style:name="T1070" style:family="text">
      <style:text-properties style:font-name="Noto sans" fo:font-weight="bold" officeooo:rsid="04f6cf7c" style:font-weight-asian="bold" style:font-name-complex="Times New Roman" style:font-weight-complex="bold"/>
    </style:style>
    <style:style style:name="T1071" style:family="text">
      <style:text-properties style:font-name="Noto sans" fo:font-weight="bold" officeooo:rsid="002e46fe" style:font-weight-asian="bold" style:font-weight-complex="bold"/>
    </style:style>
    <style:style style:name="T1072" style:family="text">
      <style:text-properties style:font-name="Noto sans" fo:font-weight="bold" officeooo:rsid="039f4230" style:font-weight-asian="bold" style:font-weight-complex="bold"/>
    </style:style>
    <style:style style:name="T1073" style:family="text">
      <style:text-properties style:font-name="Noto sans" fo:font-weight="bold" officeooo:rsid="03350474" fo:background-color="transparent" loext:char-shading-value="0" style:font-weight-asian="bold" style:font-weight-complex="bold"/>
    </style:style>
    <style:style style:name="T1074" style:family="text">
      <style:text-properties style:font-name="Noto sans" fo:font-weight="bold" officeooo:rsid="00481f41" fo:background-color="transparent" loext:char-shading-value="0" style:font-weight-asian="bold" style:font-weight-complex="bold"/>
    </style:style>
    <style:style style:name="T1075" style:family="text">
      <style:text-properties style:font-name="Noto sans" fo:font-weight="bold" officeooo:rsid="04f6cf7c" fo:background-color="transparent" loext:char-shading-value="0" style:font-weight-asian="bold" style:font-weight-complex="bold"/>
    </style:style>
    <style:style style:name="T1076" style:family="text">
      <style:text-properties style:font-name="Noto sans" officeooo:rsid="05168475"/>
    </style:style>
    <style:style style:name="T1077" style:family="text">
      <style:text-properties style:font-name="Noto sans" fo:font-style="normal" style:text-underline-style="none" officeooo:rsid="001eccfe" style:font-style-asian="normal" style:font-name-complex="Times New Roman" style:font-style-complex="normal"/>
    </style:style>
    <style:style style:name="T1078" style:family="text">
      <style:text-properties style:font-name="Noto sans" fo:font-style="normal" style:text-underline-style="none" officeooo:rsid="07ea7b2f" style:font-style-asian="normal" style:font-name-complex="Times New Roman" style:font-style-complex="normal"/>
    </style:style>
    <style:style style:name="T1079" style:family="text">
      <style:text-properties style:font-name="Noto sans" fo:font-style="normal" style:text-underline-style="none" officeooo:rsid="001eccfe" fo:background-color="#ffffff" loext:char-shading-value="0" style:font-style-asian="normal" style:font-name-complex="Times New Roman" style:font-style-complex="normal"/>
    </style:style>
    <style:style style:name="T1080" style:family="text">
      <style:text-properties style:font-name="Noto sans" officeooo:rsid="00076c0f"/>
    </style:style>
    <style:style style:name="T1081" style:family="text">
      <style:text-properties style:font-name="Noto sans" officeooo:rsid="00076c0f"/>
    </style:style>
    <style:style style:name="T1082" style:family="text">
      <style:text-properties style:font-name="Noto sans" officeooo:rsid="00076c0f" fo:background-color="#ffffff" loext:char-shading-value="0"/>
    </style:style>
    <style:style style:name="T1083" style:family="text">
      <style:text-properties style:font-name="Noto sans" officeooo:rsid="023139a9" fo:background-color="#ffffff" loext:char-shading-value="0"/>
    </style:style>
    <style:style style:name="T1084" style:family="text">
      <style:text-properties style:font-name="Noto sans" officeooo:rsid="06c1956d"/>
    </style:style>
    <style:style style:name="T1085" style:family="text">
      <style:text-properties style:font-name="Noto sans" officeooo:rsid="022d13fb"/>
    </style:style>
    <style:style style:name="T1086" style:family="text">
      <style:text-properties style:font-name="Noto sans" officeooo:rsid="0280e8da"/>
    </style:style>
    <style:style style:name="T1087" style:family="text">
      <style:text-properties style:font-name="Noto sans" officeooo:rsid="0280e8da"/>
    </style:style>
    <style:style style:name="T1088" style:family="text">
      <style:text-properties style:font-name="Noto sans" officeooo:rsid="04c4ef87" fo:background-color="#ffff00" loext:char-shading-value="0"/>
    </style:style>
    <style:style style:name="T1089" style:family="text">
      <style:text-properties style:font-name="Noto sans" officeooo:rsid="04cfd37f"/>
    </style:style>
    <style:style style:name="T1090" style:family="text">
      <style:text-properties style:font-name="Noto sans" officeooo:rsid="04cfd37f"/>
    </style:style>
    <style:style style:name="T1091" style:family="text">
      <style:text-properties style:font-name="Noto sans" officeooo:rsid="04eabf00"/>
    </style:style>
    <style:style style:name="T1092" style:family="text">
      <style:text-properties style:font-name="Noto sans" officeooo:rsid="04eabf00"/>
    </style:style>
    <style:style style:name="T1093" style:family="text">
      <style:text-properties style:font-name="Noto sans" officeooo:rsid="04fa5106"/>
    </style:style>
    <style:style style:name="T1094" style:family="text">
      <style:text-properties style:font-name="Noto sans" officeooo:rsid="04fabdd5"/>
    </style:style>
    <style:style style:name="T1095" style:family="text">
      <style:text-properties style:font-name="Noto sans" officeooo:rsid="04c4ef87"/>
    </style:style>
    <style:style style:name="T1096" style:family="text">
      <style:text-properties style:font-name="Noto sans" officeooo:rsid="04c4ef87"/>
    </style:style>
    <style:style style:name="T1097" style:family="text">
      <style:text-properties officeooo:rsid="0014836f"/>
    </style:style>
    <style:style style:name="T1098" style:family="text">
      <style:text-properties officeooo:rsid="0015c376"/>
    </style:style>
    <style:style style:name="T1099" style:family="text">
      <style:text-properties officeooo:rsid="005f5399"/>
    </style:style>
    <style:style style:name="T1100" style:family="text">
      <style:text-properties officeooo:rsid="00164072"/>
    </style:style>
    <style:style style:name="T1101" style:family="text">
      <style:text-properties officeooo:rsid="07691fca"/>
    </style:style>
    <style:style style:name="T1102" style:family="text">
      <style:text-properties officeooo:rsid="05226f99"/>
    </style:style>
    <style:style style:name="T1103" style:family="text">
      <style:text-properties officeooo:rsid="06d7d984"/>
    </style:style>
    <style:style style:name="T1104" style:family="text">
      <style:text-properties officeooo:rsid="005f4de1"/>
    </style:style>
    <style:style style:name="T1105" style:family="text">
      <style:text-properties officeooo:rsid="034494eb"/>
    </style:style>
    <style:style style:name="T1106" style:family="text">
      <style:text-properties officeooo:rsid="03436e1c"/>
    </style:style>
    <style:style style:name="T1107" style:family="text">
      <style:text-properties officeooo:rsid="074c8d51"/>
    </style:style>
    <style:style style:name="T1108" style:family="text">
      <style:text-properties officeooo:rsid="0017ccc5"/>
    </style:style>
    <style:style style:name="T1109" style:family="text">
      <style:text-properties officeooo:rsid="0769eec5"/>
    </style:style>
    <style:style style:name="T1110" style:family="text">
      <style:text-properties officeooo:rsid="0344fdce"/>
    </style:style>
    <style:style style:name="T1111" style:family="text">
      <style:text-properties officeooo:rsid="06d07d69"/>
    </style:style>
    <style:style style:name="T1112" style:family="text">
      <style:text-properties officeooo:rsid="04afc67f"/>
    </style:style>
    <style:style style:name="T1113" style:family="text">
      <style:text-properties officeooo:rsid="05f86907"/>
    </style:style>
    <style:style style:name="T1114" style:family="text">
      <style:text-properties officeooo:rsid="06e206fc"/>
    </style:style>
    <style:style style:name="T1115" style:family="text">
      <style:text-properties officeooo:rsid="03a7228c"/>
    </style:style>
    <style:style style:name="T1116" style:family="text">
      <style:text-properties officeooo:rsid="032b8df5"/>
    </style:style>
    <style:style style:name="T1117" style:family="text">
      <style:text-properties officeooo:rsid="0015384f"/>
    </style:style>
    <style:style style:name="T1118" style:family="text">
      <style:text-properties officeooo:rsid="06e246df"/>
    </style:style>
    <style:style style:name="T1119" style:family="text">
      <style:text-properties officeooo:rsid="06e3477e"/>
    </style:style>
    <style:style style:name="T1120" style:family="text">
      <style:text-properties officeooo:rsid="051db8a5"/>
    </style:style>
    <style:style style:name="T1121" style:family="text">
      <style:text-properties officeooo:rsid="0323b5fc"/>
    </style:style>
    <style:style style:name="T1122" style:family="text">
      <style:text-properties officeooo:rsid="05edefc0"/>
    </style:style>
    <style:style style:name="T1123" style:family="text">
      <style:text-properties officeooo:rsid="05fc1ca7"/>
    </style:style>
    <style:style style:name="T1124" style:family="text">
      <style:text-properties officeooo:rsid="03eec8db"/>
    </style:style>
    <style:style style:name="T1125" style:family="text">
      <style:text-properties officeooo:rsid="03247b61"/>
    </style:style>
    <style:style style:name="T1126" style:family="text">
      <style:text-properties officeooo:rsid="05fd3a67"/>
    </style:style>
    <style:style style:name="T1127" style:family="text">
      <style:text-properties officeooo:rsid="025f8cc9"/>
    </style:style>
    <style:style style:name="T1128" style:family="text">
      <style:text-properties officeooo:rsid="03d492b2"/>
    </style:style>
    <style:style style:name="T1129" style:family="text">
      <style:text-properties officeooo:rsid="023111d8"/>
    </style:style>
    <style:style style:name="T1130" style:family="text">
      <style:text-properties officeooo:rsid="03d5047a"/>
    </style:style>
    <style:style style:name="T1131" style:family="text">
      <style:text-properties officeooo:rsid="03db3093"/>
    </style:style>
    <style:style style:name="T1132" style:family="text">
      <style:text-properties officeooo:rsid="05ffac4e"/>
    </style:style>
    <style:style style:name="T1133" style:family="text">
      <style:text-properties officeooo:rsid="051dd7fd"/>
    </style:style>
    <style:style style:name="T1134" style:family="text">
      <style:text-properties officeooo:rsid="03315572"/>
    </style:style>
    <style:style style:name="T1135" style:family="text">
      <style:text-properties officeooo:rsid="029ca0e8"/>
    </style:style>
    <style:style style:name="T1136" style:family="text">
      <style:text-properties officeooo:rsid="02d1ca0a"/>
    </style:style>
    <style:style style:name="T1137" style:family="text">
      <style:text-properties officeooo:rsid="02d1473f"/>
    </style:style>
    <style:style style:name="T1138" style:family="text">
      <style:text-properties officeooo:rsid="04670b08"/>
    </style:style>
    <style:style style:name="T1139" style:family="text">
      <style:text-properties officeooo:rsid="0015ab7f"/>
    </style:style>
    <style:style style:name="T1140" style:family="text">
      <style:text-properties officeooo:rsid="02e49026"/>
    </style:style>
    <style:style style:name="T1141" style:family="text">
      <style:text-properties officeooo:rsid="01be4951"/>
    </style:style>
    <style:style style:name="T1142" style:family="text">
      <style:text-properties officeooo:rsid="07063735"/>
    </style:style>
    <style:style style:name="T1143" style:family="text">
      <style:text-properties officeooo:rsid="0784429d"/>
    </style:style>
    <style:style style:name="T1144" style:family="text">
      <style:text-properties officeooo:rsid="0788930f"/>
    </style:style>
    <style:style style:name="T1145" style:family="text">
      <style:text-properties officeooo:rsid="07895bfd"/>
    </style:style>
    <style:style style:name="T1146" style:family="text">
      <style:text-properties officeooo:rsid="078592a7"/>
    </style:style>
    <style:style style:name="T1147" style:family="text">
      <style:text-properties officeooo:rsid="07885a1c"/>
    </style:style>
    <style:style style:name="T1148" style:family="text">
      <style:text-properties officeooo:rsid="0786715f"/>
    </style:style>
    <style:style style:name="T1149" style:family="text">
      <style:text-properties officeooo:rsid="075051b6"/>
    </style:style>
    <style:style style:name="T1150" style:family="text">
      <style:text-properties officeooo:rsid="07549e91"/>
    </style:style>
    <style:style style:name="T1151" style:family="text">
      <style:text-properties officeooo:rsid="07566855"/>
    </style:style>
    <style:style style:name="T1152" style:family="text">
      <style:text-properties officeooo:rsid="079f5a0e"/>
    </style:style>
    <style:style style:name="T1153" style:family="text">
      <style:text-properties officeooo:rsid="079da7ce"/>
    </style:style>
    <style:style style:name="T1154" style:family="text">
      <style:text-properties officeooo:rsid="079e0a8d"/>
    </style:style>
    <style:style style:name="T1155" style:family="text">
      <style:text-properties officeooo:rsid="0708d999"/>
    </style:style>
    <style:style style:name="T1156" style:family="text">
      <style:text-properties officeooo:rsid="0707b22f"/>
    </style:style>
    <style:style style:name="T1157" style:family="text">
      <style:text-properties officeooo:rsid="00de9f37"/>
    </style:style>
    <style:style style:name="T1158" style:family="text">
      <style:text-properties officeooo:rsid="0508e1a2"/>
    </style:style>
    <style:style style:name="T1159" style:family="text">
      <style:text-properties officeooo:rsid="043e0bab"/>
    </style:style>
    <style:style style:name="T1160" style:family="text">
      <style:text-properties officeooo:rsid="001b444d"/>
    </style:style>
    <style:style style:name="T1161" style:family="text">
      <style:text-properties officeooo:rsid="0618a3c4"/>
    </style:style>
    <style:style style:name="T1162" style:family="text">
      <style:text-properties officeooo:rsid="001a7e70"/>
    </style:style>
    <style:style style:name="T1163" style:family="text">
      <style:text-properties officeooo:rsid="0336c0b8"/>
    </style:style>
    <style:style style:name="T1164" style:family="text">
      <style:text-properties officeooo:rsid="0624d61a"/>
    </style:style>
    <style:style style:name="T1165" style:family="text">
      <style:text-properties officeooo:rsid="0111f888"/>
    </style:style>
    <style:style style:name="T1166" style:family="text">
      <style:text-properties officeooo:rsid="068f1aa7"/>
    </style:style>
    <style:style style:name="T1167" style:family="text">
      <style:text-properties officeooo:rsid="050d4944"/>
    </style:style>
    <style:style style:name="T1168" style:family="text">
      <style:text-properties officeooo:rsid="06197dcf"/>
    </style:style>
    <style:style style:name="T1169" style:family="text">
      <style:text-properties officeooo:rsid="001d156a"/>
    </style:style>
    <style:style style:name="T1170" style:family="text">
      <style:text-properties officeooo:rsid="01d0a5c3"/>
    </style:style>
    <style:style style:name="T1171" style:family="text">
      <style:text-properties officeooo:rsid="0513637d"/>
    </style:style>
    <style:style style:name="T1172" style:family="text">
      <style:text-properties officeooo:rsid="07c1b109"/>
    </style:style>
    <style:style style:name="T1173" style:family="text">
      <style:text-properties officeooo:rsid="07bfef5a"/>
    </style:style>
    <style:style style:name="T1174" style:family="text">
      <style:text-properties officeooo:rsid="052c95df"/>
    </style:style>
    <style:style style:name="T1175" style:family="text">
      <style:text-properties officeooo:rsid="01cfba12"/>
    </style:style>
    <style:style style:name="T1176" style:family="text">
      <style:text-properties officeooo:rsid="04444a16"/>
    </style:style>
    <style:style style:name="T1177" style:family="text">
      <style:text-properties officeooo:rsid="0625daa3"/>
    </style:style>
    <style:style style:name="T1178" style:family="text">
      <style:text-properties officeooo:rsid="0513eda3"/>
    </style:style>
    <style:style style:name="T1179" style:family="text">
      <style:text-properties officeooo:rsid="05150f81"/>
    </style:style>
    <style:style style:name="T1180" style:family="text">
      <style:text-properties officeooo:rsid="02e84961"/>
    </style:style>
    <style:style style:name="T1181" style:family="text">
      <style:text-properties officeooo:rsid="05156d0d"/>
    </style:style>
    <style:style style:name="T1182" style:family="text">
      <style:text-properties officeooo:rsid="0628720e"/>
    </style:style>
    <style:style style:name="T1183" style:family="text">
      <style:text-properties officeooo:rsid="05314baf"/>
    </style:style>
    <style:style style:name="T1184" style:family="text">
      <style:text-properties officeooo:rsid="0523f119"/>
    </style:style>
    <style:style style:name="T1185" style:family="text">
      <style:text-properties officeooo:rsid="06909bca"/>
    </style:style>
    <style:style style:name="T1186" style:family="text">
      <style:text-properties officeooo:rsid="062ce461"/>
    </style:style>
    <style:style style:name="T1187" style:family="text">
      <style:text-properties officeooo:rsid="053209e1"/>
    </style:style>
    <style:style style:name="T1188" style:family="text">
      <style:text-properties officeooo:rsid="0302412c"/>
    </style:style>
    <style:style style:name="T1189" style:family="text">
      <style:text-properties officeooo:rsid="05168475"/>
    </style:style>
    <style:style style:name="T1190" style:family="text">
      <style:text-properties officeooo:rsid="07d2e40f"/>
    </style:style>
    <style:style style:name="T1191" style:family="text">
      <style:text-properties officeooo:rsid="06927afc"/>
    </style:style>
    <style:style style:name="T1192" style:family="text">
      <style:text-properties officeooo:rsid="044f36ef"/>
    </style:style>
    <style:style style:name="T1193" style:family="text">
      <style:text-properties officeooo:rsid="07d90a1c"/>
    </style:style>
    <style:style style:name="T1194" style:family="text">
      <style:text-properties officeooo:rsid="053309ac"/>
    </style:style>
    <style:style style:name="T1195" style:family="text">
      <style:text-properties officeooo:rsid="06ebea88"/>
    </style:style>
    <style:style style:name="T1196" style:family="text">
      <style:text-properties officeooo:rsid="06416b32"/>
    </style:style>
    <style:style style:name="T1197" style:family="text">
      <style:text-properties officeooo:rsid="0591f8a5"/>
    </style:style>
    <style:style style:name="T1198" style:family="text">
      <style:text-properties officeooo:rsid="0595277b"/>
    </style:style>
    <style:style style:name="T1199" style:family="text">
      <style:text-properties officeooo:rsid="064a5fe7"/>
    </style:style>
    <style:style style:name="T1200" style:family="text">
      <style:text-properties officeooo:rsid="05902035"/>
    </style:style>
    <style:style style:name="T1201" style:family="text">
      <style:text-properties officeooo:rsid="001ab7ec"/>
    </style:style>
    <style:style style:name="T1202" style:family="text">
      <style:text-properties officeooo:rsid="05f388cf"/>
    </style:style>
    <style:style style:name="T1203" style:family="text">
      <style:text-properties officeooo:rsid="07feb77a"/>
    </style:style>
    <style:style style:name="T1204" style:family="text">
      <style:text-properties officeooo:rsid="07fbfe01"/>
    </style:style>
    <style:style style:name="T1205" style:family="text">
      <style:text-properties officeooo:rsid="0781164f"/>
    </style:style>
    <style:style style:name="T1206" style:family="text">
      <style:text-properties officeooo:rsid="05264d59"/>
    </style:style>
    <style:style style:name="T1207" style:family="text">
      <style:text-properties officeooo:rsid="06527636"/>
    </style:style>
    <style:style style:name="T1208" style:family="text">
      <style:text-properties officeooo:rsid="071cbdac"/>
    </style:style>
    <style:style style:name="T1209" style:family="text">
      <style:text-properties officeooo:rsid="06cb28f5"/>
    </style:style>
    <style:style style:name="T1210" style:family="text">
      <style:text-properties officeooo:rsid="0723120f"/>
    </style:style>
    <style:style style:name="T1211" style:family="text">
      <style:text-properties officeooo:rsid="0535fc3f"/>
    </style:style>
    <style:style style:name="T1212" style:family="text">
      <style:text-properties officeooo:rsid="05da08c9"/>
    </style:style>
    <style:style style:name="T1213" style:family="text">
      <style:text-properties officeooo:rsid="05d3351b"/>
    </style:style>
    <style:style style:name="T1214" style:family="text">
      <style:text-properties officeooo:rsid="0654a280"/>
    </style:style>
    <style:style style:name="T1215" style:family="text">
      <style:text-properties officeooo:rsid="06c43aa9"/>
    </style:style>
    <style:style style:name="T1216" style:family="text">
      <style:text-properties officeooo:rsid="05d511bc"/>
    </style:style>
    <style:style style:name="T1217" style:family="text">
      <style:text-properties officeooo:rsid="08069c02"/>
    </style:style>
    <style:style style:name="T1218" style:family="text">
      <style:text-properties officeooo:rsid="065b7814"/>
    </style:style>
    <style:style style:name="T1219" style:family="text">
      <style:text-properties officeooo:rsid="05dbbe98"/>
    </style:style>
    <style:style style:name="T1220" style:family="text">
      <style:text-properties officeooo:rsid="05d33bd9"/>
    </style:style>
    <style:style style:name="T1221" style:family="text">
      <style:text-properties officeooo:rsid="05dce12d"/>
    </style:style>
    <style:style style:name="T1222" style:family="text">
      <style:text-properties officeooo:rsid="05d81f46"/>
    </style:style>
    <style:style style:name="T1223" style:family="text">
      <style:text-properties officeooo:rsid="0807db50"/>
    </style:style>
    <style:style style:name="T1224" style:family="text">
      <style:text-properties officeooo:rsid="003a2e15"/>
    </style:style>
    <style:style style:name="T1225" style:family="text">
      <style:text-properties officeooo:rsid="01e52b65"/>
    </style:style>
    <style:style style:name="T1226" style:family="text">
      <style:text-properties officeooo:rsid="06d420e1"/>
    </style:style>
    <style:style style:name="T1227" style:family="text">
      <style:text-properties officeooo:rsid="021b177c"/>
    </style:style>
    <style:style style:name="T1228" style:family="text">
      <style:text-properties officeooo:rsid="021b177c"/>
    </style:style>
    <style:style style:name="T1229" style:family="text">
      <style:text-properties officeooo:rsid="06d47df9"/>
    </style:style>
    <style:style style:name="T1230" style:family="text">
      <style:text-properties officeooo:rsid="02c4823f"/>
    </style:style>
    <style:style style:name="T1231" style:family="text">
      <style:text-properties officeooo:rsid="080ea5c5"/>
    </style:style>
    <style:style style:name="T1232" style:family="text">
      <style:text-properties officeooo:rsid="02c27b15"/>
    </style:style>
    <style:style style:name="T1233" style:family="text">
      <style:text-properties officeooo:rsid="02caddf6"/>
    </style:style>
    <style:style style:name="T1234" style:family="text">
      <style:text-properties officeooo:rsid="080fe490"/>
    </style:style>
    <style:style style:name="T1235" style:family="text">
      <style:text-properties officeooo:rsid="08119191"/>
    </style:style>
    <style:style style:name="T1236" style:family="text">
      <style:text-properties officeooo:rsid="0813269b"/>
    </style:style>
    <style:style style:name="T1237" style:family="text">
      <style:text-properties officeooo:rsid="0526c68a"/>
    </style:style>
    <style:style style:name="T1238" style:family="text">
      <style:text-properties officeooo:rsid="0479d7e1"/>
    </style:style>
    <style:style style:name="T1239" style:family="text">
      <style:text-properties style:font-name="Noto Sans" officeooo:rsid="0479d7e1" style:font-name-asian="Noto Sans" style:font-name-complex="Noto Sans"/>
    </style:style>
    <style:style style:name="T1240" style:family="text">
      <style:text-properties style:font-name="Noto Sans" officeooo:rsid="0334ed8b" style:font-name-asian="Noto Sans" style:font-name-complex="Noto Sans"/>
    </style:style>
    <style:style style:name="T1241" style:family="text">
      <style:text-properties style:font-name="Noto Sans" officeooo:rsid="0479d7e1" fo:background-color="transparent" loext:char-shading-value="0" style:font-name-asian="Noto Sans" style:font-name-complex="Noto Sans"/>
    </style:style>
    <style:style style:name="T1242" style:family="text">
      <style:text-properties style:font-name="Noto Sans" fo:language="ca" fo:country="ES" fo:font-weight="normal" officeooo:rsid="01bfc66f" style:font-name-asian="Noto Sans" style:font-weight-asian="normal" style:font-name-complex="Noto Sans" style:font-size-complex="11pt" style:font-weight-complex="normal"/>
    </style:style>
    <style:style style:name="T1243" style:family="text">
      <style:text-properties officeooo:rsid="05f377fb"/>
    </style:style>
    <style:style style:name="T1244" style:family="text">
      <style:text-properties officeooo:rsid="0226212d"/>
    </style:style>
    <style:style style:name="T1245" style:family="text">
      <style:text-properties officeooo:rsid="0227ec8b"/>
    </style:style>
    <style:style style:name="T1246" style:family="text">
      <style:text-properties officeooo:rsid="0229487c"/>
    </style:style>
    <style:style style:name="T1247" style:family="text">
      <style:text-properties officeooo:rsid="02295377"/>
    </style:style>
    <style:style style:name="T1248" style:family="text">
      <style:text-properties officeooo:rsid="022b50cc"/>
    </style:style>
    <style:style style:name="T1249" style:family="text">
      <style:text-properties officeooo:rsid="023139a9"/>
    </style:style>
    <style:style style:name="T1250" style:family="text">
      <style:text-properties officeooo:rsid="00f3772c"/>
    </style:style>
    <style:style style:name="T1251" style:family="text">
      <style:text-properties officeooo:rsid="000a321a"/>
    </style:style>
    <style:style style:name="T1252" style:family="text">
      <style:text-properties officeooo:rsid="0009c0c9"/>
    </style:style>
    <style:style style:name="T1253" style:family="text">
      <style:text-properties officeooo:rsid="000bedeb"/>
    </style:style>
    <style:style style:name="T1254" style:family="text">
      <style:text-properties officeooo:rsid="000e713e"/>
    </style:style>
    <style:style style:name="T1255" style:family="text">
      <style:text-properties officeooo:rsid="023a544e"/>
    </style:style>
    <style:style style:name="T1256" style:family="text">
      <style:text-properties officeooo:rsid="023ea8f1"/>
    </style:style>
    <style:style style:name="T1257" style:family="text">
      <style:text-properties officeooo:rsid="0246a89c"/>
    </style:style>
    <style:style style:name="T1258" style:family="text">
      <style:text-properties officeooo:rsid="024b4205"/>
    </style:style>
    <style:style style:name="T1259" style:family="text">
      <style:text-properties style:font-name="Marlett" officeooo:rsid="02638bec" fo:background-color="transparent" loext:char-shading-value="0" style:font-name-asian="Marlett" style:font-name-complex="Marlett"/>
    </style:style>
    <style:style style:name="T1260" style:family="text">
      <style:text-properties style:font-name="Marlett" officeooo:rsid="0264aba1" fo:background-color="transparent" loext:char-shading-value="0" style:font-name-asian="Marlett" style:font-name-complex="Marlett"/>
    </style:style>
    <style:style style:name="T1261" style:family="text">
      <style:text-properties style:font-name="Marlett" officeooo:rsid="03f984ba" style:font-name-asian="Marlett" style:font-name-complex="Marlett"/>
    </style:style>
    <style:style style:name="T1262" style:family="text">
      <style:text-properties style:font-name="Marlett" officeooo:rsid="03fadded" style:font-name-asian="Marlett" style:font-name-complex="Marlett"/>
    </style:style>
    <style:style style:name="T1263" style:family="text">
      <style:text-properties style:font-name="Marlett" fo:font-style="normal" officeooo:rsid="041409a4" style:font-name-asian="Marlett" style:font-style-asian="normal" style:font-name-complex="Marlett" style:font-style-complex="normal"/>
    </style:style>
    <style:style style:name="T1264" style:family="text">
      <style:text-properties officeooo:rsid="02701f80"/>
    </style:style>
    <style:style style:name="T1265" style:family="text">
      <style:text-properties officeooo:rsid="02728ff8"/>
    </style:style>
    <style:style style:name="T1266" style:family="text">
      <style:text-properties officeooo:rsid="0127c4d6"/>
    </style:style>
    <style:style style:name="T1267" style:family="text">
      <style:text-properties officeooo:rsid="027fe499"/>
    </style:style>
    <style:style style:name="T1268" style:family="text">
      <style:text-properties officeooo:rsid="0280e8da"/>
    </style:style>
    <style:style style:name="T1269" style:family="text">
      <style:text-properties officeooo:rsid="0280e8da"/>
    </style:style>
    <style:style style:name="T1270" style:family="text">
      <style:text-properties officeooo:rsid="02821884"/>
    </style:style>
    <style:style style:name="T1271" style:family="text">
      <style:text-properties officeooo:rsid="02860070"/>
    </style:style>
    <style:style style:name="T1272" style:family="text">
      <style:text-properties officeooo:rsid="02880caa"/>
    </style:style>
    <style:style style:name="T1273" style:family="text">
      <style:text-properties officeooo:rsid="02936f0b"/>
    </style:style>
    <style:style style:name="T1274" style:family="text">
      <style:text-properties officeooo:rsid="07d5b2bf"/>
    </style:style>
    <style:style style:name="T1275" style:family="text">
      <style:text-properties officeooo:rsid="02c80976"/>
    </style:style>
    <style:style style:name="T1276" style:family="text">
      <style:text-properties officeooo:rsid="02e334f7"/>
    </style:style>
    <style:style style:name="T1277" style:family="text">
      <style:text-properties officeooo:rsid="02e3e706"/>
    </style:style>
    <style:style style:name="T1278" style:family="text">
      <style:text-properties officeooo:rsid="02ff95e8"/>
    </style:style>
    <style:style style:name="T1279" style:family="text">
      <style:text-properties officeooo:rsid="0301eed1"/>
    </style:style>
    <style:style style:name="T1280" style:family="text">
      <style:text-properties officeooo:rsid="030c6c79"/>
    </style:style>
    <style:style style:name="T1281" style:family="text">
      <style:text-properties officeooo:rsid="0319e6f1"/>
    </style:style>
    <style:style style:name="T1282" style:family="text">
      <style:text-properties officeooo:rsid="0326bd2b"/>
    </style:style>
    <style:style style:name="T1283" style:family="text">
      <style:text-properties officeooo:rsid="0334606f"/>
    </style:style>
    <style:style style:name="T1284" style:family="text">
      <style:text-properties officeooo:rsid="0334ed8b"/>
    </style:style>
    <style:style style:name="T1285" style:family="text">
      <style:text-properties officeooo:rsid="03354ebf"/>
    </style:style>
    <style:style style:name="T1286" style:family="text">
      <style:text-properties officeooo:rsid="034980c6"/>
    </style:style>
    <style:style style:name="T1287" style:family="text">
      <style:text-properties officeooo:rsid="036629d1"/>
    </style:style>
    <style:style style:name="T1288" style:family="text">
      <style:text-properties officeooo:rsid="0371001c"/>
    </style:style>
    <style:style style:name="T1289" style:family="text">
      <style:text-properties officeooo:rsid="037328c0"/>
    </style:style>
    <style:style style:name="T1290" style:family="text">
      <style:text-properties officeooo:rsid="03737246"/>
    </style:style>
    <style:style style:name="T1291" style:family="text">
      <style:text-properties officeooo:rsid="037748a5"/>
    </style:style>
    <style:style style:name="T1292" style:family="text">
      <style:text-properties officeooo:rsid="027e8e75"/>
    </style:style>
    <style:style style:name="T1293" style:family="text">
      <style:text-properties officeooo:rsid="0392403e"/>
    </style:style>
    <style:style style:name="T1294" style:family="text">
      <style:text-properties officeooo:rsid="022361ec"/>
    </style:style>
    <style:style style:name="T1295" style:family="text">
      <style:text-properties officeooo:rsid="01d84df7"/>
    </style:style>
    <style:style style:name="T1296" style:family="text">
      <style:text-properties officeooo:rsid="0324e2a7"/>
    </style:style>
    <style:style style:name="T1297" style:family="text">
      <style:text-properties officeooo:rsid="0327e63b"/>
    </style:style>
    <style:style style:name="T1298" style:family="text">
      <style:text-properties officeooo:rsid="039f4230"/>
    </style:style>
    <style:style style:name="T1299" style:family="text">
      <style:text-properties officeooo:rsid="087f89ba"/>
    </style:style>
    <style:style style:name="T1300" style:family="text">
      <style:text-properties officeooo:rsid="0352daf8"/>
    </style:style>
    <style:style style:name="T1301" style:family="text">
      <style:text-properties officeooo:rsid="036c9883"/>
    </style:style>
    <style:style style:name="T1302" style:family="text">
      <style:text-properties officeooo:rsid="035a3d3b"/>
    </style:style>
    <style:style style:name="T1303" style:family="text">
      <style:text-properties officeooo:rsid="036d644b"/>
    </style:style>
    <style:style style:name="T1304" style:family="text">
      <style:text-properties officeooo:rsid="037b30a0"/>
    </style:style>
    <style:style style:name="T1305" style:family="text">
      <style:text-properties officeooo:rsid="03c4d7b5"/>
    </style:style>
    <style:style style:name="T1306" style:family="text">
      <style:text-properties officeooo:rsid="03dc1c5b"/>
    </style:style>
    <style:style style:name="T1307" style:family="text">
      <style:text-properties officeooo:rsid="03eb7bac"/>
    </style:style>
    <style:style style:name="T1308" style:family="text">
      <style:text-properties officeooo:rsid="03f184ad"/>
    </style:style>
    <style:style style:name="T1309" style:family="text">
      <style:text-properties officeooo:rsid="03cd53fc"/>
    </style:style>
    <style:style style:name="T1310" style:family="text">
      <style:text-properties officeooo:rsid="03f984ba"/>
    </style:style>
    <style:style style:name="T1311" style:family="text">
      <style:text-properties officeooo:rsid="03cbc023"/>
    </style:style>
    <style:style style:name="T1312" style:family="text">
      <style:text-properties officeooo:rsid="02790094"/>
    </style:style>
    <style:style style:name="T1313" style:family="text">
      <style:text-properties officeooo:rsid="027cbbb6"/>
    </style:style>
    <style:style style:name="T1314" style:family="text">
      <style:text-properties fo:background-color="#ff0000" loext:char-shading-value="0"/>
    </style:style>
    <style:style style:name="T1315" style:family="text">
      <style:text-properties officeooo:rsid="08519fe9" fo:background-color="#ff0000" loext:char-shading-value="0"/>
    </style:style>
    <style:style style:name="T1316" style:family="text">
      <style:text-properties officeooo:rsid="03e4c288"/>
    </style:style>
    <style:style style:name="T1317" style:family="text">
      <style:text-properties officeooo:rsid="04619d86"/>
    </style:style>
    <style:style style:name="T1318" style:family="text">
      <style:text-properties officeooo:rsid="047873e8"/>
    </style:style>
    <style:style style:name="T1319" style:family="text">
      <style:text-properties officeooo:rsid="04a06c13"/>
    </style:style>
    <style:style style:name="T1320" style:family="text">
      <style:text-properties officeooo:rsid="04a12396"/>
    </style:style>
    <style:style style:name="T1321" style:family="text">
      <style:text-properties officeooo:rsid="04a2857c"/>
    </style:style>
    <style:style style:name="T1322" style:family="text">
      <style:text-properties officeooo:rsid="04a2857c"/>
    </style:style>
    <style:style style:name="T1323" style:family="text">
      <style:text-properties officeooo:rsid="04a49c54"/>
    </style:style>
    <style:style style:name="T1324" style:family="text">
      <style:text-properties officeooo:rsid="04a5d805"/>
    </style:style>
    <style:style style:name="T1325" style:family="text">
      <style:text-properties officeooo:rsid="04a79710"/>
    </style:style>
    <style:style style:name="T1326" style:family="text">
      <style:text-properties officeooo:rsid="04a94d57"/>
    </style:style>
    <style:style style:name="T1327" style:family="text">
      <style:text-properties officeooo:rsid="04b9a9c1"/>
    </style:style>
    <style:style style:name="T1328" style:family="text">
      <style:text-properties officeooo:rsid="04bd2e76"/>
    </style:style>
    <style:style style:name="T1329" style:family="text">
      <style:text-properties officeooo:rsid="04bde9f1"/>
    </style:style>
    <style:style style:name="T1330" style:family="text">
      <style:text-properties officeooo:rsid="04c4adae" fo:background-color="#ffff00" loext:char-shading-value="0"/>
    </style:style>
    <style:style style:name="T1331" style:family="text">
      <style:text-properties officeooo:rsid="04c4ef87" fo:background-color="#ffff00" loext:char-shading-value="0"/>
    </style:style>
    <style:style style:name="T1332" style:family="text">
      <style:text-properties officeooo:rsid="04ea55b9" fo:background-color="#ffff00" loext:char-shading-value="0"/>
    </style:style>
    <style:style style:name="T1333" style:family="text">
      <style:text-properties officeooo:rsid="04c0755b"/>
    </style:style>
    <style:style style:name="T1334" style:family="text">
      <style:text-properties fo:color="#111111" fo:background-color="#ffff00" loext:char-shading-value="0" style:font-name-complex="Arial1"/>
    </style:style>
    <style:style style:name="T1335" style:family="text">
      <style:text-properties fo:color="#111111" style:font-name-complex="Arial1"/>
    </style:style>
    <style:style style:name="T1336" style:family="text">
      <style:text-properties fo:color="#111111" style:font-name-complex="Arial1"/>
    </style:style>
    <style:style style:name="T1337" style:family="text">
      <style:text-properties officeooo:rsid="00025c9e"/>
    </style:style>
    <style:style style:name="T1338" style:family="text">
      <style:text-properties officeooo:rsid="04c4adae"/>
    </style:style>
    <style:style style:name="T1339" style:family="text">
      <style:text-properties officeooo:rsid="04c4adae"/>
    </style:style>
    <style:style style:name="T1340" style:family="text">
      <style:text-properties officeooo:rsid="04c81d07"/>
    </style:style>
    <style:style style:name="T1341" style:family="text">
      <style:text-properties officeooo:rsid="04cc2078"/>
    </style:style>
    <style:style style:name="T1342" style:family="text">
      <style:text-properties officeooo:rsid="04cde719"/>
    </style:style>
    <style:style style:name="T1343" style:family="text">
      <style:text-properties officeooo:rsid="04cfd37f"/>
    </style:style>
    <style:style style:name="T1344" style:family="text">
      <style:text-properties officeooo:rsid="04cfd37f"/>
    </style:style>
    <style:style style:name="T1345" style:family="text">
      <style:text-properties officeooo:rsid="04d24e59"/>
    </style:style>
    <style:style style:name="T1346" style:family="text">
      <style:text-properties officeooo:rsid="04d4d9ba"/>
    </style:style>
    <style:style style:name="T1347" style:family="text">
      <style:text-properties fo:font-size="11pt" fo:language="ca" fo:country="ES" fo:font-weight="normal" officeooo:rsid="03be69c8" fo:background-color="transparent" loext:char-shading-value="0" style:font-size-asian="11pt" style:font-weight-asian="normal" style:font-name-complex="Times New Roman" style:font-size-complex="11pt" style:font-weight-complex="normal"/>
    </style:style>
    <style:style style:name="T1348" style:family="text">
      <style:text-properties fo:font-size="11pt" fo:language="ca" fo:country="ES" fo:font-weight="normal" fo:background-color="transparent" loext:char-shading-value="0" style:font-name-asian="NSimSun" style:font-size-asian="11pt" style:font-weight-asian="normal" style:font-name-complex="Mangal" style:font-size-complex="11pt" style:font-weight-complex="normal"/>
    </style:style>
    <style:style style:name="T1349" style:family="text">
      <style:text-properties fo:font-size="11pt" fo:language="ca" fo:country="ES" fo:font-weight="normal" officeooo:rsid="0012e5f5" fo:background-color="transparent" loext:char-shading-value="0" style:font-name-asian="NSimSun" style:font-size-asian="11pt" style:font-weight-asian="normal" style:font-name-complex="Mangal" style:font-size-complex="11pt" style:font-weight-complex="normal"/>
    </style:style>
    <style:style style:name="T1350" style:family="text">
      <style:text-properties fo:font-size="11pt" fo:language="ca" fo:country="ES" fo:font-weight="normal" officeooo:rsid="0012e5f5" fo:background-color="transparent" loext:char-shading-value="0" style:font-name-asian="NSimSun" style:font-size-asian="11pt" style:font-weight-asian="normal" style:font-name-complex="Mangal" style:font-size-complex="11pt" style:font-weight-complex="normal"/>
    </style:style>
    <style:style style:name="T1351" style:family="text">
      <style:text-properties fo:font-size="11pt" fo:language="ca" fo:country="ES" fo:font-weight="normal" fo:background-color="transparent" loext:char-shading-value="0" style:font-name-asian="NSimSun" style:font-size-asian="11pt" style:font-weight-asian="normal" style:font-name-complex="Mangal" style:font-size-complex="11pt" style:font-weight-complex="normal"/>
    </style:style>
    <style:style style:name="T1352" style:family="text">
      <style:text-properties fo:font-size="11pt" fo:language="ca" fo:country="ES" fo:font-weight="normal" officeooo:rsid="03be69c8" fo:background-color="#ffffff" loext:char-shading-value="0" style:font-size-asian="11pt" style:font-weight-asian="normal" style:font-name-complex="Times New Roman" style:font-size-complex="11pt" style:font-weight-complex="normal"/>
    </style:style>
    <style:style style:name="T1353" style:family="text">
      <style:text-properties fo:font-size="11pt" fo:language="ca" fo:country="ES" fo:font-weight="normal" fo:background-color="#ffff00" loext:char-shading-value="0" style:font-name-asian="NSimSun" style:font-size-asian="11pt" style:font-weight-asian="normal" style:font-name-complex="Mangal" style:font-size-complex="11pt" style:font-weight-complex="normal"/>
    </style:style>
    <style:style style:name="T1354" style:family="text">
      <style:text-properties fo:font-size="11pt" fo:language="ca" fo:country="ES" fo:font-weight="normal" officeooo:rsid="0012e5f5" fo:background-color="#ffff00" loext:char-shading-value="0" style:font-name-asian="NSimSun" style:font-size-asian="11pt" style:font-weight-asian="normal" style:font-name-complex="Mangal" style:font-size-complex="11pt" style:font-weight-complex="normal"/>
    </style:style>
    <style:style style:name="T1355" style:family="text">
      <style:text-properties fo:font-size="11pt" fo:language="ca" fo:country="ES" fo:background-color="transparent" loext:char-shading-value="0" style:font-size-asian="11pt" style:font-size-complex="11pt"/>
    </style:style>
    <style:style style:name="T1356" style:family="text">
      <style:text-properties fo:font-size="11pt" fo:language="ca" fo:country="ES" officeooo:rsid="0012e5f5" fo:background-color="transparent" loext:char-shading-value="0" style:font-size-asian="11pt" style:font-size-complex="11pt"/>
    </style:style>
    <style:style style:name="T1357" style:family="text">
      <style:text-properties fo:font-size="11pt" fo:language="ca" fo:country="ES" officeooo:rsid="0012e5f5" fo:background-color="transparent" loext:char-shading-value="0" style:font-size-asian="11pt" style:font-size-complex="11pt"/>
    </style:style>
    <style:style style:name="T1358" style:family="text">
      <style:text-properties fo:font-size="11pt" fo:language="ca" fo:country="ES" officeooo:rsid="04d57b91" fo:background-color="transparent" loext:char-shading-value="0" style:font-size-asian="11pt" style:font-size-complex="11pt"/>
    </style:style>
    <style:style style:name="T1359" style:family="text">
      <style:text-properties fo:font-size="11pt" fo:language="ca" fo:country="ES" officeooo:rsid="04c0755b" fo:background-color="transparent" loext:char-shading-value="0" style:font-size-asian="11pt" style:font-size-complex="11pt"/>
    </style:style>
    <style:style style:name="T1360" style:family="text">
      <style:text-properties fo:font-size="11pt" fo:language="ca" fo:country="ES" officeooo:rsid="04c0755b" fo:background-color="transparent" loext:char-shading-value="0" style:font-size-asian="11pt" style:font-size-complex="11pt"/>
    </style:style>
    <style:style style:name="T1361" style:family="text">
      <style:text-properties fo:font-size="11pt" fo:language="ca" fo:country="ES" officeooo:rsid="04bf7230" fo:background-color="transparent" loext:char-shading-value="0" style:font-size-asian="11pt" style:font-size-complex="11pt"/>
    </style:style>
    <style:style style:name="T1362" style:family="text">
      <style:text-properties fo:font-size="11pt" fo:language="ca" fo:country="ES" officeooo:rsid="04bf7230" fo:background-color="transparent" loext:char-shading-value="0" style:font-size-asian="11pt" style:font-size-complex="11pt"/>
    </style:style>
    <style:style style:name="T1363" style:family="text">
      <style:text-properties fo:font-size="11pt" fo:language="ca" fo:country="ES" officeooo:rsid="0012e5f5" fo:background-color="#ffff00" loext:char-shading-value="0" style:font-size-asian="11pt" style:font-size-complex="11pt"/>
    </style:style>
    <style:style style:name="T1364" style:family="text">
      <style:text-properties fo:font-size="11pt" fo:language="ca" fo:country="ES" officeooo:rsid="04c0755b" fo:background-color="#ffff00" loext:char-shading-value="0" style:font-size-asian="11pt" style:font-size-complex="11pt"/>
    </style:style>
    <style:style style:name="T1365" style:family="text">
      <style:text-properties fo:font-size="11pt" fo:language="ca" fo:country="ES" officeooo:rsid="04bf7230" fo:background-color="#ffff00" loext:char-shading-value="0" style:font-size-asian="11pt" style:font-size-complex="11pt"/>
    </style:style>
    <style:style style:name="T1366" style:family="text">
      <style:text-properties fo:font-size="11pt" fo:background-color="transparent" loext:char-shading-value="0" style:font-size-asian="11pt" style:font-size-complex="11pt"/>
    </style:style>
    <style:style style:name="T1367" style:family="text">
      <style:text-properties fo:font-size="11pt" officeooo:rsid="02ae820a" fo:background-color="transparent" loext:char-shading-value="0" style:font-size-asian="11pt" style:font-size-complex="11pt"/>
    </style:style>
    <style:style style:name="T1368" style:family="text">
      <style:text-properties officeooo:rsid="04d632ac"/>
    </style:style>
    <style:style style:name="T1369" style:family="text">
      <style:text-properties officeooo:rsid="04d87e20"/>
    </style:style>
    <style:style style:name="T1370" style:family="text">
      <style:text-properties officeooo:rsid="04d942e9"/>
    </style:style>
    <style:style style:name="T1371" style:family="text">
      <style:text-properties officeooo:rsid="04db16f2"/>
    </style:style>
    <style:style style:name="T1372" style:family="text">
      <style:text-properties officeooo:rsid="04dba9a6"/>
    </style:style>
    <style:style style:name="T1373" style:family="text">
      <style:text-properties officeooo:rsid="04dd8d99"/>
    </style:style>
    <style:style style:name="T1374" style:family="text">
      <style:text-properties officeooo:rsid="04e0cd54"/>
    </style:style>
    <style:style style:name="T1375" style:family="text">
      <style:text-properties officeooo:rsid="04e26fe8"/>
    </style:style>
    <style:style style:name="T1376" style:family="text">
      <style:text-properties officeooo:rsid="04e40d45"/>
    </style:style>
    <style:style style:name="T1377" style:family="text">
      <style:text-properties officeooo:rsid="04e55e8b"/>
    </style:style>
    <style:style style:name="T1378" style:family="text">
      <style:text-properties officeooo:rsid="04ea5431"/>
    </style:style>
    <style:style style:name="T1379" style:family="text">
      <style:text-properties officeooo:rsid="04eabf00"/>
    </style:style>
    <style:style style:name="T1380" style:family="text">
      <style:text-properties officeooo:rsid="04eabf00"/>
    </style:style>
    <style:style style:name="T1381" style:family="text">
      <style:text-properties officeooo:rsid="04efd1be"/>
    </style:style>
    <style:style style:name="T1382" style:family="text">
      <style:text-properties officeooo:rsid="04f40f53"/>
    </style:style>
    <style:style style:name="T1383" style:family="text">
      <style:text-properties officeooo:rsid="04f67075"/>
    </style:style>
    <style:style style:name="T1384" style:family="text">
      <style:text-properties officeooo:rsid="04f6bf9c"/>
    </style:style>
    <style:style style:name="T1385" style:family="text">
      <style:text-properties officeooo:rsid="04f6cf7c"/>
    </style:style>
    <style:style style:name="T1386" style:family="text">
      <style:text-properties officeooo:rsid="04f72e87"/>
    </style:style>
    <style:style style:name="T1387" style:family="text">
      <style:text-properties officeooo:rsid="04fa1d23"/>
    </style:style>
    <style:style style:name="T1388" style:family="text">
      <style:text-properties officeooo:rsid="04fa5106"/>
    </style:style>
    <style:style style:name="T1389" style:family="text">
      <style:text-properties officeooo:rsid="04fc9dbd"/>
    </style:style>
    <style:style style:name="T1390" style:family="text"/>
    <style:style style:name="T1391" style:family="text">
      <style:text-properties officeooo:rsid="04ea55b9"/>
    </style:style>
    <style:style style:name="T1392" style:family="text">
      <style:text-properties officeooo:rsid="04ea55b9"/>
    </style:style>
    <style:style style:name="T1393" style:family="text">
      <style:text-properties officeooo:rsid="04c4ef87"/>
    </style:style>
    <style:style style:name="T1394" style:family="text">
      <style:text-properties officeooo:rsid="04c4ef8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6"><text:span text:style-name="T77">Projecte de Decret pel qual s’a</text:span><text:span text:style-name="T93">prov</text:span><text:span text:style-name="T95">en els principis generals </text:span><text:span text:style-name="T96">i directrius de coordinació </text:span><text:span text:style-name="T95">relatius</text:span><text:span text:style-name="T93"> </text:span><text:span text:style-name="T95">a</text:span><text:span text:style-name="T94">l ma</text:span><text:span text:style-name="T78">pa</text:span><text:span text:style-name="T79"> i la provisió mínima dels serveis socials a les Illes Balear</text:span><text:span text:style-name="T80">s</text:span> <text:s text:c="128"/></text:p>
      <text:p text:style-name="P387">PREÀMBUL</text:p>
      <text:p text:style-name="P321">I</text:p>
      <text:p text:style-name="P321"/>
      <text:p text:style-name="P52">A diferència dels sistemes de protecció de Salut o d’Educació, el de Serveis Socials <text:span text:style-name="T1251">no té les competències de gestió centrades en un sol nivell administratiu. Els ajuntaments, des de les primeres lleis de serveis socials autonòmiques aparegudes a principis dels anys 80 del segle passat s’han caracteritzat, al conjunt de l’Estat, per ser la porta d’accés al sistema. Els ajuntaments han creat, gestionat i finançat els serveis socials comunitaris, d’atenció primària, generals o de base.</text:span></text:p>
      <text:p text:style-name="P52"/>
      <text:p text:style-name="P52">El Pla Concertat de Prestacions Socials Bàsiques ha permès igualar, en el conjunt de l’<text:span text:style-name="T1255">E</text:span>stat, l’oferta prestacional i el paper dels serveis socials municipals. <text:span text:style-name="T1252">La Llei 4/2009, d’11 de juny, de serveis socials de les Illes Balears, ha </text:span>suposat un <text:span text:style-name="T1252">impuls <text:s text:c="2"/></text:span>per dotar <text:span text:style-name="T1255">e</text:span>ls <text:span text:style-name="T1252">serveis socials </text:span>d’una estructura <text:span text:style-name="T1252">comuna i similar al conjunt dels municipis de les illes.</text:span></text:p>
      <text:p text:style-name="P52"/>
      <text:p text:style-name="P52">La tradició dels serveis socials ha vinculat l’atenció <text:span text:style-name="T1323">a</text:span> les administracions m<text:span text:style-name="T1255">é</text:span>s properes a l<text:span text:style-name="T1255">a</text:span> ciuta<text:span text:style-name="T1255">dania</text:span>. Des del punt de vista conceptual i filosòfic, l’humanista valencià Joan Lluís Vives, al seu <text:span text:style-name="T36">Tra</text:span><text:span text:style-name="T41">c</text:span><text:span text:style-name="T36">ta</text:span><text:span text:style-name="T40">t</text:span><text:span text:style-name="T36"> de socor</text:span><text:span text:style-name="T40">s als</text:span><text:span text:style-name="T36"> pobres</text:span>, <text:span text:style-name="T1255">de</text:span>l segle XVI, ja aconsellava als batles l’atenció als pobres. Igualment, les lleis de beneficència <text:span text:style-name="T1253">espanyoles del segle XIX atorguen un paper fonamental a les juntes municipals de beneficència, com també a les provincials.</text:span></text:p>
      <text:p text:style-name="P52"/>
      <text:p text:style-name="P52">Aquesta <text:span text:style-name="T1324">vinculació dels serveis socials al </text:span>municipalis<text:span text:style-name="T1324">me</text:span> ha tingut <text:span text:style-name="T1254">el reforç de les tradicions acadèmiques i de gestió, que apuntalen que la darrera alternativa a qualsevol situació de necessitat, per eficiència i eficàcia tècnica i econòmica, és la residencial, cosa que prioritza les actuacions lligades a l’entorn on s’ha donat la situació de necessitat.</text:span></text:p>
      <text:p text:style-name="P52"/>
      <text:p text:style-name="P52">Dos Decrets han permès avançar cap a aquesta estructura comuna: el <text:span text:style-name="T1345">D</text:span>ecret <text:span text:style-name="T1325">de</text:span><text:span text:style-name="T710"> principis generals i directrius de coordinació dels serveis socials comunitaris, i el </text:span><text:soft-page-break/><text:span text:style-name="T743">D</text:span><text:span text:style-name="T710">ecret </text:span><text:span text:style-name="T740">de</text:span><text:span text:style-name="T842"> </text:span><text:span text:style-name="T846">c</text:span><text:span text:style-name="T842">artera bàsica de serveis socials de les Illes Balears</text:span><text:span text:style-name="T710">. El </text:span><text:span text:style-name="T743">D</text:span><text:span text:style-name="T710">ecret </text:span><text:span text:style-name="T740">de serveis socials comunitaris</text:span><text:span text:style-name="T710"> ha permès establir un equip de feina comú a tots els serveis socials comunitaris i una ràtio de professionals per població que permet igualar l’atenció a tot</text:span><text:span text:style-name="T739">a</text:span><text:span text:style-name="T710"> </text:span><text:span text:style-name="T739">la ciutadania, </text:span><text:span text:style-name="T710">independentment del lloc on vi</text:span><text:span text:style-name="T725">squi</text:span><text:span text:style-name="T710">. El </text:span><text:span text:style-name="T743">D</text:span><text:span text:style-name="T710">ecret </text:span><text:span text:style-name="T740">de cartera</text:span><text:span text:style-name="T710"> </text:span><text:span text:style-name="T834">ha identificat clarament les prestacions socials i funcions que han de complir els serveis socials comunitaris.</text:span></text:p>
      <text:p text:style-name="P52"/>
      <text:p text:style-name="P52"><text:span text:style-name="T710">Aquestes dues normes han p</text:span><text:span text:style-name="T731">ossibilitat, </text:span><text:span text:style-name="T741">per tant,</text:span><text:span text:style-name="T731"> </text:span><text:span text:style-name="T710">configurar l’atenció prim</text:span><text:span text:style-name="T739">à</text:span><text:span text:style-name="T710">ria dels serveis socials, cosa que iguala l’oferta professional i prestacional a cada un dels </text:span><text:span text:style-name="T740">nostres </text:span><text:span text:style-name="T710">municipis. </text:span>Aquests dos Decrets s’ha<text:span text:style-name="T1265">n</text:span> operativitzat en el Pla de <text:span text:style-name="T1346">F</text:span>inançament dels serveis socials comunitaris, <text:span text:style-name="T1345">el qual</text:span> ha marcat el ritme i les pautes necessàries per aconseguir que tots els serveis socials municipals igualin l’oferta que pot rebre una persona a qualsevol punt de la nostra comunitat.</text:p>
      <text:p text:style-name="P52"/>
      <text:p text:style-name="P52"><text:span text:style-name="T835">Per tant, </text:span><text:span text:style-name="T836">si bé </text:span><text:span text:style-name="T835">entre els dos </text:span><text:span text:style-name="T836">d</text:span><text:span text:style-name="T835">ecrets </text:span><text:span text:style-name="T837">s'ha</text:span><text:span text:style-name="T835"> configurat una oferta </text:span><text:span text:style-name="T838">homogènia</text:span><text:span text:style-name="T839"> en el marc de l'atenció primària, </text:span><text:span text:style-name="T836">quan entram en nivells de major especificitat o especialització no trobem la homogeneïtat que s</text:span><text:span text:style-name="T840">í</text:span><text:span text:style-name="T836"> </text:span><text:span text:style-name="T841">hi ha</text:span><text:span text:style-name="T836"> en els serveis socials comunitaris</text:span><text:span text:style-name="T839">. <text:s/></text:span></text:p>
      <text:p text:style-name="P52"/>
      <text:p text:style-name="P52">Les dificultats sorgeixen quan es requereixen atencions que els serveis socials comunitaris no poden donar per si sols i que superen el límits dels ajuntaments. En aquests casos, trobem desigualtat quant <text:span text:style-name="T1346">a </text:span>l’atenció que rep la ciutadania a <text:span text:style-name="T1346">les diferents illes</text:span>, i de manera interna en el territoris de cada una. <text:span text:style-name="T1324">Trobem, a la nostra comunitat, homogeneïtat d’oferta als serveis socials comunitaris i desigualtat en els serveis socials supramunicipals.</text:span></text:p>
      <text:p text:style-name="P52"/>
      <text:p text:style-name="P52">Comptar amb un mapa clar de competències requereix delimitar la provisió mínima de serveis socials que ha d’haver a cada indret de la nostra comunitat. <text:span text:style-name="T1264">Així és que aquest Decret pretén donar respostes a quins són els serveis socials que ha d’have</text:span><text:span text:style-name="T304">r, com a mínim, a to</text:span><text:span text:style-name="T1264">tes les illes, i establir una ràtio poblacional per igualar l’accés i la qualitat envers tota la ciutadania, al temps que protegir els interessos de la població i deixar clar quina és l’administració responsable de garantir aquests serveis, per no deixar-ho a l’arbitri de la iniciativa política de qualsevol dels tres nivells administratius de la nostra comunitat.</text:span></text:p>
      <text:p text:style-name="P52"/>
      <text:p text:style-name="P52">II</text:p>
      <text:p text:style-name="P415"/>
      <text:p text:style-name="P52"><text:span text:style-name="T27">L’</text:span><text:span text:style-name="T29">Estatut </text:span><text:span text:style-name="T27">d’</text:span><text:span text:style-name="T29">Autonom</text:span><text:span text:style-name="T27">i</text:span><text:span text:style-name="T29">a de </text:span><text:span text:style-name="T27">les </text:span><text:span text:style-name="T29">Illes Balears, </text:span><text:span text:style-name="T27">aprovat per la </text:span><text:span text:style-name="T29">L</text:span><text:span text:style-name="T27">lei</text:span><text:span text:style-name="T29"> Org</text:span><text:span text:style-name="T27">à</text:span><text:span text:style-name="T29">nica 1/2007, de 28 de febrer, </text:span><text:span text:style-name="T31">a l’arti</text:span><text:span text:style-name="T6">cle </text:span><text:span text:style-name="T860">58.</text:span><text:span text:style-name="T861">3</text:span><text:span text:style-name="T860">, preveu que, en </text:span><text:span text:style-name="T862">aquel</text:span><text:span text:style-name="T860">les competències que els consells insulars hagin assumit com a pròpies, el Govern de les Illes Balears pot establir els principis generals sobre la matèria, </text:span><text:span text:style-name="T862">tot </text:span><text:span text:style-name="T860">garantint l’exercici de la potestat reglamentària dels consells insulars. </text:span></text:p>
      <text:p text:style-name="P52"/>
      <text:p text:style-name="P52"><text:soft-page-break/><text:span text:style-name="T861">Així doncs, p</text:span><text:span text:style-name="T860">er raons d’interès general, </text:span><text:span text:style-name="T863">so</text:span><text:span text:style-name="T862">m bàsicament davant un </text:span><text:span text:style-name="T860">Decret</text:span><text:span text:style-name="T862"> de </text:span><text:span text:style-name="T860">principis generals que han de </text:span><text:span text:style-name="T862">permetre ordenar</text:span><text:span text:style-name="T860"> l’actuació de les administracions públiques amb competències sobre </text:span><text:span text:style-name="T862">els serveis socials</text:span><text:span text:style-name="T860">, per tal de </text:span><text:span text:style-name="T862">tenir una norma que faci de </text:span><text:span text:style-name="T860">mínim denominador comú en tot el territori autonòmic, basa</text:span><text:span text:style-name="T864">da</text:span><text:span text:style-name="T860"> en aspectes d’interès </text:span><text:span text:style-name="T862">autonòmic</text:span><text:span text:style-name="T860">, de bona administració i de respecte als drets dels ciutadans. </text:span></text:p>
      <text:p text:style-name="P52"/>
      <text:p text:style-name="P52"><text:span text:style-name="T1347">En aquest</text:span><text:span text:style-name="T1352"> sentit, l</text:span><text:span text:style-name="T501">a </text:span><text:span text:style-name="T502">Llei</text:span><text:span text:style-name="T503"> </text:span><text:span text:style-name="T504">4</text:span><text:span text:style-name="T503">/2009, d’</text:span><text:span text:style-name="T504">11 de juny, </text:span><text:span text:style-name="T503">de</text:span><text:span text:style-name="T504">ls</text:span><text:span text:style-name="T503"> </text:span><text:span text:style-name="T505">s</text:span><text:span text:style-name="T504">erveis socials de les Illes Balears,</text:span><text:span text:style-name="T503"> </text:span><text:span text:style-name="T504">constitueix</text:span><text:span text:style-name="T503"> el marc </text:span><text:span text:style-name="T506">normatiu</text:span><text:span text:style-name="T503"> </text:span><text:span text:style-name="T502">fonamental per a l’ordenació, </text:span><text:span text:style-name="T507">l’</text:span><text:span text:style-name="T502">organització i </text:span><text:span text:style-name="T507">l’</text:span><text:span text:style-name="T502">estructuració del Sistema </text:span><text:span text:style-name="T510">p</text:span><text:span text:style-name="T502">úblic de </text:span><text:span text:style-name="T510">s</text:span><text:span text:style-name="T502">erveis </text:span><text:span text:style-name="T510">s</text:span><text:span text:style-name="T502">ocials de les Illes Balears, e</text:span><text:span text:style-name="T503">n </text:span><text:span text:style-name="T502">l’exercici de l</text:span><text:span text:style-name="T508">es</text:span><text:span text:style-name="T502"> competènci</text:span><text:span text:style-name="T508">es</text:span><text:span text:style-name="T502"> </text:span><text:span text:style-name="T508">atribuïdes al Govern de les Illes Balears, </text:span><text:span text:style-name="T502">establert</text:span><text:span text:style-name="T508">es a</text:span><text:span text:style-name="T502"> </text:span><text:span text:style-name="T509">l’a</text:span><text:span text:style-name="T502">rticle </text:span><text:span text:style-name="T511">35.</text:span><text:span text:style-name="T512">1, en els apartats </text:span><text:span text:style-name="T513">a</text:span><text:span text:style-name="T512">, </text:span><text:span text:style-name="T513">d</text:span><text:span text:style-name="T512"> i </text:span><text:span text:style-name="T513">h</text:span><text:span text:style-name="T511">: </text:span><text:span text:style-name="T512">a</text:span><text:span text:style-name="T1355">doptar l</text:span><text:span text:style-name="T1356">e</text:span><text:span text:style-name="T1355">s iniciativ</text:span><text:span text:style-name="T1356">e</text:span><text:span text:style-name="T1355">s legislativ</text:span><text:span text:style-name="T1356">e</text:span><text:span text:style-name="T1355">s en </text:span><text:span text:style-name="T1356">matèria</text:span><text:span text:style-name="T1355"> de serv</text:span><text:span text:style-name="T1356">eis</text:span><text:span text:style-name="T1355"> socials </text:span><text:span text:style-name="T1356">i</text:span><text:span text:style-name="T1355"> reali</text:span><text:span text:style-name="T1356">t</text:span><text:span text:style-name="T1355">zar-</text:span><text:span text:style-name="T1358">ne</text:span><text:span text:style-name="T1355"> </text:span><text:span text:style-name="T1356">el</text:span><text:span text:style-name="T1355"> des</text:span><text:span text:style-name="T1356">envolupament</text:span><text:span text:style-name="T1355"> normati</text:span><text:span text:style-name="T1356">u</text:span><text:span text:style-name="T1355">, p</text:span><text:span text:style-name="T1356">er</text:span><text:span text:style-name="T1355"> establ</text:span><text:span text:style-name="T1356">ir els </text:span><text:span text:style-name="T1355">principis generals sobre la mat</text:span><text:span text:style-name="T1356">è</text:span><text:span text:style-name="T1355">ria que a</text:span><text:span text:style-name="T1356">s</text:span><text:span text:style-name="T1355">segur</text:span><text:span text:style-name="T1356">i</text:span><text:span text:style-name="T1355">n </text:span><text:span text:style-name="T1356">l’</text:span><text:span text:style-name="T1355">equilibri </text:span><text:span text:style-name="T1356">i</text:span><text:span text:style-name="T1355"> la cohesió territorial entre t</text:span><text:span text:style-name="T1356">otes les illes</text:span><text:span text:style-name="T1357">; </text:span><text:span text:style-name="T1360">o </text:span><text:span text:style-name="T1362">e</text:span><text:span text:style-name="T1351">stabl</text:span><text:span text:style-name="T1350">ir els </text:span><text:span text:style-name="T1351">criteris </text:span><text:span text:style-name="T1350">i els </text:span><text:span text:style-name="T1351">est</text:span><text:span text:style-name="T1350">à</text:span><text:span text:style-name="T1351">ndar</text:span><text:span text:style-name="T1350">ds</text:span><text:span text:style-name="T1351"> mínims de </text:span><text:span text:style-name="T1350">qu</text:span><text:span text:style-name="T1351">ali</text:span><text:span text:style-name="T1350">tat dels</text:span><text:span text:style-name="T1351"> diversos serv</text:span><text:span text:style-name="T1350">eis</text:span><text:span text:style-name="T1351"> socials.</text:span></text:p>
      <text:p text:style-name="P382"/>
      <text:p text:style-name="P116"><text:span text:style-name="T514">A</text:span><text:span text:style-name="T515">ixí mateix, a </text:span><text:span text:style-name="T516">l’article 47.7 </text:span><text:span text:style-name="T515">s’</text:span><text:span text:style-name="T516">estableix que </text:span><text:span text:style-name="T515">e</text:span><text:span text:style-name="T283">l Govern de les Illes Balears, quan hi hagi interessos autonòmics afectats que excedeixin l’àmbit insular, pot fixar directrius de coordinació, en l’exercici de llur potestat normativa. </text:span><text:span text:style-name="T284">Aquestes directrius tenen per objecte establir les condicions mínimes de qualitat dels centres i serveis de serveis socials, i també garantir la igualtat entre tota la ciutadania de les Illes Balears, amb la finalitat última d’evitar que puguin produir-se situacions de discriminació per motius de residència en els diferents àmbits territorials insulars.</text:span></text:p>
      <text:p text:style-name="P116"/>
      <text:p text:style-name="P140"><text:span text:style-name="T781">Aquestes directrius de coordinació </text:span><text:span text:style-name="T783">s’han d’entendre com a</text:span><text:span text:style-name="T781"> </text:span><text:span text:style-name="T784">una </text:span><text:span text:style-name="T782">eina que permet</text:span><text:span text:style-name="T781"> orientar i condicionar l’activitat dels consells insular</text:span><text:span text:style-name="T783">s, i </text:span><text:span text:style-name="T781">es poden desplaçar per la normativa que </text:span><text:span text:style-name="T782">cada</text:span><text:span text:style-name="T781"> consell insular </text:span><text:span text:style-name="T782">aprovi</text:span><text:span text:style-name="T781"> </text:span><text:span text:style-name="T782">segons</text:span><text:span text:style-name="T781"> les seves competències, en execució de les lleis aprovades pel Parlament balear.</text:span></text:p>
      <text:p text:style-name="P303"/>
      <text:p text:style-name="P381">Per tant, trobem desigualtat entre els serveis socials que poden rebre els <text:s/>ciutadans (a excepció dels serveis socials comunitaris) segons allà on resideixi<text:span text:style-name="T1368">n</text:span> i per altra la legitimació normativa d’establir un mínims comuns per a tots els ciutadans. El decret opta per desenvolupar a aquest mínim comú a partir de la seva distribució al territori. </text:p>
      <text:p text:style-name="P223"/>
      <text:p text:style-name="P226"><text:span text:style-name="T843">El capítol II </text:span><text:span text:style-name="T844">del </text:span><text:span text:style-name="T845">t</text:span><text:span text:style-name="T844">ítol III de la Llei 4/2009 </text:span><text:span text:style-name="T843">recull l’organització</text:span><text:span text:style-name="T844"> </text:span>territorial dels serveis socials i <text:span text:style-name="T1381">n’</text:span>estableix els principis d’organització i els àmbits d’actuació. <text:span text:style-name="T1307">Aquesta norma e</text:span>structura el territori <text:span text:style-name="T1369">—</text:span>a efectes dels serveis socials<text:span text:style-name="T1369">— </text:span>en zones bàsiques, àrees i illes,<text:span text:style-name="T1305"> </text:span><text:span text:style-name="T3">i </text:span><text:span text:style-name="T7">determina</text:span><text:span text:style-name="T3"> que l'organització territorial s'ha d'establir en el pla estratègic de serveis socials que aprovi el Govern de les Illes Balears, en els plans estratègics insulars <text:s/>i en els plans municipals. De manera explícita, atorga als municipis, al </text:span><text:span text:style-name="T4">c</text:span><text:span text:style-name="T3">apítol I del títol III, la competència de definir les zones bàsiques i les </text:span><text:soft-page-break/><text:span text:style-name="T3">àrees en el seu àmbit municipal. </text:span><text:span text:style-name="T847">Tretze anys després de l’aprovació de la Llei de </text:span><text:span text:style-name="T853">s</text:span><text:span text:style-name="T847">erveis </text:span><text:span text:style-name="T853">s</text:span><text:span text:style-name="T847">ocials al Parlament de la </text:span><text:span text:style-name="T848">Comunitat Autònoma de les Illes Balears, i </text:span><text:span text:style-name="T855">donat</text:span><text:span text:style-name="T848"> que </text:span><text:span text:style-name="T854">cap administració </text:span><text:span text:style-name="T848">ha establert aquesta organització territorial,</text:span><text:span text:style-name="T847"> resulta imprescindible desenvolupar reglamentàriament els mecanismes que orden</text:span><text:span text:style-name="T851">i</text:span><text:span text:style-name="T847">n la provisió de serveis socials</text:span><text:span text:style-name="T849">.</text:span></text:p>
      <text:p text:style-name="P224"/>
      <text:p text:style-name="P227"><text:span text:style-name="T856">Atès que l'</text:span><text:span text:style-name="T857">apartat segon de l’</text:span><text:span text:style-name="T858">article </text:span><text:span text:style-name="T857">39</text:span><text:span text:style-name="T858"> de la Llei 4/2009 </text:span><text:span text:style-name="T857">marca que l’organització territorial dels serveis socials s’ha d’establir en el pla estratègic de serveis socials que aprovi el Govern de les Illes Balears, en els plans estratègics insulars i en els plans municipals</text:span><text:span text:style-name="T859"> i que, c</text:span><text:span text:style-name="T857">omplementàriament, l’article 38.1.</text:span><text:span text:style-name="T865">e</text:span><text:span text:style-name="T857"> de la mateixa norma estableix que és competència dels municipis definir les zones bàsiques i les àrees en el seu àmbit municipal</text:span><text:span text:style-name="T859">,</text:span><text:span text:style-name="T856"> aquest</text:span><text:span text:style-name="T849"> </text:span><text:span text:style-name="T852">D</text:span><text:span text:style-name="T849">ecret no fa una definició de les zones</text:span><text:span text:style-name="T850"> ni de les àrees als municipis majors de 100.000 habitants</text:span><text:span text:style-name="T849">, però sí estableix terminis i mecanismes concrets perquè això es faci. </text:span><text:span text:style-name="T1305">Paral·lelament, </text:span><text:span text:style-name="T8">la Llei </text:span><text:span text:style-name="T9">dicta</text:span><text:span text:style-name="T10"> que </text:span><text:span text:style-name="T8">les àrees </text:span><text:span text:style-name="T32">supramunicipals</text:span><text:span text:style-name="T8"> </text:span><text:span text:style-name="T1242">―</text:span><text:span text:style-name="T8">és a dir, més enllà dels límits d’un únic municipi</text:span><text:span text:style-name="T1242">—</text:span><text:span text:style-name="T8"> </text:span><text:span text:style-name="T10">s’han de definir al pla estratègic autonòmic i/o als plans estratègics insulars</text:span><text:span text:style-name="T8">. </text:span><text:span text:style-name="T11">No hi ha cap article de la Llei que atribueixi de forma excloent la definició d’aquestes àrees als consells insulars.</text:span><text:span text:style-name="T8"> </text:span><text:span text:style-name="T12">Aquest </text:span><text:span text:style-name="T22">D</text:span><text:span text:style-name="T12">ecret</text:span><text:span text:style-name="T13">, </text:span><text:span text:style-name="T14">en tant que disposició general de rang normatiu </text:span><text:span text:style-name="T15">superior </text:span><text:span text:style-name="T14">a un pla estratègic autonòmic,</text:span><text:span text:style-name="T13"> respecta totalment aquest mandat legal i, a més, el desplega concretant els procediments addicionals necessaris per </text:span><text:span text:style-name="T15">a </text:span><text:span text:style-name="T23">definir</text:span><text:span text:style-name="T13"> les unitats territorials, sempre d’acord amb la referència als plans estratègics respectius. </text:span><text:span text:style-name="T17">Així, e</text:span><text:span text:style-name="T16">l Govern de les Illes Balears, </text:span><text:span text:style-name="T18">mitjançant aquest </text:span><text:span text:style-name="T22">D</text:span><text:span text:style-name="T18">ecret aprova un primer mapa d’àrees supramunicipals que, </text:span><text:span text:style-name="T19">a més,</text:span><text:span text:style-name="T18"> ha estat consensuat amb les administracions </text:span><text:span text:style-name="T20">insulars </text:span><text:span text:style-name="T18">afectades. </text:span><text:span text:style-name="T19">En segon lloc, el </text:span><text:span text:style-name="T22">Decret </text:span><text:span text:style-name="T18">determina que les ulteriors definicions o modificacions d’aquestes unitats territorials </text:span><text:span text:style-name="T19">supramunicipals </text:span><text:span text:style-name="T18">seran competència dels consells insulars, tot respectant les opcions que permet </text:span><text:span text:style-name="T23">la </text:span><text:span text:style-name="T18">Llei 4/2009</text:span><text:span text:style-name="T21">.</text:span></text:p>
      <text:p text:style-name="P225"/>
      <text:p text:style-name="P141"><text:span text:style-name="T1049">Així doncs, </text:span><text:span text:style-name="T1051">el</text:span><text:span text:style-name="T1048"> </text:span><text:span text:style-name="T1050">D</text:span><text:span text:style-name="T1048">ecret opta per desenvolupar el capítol II del títol III </text:span><text:span text:style-name="T1050">de la Llei 4/2009</text:span><text:span text:style-name="T1048">, dedicat a l’organització territorial, per resoldre aquesta delimitació i</text:span><text:span text:style-name="T1049"> addicionalment aborda </text:span><text:span text:style-name="T492">els serveis socials </text:span><text:span text:style-name="T493">mínims i </text:span><text:span text:style-name="T492">comuns associats al territori i el règim de competències de cada una de les tres administracions</text:span><text:span text:style-name="T493"> en relació a</text:span><text:span text:style-name="T495">mb</text:span><text:span text:style-name="T493"> aquest serveis, </text:span><text:span text:style-name="T494">tenint en compte la normativa municipal (tant la norma estatal com autonòmica) i <text:s/>la situació competencial derivada de les lleis de transferències als consells insulars (sobretot la Llei 14/2001, de 29 d’octubre, d’atribucions de competències als consells insulars en matèria de serveis socials i seguretat social)</text:span><text:span text:style-name="T493">.</text:span></text:p>
      <text:p text:style-name="P344"/>
      <text:p text:style-name="P344">Evidentment, aquest llista no esgota la capacitat ni <text:span text:style-name="T1256">la </text:span>competència de consells <text:span text:style-name="T1256">insulars</text:span> <text:span text:style-name="T1256">n</text:span>i <text:span text:style-name="T1256">d’</text:span>ajuntaments per donar respostes a altres necessitats socials, però <text:span text:style-name="T1256">sí n’</text:span>estableix el llindar mínim i comú. <text:span text:style-name="T1308">És a dir, aquest Decret no regula tots els serveis i recursos que poden formar part del sistema de serveis socials, només els de provisió mínima lligats a cada unitat territorial, sense perjudici d’una modificació o ampliació en el futur. En aquest sentit, el Decret regula el llindar mínim per a tots els balears.</text:span></text:p>
      <text:p text:style-name="P343"><text:soft-page-break/></text:p>
      <text:p text:style-name="P321">II<text:span text:style-name="T1012">I</text:span></text:p>
      <text:p text:style-name="P345"/>
      <text:p text:style-name="P349"><text:span text:style-name="T1370">També es pretén </text:span>dona<text:span text:style-name="T1326">r</text:span> resposta a diferents criteris que han de concloure amb una ordenació més clara dels serveis socials a les nostres illes. <text:span text:style-name="T1309">Pel que fa a la divisió territorial a efectes de serveis socials, la nostra Llei de serveis socials preveu tres nivells territorials com a espais de provisió dels serveis socials. El límit poblacional màxim és la gran referència per a dur a terme la divisió territorial a efectes de serveis socials: 20.000 i 100.000 habitants en els casos de la zona bàsica i de l’àrea, respectivament. Aquestes dues, més l’illa, són les divisions que estructuren els serveis socials mínims als quals tindrà accés la ciutadania de les nostres illes. També, en aquest cas, els consells insulars poden regular mides inferiors per a les àrees i zones.</text:span></text:p>
      <text:p text:style-name="P345"/>
      <text:p text:style-name="P350">Així, d'una banda, el <text:span text:style-name="T1310">D</text:span>ecret proposa la forma i els terminis en què els municipis han de definir les zones bàsiques dins del seu territori; la forma i el termini en què els municipis majors de 100.000 habitants <text:span text:style-name="T1261">—</text:span>que necessàriament han de constituir diferents àrees dins del territori<text:span text:style-name="T1261">—</text:span> han de definir les seves àrees; una primer<text:span text:style-name="T1370">a</text:span> divisió territorial d'àrees supramunicipals, i els mecanismes per a l'establiment de noves zones bàsiques i àrees.</text:p>
      <text:p text:style-name="P346"/>
      <text:p text:style-name="P347"><text:span text:style-name="T1311">Per a dur a terme la primera divisió territorial d’àrees supramunicipals, el criteri emprat ha estat la millor combinació possible entre els límits que marca la Llei </text:span><text:span text:style-name="T1262">—</text:span><text:span text:style-name="T1313">en relació amb el nombre d'habitants, nombre de zones bàsiques i proximitat geogràfica</text:span><text:span text:style-name="T1262">—</text:span><text:span text:style-name="T1312"> els vincles existents entre els municipis i les vies de comunicació i transport de la ciutadania per arribar als serveis. Si bé no sempre s'han pogut conjugar tots els factors de forma totalment equilibrada, el procés de participació en la confecció del Decret ha afavorit que el dibuix final hagi tengut el vistiplau de tots els consells insulars.</text:span></text:p>
      <text:p text:style-name="P371"/>
      <text:p text:style-name="P370"><text:span text:style-name="T275">Garantir la mateixa oferta de serveis a tota la ciutadania funciona com a principi i fonament d’aquest Decret. Això es fa en compliment de l’article 12.1 de l’Estatut d’Autonomia de les Illes Balears, que estableix com a principi rector de l’activitat pública, entre d’altres, la igualtat, de forma anàloga a com l’article 149.1.1a de la Constitució espanyola estableix que l’Estat té competència exclusiva sobre la regulació de les condicions bàsiques que garanteixin la igualtat de tots els espanyols en l’exercici dels drets i en el compliment dels deures constitucionals. Així, </text:span><text:span text:style-name="T174">aquest </text:span><text:span text:style-name="T276">Decret </text:span><text:span text:style-name="T174">estableix el</text:span><text:span text:style-name="T276">s</text:span><text:span text:style-name="T174"> tipus de serveis </text:span><text:span text:style-name="T277">socials </text:span><text:span text:style-name="T174">que, com a mínim, han d'existir a cada un dels territoris definits, en virtut de la seva essencialitat i naturalesa,</text:span><text:span text:style-name="T277"> així com la cobertura mínima que han de tenir en relació a</text:span><text:span text:style-name="T285">mb</text:span><text:span text:style-name="T277"> la població del territori al qu</text:span><text:span text:style-name="T285">al</text:span><text:span text:style-name="T277"> han de proveir del servei</text:span><text:span text:style-name="T160">. </text:span><text:span text:style-name="T161">E</text:span><text:span text:style-name="T160">l fet d’ordenar la provisió dels serveis socials des de l’organització territorial permet igualar a tota la ciutadania, fins i tot facilitant l’atenció des del territori.</text:span></text:p>
      <text:p text:style-name="P368"><text:soft-page-break/></text:p>
      <text:p text:style-name="P370"><text:span text:style-name="T160">Atès que no </text:span><text:span text:style-name="T168">hi ha</text:span><text:span text:style-name="T160"> estàndards de referència consensuats a la literatura especialitzada que siguin aplicables a la situació actual de la nostra comunitat, les cobertures mínimes que es proposen al </text:span><text:span text:style-name="T161">D</text:span><text:span text:style-name="T160">ecret són el resultat de la combinació de diferents variables. Així, cal tenir en compte que, quan les cobertures mínimes ja estan regulades a altres normes, el </text:span><text:span text:style-name="T162">D</text:span><text:span text:style-name="T160">ecret remet a la norma</text:span><text:span text:style-name="T162">tiva</text:span><text:span text:style-name="T160"> de referència. Els serveis que </text:span><text:span text:style-name="T162">s’</text:span><text:span text:style-name="T160">adre</text:span><text:span text:style-name="T162">cen a</text:span><text:span text:style-name="T160"> una població d'una franja d'edat determinada, tenen com a població referència, a l'hora d'establir les cobertures mínimes, la població d'aquesta franja, mentre que </text:span><text:span text:style-name="T165">la </text:span><text:span text:style-name="T160">resta de serveis tenen com a població de referència el conjunt de la població. Per a fer els càlculs de cobertures mínimes s'ha tengut en compte el nombre de places públiques existents i les que ja estan </text:span><text:span text:style-name="T163">en </text:span><text:span text:style-name="T160">procés d'aprovació; les llistes d'espera; les projeccions de població i de necessitats; les prevalences de situacions de necessitat; criteris d'eficiència i </text:span><text:span text:style-name="T163">de </text:span><text:span text:style-name="T160">racionalitat econòmica, i les apostes institucionals per l'expansió de determinats serveis.</text:span></text:p>
      <text:p text:style-name="P368"/>
      <text:p text:style-name="P348"><text:span text:style-name="T726">Finalment, el </text:span><text:span text:style-name="T732">D</text:span><text:span text:style-name="T726">ecret té com objectiu e</text:span><text:span text:style-name="T710">vitar </text:span><text:span text:style-name="T735">tant </text:span><text:span text:style-name="T710">duplicitat</text:span><text:span text:style-name="T727">s</text:span><text:span text:style-name="T710"> </text:span><text:span text:style-name="T742">de gestió </text:span><text:span text:style-name="T735">com</text:span><text:span text:style-name="T710"> </text:span><text:span text:style-name="T732">l’</text:span><text:span text:style-name="T710">ambigüitat de competències</text:span><text:span text:style-name="T727"> en la provisió de determinats serveis. L</text:span><text:span text:style-name="T710">a situació </text:span><text:span text:style-name="T727">de partida</text:span><text:span text:style-name="T710"> és complex</text:span><text:span text:style-name="T728">a:</text:span><text:span text:style-name="T727"> </text:span><text:span text:style-name="T735">actualment s’observa </text:span><text:span text:style-name="T733">l</text:span><text:span text:style-name="T727">a convivència de serveis socials </text:span><text:span text:style-name="T735">que, essent </text:span><text:span text:style-name="T733">de la mateixa tipologia, </text:span><text:span text:style-name="T735">estan gestionats per</text:span><text:span text:style-name="T727"> diferents nivells administratius. </text:span><text:span text:style-name="T737">Això està lluny d</text:span><text:span text:style-name="T727">’</text:span><text:span text:style-name="T737">un </text:span><text:span text:style-name="T736">ordre desitjable i </text:span><text:span text:style-name="T727">que respongui a una planificació conjunta i organitzada, </text:span><text:span text:style-name="T737">ja que fins ara </text:span><text:span text:style-name="T727">ha estat lligada històricament a la iniciativa o </text:span><text:span text:style-name="T734">la </text:span><text:span text:style-name="T727">inhibició política de cada moment i cada govern. </text:span><text:span text:style-name="T738">Per això, <text:s/></text:span><text:span text:style-name="T710">ha</text:span><text:span text:style-name="T738">n</text:span><text:span text:style-name="T710"> estat eixos </text:span><text:span text:style-name="T734">fonamentals</text:span><text:span text:style-name="T710"> d’aquest </text:span><text:span text:style-name="T729">D</text:span><text:span text:style-name="T710">ecret </text:span><text:span text:style-name="T738">c</text:span><text:span text:style-name="T734">larificar</text:span><text:span text:style-name="T710"> les competències </text:span><text:span text:style-name="T1263">—</text:span><text:span text:style-name="T734">tot conforme a la </text:span><text:span text:style-name="T742">normativa</text:span><text:span text:style-name="T734"> vigent</text:span><text:span text:style-name="T1263">—</text:span><text:span text:style-name="T710"> </text:span><text:span text:style-name="T730">programar un desenvolupament racional</text:span><text:span text:style-name="T710"> </text:span><text:span text:style-name="T730">i ésser r</text:span><text:span text:style-name="T710">espectuós amb la situació </text:span><text:span text:style-name="T729">existent.</text:span></text:p>
      <text:p text:style-name="P369"/>
      <text:p text:style-name="P230"><text:span text:style-name="T338">En aquest sentit, cal posar de manifest que l</text:span><text:span text:style-name="T309">'organització territorial que marca la </text:span><text:span text:style-name="T339">L</text:span><text:span text:style-name="T309">lei 4/2009 ens </text:span><text:span text:style-name="T338">condueix</text:span><text:span text:style-name="T309"> a la coexistència d'àrees que només aba</text:span><text:span text:style-name="T339">sten </text:span><text:span text:style-name="T309">un municipi o una part d'un municipi, amb àrees supramunicipals que integren més d'un municipi. </text:span><text:span text:style-name="T336">Així doncs, un mateix tipus de servei, associat a l'àrea, pot estar orientat a la població d'un sol municipi </text:span><text:span text:style-name="T355">—</text:span><text:span text:style-name="T336">en el cas de les àrees estrictament municipals</text:span><text:span text:style-name="T355">—</text:span><text:span text:style-name="T336"> o a diversos municipis </text:span><text:span text:style-name="T356">—</text:span><text:span text:style-name="T336">en el cas de les àrees supramunicipals. Si bé els criteris </text:span><text:span text:style-name="T340">de</text:span><text:span text:style-name="T336"> </text:span><text:span text:style-name="T337">planificació i de racionalitat en la gestió de recursos ens orient</text:span><text:span text:style-name="T346">en</text:span><text:span text:style-name="T337"> a proposar que els serveis associats a les àrees estrictament municipals siguin responsabilitat dels ens municipals, el cert és que la Llei 14/2001, de 29 d'octubre, d'atribució de competències als consells insulars en matèria de serveis socials i seguretat social, atorga les competències en determinades matèries als </text:span><text:span text:style-name="T338">c</text:span><text:span text:style-name="T337">onsells </text:span><text:span text:style-name="T338">i</text:span><text:span text:style-name="T337">nsulars. No obstant això, la </text:span><text:span text:style-name="T341">L</text:span><text:span text:style-name="T337">lei 4/2009, en </text:span><text:span text:style-name="T345">l’</text:span><text:span text:style-name="T337">article 38, reconeix als municipis le</text:span><text:span text:style-name="T341">s</text:span><text:span text:style-name="T337"> competències (entre d'altres) de</text:span><text:span text:style-name="T338">:</text:span></text:p>
      <text:p text:style-name="P302"/>
      <text:list xml:id="list1052283569" text:style-name="L1">
        <text:list-item>
          <text:p text:style-name="P416">Crear, organitzar i gestionar els serveis socials que considerin necessaris dins el seu municipi, tant propis com delegats per altres <text:soft-page-break/>administracions, d’acord amb la cartera de serveis socials i el pla estratègic corresponent, i els plans estratègics autonòmic i insular.</text:p>
        </text:list-item>
        <text:list-item>
          <text:p text:style-name="P417"><text:span text:style-name="T352">Exercir les funcions que els deleguin el Govern de les Illes Balears o el consell insular corresponent en les condicions que s’acordin en un conveni amb aquesta finalit</text:span><text:span text:style-name="T358">at.</text:span></text:p>
        </text:list-item>
        <text:list-item>
          <text:p text:style-name="P416">Facilitar la promoció i la creació dels centres i serveis que constitueixen l’àmbit propi dels serveis socials especialitzats, en coordinació amb el consell insular corresponent, d’acord amb la cartera de serveis socials i el pla estratègic corresponents.</text:p>
        </text:list-item>
      </text:list>
      <text:p text:style-name="P135"/>
      <text:p text:style-name="P134"><text:span text:style-name="T309">Aix</text:span><text:span text:style-name="T337">í les coses, en cas que els consells insulars ho considerin adient, es podrà dur a terme la delegació de competències </text:span><text:span text:style-name="T357">—</text:span><text:span text:style-name="T348">o l’instrument equivalent</text:span><text:span text:style-name="T357">—</text:span><text:span text:style-name="T348"> </text:span><text:span text:style-name="T337">per a la titularitat i </text:span><text:span text:style-name="T342">la</text:span><text:span text:style-name="T337"> gestió de serveis associats a les àrees estrictament municipals. </text:span><text:span text:style-name="T343">I, e</text:span><text:span text:style-name="T337">n cas de no </text:span><text:span text:style-name="T343">considerar-ho pertinent</text:span><text:span text:style-name="T337">, </text:span><text:span text:style-name="T342">els consells insulars seguiran essent </text:span><text:span text:style-name="T337">els competents en els serveis recollits en aquest </text:span><text:span text:style-name="T342">D</text:span><text:span text:style-name="T337">ecret, </text:span><text:span text:style-name="T344">però </text:span><text:span text:style-name="T337">amb adscripció a les àrees </text:span><text:span text:style-name="T344">municipals</text:span><text:span text:style-name="T337">.</text:span></text:p>
      <text:p text:style-name="P367"/>
      <text:p text:style-name="P322">IV</text:p>
      <text:p text:style-name="P334"/>
      <text:p text:style-name="P334">D’acord amb els principis de bona regulació relacionats per l’article 129 de la Llei 39/2015, d’1 d’octubre, del procediment administratiu comú de les administracions públiques i per l’article 49 de la Llei 1/2019, de 31 de gener, del Govern de les Illes Balears, en l’elaboració d’aquest Decret s’han tingut en compte els principis de necessitat, eficàcia, proporcionalitat, seguretat jurídica, transparència, eficiència, qualitat i simplificació.</text:p>
      <text:p text:style-name="P353"/>
      <text:p text:style-name="P334">Pel que fa al principi de necessitat i eficàcia, l’elaboració d’aquesta norma respon a l’interès general <text:span text:style-name="T1013">perquè dona compliment al mandat legal de definir les unitats territorials en què s’han de prestar els serveis socials, </text:span>a fi que <text:span text:style-name="T1014">la ciutadania </text:span>pugui tenir <text:span text:style-name="T1014">coneixement i un</text:span> accés <text:span text:style-name="T1014">proper </text:span>al conjunt de prestacions <text:span text:style-name="T1014">del sistema de serveis socials. Per tant, </text:span>la norma <text:span text:style-name="T1015">és necessària per desplegar l’article 40 de la </text:span>Llei 4/2009, d’11 de juny, de serveis socials de les Illes Balears. <text:span text:style-name="T1015">D’altra banda, aquest Decret és eficaç per a tal fi en la mesura que respon a tal obligació, establint la provisió mínima que s’ha de respectar a cada unitat territorial i clarificant les administracions competents.</text:span></text:p>
      <text:p text:style-name="P353"/>
      <text:p text:style-name="P334">Respecte del principi de proporcionalitat, aquest Decret <text:span text:style-name="T1016">ha regulat de forma suficient i estricta els límits, la forma de definició i la modificació de les unitats territorials, com també la provisió mínima que s’hi ha de prestar. Per tant, s’ha ajustat a la finalitat concreta que es perseguia, tot dotant de coherència les descripcions legals i amb l’afegitó, tant sols, dels elements addicionals que complementen eficaçment el sistema de serveis socials, com són els sistemes informatius, el personal professional de referència i les zones d’atenció preferent.</text:span></text:p>
      <text:p text:style-name="P334"><text:soft-page-break/></text:p>
      <text:p text:style-name="P336">En relació a<text:span text:style-name="T1371">mb e</text:span>l principi de seguretat jurídica, <text:span text:style-name="T1017">aquesta norma és precisament l’instrument que permet clarificar el mapa de serveis socials que ordena constituir la Llei 4/2009, amb la finalitat de dotar d’una organització racional, previsible i estable de prestació dels serveis socials, arrelada al territori i propera a les persones usuàries, quan escaigui. Per tant, m</text:span>itjançant aquest Decret es <text:span text:style-name="T1017">milloren les garanties en el dret</text:span> <text:span text:style-name="T1017">d</text:span>'accés a les prestacions i serveis <text:span text:style-name="T1017">socials, en tant se n’ordena la distribució a l'espai i s’estableixen uns mínims comuns en la provisió, quelcom que dota de seguretat i igualtat a tota la ciutadania. </text:span>A més, <text:span text:style-name="T1018">per respectar </text:span>aquest principi <text:span text:style-name="T1018">i dotar de coherència l’ordenament jurídic</text:span>, s’ha considerat <text:span text:style-name="T1018">necessària</text:span> la modificació <text:span text:style-name="T1018">puntual de determinats articles de la</text:span> normativa social relacionada, tal com s’<text:span text:style-name="T1018">estableix a les disposicions finals.</text:span></text:p>
      <text:p text:style-name="P353"/>
      <text:p text:style-name="P335">Pel que fa al principi de transparència, en l’elaboració del Decret s’ha <text:span text:style-name="T1019">obert la</text:span> participació a la ciutadania, <text:span text:style-name="T1387">a les </text:span>administracions <text:span text:style-name="T1019">públiques</text:span> i <text:span text:style-name="T1387">a</text:span> <text:span text:style-name="T1020">les </text:span>entitats afectades, <text:span text:style-name="T1019">com es fa palès amb </text:span><text:span text:style-name="T965">amb </text:span><text:span text:style-name="T966">tot el diàleg institucional mantingut des del juliol de 2021, </text:span><text:span text:style-name="T1019">la consulta prèvia i els mecanismes de </text:span>transparència activa mitjançant la publicació de tot el procediment. A més a més, la relació del contingut <text:span text:style-name="T1371">es</text:span> justifica en el <text:span text:style-name="T1317">P</text:span>reàmbul i <text:span text:style-name="T1371">s’hi</text:span> <text:span text:style-name="T1021">regulen de forma clara i senzilla tant les unitats territorials com la provisió mínima dels serveis socials.</text:span></text:p>
      <text:p text:style-name="P353"/>
      <text:p text:style-name="P334">Pel principi d’eficiència i simplificació, <text:span text:style-name="T1022">d’una banda </text:span>el Decret <text:span text:style-name="T1022">estableix de forma sintètica els procediments per definir o modificar, si escau, les unitats territorials en què s’han de prestar els serveis socials, reduint al mínim possible les càrregues administratives que això impliqui, tot respectant el mandat legal d’aprovació via plans estratègics, entre d’altres. D’altra banda, la regulació de la provisió mínima dels serveis socials sí que suposa un eventual increment de les obligacions dels principals destinataris d’aquesta norma, les administracions públiques competents, però no afecta negativament la ciutadania; tot el contrari, millora i garanteix els seus drets en relació amb el sistema de serveis socials. A més, la norma clarifica les obligacions respectives, quelcom que innegablement promourà l’estalvi de recursos en la mesura que permetrà evitar duplicitats o la creació desorganitzada de serveis i prestacions socials.</text:span></text:p>
      <text:p text:style-name="P334"/>
      <text:p text:style-name="P334">Finalment, pel que fa al principi de qualitat, el Decret vol garantir <text:span text:style-name="T1023">una provisió mínima de serveis socials a tot el territori de les Illes Balears, amb independència de la residència de la persona usuària, cosa que compleix amb el principi d’igualtat en </text:span>l’exercici de<text:span text:style-name="T1023">ls</text:span> drets <text:span text:style-name="T1023">de la ciutadania. El principi de qualitat es desenvolupa també amb la regulació del personal professional de referència i l’ampliació dels sistemes informatius dins dels serveis socials, quelcom que permetrà millorar les dades estadístiques a l’abast de tots els subjectes implicats en el sistema de serveis socials.</text:span></text:p>
      <text:p text:style-name="P334"/>
      <text:p text:style-name="P322"><text:soft-page-break/>V</text:p>
      <text:p text:style-name="P333"/>
      <text:p text:style-name="P333">El Decret s’estructura en un preàmbul, <text:span text:style-name="T1299">cinc títols —alguns dels quals en capítols— quaranta set</text:span> articles, <text:span text:style-name="T1026">du</text:span>es disposicions addicionals, <text:span text:style-name="T1026">tres disposicions transitòries,</text:span> una disposició derogatòria única, <text:span text:style-name="T1333">tres </text:span>disposicions finals i un annex únic. <text:span text:style-name="T1024">En el títol primer s’estableixen les disposicions generals, com són l’objecte, l’àmbit d’aplicació i els principis. En el títol segon es regula el mapa dels serveis socials mitjançant la distinció, en dos capítols, de les zones bàsiques i de les àrees. En el títol tercer s’estableix la tipologia de serveis socials que, com a mínim, ha d’haver a cada una de les unitats territorials que marca la Llei 4/2009, com són les zones bàsiques, les àrees i les illes, la provisió mínima de les quals es determina en els tres capítols corresponents. En el títol quart es regula, de forma actualitzada, la definició i el procediment de constitució i d’execució de les zones d’atenció preferent. En el títol cinquè es regula el funcionament en xarxa de serveis socials, el sistema informatiu i el personal professional de referència. Finalment, e</text:span>n <text:span text:style-name="T1025">l’</text:span>annex s’<text:span text:style-name="T1026">estableix el primer mapa d’àrees de serveis socials de les Illes Balears.</text:span></text:p>
      <text:p text:style-name="P333"/>
      <text:p text:style-name="P333">En dates <text:span text:style-name="T1314">xx i </text:span><text:span text:style-name="T1315">XXX</text:span> de 2022, el Consell de Serveis Socials de les Illes Balears i el Comitè d’Avaluació de Necessitats Socials, respectivament, varen informar favorablement sobre aquesta disposició.</text:p>
      <text:p text:style-name="P333"/>
      <text:p text:style-name="P333">Per tot això, a proposta de la consellera d’Afers Socials i Esports, d’acord amb/oït el Consell Consultiu de les Illes Balears i havent-ho considerat el Consell de Govern en la sessió de <text:span text:style-name="T1314">xx</text:span>, <text:span text:style-name="T1386">s’aprova el següent </text:span></text:p>
      <text:p text:style-name="P333"/>
      <text:p text:style-name="P322"/>
      <text:p text:style-name="P383">Decret</text:p>
      <text:p text:style-name="P324"/>
      <text:p text:style-name="P324">T<text:span text:style-name="T1388">ítol</text:span> I. D<text:span text:style-name="T1388">isposicions generals</text:span></text:p>
      <text:p text:style-name="P337">Article 1. Objecte</text:p>
      <text:p text:style-name="P338">Article 2. Àmbit d’aplicació</text:p>
      <text:p text:style-name="P339">Article 3. <text:span text:style-name="T1027">Principis</text:span></text:p>
      <text:p text:style-name="P340"/>
      <text:p text:style-name="P323"><text:span text:style-name="T117">T</text:span><text:span text:style-name="T173">ítol</text:span><text:span text:style-name="T172"> </text:span><text:span text:style-name="T117">II. </text:span><text:span text:style-name="T118">E</text:span><text:span text:style-name="T173">l mapa dels serveis socials</text:span></text:p>
      <text:p text:style-name="P341">Article <text:span text:style-name="T1028">4</text:span>. L'organització territorial</text:p>
      <text:p text:style-name="P340">Article <text:span text:style-name="T1028">5</text:span>. El <text:span text:style-name="T1372">P</text:span>la estratègic autonòmic</text:p>
      <text:p text:style-name="P341"/>
      <text:p text:style-name="P323">Capítol I.<text:span text:style-name="T1029"> Les zones bàsiques</text:span></text:p>
      <text:p text:style-name="P338">Article <text:span text:style-name="T1028">6.</text:span> <text:span text:style-name="T1029">Límits de les zones bàsiques</text:span></text:p>
      <text:p text:style-name="P154">Article <text:span text:style-name="T1028">7. Definició de les zones bàsiques</text:span></text:p>
      <text:p text:style-name="P155">Article <text:span text:style-name="T1028">8</text:span>. Modificació de les <text:span text:style-name="T1029">zones bàsiques</text:span></text:p>
      <text:p text:style-name="P164"/>
      <text:p text:style-name="P168">Capítol I<text:span text:style-name="T175">I</text:span><text:span text:style-name="T174">.</text:span><text:span text:style-name="T176"> Les </text:span><text:span text:style-name="T175">àrees</text:span></text:p>
      <text:p text:style-name="P338">Article <text:span text:style-name="T1030">9.</text:span> <text:span text:style-name="T1029">Límits de les àrees</text:span></text:p>
      <text:p text:style-name="P154">Article <text:span text:style-name="T1030">10. Definició de les àrees</text:span></text:p>
      <text:p text:style-name="P155">Article <text:span text:style-name="T1030">11</text:span>. Modificació de les <text:span text:style-name="T1029">àrees</text:span></text:p>
      <text:p text:style-name="P156">Article 1<text:span text:style-name="T1030">2</text:span>. Codificació de les àrees</text:p>
      <text:p text:style-name="P156">Article 1<text:span text:style-name="T1030">3</text:span><text:span text:style-name="T117">. Definició subsidiària de </text:span>les àrees de serveis socials de les Illes Balears</text:p>
      <text:p text:style-name="P155"/>
      <text:p text:style-name="P186">T<text:span text:style-name="T1388">ítol</text:span> III. <text:span text:style-name="T177">T</text:span><text:span text:style-name="T291">ipologia dels serveis per unitats territorials</text:span></text:p>
      <text:p text:style-name="P354"><text:span text:style-name="T174">Article </text:span><text:span text:style-name="T177">1</text:span><text:span text:style-name="T178">4</text:span><text:span text:style-name="T177">. Provisió mínima de serveis per unitats territorials</text:span></text:p>
      <text:p text:style-name="P340">Article 1<text:span text:style-name="T1030">5</text:span>. Provisió complementària de nous serveis</text:p>
      <text:p text:style-name="P198">Article 16. Temporalització del compliment de la provisió mínima</text:p>
      <text:p text:style-name="P187"/>
      <text:p text:style-name="P194">Capítol I. Serveis socials de zona bàsica</text:p>
      <text:p text:style-name="P199"><text:span text:style-name="T1031">Article 17. Centres de serveis socials de zona</text:span> </text:p>
      <text:p text:style-name="P200">Article <text:span text:style-name="T1030">18. </text:span><text:s/>Serveis d’ajuda a domicili</text:p>
      <text:p text:style-name="P222"><text:span text:style-name="T294">Article </text:span><text:span text:style-name="T295">19</text:span><text:span text:style-name="T296">. Serve</text:span><text:span text:style-name="T297">i</text:span><text:span text:style-name="T298">s de centre de dia per a persones majors</text:span></text:p>
      <text:p text:style-name="P388"/>
      <text:p text:style-name="P391"><text:span text:style-name="T1032">Capítol II. <text:s/>S</text:span>erveis socials d’àrea</text:p>
      <text:p text:style-name="P393">Article 2<text:span text:style-name="T1033">0</text:span>. Provisió a àrees estrictament municipals</text:p>
      <text:p text:style-name="P394"><text:span text:style-name="T991">Article </text:span><text:span text:style-name="T992">2</text:span><text:span text:style-name="T993">1.</text:span><text:span text:style-name="T991"> Centre</text:span><text:span text:style-name="T994"> de </text:span><text:span text:style-name="T1009">s</text:span><text:span text:style-name="T991">erveis </text:span><text:span text:style-name="T1009">s</text:span><text:span text:style-name="T991">ocials </text:span><text:span text:style-name="T995">d’</text:span><text:span text:style-name="T1009">à</text:span><text:span text:style-name="T995">rea</text:span></text:p>
      <text:p text:style-name="P266">Article 22. Servei de promoció de l’autonomia<text:span text:style-name="T1271"> personal</text:span></text:p>
      <text:p text:style-name="P262">Article <text:span text:style-name="T1031">23</text:span>. Serveis <text:span text:style-name="T1329">r</text:span>esidencials<text:span text:style-name="T1034"> per a persones majors</text:span></text:p>
      <text:p text:style-name="P263">Article <text:span text:style-name="T1035">24</text:span>. Serveis residencials per a persones amb discapacitat</text:p>
      <text:p text:style-name="P300">Article 2<text:span text:style-name="T1036">5</text:span>. Serveis d'estades diürnes per a persones amb discapacitat</text:p>
      <text:p text:style-name="P396"><text:soft-page-break/></text:p>
      <text:p text:style-name="P282"><text:span text:style-name="T1032">Capítol III. S</text:span>erveis social<text:span text:style-name="T1037">s</text:span> d’illa</text:p>
      <text:p text:style-name="P161">Article <text:span text:style-name="T1035">26. </text:span>Servei de valoració de la discapacitat<text:span text:style-name="T1034"> i la dependència i pla individual a les persones dependents</text:span></text:p>
      <text:p text:style-name="P161">Article <text:span text:style-name="T1030">27. Servei de valoració d'atenció primerenca</text:span></text:p>
      <text:p text:style-name="P161">Article <text:span text:style-name="T1030">28. Servei de desenvolupament infantil i atenció primerenca</text:span></text:p>
      <text:p text:style-name="P159">Article 29. Servei<text:span text:style-name="T1329">s</text:span> <text:span text:style-name="T1329">d'estades diürnes</text:span> per a persones amb diagnòstic de salut mental </text:p>
      <text:p text:style-name="P159">Article 30. Servei d'acompanyament per a persones amb diagnòstic de salut mental</text:p>
      <text:p text:style-name="P159">Article 31. Serveis de suport a la vida autònoma per a persones amb diagnòstic de salut mental</text:p>
      <text:p text:style-name="P161">Article <text:span text:style-name="T1293">32. Servei d’integració a la comunitat de persones afectades per addiccions</text:span></text:p>
      <text:p text:style-name="P161">Article <text:span text:style-name="T1036">33. Servei de suport a les persones adultes en l'exercici de la seva capacitat jurídica</text:span></text:p>
      <text:p text:style-name="P162">Article <text:span text:style-name="T1031">34</text:span>. Serveis d'acolliment<text:span text:style-name="T1034"> temporal</text:span></text:p>
      <text:p text:style-name="P142"/>
      <text:p text:style-name="P264"><text:span text:style-name="T47">T</text:span><text:span text:style-name="T74">ítol</text:span><text:span text:style-name="T48"> </text:span><text:span text:style-name="T49">IV</text:span><text:span text:style-name="T48">.</text:span><text:span text:style-name="T50"> L</text:span><text:span text:style-name="T74">es zones d’atenció preferent</text:span></text:p>
      <text:p text:style-name="P265">Article <text:span text:style-name="T1035">35</text:span>. Definició de zona d’atenció preferent</text:p>
      <text:p text:style-name="P265">Article <text:span text:style-name="T1035">36. Límits de les zones d'atenció preferent</text:span></text:p>
      <text:p text:style-name="P53"><text:span text:style-name="T1039">Article </text:span><text:span text:style-name="T1040">3</text:span><text:span text:style-name="T1043">7</text:span><text:span text:style-name="T117">. Iniciativa i presentació de la sol·licitud</text:span><text:span text:style-name="T154"> </text:span></text:p>
      <text:p text:style-name="P53"><text:span text:style-name="T1039">Article </text:span><text:span text:style-name="T1040">3</text:span><text:span text:style-name="T1043">8</text:span><text:span text:style-name="T1097">. Avaluació de les sol·licituds</text:span></text:p>
      <text:p text:style-name="P53"><text:span text:style-name="T1039">Article </text:span><text:span text:style-name="T1041">3</text:span><text:span text:style-name="T1043">9</text:span><text:span text:style-name="T1098">. Declaració de zona d’atenció preferent</text:span></text:p>
      <text:p text:style-name="P54"><text:span text:style-name="T1039">Article </text:span><text:span text:style-name="T1043">40</text:span>. <text:span text:style-name="T1099">Justificació i seguiment</text:span></text:p>
      <text:p text:style-name="P235"><text:span text:style-name="T1039">Article </text:span><text:span text:style-name="T1043">41</text:span><text:span text:style-name="T1042">.</text:span><text:span text:style-name="T996"> </text:span><text:span text:style-name="T997">O</text:span><text:span text:style-name="T996">bligacions d’informació i publicitat </text:span></text:p>
      <text:p text:style-name="P55">Article <text:span text:style-name="T1293">42.</text:span> <text:span text:style-name="T1098">Informe per a la declaració de zones d’atenció preferent </text:span></text:p>
      <text:p text:style-name="P237"><text:span text:style-name="T1030">Article 43.</text:span> <text:span text:style-name="T1100">Finançament de les intervencions de serveis socials per a les zones d’atenció preferent </text:span></text:p>
      <text:p text:style-name="P274"/>
      <text:p text:style-name="P244"><text:span text:style-name="T1044">T</text:span><text:span text:style-name="T1094">ítol</text:span><text:span text:style-name="T1038"> </text:span><text:span text:style-name="T1045">V</text:span><text:span text:style-name="T1038">. F</text:span><text:span text:style-name="T1093">uncionament en xarxa i atenció centrada en la persona</text:span></text:p>
      <text:p text:style-name="P55">Article <text:span text:style-name="T1035">44. </text:span>Sistema articulat</text:p>
      <text:p text:style-name="P72"><text:span text:style-name="T179">Article </text:span><text:span text:style-name="T177">4</text:span><text:span text:style-name="T264">5</text:span><text:span text:style-name="T177">.</text:span><text:span text:style-name="T180"> </text:span><text:span text:style-name="T174">Professional de referència</text:span></text:p>
      <text:p text:style-name="P55">Article <text:span text:style-name="T1035">46.</text:span> Sistema <text:span text:style-name="T1101">informatiu</text:span></text:p>
      <text:p text:style-name="P72"><text:span text:style-name="T179">Article </text:span><text:span text:style-name="T177">4</text:span><text:span text:style-name="T264">7</text:span><text:span text:style-name="T180">. Atenció centrada en la persona</text:span></text:p>
      <text:p text:style-name="P55"/>
      <text:p text:style-name="P82">Disposicions addicionals</text:p>
      <text:p text:style-name="P56">Disposició addicional primera. Denominacions</text:p>
      <text:p text:style-name="P56">Disposició addicional segona. Principis generals, normes complementàries i competències exclusives de la Comunitat Autònoma</text:p>
      <text:p text:style-name="P83"/>
      <text:p text:style-name="P83">Disposici<text:span text:style-name="T1031">ons</text:span> transitòri<text:span text:style-name="T1031">es</text:span></text:p>
      <text:p text:style-name="P57">Disposició transitòria primera. Terminis d'<text:span text:style-name="T1102">entrada en vigor de les definicions de les unitats territorials</text:span></text:p>
      <text:p text:style-name="P57"><text:soft-page-break/>Disposició transitòria <text:span text:style-name="T1102">segona</text:span>. <text:span text:style-name="T1102">Terminis d'entrada en vigor de la provisió mínima de serveis socials per unitats territorials</text:span></text:p>
      <text:p text:style-name="P57">Disposició transitòria<text:span text:style-name="T1102"> tercera. </text:span>Situacions existents en el moment d'aprovació del <text:span text:style-name="T1102">D</text:span>ecret</text:p>
      <text:p text:style-name="P83"/>
      <text:p text:style-name="P83">Disposici<text:span text:style-name="T1329">ons</text:span> derogatòri<text:span text:style-name="T1329">es</text:span></text:p>
      <text:p text:style-name="P57">Disposició derogatòria única<text:span text:style-name="T1329">. Normes que es deroguen</text:span></text:p>
      <text:p text:style-name="P84"/>
      <text:p text:style-name="P84">Disposicions finals</text:p>
      <text:p text:style-name="P58">Disposició final <text:span text:style-name="T1103">primera</text:span>. <text:span text:style-name="T1103">Habilitacions competencials</text:span></text:p>
      <text:p text:style-name="P59">Disposició final <text:span text:style-name="T1103">segona. </text:span>Modificació del Decret 48/2011, de 13 de maig, pel qual es regulen els principis generals i les directrius de coordinació dels serveis socials comunitaris bàsics</text:p>
      <text:p text:style-name="P58">Disposició final <text:span text:style-name="T1328">tercera</text:span>. Entrada en vigor</text:p>
      <text:p text:style-name="P78"/>
      <text:p text:style-name="P100"/>
      <text:p text:style-name="P100">DECRET</text:p>
      <text:p text:style-name="P100"/>
      <text:p text:style-name="P100">TÍTOL I. DISPOSICIONS GENERALS</text:p>
      <text:p text:style-name="P378"/>
      <text:p text:style-name="P326">Article <text:span text:style-name="T1104">1</text:span></text:p>
      <text:p text:style-name="P326">Objecte</text:p>
      <text:p text:style-name="P326"/>
      <text:p text:style-name="P45">1. Aquest Decret té per objecte<text:span text:style-name="T174"> </text:span><text:span text:style-name="T261">establir els principis generals relatius a:</text:span></text:p>
      <text:p text:style-name="P47"/>
      <text:list xml:id="list3151216972" text:style-name="WWNum1">
        <text:list-item>
          <text:p text:style-name="P457"><text:span text:style-name="T1060">E</text:span><text:span text:style-name="T1057">l mapa</text:span><text:span text:style-name="T1056"> de provisió </text:span><text:span text:style-name="T1059">mínima </text:span><text:span text:style-name="T1056">dels serveis socials </text:span><text:span text:style-name="T1058">de titularitat pública.</text:span></text:p>
        </text:list-item>
        <text:list-item>
          <text:p text:style-name="P458">La tipologia de serveis socials per <text:span text:style-name="T1373">a </text:span>cada unitat territorial i administració <text:tab/>competent.</text:p>
        </text:list-item>
        <text:list-item>
          <text:p text:style-name="P465"><text:span text:style-name="T1280">L</text:span>a tipologia de serveis <text:span text:style-name="T1105">socials</text:span> <text:span text:style-name="T1106">que s’han d’oferir amb igualtat a tota la <text:tab/>ciutadania de les Illes Balears, amb independència del territori de <text:tab/>residència.</text:span></text:p>
        </text:list-item>
        <text:list-item>
          <text:p text:style-name="P473"><text:span text:style-name="T261">L</text:span><text:span text:style-name="T174">es </text:span><text:span text:style-name="T262">cobertures de la provisió mínima</text:span><text:span text:style-name="T174"> </text:span><text:span text:style-name="T262">dels</text:span><text:span text:style-name="T174"> serveis socials a les Illes Balears, <text:tab/>sense perjudici de millora per les diverses administracions públiques <text:tab/>competents.</text:span></text:p>
          <text:p text:style-name="P466"/>
        </text:list-item>
      </text:list>
      <text:p text:style-name="P360">2. A més, aquest Decret també té com a finalitats:</text:p>
      <text:p text:style-name="P360"/>
      <text:list xml:id="list95019383485874" text:continue-numbering="true" text:style-name="WWNum1">
        <text:list-item>
          <text:p text:style-name="P467"><text:span text:style-name="T1107">Complementar </text:span>els principis general<text:span text:style-name="T1108">s</text:span> <text:span text:style-name="T1109">per a</text:span> les carteres insulars i locals de <text:tab/>serveis socials, <text:span text:style-name="T1109">establerts a </text:span>la <text:span text:style-name="T1340">C</text:span>artera bàsica de serveis socials de l<text:span text:style-name="T1109">es</text:span> <text:span text:style-name="T1109">Illes <text:tab/>Balears</text:span>.</text:p>
        </text:list-item>
        <text:list-item>
          <text:p text:style-name="P468">Millorar la coordinació dels serveis socials mitjançant el treball en xarxa.</text:p>
        </text:list-item>
      </text:list>
      <text:p text:style-name="P357"/>
      <text:p text:style-name="P357"/>
      <text:p text:style-name="P48"><text:soft-page-break/>Article 2</text:p>
      <text:p text:style-name="P46"><text:span text:style-name="T75">Àmbit</text:span><text:span text:style-name="T76"> d’aplicació</text:span></text:p>
      <text:p text:style-name="P49"/>
      <text:p text:style-name="P44"><text:span text:style-name="T1110">1. </text:span>L’àmbit d’aplicació d’aquest Decret s’estén a tot el territori de les Illes Balears.</text:p>
      <text:p text:style-name="P44"><text:span text:style-name="T1110">2.</text:span><text:span text:style-name="T181"> Aquest Decret és d’aplicació a tot </text:span><text:span text:style-name="T247">el sector públic de les Illes Balears, incloses les administracions públiques territorials i les entitats instrumentals </text:span><text:span text:style-name="T248">o</text:span><text:span text:style-name="T247"> altres que en depenguin</text:span><text:span text:style-name="T181">.</text:span></text:p>
      <text:p text:style-name="P44"/>
      <text:p text:style-name="P326">Article 3</text:p>
      <text:p text:style-name="P325">Principis</text:p>
      <text:p text:style-name="P325"/>
      <text:p text:style-name="P342">Aquest Decret es fonamenta en els següents principis:</text:p>
      <text:p text:style-name="P342"/>
      <text:list xml:id="list830582795" text:style-name="L2">
        <text:list-item>
          <text:p text:style-name="P474">Descentralització</text:p>
        </text:list-item>
        <text:list-item>
          <text:p text:style-name="P474">Desconcentració</text:p>
        </text:list-item>
        <text:list-item>
          <text:p text:style-name="P474">Proximitat a la ciutadania</text:p>
        </text:list-item>
        <text:list-item>
          <text:p text:style-name="P474">Eficàcia en el compliment i la satisfacció de les necessitats socials</text:p>
        </text:list-item>
        <text:list-item>
          <text:p text:style-name="P474">Eficiència en l’ús dels recursos públics</text:p>
        </text:list-item>
        <text:list-item>
          <text:p text:style-name="P474">Equilibri i equitat territorial</text:p>
        </text:list-item>
        <text:list-item>
          <text:p text:style-name="P474">Accessibilitat a la informació i als serveis socials</text:p>
        </text:list-item>
        <text:list-item>
          <text:p text:style-name="P474">Coordinació i treball en xarxa</text:p>
        </text:list-item>
        <text:list-item>
          <text:p text:style-name="P475">Igualtat</text:p>
        </text:list-item>
        <text:list-item>
          <text:p text:style-name="P476">Solidaritat.</text:p>
          <text:p text:style-name="P481"/>
          <text:p text:style-name="P492">T<text:span text:style-name="T1385">ÍTOL</text:span> II</text:p>
          <text:p text:style-name="P493">E<text:span text:style-name="T1385">L MAPA DELS SERVEIS SOCIALS</text:span></text:p>
        </text:list-item>
      </text:list>
      <text:p text:style-name="P355"/>
      <text:p text:style-name="P305"><text:span text:style-name="T458">Article </text:span><text:span text:style-name="T459">4</text:span></text:p>
      <text:p text:style-name="P309">L'organització territorial</text:p>
      <text:p text:style-name="P309"/>
      <text:p text:style-name="P306"><text:span text:style-name="T457">1. </text:span><text:span text:style-name="T460">L</text:span><text:span text:style-name="T457">es unitats territorials per proveir els </text:span><text:span text:style-name="T461">s</text:span><text:span text:style-name="T457">erveis </text:span><text:span text:style-name="T461">s</text:span><text:span text:style-name="T457">ocials són la zona </text:span><text:span text:style-name="T461">bàsica</text:span><text:span text:style-name="T457">, l'àrea i l'illa. </text:span></text:p>
      <text:p text:style-name="P313">2. L'illa és la referència dels serveis socials que per la seva naturalesa i especificitat són d'àmbit insular. </text:p>
      <text:p text:style-name="P306"><text:span text:style-name="T467">3. Per </text:span><text:span text:style-name="T470">l’</text:span><text:span text:style-name="T467">especificitat </text:span><text:span text:style-name="T471">de</text:span><text:span text:style-name="T470"> </text:span><text:span text:style-name="T467">Formentera </text:span><text:span text:style-name="T472">i</text:span><text:span text:style-name="T468"> independentment de les divisions territorials, </text:span><text:span text:style-name="T471">el seu Consell Insular </text:span><text:span text:style-name="T463">hi </text:span><text:span text:style-name="T465">ha de garantir </text:span><text:span text:style-name="T466">tots </text:span><text:span text:style-name="T465">els serveis </text:span><text:span text:style-name="T464">establerts</text:span><text:span text:style-name="T465"> a l’article 14 d’aquest </text:span><text:span text:style-name="T462">D</text:span><text:span text:style-name="T465">ecret</text:span><text:span text:style-name="T468">, </text:span><text:span text:style-name="T469">llevat dels de competència autonòmica</text:span><text:span text:style-name="T468">.</text:span></text:p>
      <text:p text:style-name="P307"/>
      <text:p text:style-name="P305"><text:span text:style-name="T458">Article </text:span><text:span text:style-name="T459">5</text:span></text:p>
      <text:p text:style-name="P308">El pla estratègic autonòmic</text:p>
      <text:p text:style-name="P308"/>
      <text:p text:style-name="P304"><text:soft-page-break/><text:span text:style-name="T474">1</text:span><text:span text:style-name="T475">. </text:span><text:span text:style-name="T473">El pla estratègic del Govern de les Illes Balears </text:span><text:span text:style-name="T476">ha de r</text:span><text:span text:style-name="T473">eflectir l’organització territorial dels serveis socials de tota la Comunitat Autònoma, </text:span><text:span text:style-name="T477">conforme a la seva definició per totes les administracions competents</text:span><text:span text:style-name="T473">. </text:span><text:span text:style-name="T478">La planificació sectorial de serveis</text:span><text:span text:style-name="T479">,</text:span><text:span text:style-name="T478"> equipaments</text:span><text:span text:style-name="T479"> i</text:span><text:span text:style-name="T478"> dotacions ha de respectar l’organització territorial vigent.</text:span></text:p>
      <text:p text:style-name="P151"><text:span text:style-name="T777">2</text:span><text:span text:style-name="T767">. </text:span><text:span text:style-name="T520">L’</text:span><text:span text:style-name="T521">a</text:span><text:span text:style-name="T520">nnex d’aquest Decret </text:span><text:span text:style-name="T522">estableix el </text:span><text:span text:style-name="T523">primer</text:span><text:span text:style-name="T522"> mapa del territori de les Illes Balears amb la definició </text:span><text:span text:style-name="T524">específica de les àrees </text:span><text:span text:style-name="T525">a cada illa.</text:span></text:p>
      <text:p text:style-name="P149"/>
      <text:p text:style-name="P151"><text:span text:style-name="T65">Capí</text:span><text:span text:style-name="T108">tol I</text:span></text:p>
      <text:p text:style-name="P151"><text:span text:style-name="T110">Les </text:span><text:span text:style-name="T109">zones bàsiques</text:span></text:p>
      <text:p text:style-name="P328"/>
      <text:p text:style-name="P329">Article <text:span text:style-name="T1111">6</text:span></text:p>
      <text:p text:style-name="P330">Límits de les zones bàsiques</text:p>
      <text:p text:style-name="P329"/>
      <text:list xml:id="list3989378013" text:style-name="L3">
        <text:list-header>
          <text:p text:style-name="P494"><text:span text:style-name="T182">1. </text:span><text:span text:style-name="T183">La zona </text:span><text:span text:style-name="T184">bàsica </text:span><text:span text:style-name="T183">és la divisió territorial de menys població </text:span><text:span text:style-name="T185">i</text:span><text:span text:style-name="T183"> no </text:span><text:span text:style-name="T186">pot</text:span><text:span text:style-name="T183"> super</text:span><text:span text:style-name="T186">a</text:span><text:span text:style-name="T183">r </text:span><text:span text:style-name="T186">els</text:span><text:span text:style-name="T183"> 20.000 habitants.</text:span></text:p>
          <text:p text:style-name="P494"><text:span text:style-name="T187">2. La zona bàsica p</text:span><text:span text:style-name="T183">ot estar constituïda per un o diversos </text:span><text:span text:style-name="T188">nuclis, </text:span><text:span text:style-name="T183">barris</text:span><text:span text:style-name="T188">, districtes o unitats territorials prèviament constituï</text:span><text:span text:style-name="T286">t</text:span><text:span text:style-name="T188">s</text:span><text:span text:style-name="T183"> d’un municipi o per un o diversos municipis amb característiques de proximitat i homogeneïtat.</text:span></text:p>
          <text:p text:style-name="P496"><text:span text:style-name="T183">3. </text:span><text:span text:style-name="T174">La zona bàsica ha de respectar les divisions territorials </text:span><text:span text:style-name="T286">de</text:span><text:span text:style-name="T174"> cada municipi, </text:span><text:span text:style-name="T189">com ara </text:span><text:span text:style-name="T190">nucli, barri</text:span><text:span text:style-name="T191">, districte o unitat territorial prèviament </text:span><text:span text:style-name="T192">constituïda</text:span><text:span text:style-name="T189">,</text:span><text:span text:style-name="T174"> </text:span><text:span text:style-name="T193">exceptuant els casos que superin els 20.000 habitants. </text:span></text:p>
          <text:p text:style-name="P497"><text:span text:style-name="T1112">4</text:span>. Els municipis de 20.000 o menys habitants <text:span text:style-name="T1113">han de constituir </text:span>preferentment una única zona bàsica, sense perjudici del punt <text:span text:style-name="T1114">2. </text:span></text:p>
          <text:p text:style-name="P495"><text:span text:style-name="T194">5</text:span><text:span text:style-name="T183">. </text:span><text:span text:style-name="T187">La zona bàsica é</text:span><text:span text:style-name="T185">s la referència </text:span><text:span text:style-name="T183">dels serveis socials comunitaris.</text:span></text:p>
        </text:list-header>
      </text:list>
      <text:p text:style-name="P157"><text:span text:style-name="T1112">6</text:span>. <text:span text:style-name="T1115">Cada zona bàsica té una única àrea de serveis socials de referència.</text:span></text:p>
      <text:p text:style-name="P169"/>
      <text:p text:style-name="P171">Article <text:span text:style-name="T1111">7</text:span></text:p>
      <text:p text:style-name="P171">Definició de les zones bàsiques</text:p>
      <text:p text:style-name="P170"/>
      <text:p text:style-name="P144"><text:span text:style-name="T768">1. </text:span><text:span text:style-name="T769">El procediment </text:span><text:span text:style-name="T770">que han de seguir el municipis per definir </text:span><text:span text:style-name="T771">les </text:span><text:span text:style-name="T770">zones bàsiques dins del seu territori consisteix </text:span><text:span text:style-name="T772">en:</text:span></text:p>
      <text:p text:style-name="P147"/>
      <text:list xml:id="list4278019153" text:style-name="L4">
        <text:list-item>
          <text:p text:style-name="P403"><text:span text:style-name="T812">I</text:span><text:span text:style-name="T813">nformació a la Conferència Sectorial </text:span><text:span text:style-name="T814">a través del </text:span><text:span text:style-name="T815">c</text:span><text:span text:style-name="T814">onsell insular respectiu</text:span><text:span text:style-name="T812"> </text:span></text:p>
        </text:list-item>
        <text:list-item>
          <text:p text:style-name="P404"><text:span text:style-name="T816">A</text:span><text:span text:style-name="T813">provació de la </text:span><text:span text:style-name="T817">definició </text:span><text:span text:style-name="T818">en </text:span><text:span text:style-name="T813">el seu pla estratègic </text:span><text:span text:style-name="T814">municipal</text:span></text:p>
        </text:list-item>
        <text:list-item>
          <text:p text:style-name="P404"><text:span text:style-name="T816">P</text:span><text:span text:style-name="T813">ublicació </text:span><text:span text:style-name="T819">en e</text:span><text:span text:style-name="T813">l </text:span><text:span text:style-name="T806">Butlletí Oficial de les Illes Balears</text:span><text:span text:style-name="T813">.</text:span></text:p>
        </text:list-item>
      </text:list>
      <text:p text:style-name="P385"/>
      <text:p text:style-name="P160">2. En el cas de zones bàsiques formades a partir de dos o més municipis, d’acord amb l’article <text:span text:style-name="T119">6</text:span><text:span text:style-name="T117">.2,</text:span> el procediment a seguir és el mateix que l’indicat al punt anterior però per part dels dos ajuntaments respectius.</text:p>
      <text:p text:style-name="P172"/>
      <text:p text:style-name="P173">Article <text:span text:style-name="T1111">8</text:span></text:p>
      <text:p text:style-name="P173">Modificació de les <text:span text:style-name="T1029">zones bàsiques</text:span></text:p>
      <text:p text:style-name="P173"><text:soft-page-break/></text:p>
      <text:p text:style-name="P143"><text:span text:style-name="T496">Els municipis poden modificar les seves zones bàsiques seguint el mateix procediment establert per a la constitució inicial, d’acord amb l’article </text:span><text:span text:style-name="T497">7</text:span><text:span text:style-name="T496">.</text:span></text:p>
      <text:p text:style-name="P138"/>
      <text:p text:style-name="P143"><text:span text:style-name="T65">Capítol I</text:span><text:span text:style-name="T109">I</text:span></text:p>
      <text:p text:style-name="P143"><text:span text:style-name="T110">Les </text:span><text:span text:style-name="T109">àrees</text:span></text:p>
      <text:p text:style-name="P176"/>
      <text:p text:style-name="P329">Article <text:span text:style-name="T1111">9</text:span></text:p>
      <text:p text:style-name="P331">Límits de les àrees</text:p>
      <text:p text:style-name="P329"/>
      <text:list xml:id="list95020267000077" text:continue-list="list3989378013" text:style-name="L3">
        <text:list-header>
          <text:p text:style-name="P494"><text:span text:style-name="T1116">1. L’</text:span><text:span text:style-name="T195">à</text:span><text:span text:style-name="T1117">rea és la divisió</text:span><text:span text:style-name="T183"> territorial superior a 20.000 i no superior </text:span><text:span text:style-name="T196">a </text:span><text:span text:style-name="T183">100.000 habitants</text:span><text:span text:style-name="T197">. </text:span></text:p>
          <text:p text:style-name="P494"><text:span text:style-name="T198">2. </text:span><text:span text:style-name="T199">L’àrea </text:span><text:span text:style-name="T200">ha d’</text:span><text:span text:style-name="T201">estar </text:span><text:span text:style-name="T183">constituïda per l’agrupació de dues o més zones bàsiques confrontants.</text:span></text:p>
          <text:p text:style-name="P501"><text:span text:style-name="T174">3. Totes les zones bàsiques que pertanyin a un mateix </text:span><text:span text:style-name="T190">nucli, barri</text:span><text:span text:style-name="T191">, districte o unitat territorial prèviament </text:span><text:span text:style-name="T202">constituïda</text:span><text:span text:style-name="T191">, </text:span><text:span text:style-name="T174">han de pertànyer a la mateixa àrea municipal</text:span><text:span text:style-name="T189">,</text:span><text:span text:style-name="T194"> </text:span><text:span text:style-name="T193">exceptuant els casos que superin els 100.000 habitants. </text:span></text:p>
          <text:p text:style-name="P498"><text:span text:style-name="T1118">4</text:span>. L’àrea <text:span text:style-name="T1112">ha de respectar les divisions territorials de cada municipi, amb excepció del cas que superin els 100.000 habitants. En tal cas, una àrea municipal pot estar integrada per diferents barris (o equivalents) o parts d’aquests.</text:span></text:p>
          <text:p text:style-name="P499"><text:span text:style-name="T1118">5</text:span>. Un municipi només pot pertànyer a una única àrea de caràcter supramunicipal.</text:p>
          <text:p text:style-name="P498"><text:span text:style-name="T1119">6</text:span>. L’àrea és la referència dels serveis socials especialitzats i/o de caràcter supramunicipal.</text:p>
        </text:list-header>
      </text:list>
      <text:p text:style-name="P170"/>
      <text:p text:style-name="P171">Article <text:span text:style-name="T1111">10</text:span></text:p>
      <text:p text:style-name="P174">Definició de les àrees</text:p>
      <text:p text:style-name="P171"/>
      <text:p text:style-name="P145"><text:span text:style-name="T203">1. </text:span><text:span text:style-name="T174">La </text:span><text:span text:style-name="T204">primera</text:span><text:span text:style-name="T174"> definició de les àrees supramunicipals es fa a l’article </text:span><text:span text:style-name="T205">1</text:span><text:span text:style-name="T206">3</text:span><text:span text:style-name="T207"> d’aquest Decret</text:span><text:span text:style-name="T204">. E</text:span><text:span text:style-name="T174">l</text:span><text:span text:style-name="T204">s</text:span><text:span text:style-name="T174"> pla</text:span><text:span text:style-name="T204">ns</text:span><text:span text:style-name="T174"> estratègic</text:span><text:span text:style-name="T204">s</text:span><text:span text:style-name="T174"> </text:span><text:span text:style-name="T204">i</text:span><text:span text:style-name="T174">nsular</text:span><text:span text:style-name="T204">s</text:span><text:span text:style-name="T174"> </text:span><text:span text:style-name="T208">han de </text:span><text:span text:style-name="T204">reflectir aquesta definició inicial, sense perjudici de la seva possible modificació</text:span><text:span text:style-name="T209"> tot seguint el procediment establert en aquest </text:span><text:span text:style-name="T210">D</text:span><text:span text:style-name="T209">ecret</text:span><text:span text:style-name="T174">.</text:span></text:p>
      <text:p text:style-name="P144"><text:span text:style-name="T773">2. </text:span><text:span text:style-name="T774">Si escau, e</text:span><text:span text:style-name="T769">l procediment </text:span><text:span text:style-name="T770">que han de seguir el</text:span><text:span text:style-name="T775">s</text:span><text:span text:style-name="T770"> municipis per definir </text:span><text:span text:style-name="T771">les</text:span><text:span text:style-name="T770"> àrees </text:span><text:span text:style-name="T776">exclusivament </text:span><text:span text:style-name="T770">dins del seu territori consisteix </text:span><text:span text:style-name="T775">en:</text:span></text:p>
      <text:p text:style-name="P148"/>
      <text:p text:style-name="P384"><text:span text:style-name="T820">a) I</text:span><text:span text:style-name="T813">nformació a la Conferència Sectorial </text:span><text:span text:style-name="T814">a través del </text:span><text:span text:style-name="T815">c</text:span><text:span text:style-name="T814">onsell insular respectiu</text:span></text:p>
      <text:p text:style-name="P384"><text:span text:style-name="T820">b) A</text:span><text:span text:style-name="T813">provació de la </text:span><text:span text:style-name="T817">definició </text:span><text:span text:style-name="T818">en </text:span><text:span text:style-name="T813">el pla estratègic </text:span><text:span text:style-name="T814">municipal</text:span></text:p>
      <text:p text:style-name="P384"><text:span text:style-name="T820">c) P</text:span><text:span text:style-name="T813">ublicació </text:span><text:span text:style-name="T821">en e</text:span><text:span text:style-name="T813">l </text:span><text:span text:style-name="T806">Butlletí Oficial de les Illes Balears</text:span><text:span text:style-name="T813">.</text:span></text:p>
      <text:p text:style-name="P385"/>
      <text:p text:style-name="P146"><text:span text:style-name="T823">3. </text:span><text:span text:style-name="T824">Independentment de les zones bàsiques, definides d’acord amb </text:span><text:span text:style-name="T822">l’article </text:span><text:span text:style-name="T808">7</text:span><text:span text:style-name="T809">, </text:span><text:span text:style-name="T824">e</text:span><text:span text:style-name="T825">ls municipis majors de 100.000 habitants </text:span><text:span text:style-name="T810">han de </text:span><text:span text:style-name="T811">constituir</text:span><text:span text:style-name="T826"> àrees exclusivament dins del seu territori, </text:span><text:span text:style-name="T827">tot respectant </text:span><text:span text:style-name="T828">els límits de </text:span><text:span text:style-name="T829">l’article </text:span><text:span text:style-name="T830">anterior </text:span><text:span text:style-name="T831">i mitjançant aquest procediment</text:span><text:span text:style-name="T829">:</text:span></text:p>
      <text:p text:style-name="P150"/>
      <text:list xml:id="list538742046" text:style-name="L5">
        <text:list-item>
          <text:p text:style-name="P405"><text:soft-page-break/><text:span text:style-name="T820">I</text:span><text:span text:style-name="T813">nformació a la Conferència Sectorial </text:span><text:span text:style-name="T814">a través del </text:span><text:span text:style-name="T815">c</text:span><text:span text:style-name="T814">onsell insular respectiu</text:span></text:p>
        </text:list-item>
        <text:list-item>
          <text:p text:style-name="P405"><text:span text:style-name="T820">A</text:span><text:span text:style-name="T813">provació de la </text:span><text:span text:style-name="T817">definició </text:span><text:span text:style-name="T818">en </text:span><text:span text:style-name="T813">el pla estratègic </text:span><text:span text:style-name="T814">municipal</text:span></text:p>
        </text:list-item>
        <text:list-item>
          <text:p text:style-name="P406"><text:span text:style-name="T832">P</text:span><text:span text:style-name="T823">ublicació </text:span><text:span text:style-name="T833">en e</text:span><text:span text:style-name="T823">l </text:span><text:span text:style-name="T807">Butlletí Oficial de les Illes Balears</text:span><text:span text:style-name="T823">.</text:span></text:p>
        </text:list-item>
      </text:list>
      <text:p text:style-name="P177"/>
      <text:p text:style-name="P178">Article <text:span text:style-name="T1120">11</text:span></text:p>
      <text:p text:style-name="P178">Modificació de les <text:span text:style-name="T1029">àrees</text:span></text:p>
      <text:p text:style-name="P178"/>
      <text:p text:style-name="P136"><text:span text:style-name="T1121">1. </text:span>Cada <text:span text:style-name="T1122">c</text:span>onsell insular po<text:span text:style-name="T1123">t</text:span> modificar les seves àrees<text:span text:style-name="T117"> </text:span><text:span text:style-name="T120">supramunicipals</text:span><text:span text:style-name="T117"> r</text:span>espectives, definides inicialment a l’article <text:span text:style-name="T121">13</text:span><text:span text:style-name="T117">,</text:span> seguint aquest procediment: aprovació de la modificació en el pla estratègic insular, prèvia informació a la Conferència Sectorial. Per a l’entrada en vigor de la nova definició de les àrees, cal publica<text:span text:style-name="T1374">r-ho</text:span> <text:span text:style-name="T1124">en e</text:span>l <text:span text:style-name="T36">Butlletí Oficial de les Illes Balea</text:span><text:span text:style-name="T42">rs</text:span><text:span text:style-name="T117">. Aquest procediment no requer</text:span><text:span text:style-name="T122">eix </text:span><text:span text:style-name="T117">modificar aquest Decret.</text:span></text:p>
      <text:p text:style-name="P137"><text:span text:style-name="T1125">2</text:span>. <text:span text:style-name="T931">Els municipis majors de 20.000 habitants que vulguin constituir una o diverses àrees </text:span><text:span text:style-name="T932">exclusivament </text:span><text:span text:style-name="T933">dins del seu </text:span><text:span text:style-name="T934">territori</text:span><text:span text:style-name="T931">, pod</text:span><text:span text:style-name="T935">en </text:span><text:span text:style-name="T931">fer-ho </text:span><text:span text:style-name="T936">per </text:span><text:span text:style-name="T711">aquest procediment, </text:span><text:span text:style-name="T712">el qual </text:span><text:span text:style-name="T711">no requer</text:span><text:span text:style-name="T713">eix </text:span><text:span text:style-name="T711">modificar aquest Decret:</text:span></text:p>
      <text:p text:style-name="P139"/>
      <text:list xml:id="list247379430" text:style-name="L6">
        <text:list-item>
          <text:p text:style-name="P418"><text:span text:style-name="T747">S</text:span><text:span text:style-name="T748">ol·licitud al </text:span><text:span text:style-name="T749">c</text:span><text:span text:style-name="T748">onsell insular respectiu, amb </text:span><text:span text:style-name="T752">el </text:span><text:span text:style-name="T748">qu</text:span><text:span text:style-name="T752">al</text:span><text:span text:style-name="T748"> </text:span><text:span text:style-name="T750">s’ha </text:span><text:span text:style-name="T748">d’acordar </text:span><text:span text:style-name="T751">la <text:tab/>reorganització territorial i de la p</text:span><text:span text:style-name="T714">restació dels recursos i serveis afectats <text:tab/></text:span><text:span text:style-name="T715">per garantir el compliment de la normativa vigent.</text:span></text:p>
        </text:list-item>
        <text:list-item>
          <text:p text:style-name="P418"><text:span text:style-name="T716">A</text:span><text:span text:style-name="T711">provació de la modificació en el</text:span><text:span text:style-name="T717">s</text:span><text:span text:style-name="T711"> pla</text:span><text:span text:style-name="T717">ns</text:span><text:span text:style-name="T711"> estratègic</text:span><text:span text:style-name="T717">s</text:span><text:span text:style-name="T711"> </text:span><text:span text:style-name="T717">municipal i insular <text:tab/>corresponents, </text:span><text:span text:style-name="T711">prèvia informació a la Conferència Sectorial</text:span><text:span text:style-name="T745">. </text:span><text:span text:style-name="T746">Si escau, <text:tab/>resolució de delegació de competències o instrument equivalent.</text:span></text:p>
        </text:list-item>
        <text:list-item>
          <text:p text:style-name="P418"><text:span text:style-name="T711">Per a l’entrada en vigor de la nova definició de les àrees, cal </text:span><text:span text:style-name="T744">que es </text:span><text:span text:style-name="T711"><text:s/><text:tab/>publi</text:span><text:span text:style-name="T744">qui</text:span><text:span text:style-name="T711"> </text:span><text:span text:style-name="T718">en e</text:span><text:span text:style-name="T711">l </text:span><text:span text:style-name="T37">Butlletí Oficial de les Illes Balears</text:span><text:span text:style-name="T711">.</text:span></text:p>
          <text:p text:style-name="P419"/>
        </text:list-item>
      </text:list>
      <text:p text:style-name="P137"><text:span text:style-name="T1125">3. </text:span>Els municipis majors de 100.000 habitants pod<text:span text:style-name="T1126">en</text:span> modificar les seves àrees seguint el mateix procediment establert per a la <text:span text:style-name="T1127">constitució</text:span> inicial, <text:span text:style-name="T1127">d’acord amb l’article 10</text:span><text:span text:style-name="T123">.3.</text:span></text:p>
      <text:p text:style-name="P155"/>
      <text:p text:style-name="P287">Article <text:span text:style-name="T1120">12</text:span></text:p>
      <text:p text:style-name="P289">Codificació de les àrees </text:p>
      <text:p text:style-name="P287"/>
      <text:p text:style-name="P267">La identificació de cada à<text:span text:style-name="T117">rea </text:span><text:span text:style-name="T158">s’ha de fer</text:span><text:span text:style-name="T117"> de </text:span><text:span text:style-name="T169">la manera següent</text:span>:</text:p>
      <text:p text:style-name="P267"/>
      <text:list xml:id="list4200647790" text:style-name="L7">
        <text:list-item>
          <text:p text:style-name="P442"><text:span text:style-name="T1128">En primer lloc s’indiquen les inicials de l’illa corresponent: </text:span><text:span text:style-name="T38">Ei</text:span><text:span text:style-name="T1129"> per Eivissa, </text:span><text:span text:style-name="T38">Fo</text:span><text:span text:style-name="T1129"> per Formentera, </text:span><text:span text:style-name="T38">Ma</text:span><text:span text:style-name="T1129"> per Mallorca i </text:span><text:span text:style-name="T38">Me</text:span><text:span text:style-name="T1129"> per Menorca.</text:span></text:p>
        </text:list-item>
        <text:list-item>
          <text:p text:style-name="P443">A continuació i sense separació, s’indica el número de l’àrea amb dues xifres, començant per 01.</text:p>
        </text:list-item>
        <text:list-item>
          <text:p text:style-name="P446">A continuació i separat per un punt, s’indica amb el número 00 si l’àrea no ha patit cap modificació des de la definició original.</text:p>
        </text:list-item>
        <text:list-item>
          <text:p text:style-name="P447"><text:soft-page-break/><text:span text:style-name="T1130">En el cas que sí s’hagin produït modificacions i/o segregacions d’alguna àrea en dues o més, s’indica amb el número 01 l’àrea que mant</text:span><text:span text:style-name="T211">é el(s) municipi(s) original(s), </text:span><text:span text:style-name="T1130">i amb els números següents les noves àrees creades. </text:span></text:p>
        </text:list-item>
        <text:list-item>
          <text:p text:style-name="P444"><text:span text:style-name="T1131">A</text:span> continuació i sempre separades per punts, es pod<text:span text:style-name="T1132">e</text:span>n afegir més xifres o símbols que identifiqu<text:span text:style-name="T1131">i</text:span>n altres conceptes (municipi, zona bàsica), <text:span text:style-name="T1131">p</text:span>er raons estadístiques o altres escaients.</text:p>
        </text:list-item>
      </text:list>
      <text:p text:style-name="P275"/>
      <text:p text:style-name="P288">Article <text:span text:style-name="T1133">13</text:span></text:p>
      <text:p text:style-name="P288"><text:span text:style-name="T274">Definició subsidiària de les à</text:span><text:span text:style-name="T1281">rees de serveis socials de les Illes Balears</text:span></text:p>
      <text:p text:style-name="P288"/>
      <text:p text:style-name="P275"><text:span text:style-name="T1134">1. </text:span><text:span text:style-name="T265">Sense perjudici d</text:span><text:span text:style-name="T287">e </text:span><text:span text:style-name="T265">modificació </text:span><text:span text:style-name="T287">eventual</text:span><text:span text:style-name="T265"> pel </text:span><text:span text:style-name="T266">C</text:span><text:span text:style-name="T265">onsell </text:span><text:span text:style-name="T266">I</text:span><text:span text:style-name="T265">nsular </text:span><text:span text:style-name="T266">de Mallorca</text:span><text:span text:style-name="T265">, la primera definició de l</text:span><text:span text:style-name="T174">es àrees de serveis socials a </text:span><text:span text:style-name="T266">aquesta </text:span><text:span text:style-name="T174">illa </text:span><text:span text:style-name="T267">és</text:span><text:span text:style-name="T174">:</text:span></text:p>
      <text:p text:style-name="P273"/>
      <text:list xml:id="list123085273" text:style-name="L8">
        <text:list-item>
          <text:p text:style-name="P427">Àrea <text:span text:style-name="T1135">Ma0</text:span>1.<text:span text:style-name="T1136">00</text:span>: <text:span text:style-name="T1132">c</text:span>omprèn els termes municipals d'Artà, Capdepera, Manacor, <text:tab/>Sant Llorenç des Cardassar i Son Servera. <text:s/></text:p>
        </text:list-item>
        <text:list-item>
          <text:p text:style-name="P427">Àrea <text:span text:style-name="T1135">Ma0</text:span>2<text:span text:style-name="T1137">.00</text:span>: <text:span text:style-name="T1132">c</text:span>omprèn els termes municipals d'Algaida, Ariany, Costitx, <text:tab/>Lloret de Vistalegre, Llubí, Maria de la Salut, Montuïri, Petra, Porreres, <text:tab/>Sencelles, Sant Joan, Santa Eugènia, Sineu i Vilafranca de Bonany. </text:p>
        </text:list-item>
        <text:list-item>
          <text:p text:style-name="P427">Àrea <text:span text:style-name="T1135">Ma0</text:span>3.<text:span text:style-name="T1137">00</text:span>: <text:span text:style-name="T1132">c</text:span>omprèn els termes municipals d'Alcúdia, Búger, Campanet, <text:tab/>Muro, Sa Pobla, Santa Margalida i <text:s/>Pollença. </text:p>
        </text:list-item>
        <text:list-item>
          <text:p text:style-name="P428">Àrea <text:span text:style-name="T1135">Ma0</text:span>4.<text:span text:style-name="T1137">00</text:span>: <text:span text:style-name="T1132">c</text:span>omprèn els municipis d'Alaró, Binissalem, Consell, Inca, <text:tab/>Lloseta, Mancor de la Vall, Santa Maria del Camí i Selva. </text:p>
        </text:list-item>
        <text:list-item>
          <text:p text:style-name="P427">Àrea <text:span text:style-name="T1135">Ma0</text:span>5.<text:span text:style-name="T1137">00: c</text:span>omprèn els municipis d'Andratx, Banyalbufar, Calvià, Deià, <text:tab/>Escorca<text:span text:style-name="T1294"> </text:span>, Esporles, Estellencs, Fornalutx, Puigpunyent, Valldemossa i Sóller. </text:p>
        </text:list-item>
        <text:list-item>
          <text:p text:style-name="P427">Àrea <text:span text:style-name="T1135">Ma0</text:span>6.<text:span text:style-name="T1137">00</text:span>: <text:span text:style-name="T1132">c</text:span>omprèn els municipis de Campos, <text:s/>Llucmajor, Felanitx, <text:tab/>Santanyí i Ses Salines.</text:p>
        </text:list-item>
        <text:list-item>
          <text:p text:style-name="P427">Àrea <text:span text:style-name="T1135">Ma0</text:span>7.<text:span text:style-name="T1137">00</text:span>: <text:span text:style-name="T1132">c</text:span>omprèn el municipi<text:span text:style-name="T1389">s</text:span> de Marratxí<text:span text:style-name="T1295"> i Bunyola.</text:span></text:p>
          <text:p text:style-name="P427"/>
        </text:list-item>
      </text:list>
      <text:p text:style-name="P124">2. <text:span text:style-name="T1134">Sense perjudici de modificació eventual pel Consell Insular de Menorca, la primera definició de les</text:span> àrees de serveis socials a <text:span text:style-name="T1282">aquesta </text:span>illa <text:span text:style-name="T1296">és</text:span>:</text:p>
      <text:p text:style-name="P124"/>
      <text:p text:style-name="P386">a) Àrea <text:span text:style-name="T1135">Me0</text:span>8.<text:span text:style-name="T1137">00</text:span>: <text:span text:style-name="T1132">c</text:span>omprèn els municipis d'Alaior, Es Castell, Ciutadella, Ferreries, Maó, Es Mercadal, Es Migjorn Gran i Sant Lluís. </text:p>
      <text:p text:style-name="P386"/>
      <text:p text:style-name="P124">3. <text:span text:style-name="T1134">Sense perjudici d’eventual modificació pel Consell Insular d’Eivissa, la primera definició de les</text:span> àrees de serveis socials a <text:span text:style-name="T1282">aquesta </text:span>illa <text:span text:style-name="T1296">és</text:span>:</text:p>
      <text:p text:style-name="P124"/>
      <text:list xml:id="list1677320088" text:style-name="L9">
        <text:list-item>
          <text:p text:style-name="P429">Àrea <text:span text:style-name="T1135">Ei0</text:span>9.<text:span text:style-name="T1137">00</text:span>: <text:span text:style-name="T1132">c</text:span>omprèn els municipis d'Eivissa i Sant Josep.</text:p>
        </text:list-item>
        <text:list-item>
          <text:p text:style-name="P429">Àrea <text:span text:style-name="T1135">Ei</text:span>10.<text:span text:style-name="T1137">00</text:span>: <text:span text:style-name="T1132">c</text:span>omprèn els municipis de Santa Eulària, Sant Joan de Labritja <text:tab/>i Sant Antoni de Portmany.</text:p>
          <text:p text:style-name="P429"/>
        </text:list-item>
      </text:list>
      <text:p text:style-name="P125">4. <text:span text:style-name="T1134">Sense perjudici de modificació eventual pel Consell Insular de Formentera, la primera definició de les </text:span>àrees de serveis socials <text:span text:style-name="T1297">a aquesta </text:span>illa <text:span text:style-name="T1296">és:</text:span></text:p>
      <text:p text:style-name="P125"/>
      <text:list xml:id="list4283582749" text:style-name="L10">
        <text:list-item>
          <text:p text:style-name="P407"><text:soft-page-break/><text:span text:style-name="T1282">Àrea Fo11.00: comprèn tota l</text:span>'illa de Formentera.</text:p>
          <text:p text:style-name="P407"/>
        </text:list-item>
      </text:list>
      <text:p text:style-name="P277">5. <text:span text:style-name="T1138">Atès que els municipis majors de 100.000 habitants han de definir les seves àrees des del primer moment, la numeració no queda recollida en aquest Decret. Es reserven per a això els codis del 12 en endavant, començant pel municipi de Palma.</text:span></text:p>
      <text:p text:style-name="P310"/>
      <text:p text:style-name="P277"><text:span text:style-name="T498">T</text:span><text:span text:style-name="T499">ÍTOL</text:span><text:span text:style-name="T500"> III</text:span></text:p>
      <text:p text:style-name="P312">T<text:span text:style-name="T1385">IPOLOGIA DE SERVEIS PER UNITATS TERRITORIALS</text:span></text:p>
      <text:p text:style-name="P221"/>
      <text:p text:style-name="P327">Article <text:span text:style-name="T1133">14</text:span></text:p>
      <text:p text:style-name="P327"><text:span text:style-name="T1133">Provisió mínima de ser</text:span><text:span text:style-name="T212">veis per unitats te</text:span><text:span text:style-name="T1139">rritorials</text:span></text:p>
      <text:p text:style-name="P327"/>
      <text:p text:style-name="P351">1. <text:span text:style-name="T1140">Tots els serveis i recursos que s’estableixen a continuació han de respectar la definició, la naturalesa i els requisits que totes les carteres vigents en cada moment estableixin de forma específica.</text:span></text:p>
      <text:p text:style-name="P356"><text:span text:style-name="T1140">2. </text:span>Els serveis socia<text:span text:style-name="T174">ls que </text:span><text:span text:style-name="T253">els ajuntaments </text:span><text:span text:style-name="T1259">—</text:span><text:span text:style-name="T253">o equivalents</text:span><text:span text:style-name="T1259">—</text:span><text:span text:style-name="T174"> </text:span><text:span text:style-name="T217">han de prestar</text:span><text:span text:style-name="T174"> a cada zona </text:span><text:span text:style-name="T213">bàsica</text:span><text:span text:style-name="T174"> s</text:span><text:span text:style-name="T214">ó</text:span><text:span text:style-name="T174">n:</text:span></text:p>
      <text:p text:style-name="P352"/>
      <text:list xml:id="list1333014403" text:style-name="L11">
        <text:list-item>
          <text:p text:style-name="P482">Centre de serveis socials de zona</text:p>
        </text:list-item>
        <text:list-item>
          <text:p text:style-name="P483">Serveis d’ajuda a domicili</text:p>
        </text:list-item>
        <text:list-item>
          <text:p text:style-name="P485">Servei de centre de dia per a persones majors.</text:p>
          <text:p text:style-name="P485"/>
        </text:list-item>
      </text:list>
      <text:p text:style-name="P166"><text:span text:style-name="T1142">3</text:span>. Els serveis soc<text:span text:style-name="T174">ials que </text:span><text:span text:style-name="T254">els consells insulars </text:span><text:span text:style-name="T217">han de</text:span><text:span text:style-name="T1141"> prestar</text:span><text:span text:style-name="T174"> a cada </text:span><text:span text:style-name="T215">à</text:span><text:span text:style-name="T174">rea </text:span><text:span text:style-name="T1260">—</text:span><text:span text:style-name="T255">llevat </text:span><text:span text:style-name="T257">de les </text:span><text:span text:style-name="T255">e</text:span><text:span text:style-name="T256">xclusivament </text:span><text:span text:style-name="T255">municipals</text:span><text:span text:style-name="T1260">— </text:span><text:span text:style-name="T174">s</text:span><text:span text:style-name="T216">ó</text:span><text:span text:style-name="T174">n:</text:span></text:p>
      <text:p text:style-name="P163"/>
      <text:list xml:id="list4034997624" text:style-name="L12">
        <text:list-item>
          <text:p text:style-name="P487">Centre de serveis socials d’àrea</text:p>
        </text:list-item>
        <text:list-item>
          <text:p text:style-name="P488">Servei de promoció <text:span text:style-name="T1143">de</text:span> l’autonomia<text:span text:style-name="T1245"> personal</text:span></text:p>
        </text:list-item>
        <text:list-item>
          <text:p text:style-name="P484">Serveis residencials<text:span text:style-name="T1141"> per a persones majors</text:span></text:p>
        </text:list-item>
        <text:list-item>
          <text:p text:style-name="P486">Serveis residencials per a persones amb discapacitat</text:p>
        </text:list-item>
        <text:list-item>
          <text:p text:style-name="P486">Serveis d'estada diürna per a persones amb discapacitat.</text:p>
          <text:p text:style-name="P486"/>
        </text:list-item>
      </text:list>
      <text:p text:style-name="P165"><text:span text:style-name="T1142">4</text:span>. Els serveis socials que <text:span text:style-name="T1141">s'han de prestar</text:span><text:span text:style-name="T217"> a</text:span><text:span text:style-name="T174"> cada illa s</text:span><text:span text:style-name="T218">ó</text:span><text:span text:style-name="T174">n:</text:span></text:p>
      <text:p text:style-name="P158"/>
      <text:list xml:id="list3215937872" text:style-name="L13">
        <text:list-item>
          <text:p text:style-name="P480">Servei de valoració de la discapacitat<text:span text:style-name="T1141"> i la dependència i pla de individual <text:tab/>d'atenció a persones dependents</text:span></text:p>
        </text:list-item>
        <text:list-item>
          <text:p text:style-name="P480">Servei de valora<text:span text:style-name="T292">ció d’atenció primerenca</text:span></text:p>
        </text:list-item>
        <text:list-item>
          <text:p text:style-name="P478">Servei de desenvolupament infantil i atenció primerenca</text:p>
        </text:list-item>
        <text:list-item>
          <text:p text:style-name="P479">Serveis d'estades diürnes per a persones amb diagnòstic de salut mental </text:p>
        </text:list-item>
        <text:list-item>
          <text:p text:style-name="P479">Servei d'acompanyament per a persones amb diagnòstic de salut mental</text:p>
        </text:list-item>
        <text:list-item>
          <text:p text:style-name="P479">Serveis de suport a la vida autònoma per a persones amb diagnòstic de <text:tab/>salut mental</text:p>
        </text:list-item>
        <text:list-item>
          <text:p text:style-name="P480"><text:soft-page-break/>Servei d’integració a la comunitat de persones afectades per addiccions</text:p>
        </text:list-item>
        <text:list-item>
          <text:p text:style-name="P402">Servei <text:span text:style-name="T673">de suport a les persones adultes en l’exercici de la seva capacitat <text:tab/>jurídica</text:span></text:p>
        </text:list-item>
        <text:list-item>
          <text:p text:style-name="P477">Servei d’acolliment temporal.</text:p>
          <text:p text:style-name="P477"/>
        </text:list-item>
      </text:list>
      <text:p text:style-name="P209"><text:span text:style-name="T1142">5</text:span>. Els municipis que conformen una sola zona <text:span text:style-name="T1144">bàsica</text:span> i que tenen menys de 3.000 habitants, no <text:span text:style-name="T1145">estan obligats a </text:span>tenir centres de dia<text:span text:style-name="T1246"> per a persones majors</text:span> al seu municipi, sempre qu<text:span text:style-name="T1375">e</text:span> garanteixin la cobertura recollida a aquest <text:span text:style-name="T1146">D</text:span>ecret <text:span text:style-name="T1147">i la resta de normativa aplicable</text:span>, mitjançant acords, convenis o altres formes de col·laboració inter<text:span text:style-name="T1147">ad</text:span>ministrativa.</text:p>
      <text:p text:style-name="P209"><text:span text:style-name="T1142">6</text:span>. <text:span text:style-name="T1148">E</text:span>ls consells insulars pod<text:span text:style-name="T1148">e</text:span>n donar suport als municipis en la gestió de l'ajuda a do<text:span text:style-name="T174">micili, </text:span><text:span text:style-name="T249">mitjançant els acords i instruments de col·laboració que convinguin</text:span><text:span text:style-name="T174">.</text:span></text:p>
      <text:p text:style-name="P210">7. <text:span text:style-name="T1273">D’acord amb l’especificitat que la Llei 4/2009 atorga a Formentera, les seves administracions competents han de:</text:span></text:p>
      <text:list xml:id="list1409756268" text:style-name="L14">
        <text:list-header>
          <text:p text:style-name="P503"/>
        </text:list-header>
        <text:list-item>
          <text:p text:style-name="P459">Prestar tots els serveis propis de <text:span text:style-name="T1285">la</text:span> zona bàsica relacionats a l’apartat <text:tab/>segon d’aquest article <text:span text:style-name="T1283">i amb les cobertures establertes en la normativa</text:span>.</text:p>
        </text:list-item>
        <text:list-item>
          <text:p text:style-name="P459"><text:span text:style-name="T1284">En relació amb els serveis dels apartats tercer i quart d’aquest article </text:span><text:span text:style-name="T1240">—<text:tab/></text:span><text:span text:style-name="T1284">llevat dels casos de competència autonòmica</text:span><text:span text:style-name="T1240">—</text:span><text:span text:style-name="T1284"> g</text:span>arantir la cobertura de <text:tab/><text:span text:style-name="T1284">totes </text:span>les necessitats de la població de l’illa, preferentment dins del <text:span text:style-name="T1285">seu <text:tab/></text:span>territori.</text:p>
        </text:list-item>
        <text:list-item>
          <text:p text:style-name="P460">En relació a<text:span text:style-name="T1375">mb e</text:span>ls serveis de competència autonòmica, garantir la <text:tab/>cobertura de <text:tab/>les necessitat<text:span text:style-name="T1327">s</text:span> de la població de <text:span text:style-name="T1327">l'illa </text:span>a<text:span text:style-name="T1327">l</text:span> seu territori, sense <text:tab/>que això suposi l'obligació de <text:span text:style-name="T1375">disposar d’</text:span>equip<text:span text:style-name="T1327">s</text:span> exclusiu<text:span text:style-name="T1327">s</text:span> i estable<text:span text:style-name="T1327">s</text:span> <text:span text:style-name="T1382">dins <text:tab/>aquest. </text:span></text:p>
        </text:list-item>
      </text:list>
      <text:p text:style-name="P208"/>
      <text:p text:style-name="P215"><text:span text:style-name="T567">Article </text:span><text:span text:style-name="T568">1</text:span><text:span text:style-name="T569">5</text:span><text:span text:style-name="T567"> </text:span></text:p>
      <text:p text:style-name="P215"><text:span text:style-name="T567">Provisió complementària </text:span><text:span text:style-name="T570">de </text:span><text:span text:style-name="T571">nous</text:span><text:span text:style-name="T570"> ser</text:span><text:span text:style-name="T573">veis</text:span></text:p>
      <text:p text:style-name="P197"/>
      <text:p text:style-name="P218"><text:span text:style-name="T573">1</text:span><text:span text:style-name="T572">. En termes generals, qualsevol nou servei o prestació</text:span><text:span text:style-name="T574"> </text:span><text:span text:style-name="T353">—</text:span><text:span text:style-name="T574">dels recollits a </text:span><text:span text:style-name="T575">l'article 1</text:span><text:span text:style-name="T576">4</text:span><text:span text:style-name="T353">—</text:span><text:span text:style-name="T574"> ha d'ajustar-se al règim competencial </text:span><text:span text:style-name="T577">establert</text:span><text:span text:style-name="T574"> en </text:span><text:span text:style-name="T578">la normativa aplicable</text:span><text:span text:style-name="T574">.</text:span></text:p>
      <text:p text:style-name="P217"><text:span text:style-name="T633">2</text:span><text:span text:style-name="T448">. </text:span><text:span text:style-name="T634">E</text:span><text:span text:style-name="T310">n el cas que una administració pública </text:span><text:span text:style-name="T354">—</text:span><text:span text:style-name="T334">o entitat instrumental depen</text:span><text:span text:style-name="T347">d</text:span><text:span text:style-name="T334">ent</text:span><text:span text:style-name="T354">—</text:span><text:span text:style-name="T310"> </text:span><text:span text:style-name="T311">vulgui </text:span><text:span text:style-name="T310">constitu</text:span><text:span text:style-name="T312">ir o </text:span><text:span text:style-name="T310">oferi</text:span><text:span text:style-name="T312">r </text:span><text:span text:style-name="T310">un</text:span><text:span text:style-name="T313">a prestació</text:span><text:span text:style-name="T310"> o un servei</text:span><text:span text:style-name="T314"> que </text:span><text:span text:style-name="T315">és </text:span><text:span text:style-name="T312">de</text:span><text:span text:style-name="T310"> competència </text:span><text:span text:style-name="T316">i</text:span><text:span text:style-name="T310"> obligació d’una altra administració pública, </text:span><text:span text:style-name="T335">ha de seguir aquest procediment per a rebre’n autorització:</text:span></text:p>
      <text:list xml:id="list2511162495" text:style-name="L15">
        <text:list-header>
          <text:p text:style-name="P509"/>
        </text:list-header>
        <text:list-item>
          <text:p text:style-name="P461">Sol·licitud <text:span text:style-name="T1149">motivada </text:span>a l’a<text:span text:style-name="T1149">dministració pública competent. La sol·licitud ha <text:tab/>d’incloure el pla de gestió del servei o recurs nou, amb referència explícita <text:tab/>al finançament previst.</text:span></text:p>
        </text:list-item>
        <text:list-item>
          <text:p text:style-name="P462">L’administració pública competent pot requerir a l’entitat sol·licitant tots <text:tab/>aquells informes i informació que estim<text:span text:style-name="T1150">i</text:span> <text:span text:style-name="T1151">adients</text:span>.</text:p>
        </text:list-item>
        <text:list-item>
          <text:p text:style-name="P463"><text:span text:style-name="T1151">Resolució d’autorització, delegació de competència o instrument <text:tab/>equivalent, per l’administració pública competent, prèvia informació a </text:span><text:span text:style-name="T349">la </text:span><text:soft-page-break/><text:span text:style-name="T349"><text:tab/></text:span><text:span text:style-name="T350">Conferència Sectorial</text:span><text:span text:style-name="T349">.</text:span><text:span text:style-name="T351"> Aquesta resolució determinarà les condicions <text:tab/>pactades dels servei i els supòsits de reversió, en cas d'existir. En defecte <text:tab/>d'altra previsió, serà indefinida. </text:span></text:p>
          <text:p text:style-name="P464"/>
        </text:list-item>
      </text:list>
      <text:p text:style-name="P217"><text:span text:style-name="T317">3</text:span><text:span text:style-name="T318">. E</text:span><text:span text:style-name="T319">l</text:span><text:span text:style-name="T320">s</text:span><text:span text:style-name="T319"> servei</text:span><text:span text:style-name="T320">s</text:span><text:span text:style-name="T319"> o </text:span><text:span text:style-name="T321">prestacions</text:span><text:span text:style-name="T320"> constituïts d’</text:span><text:span text:style-name="T322">acord amb el punt </text:span><text:span text:style-name="T323">2 </text:span><text:span text:style-name="T322">anterior </text:span><text:span text:style-name="T319">ser</text:span><text:span text:style-name="T320">an</text:span><text:span text:style-name="T319"> de titularitat exclusiva </text:span><text:span text:style-name="T324">de</text:span><text:span text:style-name="T319"> </text:span><text:span text:style-name="T325">l’administració pública </text:span><text:span text:style-name="T326">sol·licitant</text:span><text:span text:style-name="T327">. </text:span><text:span text:style-name="T328">Aquesta entitat</text:span><text:span text:style-name="T325"> </text:span><text:span text:style-name="T329">n’</text:span><text:span text:style-name="T319">assumi</text:span><text:span text:style-name="T325">rà</text:span><text:span text:style-name="T319"> </text:span><text:span text:style-name="T318">tot </text:span><text:span text:style-name="T319">el </text:span><text:span text:style-name="T330">seu </text:span><text:span text:style-name="T319">finançament, </text:span><text:span text:style-name="T325">sense que això suposi cap alteració de la distribució </text:span><text:span text:style-name="T331">legal</text:span><text:span text:style-name="T325"> de competències que es desplega en aquest text</text:span><text:span text:style-name="T319">. Tot això sense perjudici dels acords, els convenis i/o altres formes de col·laboració interadministrativa que s’estableixin, i sempre respectant els criteris </text:span><text:span text:style-name="T332">i/</text:span><text:span text:style-name="T328">o</text:span><text:span text:style-name="T332"> els requisits </text:span><text:span text:style-name="T319">de </text:span><text:span text:style-name="T326">provisió mínima o altres</text:span><text:span text:style-name="T319"> que s’estableixen en aquest Decret </text:span><text:span text:style-name="T333">i</text:span><text:span text:style-name="T319"> </text:span><text:span text:style-name="T325">en</text:span><text:span text:style-name="T319"> la </text:span><text:span text:style-name="T325">resta de</text:span><text:span text:style-name="T319"> normativa d’aplicació.</text:span></text:p>
      <text:p text:style-name="P213"/>
      <text:p text:style-name="P214">Article 16</text:p>
      <text:p text:style-name="P214">Temporalització del compliment de la provisió mínima </text:p>
      <text:p text:style-name="P214"/>
      <text:p text:style-name="P219">Cada administració <text:span text:style-name="T1152">pública</text:span> <text:span text:style-name="T1153">ha de </text:span>recollir en el seu <text:span text:style-name="T1375">p</text:span>la <text:span text:style-name="T1154">e</text:span>stratègic els objectius que planteja en els anys següents per encaminar-se al compliment de la provisió mínima de cobertura <text:span text:style-name="T1155">establerta</text:span> <text:span text:style-name="T1155">en</text:span> aquest <text:span text:style-name="T1156">D</text:span>ecret. </text:p>
      <text:p text:style-name="P189"/>
      <text:p text:style-name="P190">Capítol I</text:p>
      <text:p text:style-name="P190"><text:span text:style-name="T1275">Serveis socials de z</text:span><text:span text:style-name="T259">ona </text:span><text:span text:style-name="T219">bàsica</text:span></text:p>
      <text:p text:style-name="P191"/>
      <text:p text:style-name="P192">Article<text:span text:style-name="T1111"> 17</text:span></text:p>
      <text:p text:style-name="P193">Centre de serveis socials de zona </text:p>
      <text:list xml:id="list2053968492" text:style-name="L16">
        <text:list-header>
          <text:p text:style-name="P504"/>
          <text:p text:style-name="P505"><text:span text:style-name="T804">1. </text:span><text:span text:style-name="T794">Definició:</text:span><text:span text:style-name="T1250"> els centres de serveis socials de zona són la porta d'entrada al Sistema de serveis socials i proveeixen e</text:span><text:span text:style-name="T416">ls serveis socials comunitaris bàsics</text:span><text:span text:style-name="T417">, que</text:span><text:span text:style-name="T416"> s</text:span><text:span text:style-name="T418">ó</text:span><text:span text:style-name="T416">n de gestió local. </text:span><text:span text:style-name="T419">S</text:span><text:span text:style-name="T416">’ofereix</text:span><text:span text:style-name="T418">en</text:span><text:span text:style-name="T416"> a</text:span><text:span text:style-name="T420"> la ciutadania </text:span><text:span text:style-name="T419">des del</text:span><text:span text:style-name="T421"> territori, </text:span><text:span text:style-name="T416">de manera descentralitzada, </text:span><text:span text:style-name="T417">i </text:span><text:span text:style-name="T422">fan atenció individual i comunitària</text:span><text:span text:style-name="T423"> per donar resposta a les necessitats <text:s/></text:span><text:span text:style-name="T420">considerades </text:span><text:span text:style-name="T424">com a </text:span><text:span text:style-name="T420"><text:s/>bàsiques. </text:span><text:span text:style-name="T423">Les </text:span><text:span text:style-name="T425">prestacions </text:span><text:span text:style-name="T423">garantides i comunes per a tota la </text:span><text:span text:style-name="T426">c</text:span><text:span text:style-name="T423">omunitat autònoma </text:span><text:span text:style-name="T427">a través de les </text:span><text:span text:style-name="T431">u</text:span><text:span text:style-name="T427">nitats de </text:span><text:span text:style-name="T431">t</text:span><text:span text:style-name="T427">reball </text:span><text:span text:style-name="T431">s</text:span><text:span text:style-name="T427">ocial (UTS) </text:span><text:span text:style-name="T428">s’estableixen </text:span><text:span text:style-name="T423">a la </text:span><text:span text:style-name="T426">c</text:span><text:span text:style-name="T423">artera autonòmica </text:span><text:span text:style-name="T427">i </text:span><text:span text:style-name="T423">pod</text:span><text:span text:style-name="T428">e</text:span><text:span text:style-name="T423">n amplia</text:span><text:span text:style-name="T428">r-se</text:span><text:span text:style-name="T423"> </text:span><text:span text:style-name="T428">a</text:span><text:span text:style-name="T420"> </text:span><text:span text:style-name="T423">la resta de carteres. </text:span></text:p>
          <text:p text:style-name="P500"><text:span text:style-name="T640">2. </text:span><text:span text:style-name="T635">Equipament de referència: </text:span><text:span text:style-name="T636">c</text:span><text:span text:style-name="T635">entre de serveis socials de zona</text:span><text:span text:style-name="T637">. Prioritàriament, es tracta d'un centre, però en qualsevol cas, ha de complir els requisits de d'autorització i </text:span><text:span text:style-name="T638">d’</text:span><text:span text:style-name="T637">acreditació recollits als Decret </text:span><text:span text:style-name="T635">48/2011, de serveis socials comunitaris bàsics, </text:span><text:span text:style-name="T639">o </text:span><text:span text:style-name="T638">a</text:span><text:span text:style-name="T639"> la norma vigent que el substitueixi.</text:span></text:p>
          <text:p text:style-name="P506"><text:span text:style-name="T1376">3. Cobertura mínima: el que estableix e</text:span>l <text:span text:style-name="T1157">D</text:span>ecret 48/2011, de serveis socials comunitaris bàsics, <text:span text:style-name="T1157">o la norma vigent que el substitueixi. </text:span></text:p>
          <text:p text:style-name="P506"><text:span text:style-name="T1376">4. Naturalesa: </text:span><text:span text:style-name="T124">les situacions de qu</text:span><text:span text:style-name="T170">è</text:span><text:span text:style-name="T124"> es fa càrrec afecten a una proporció significativa de la població a qualsevol punt del territori i, per tant, </text:span><text:span text:style-name="T125">es </text:span><text:span text:style-name="T124">requereix l'atenció des de l'entorn més proper.</text:span></text:p>
          <text:p text:style-name="P507"><text:span text:style-name="T170">5. </text:span><text:span text:style-name="T126">C</text:span><text:span text:style-name="T117">ompetència:</text:span><text:span text:style-name="T174"> </text:span><text:span text:style-name="T246">de l'entitat local</text:span><text:span text:style-name="T220"> corresponent.</text:span></text:p>
          <text:p text:style-name="P507"><text:soft-page-break/><text:span text:style-name="T288">6. </text:span><text:span text:style-name="T174">Finançament: </text:span><text:span text:style-name="T221">el </text:span><text:span text:style-name="T174">50% </text:span><text:span text:style-name="T222">de la UTS</text:span><text:span text:style-name="T174"> </text:span><text:span text:style-name="T221">és </text:span><text:span text:style-name="T174">a c</text:span><text:span text:style-name="T223">àrrec</text:span><text:span text:style-name="T174"> del Govern de les Illes Balears </text:span><text:span text:style-name="T223">i</text:span><text:span text:style-name="T174"> </text:span><text:span text:style-name="T223">e</text:span><text:span text:style-name="T174">l 50% restant </text:span><text:span text:style-name="T221">és </text:span><text:span text:style-name="T223">a càrrec </text:span><text:span text:style-name="T224">de</text:span><text:span text:style-name="T174"> </text:span><text:span text:style-name="T223">l’</text:span><text:span text:style-name="T225">entitat</text:span><text:span text:style-name="T174"> </text:span><text:span text:style-name="T226">local </text:span><text:span text:style-name="T223">corresponent </text:span><text:span text:style-name="T174">i </text:span><text:span text:style-name="T224">d</text:span><text:span text:style-name="T223">el </text:span><text:span text:style-name="T227">c</text:span><text:span text:style-name="T174">onsell </text:span><text:span text:style-name="T223">insular respectiu</text:span><text:span text:style-name="T174">.</text:span><text:span text:style-name="T228"> </text:span></text:p>
        </text:list-header>
      </text:list>
      <text:p text:style-name="P203"/>
      <text:p text:style-name="P196">Article <text:span text:style-name="T1111">18</text:span></text:p>
      <text:p text:style-name="P196">Serveis d’ajuda a domicili</text:p>
      <text:p text:style-name="P195"/>
      <text:p text:style-name="P121"><text:span text:style-name="T791">1. </text:span><text:span text:style-name="T641">Definició: </text:span><text:span text:style-name="T395">a</text:span><text:span text:style-name="T396">quest servei es presta en el domicili de les persones amb manca d’autonomia personal, amb dificultats de desenvolupament o amb problemàtiques familiars especials que els impedeixen dur a terme de manera autònoma les tasques habituals de la vida quotidiana. </text:span></text:p>
      <text:p text:style-name="P126"><text:span text:style-name="T548">Mitjançant personal qualificat i supervisat, es proporciona a aquestes persones i al seu entorn un conjunt d’actuacions preventives, assistencials, educatives, rehabilitadores, de suport psi</text:span><text:span text:style-name="T549">cosocial, domèstic i d’atenció, </text:span><text:span text:style-name="T550">per tal </text:span><text:span text:style-name="T549">que mantenguin l’autonomia personal, la qualitat de vida i la relació amb l’entorn proper, </text:span><text:span text:style-name="T551">al temps que permet al </text:span><text:span text:style-name="T552">personal </text:span><text:span text:style-name="T551">cuidador un suport clau a fi de mantenir la resiliència en la cura.</text:span><text:span text:style-name="T553"> </text:span><text:span text:style-name="T554">Es presten dues tipologies de serveis d’ajuda a domicili: </text:span></text:p>
      <text:list xml:id="list4258048181" text:style-name="L17">
        <text:list-header>
          <text:p text:style-name="P408"/>
        </text:list-header>
        <text:list-item>
          <text:p text:style-name="P431"><text:span text:style-name="T580">A</text:span><text:span text:style-name="T581">juda a domicili sociosanitària</text:span><text:span text:style-name="T1046">: </text:span><text:span text:style-name="T1047">i</text:span><text:span text:style-name="T581">ntervenci</text:span><text:span text:style-name="T582">ó </text:span><text:span text:style-name="T581">d’ajud</text:span><text:span text:style-name="T582">a</text:span><text:span text:style-name="T581"> a domicili dut</text:span><text:span text:style-name="T582">a</text:span><text:span text:style-name="T581"> a terme <text:tab/>per </text:span><text:span text:style-name="T582">personal </text:span><text:span text:style-name="T581"><text:s/>tècnic sociosanitari que té per objecte cobrir les necessitats <text:tab/>dels dèficits relacionats amb les activitats de la vida di</text:span><text:span text:style-name="T583">à</text:span><text:span text:style-name="T581">ria i </text:span><text:span text:style-name="T583">de <text:tab/></text:span><text:span text:style-name="T581">manteniment al domicili.</text:span></text:p>
        </text:list-item>
        <text:list-item>
          <text:p text:style-name="P431"><text:span text:style-name="T582">A</text:span><text:span text:style-name="T581">juda a domicili de suport: </text:span><text:span text:style-name="T584">i</text:span><text:span text:style-name="T581">ntervenció domicili</text:span><text:span text:style-name="T584">à</text:span><text:span text:style-name="T581">ria que t</text:span><text:span text:style-name="T584">é</text:span><text:span text:style-name="T581"> per objecte <text:tab/>promocionar l’autonomia de les persones que resideixen a domicilis <text:tab/>particulars o domicilis que formen part del servei.</text:span></text:p>
          <text:p text:style-name="P432"/>
        </text:list-item>
      </text:list>
      <text:p text:style-name="P205"><text:span text:style-name="T1158">2</text:span>. Equipament de referència: <text:span text:style-name="T1159">es presta al domicili de la persona usuària. La prestació es gestiona des del centre de serveis socials de zona.</text:span></text:p>
      <text:p text:style-name="P205"><text:span text:style-name="T1158">3</text:span>. <text:span text:style-name="T1160">Cobertura mínima:</text:span></text:p>
      <text:p text:style-name="P205"/>
      <text:list xml:id="list3553717577" text:style-name="L18">
        <text:list-item>
          <text:p text:style-name="P489">Ajuda a domicili sociosanitària: <text:span text:style-name="T1377">el que recull e</text:span>l <text:span text:style-name="T1161">D</text:span>ecret 83/2010 o la norma <text:tab/>vigent que el substitueixi.</text:p>
        </text:list-item>
        <text:list-item>
          <text:p text:style-name="P490"><text:span text:style-name="T1162">A</text:span>juda a domicili de suport<text:span text:style-name="T117">: </text:span><text:span text:style-name="T943">es definirà a les normes corresponents</text:span><text:span text:style-name="T117">.</text:span></text:p>
          <text:p text:style-name="P491"/>
        </text:list-item>
      </text:list>
      <text:p text:style-name="P205"><text:span text:style-name="T1158">4</text:span>. <text:span text:style-name="T1163">Naturalesa: les situacions de què es fa càrrec afecten a una proporció significativa de la població a qualsevol punt del territori i, per tant, es requereix l'atenció des de l'entorn més proper.</text:span></text:p>
      <text:p text:style-name="P205"><text:span text:style-name="T1158">5. </text:span>Competència: <text:span text:style-name="T1164">de l’entitat local corresponent.</text:span></text:p>
      <text:p text:style-name="P205"><text:span text:style-name="T1158">6</text:span>. Finançament: <text:span text:style-name="T1165">municipal, a excepció dels casos amb dependència, per als quals es rep finançament mitjançant conveni amb la Conselleria competent en matèria de serveis socials. </text:span></text:p>
      <text:p text:style-name="P211"/>
      <text:p text:style-name="P398"><text:span text:style-name="T45">Article </text:span><text:span text:style-name="T88">19</text:span></text:p>
      <text:p text:style-name="P398"><text:soft-page-break/><text:span text:style-name="T89">Servei</text:span><text:span text:style-name="T90"> de centre de dia per a persones majors</text:span></text:p>
      <text:p text:style-name="P399"/>
      <text:p text:style-name="P397">1. Definició: <text:span text:style-name="T1166">es tracta d'un </text:span><text:span text:style-name="T937">s</text:span><text:span text:style-name="T930">ervei d’atenció integral durant el període diürn per a persones </text:span><text:span text:style-name="T938">majors,</text:span><text:span text:style-name="T930"> amb l’objectiu que mantenguin el major nivell possible d’autonomia personal o el millorin, de donar suport a les famílies o a qui en té cura, i de cobrir les </text:span><text:span text:style-name="T939">seves </text:span><text:span text:style-name="T930">necessitats d’assessorament, prevenció, rehabilitació, orientació per a la promoció de l’autonomia, habilitació o atenció assistencial i personal.</text:span></text:p>
      <text:p text:style-name="P205"><text:span text:style-name="T1167">2</text:span>. Equipament de referència: <text:span text:style-name="T1168">centre de dia.</text:span></text:p>
      <text:p text:style-name="P205"><text:span text:style-name="T1167">3</text:span>. <text:span text:style-name="T1160">Cobertura del servei:</text:span><text:span text:style-name="T117"> </text:span><text:span text:style-name="T159">3 </text:span><text:span text:style-name="T1306">places per cada 100 persones majors de 65 anys de la zon</text:span><text:span text:style-name="T139">a bàsica.</text:span></text:p>
      <text:p text:style-name="P205"><text:span text:style-name="T1167">4</text:span>. <text:span text:style-name="T1163">Naturalesa: les situacions de què es fa càrrec afecten a una proporció significativa de la població a qualsevol punt del territori i, per tant, es requereix l'atenció des de l'entorn més proper.</text:span></text:p>
      <text:p text:style-name="P205"><text:span text:style-name="T1167">5. </text:span>Competència: <text:span text:style-name="T127">de l’</text:span><text:span text:style-name="T128">entitat local corresponent.</text:span></text:p>
      <text:p text:style-name="P167"><text:span text:style-name="T647">6</text:span><text:span text:style-name="T646">. Fi</text:span><text:span text:style-name="T649">nançament: </text:span><text:span text:style-name="T650">municipal, a excepció dels casos amb dependència, </text:span><text:span text:style-name="T652">per als</text:span><text:span text:style-name="T651"> quals es rep </text:span><text:span text:style-name="T648">finançament mitjançant conveni amb la Conselleria competent en matèria de serveis socials</text:span><text:span text:style-name="T389">.</text:span></text:p>
      <text:p text:style-name="P212"/>
      <text:p text:style-name="P167"><text:span text:style-name="T91">Capítol </text:span><text:span text:style-name="T92">II</text:span></text:p>
      <text:p text:style-name="P175">Serveis socials d’àrea</text:p>
      <text:p text:style-name="P188"/>
      <text:p text:style-name="P389"><text:span text:style-name="T706">Article </text:span><text:span text:style-name="T707">2</text:span><text:span text:style-name="T708">0</text:span></text:p>
      <text:p text:style-name="P389"><text:span text:style-name="T706">Provisió </text:span><text:span text:style-name="T709">a àrees estrictament municipals</text:span></text:p>
      <text:p text:style-name="P390"/>
      <text:p text:style-name="P363"><text:span text:style-name="T362">1. </text:span><text:span text:style-name="T363">Els municipis amb més d'una àrea </text:span><text:span text:style-name="T364">po</text:span><text:span text:style-name="T363">den</text:span><text:span text:style-name="T364"> decidir a quina àrea </text:span><text:span text:style-name="T365">o àre</text:span><text:span text:style-name="T364">es situ</text:span><text:span text:style-name="T367">en</text:span><text:span text:style-name="T364"> </text:span><text:span text:style-name="T363">les prestacions i </text:span><text:span text:style-name="T364">servei</text:span><text:span text:style-name="T366">s que s’estableix</text:span><text:span text:style-name="T372">en </text:span><text:span text:style-name="T373">en</text:span><text:span text:style-name="T372"> </text:span><text:span text:style-name="T374">aquest capítol</text:span><text:span text:style-name="T371">, sense l’obligació de prestar-lo</text:span><text:span text:style-name="T375">s</text:span><text:span text:style-name="T371"> a cad</text:span><text:span text:style-name="T382">ascuna</text:span><text:span text:style-name="T370">, sempre qu</text:span><text:span text:style-name="T382">e</text:span><text:span text:style-name="T370"> </text:span><text:span text:style-name="T376">en el seu conjunt</text:span><text:span text:style-name="T370"> compleixi</text:span><text:span text:style-name="T383">n</text:span><text:span text:style-name="T370"> l</text:span><text:span text:style-name="T378">a </text:span><text:span text:style-name="T379">cobertura</text:span><text:span text:style-name="T378"> mínima establerta</text:span><text:span text:style-name="T370"> </text:span><text:span text:style-name="T378">en</text:span><text:span text:style-name="T370"> aquest </text:span><text:span text:style-name="T380">D</text:span><text:span text:style-name="T370">ecret </text:span><text:span text:style-name="T377">i la resta de normativa aplicable </text:span><text:span text:style-name="T381">per a cada unitat territorial</text:span><text:span text:style-name="T370">.</text:span></text:p>
      <text:p text:style-name="P373">2. <text:span text:style-name="T1272">D’acord amb l’article 9 de la Llei 14/2001, de 29 d'octubre, d'atribució de competències als consells insulars en matèria de serveis socials i seguretat social, i la resta de normativa vigent, els ajuntaments que duguin a terme la provisió mínima de serveis socials a les seves àrees estrictament municipals han de sol·licitar, s</text:span><text:span text:style-name="T489">i escau, </text:span><text:span text:style-name="T490">la </text:span><text:span text:style-name="T489">resolució de delegació de competències o </text:span><text:span text:style-name="T491">l’</text:span><text:span text:style-name="T489">instrument equivalent </text:span><text:span text:style-name="T490">per l’administració pública competent</text:span><text:span text:style-name="T1257">.</text:span></text:p>
      <text:p text:style-name="P375">3. En el cas que l’administració pública competent no <text:span text:style-name="T1258">resolgui amb la delegació pertinent o l’instrument equivalent, aquesta ha de continuar prestant la provisió mínima de serveis socials que el Decret estableix dins les àrees, però tot respectant les unitats territorials que els ajuntaments hagin definit vàlidament, d’acord amb la competència corresponent que atorga la Llei 4/2009 i desplega aquest Decret.</text:span></text:p>
      <text:p text:style-name="P374"/>
      <text:p text:style-name="P395"><text:soft-page-break/><text:span text:style-name="T111">Article </text:span><text:span text:style-name="T112">2</text:span><text:span text:style-name="T113">1</text:span></text:p>
      <text:p text:style-name="P395"><text:span text:style-name="T111">Centre</text:span><text:span text:style-name="T114"> de </text:span><text:span text:style-name="T116">s</text:span><text:span text:style-name="T111">erveis </text:span><text:span text:style-name="T432">s</text:span><text:span text:style-name="T111">ocials </text:span><text:span text:style-name="T115">d’</text:span><text:span text:style-name="T116">`à</text:span><text:span text:style-name="T115">rea</text:span></text:p>
      <text:p text:style-name="P392"/>
      <text:p text:style-name="P362"><text:span text:style-name="T1169">1. </text:span><text:span text:style-name="T792">Definició</text:span><text:span text:style-name="T1170">: es tracta de centre des del qual es dona suport tècnic i professional als serveis socials comunitaris i es col·labora en la implantació de les prestacions bàsiques. </text:span></text:p>
      <text:p text:style-name="P361"><text:span text:style-name="T1171">2</text:span>. <text:span text:style-name="T790">Equipament de referència</text:span>: <text:span text:style-name="T1172">c</text:span>entre de <text:span text:style-name="T1173">s</text:span>erveis <text:span text:style-name="T1173">s</text:span>ocials d’àrea. </text:p>
      <text:p text:style-name="P361"><text:span text:style-name="T1171">3</text:span>.<text:span text:style-name="T790"> </text:span><text:span text:style-name="T793">Cobertura mínima</text:span>: la dotació dels centres de serveis socials d’àrea ha de tenir, com a mínim,<text:span text:style-name="T1174"> un equip multidisciplinari amb un tècnic/a d'administració general, dos auxiliars administratius i cinc tècnics/ques d'entre els següents perfils professionals (o els estudis oficials que els substitueixin)</text:span>:</text:p>
      <text:p text:style-name="P361"/>
      <text:list xml:id="list4184835166" text:style-name="L19">
        <text:list-item>
          <text:p text:style-name="P469">Grau en<text:span text:style-name="T1175"> T</text:span>reball <text:span text:style-name="T1383">S</text:span>ocial</text:p>
        </text:list-item>
        <text:list-item>
          <text:p text:style-name="P469">Grau en <text:span text:style-name="T1383">E</text:span>ducació <text:span text:style-name="T1383">S</text:span>ocial </text:p>
        </text:list-item>
        <text:list-item>
          <text:p text:style-name="P469">Grau en <text:span text:style-name="T1383">P</text:span>sicologia</text:p>
        </text:list-item>
        <text:list-item>
          <text:p text:style-name="P469">Grau en <text:span text:style-name="T1383">D</text:span>ret </text:p>
        </text:list-item>
        <text:list-item>
          <text:p text:style-name="P470">Grau en <text:span text:style-name="T1383">R</text:span>elacions <text:span text:style-name="T1383">L</text:span>aborals</text:p>
        </text:list-item>
        <text:list-item>
          <text:p text:style-name="P469">Grau en <text:span text:style-name="T1383">S</text:span>ociologia </text:p>
        </text:list-item>
        <text:list-item>
          <text:p text:style-name="P469"><text:span text:style-name="T1175">Grau en C</text:span>iències <text:span text:style-name="T1383">P</text:span>olítiques</text:p>
        </text:list-item>
        <text:list-item>
          <text:p text:style-name="P471">Grau en <text:span text:style-name="T1383">P</text:span>edagogia</text:p>
        </text:list-item>
        <text:list-item>
          <text:p text:style-name="P472">Grau en <text:span text:style-name="T1383">G</text:span>eografia</text:p>
          <text:p text:style-name="P472"/>
        </text:list-item>
      </text:list>
      <text:list xml:id="list411119429" text:style-name="L20">
        <text:list-header>
          <text:p text:style-name="P502"><text:span text:style-name="T556">8</text:span><text:span text:style-name="T557">. </text:span><text:span text:style-name="T555">Naturalesa: </text:span><text:span text:style-name="T558">les situacions de qu</text:span><text:span text:style-name="T562">è</text:span><text:span text:style-name="T558"> es fa càrrec </text:span><text:span text:style-name="T559">no </text:span><text:span text:style-name="T558">afecten a una proporció </text:span><text:span text:style-name="T559">significativa</text:span><text:span text:style-name="T558"> de la població </text:span><text:span text:style-name="T559">a tots els municipis</text:span><text:span text:style-name="T560"> </text:span><text:span text:style-name="T561">com per tenir un alt nivell de desconcentració, </text:span><text:span text:style-name="T560">o no tenen una base d'actuació lligada a</text:span><text:span text:style-name="T561">l</text:span><text:span text:style-name="T560"> territori més proper</text:span><text:span text:style-name="T558">.</text:span></text:p>
        </text:list-header>
      </text:list>
      <text:p text:style-name="P377"><text:span text:style-name="T1176">9</text:span>.<text:span text:style-name="T174"> Competència: </text:span><text:span text:style-name="T229">dels a</text:span><text:span text:style-name="T230">juntaments que ten</text:span><text:span text:style-name="T231">en </text:span><text:span text:style-name="T230">un</text:span><text:span text:style-name="T229">a</text:span><text:span text:style-name="T230"> o diverses àrees de caràcter </text:span><text:span text:style-name="T229">exclusivament</text:span><text:span text:style-name="T230"> municipal </text:span><text:span text:style-name="T229">o</text:span><text:span text:style-name="T230"> </text:span><text:span text:style-name="T229">dels </text:span><text:span text:style-name="T232">consells insulars</text:span><text:span text:style-name="T174"> per </text:span><text:span text:style-name="T229">a </text:span><text:span text:style-name="T174">l</text:span><text:span text:style-name="T233">es àrees supramunicipals.</text:span></text:p>
      <text:p text:style-name="P358"><text:span text:style-name="T1176">10</text:span>. Finançament: <text:span text:style-name="T1177">el </text:span><text:span text:style-name="T526">50% </text:span><text:span text:style-name="T527">de les despeses del personal mínim establert a aquest </text:span><text:span text:style-name="T528">D</text:span><text:span text:style-name="T527">ecret </text:span><text:span text:style-name="T528">és</text:span><text:span text:style-name="T527"> </text:span><text:span text:style-name="T526">a </text:span><text:span text:style-name="T529">càrrec</text:span><text:span text:style-name="T526"> del Govern de les Illes Balears. El 50% </text:span><text:span text:style-name="T527">restant </text:span><text:span text:style-name="T528">és </text:span><text:span text:style-name="T527">a càrrec d</text:span><text:span text:style-name="T530">els</text:span><text:span text:style-name="T526"> ajuntament</text:span><text:span text:style-name="T534">s</text:span><text:span text:style-name="T526"> </text:span><text:span text:style-name="T531">que ten</text:span><text:span text:style-name="T528">e</text:span><text:span text:style-name="T531">n un</text:span><text:span text:style-name="T528">a</text:span><text:span text:style-name="T531"> o diverses àrees de caràcter municipal</text:span><text:span text:style-name="T526"> </text:span><text:span text:style-name="T530">o</text:span><text:span text:style-name="T526"> </text:span><text:span text:style-name="T527">dels </text:span><text:span text:style-name="T532">consells insulars</text:span><text:span text:style-name="T533">. </text:span></text:p>
      <text:p text:style-name="P183"/>
      <text:p text:style-name="P292"><text:span text:style-name="T46">Article </text:span><text:span text:style-name="T51">2</text:span><text:span text:style-name="T52">2</text:span></text:p>
      <text:p text:style-name="P292"><text:span text:style-name="T433">Servei</text:span><text:span text:style-name="T434"> </text:span><text:span text:style-name="T433">de promoció </text:span><text:span text:style-name="T435">de</text:span><text:span text:style-name="T433"> l’autonomia</text:span><text:span text:style-name="T436"> personal</text:span></text:p>
      <text:p text:style-name="P301"/>
      <text:p text:style-name="P400"><text:span text:style-name="T174">1. </text:span><text:span text:style-name="T535">Definició:</text:span><text:span text:style-name="T661"> </text:span><text:span text:style-name="T665">c</text:span><text:span text:style-name="Fuente_20_de_20_párrafo_20_predeter."><text:span text:style-name="T666">onjunt d’actuacions de prevenció</text:span></text:span><text:span text:style-name="T661"> de l’aparició o l’agreujament de malalties o discapacitats i </text:span><text:span text:style-name="T663">situacions de dependència </text:span><text:span text:style-name="T664">i </text:span><text:span text:style-name="T661">de les seqüeles consegüents, mitjançant el desenvolupament coordinat d’actuacions de promoció de condicions de vida saludables i programes específics de caràcter preventiu i de rehabilitació. </text:span><text:span text:style-name="T662">La finalitat és</text:span><text:span text:style-name="T661"> desenvolupar i mantenir la capacitat de la persona per controlar, afrontar i prendre decisions sobre com viure d’acord amb les normes i les preferències pròpies, i facilitar l’execució de les activitats bàsiques de la vida </text:span><text:soft-page-break/><text:span text:style-name="T661">diària, de manera que totes les persones puguin dur una vida tan autònoma com sigui possible.</text:span></text:p>
      <text:p text:style-name="P207"><text:span text:style-name="T1244">2. </text:span>Equipament de referència: <text:span text:style-name="T1266">centre de serveis socials d’àrea.</text:span></text:p>
      <text:p text:style-name="P201"><text:span text:style-name="T1244">3. Cobertura del servei:</text:span> <text:span text:style-name="T944">es definirà a les normes corresponents.</text:span></text:p>
      <text:p text:style-name="P202"><text:span text:style-name="T1244">4</text:span>. Persones destinatàries:<text:span text:style-name="T1248"> </text:span><text:span text:style-name="T940">les persones </text:span><text:span text:style-name="T941">en </text:span><text:span text:style-name="T942">situació de minva del procés d’autonomia personal.</text:span></text:p>
      <text:p text:style-name="P202"><text:span text:style-name="T1244">5</text:span>. <text:span text:style-name="T795">Naturalesa: </text:span><text:span text:style-name="T796">les situacions de qu</text:span><text:span text:style-name="T805">è</text:span><text:span text:style-name="T796"> es fa càrrec </text:span><text:span text:style-name="T797">no </text:span><text:span text:style-name="T796">afecten a una proporció </text:span><text:span text:style-name="T797">significativa</text:span><text:span text:style-name="T796"> de la població </text:span><text:span text:style-name="T797">a tots els municipis</text:span><text:span text:style-name="T798"> </text:span><text:span text:style-name="T799">com per tenir un alt nivell de desconcentració </text:span><text:span text:style-name="T798">o no tenen una base d'actuació lligada a</text:span><text:span text:style-name="T799">l</text:span><text:span text:style-name="T798"> territori més proper.</text:span><text:span text:style-name="T800"> </text:span><text:span text:style-name="T796"><text:s/></text:span></text:p>
      <text:p text:style-name="P202"><text:span text:style-name="T1244">6</text:span>. <text:span text:style-name="T386">Competència: </text:span><text:span text:style-name="T387">dels ajuntaments que tenen una o diverses àrees de caràcter exclusivament municipal o dels consells insulars</text:span><text:span text:style-name="T386"> per </text:span><text:span text:style-name="T387">a </text:span><text:span text:style-name="T386">l</text:span><text:span text:style-name="T388">es àrees supramunicipals.</text:span></text:p>
      <text:p text:style-name="P185"><text:span text:style-name="T541">7</text:span><text:span text:style-name="T537">. Finançament </text:span><text:span text:style-name="T542">a càrrec </text:span><text:span text:style-name="T368">de l’</text:span><text:span text:style-name="T369">administració competent,</text:span><text:span text:style-name="T543"> a excepció dels casos amb dependència, que </text:span><text:span text:style-name="T546">obtindran</text:span><text:span text:style-name="T543"> finançament</text:span><text:span text:style-name="T545"> </text:span><text:span text:style-name="T543">mitjançant conveni amb la Conselleria competent en matèria de serveis socials</text:span><text:span text:style-name="T544">. </text:span></text:p>
      <text:p text:style-name="P279"/>
      <text:p text:style-name="P292"><text:span text:style-name="T53">Artic</text:span><text:span text:style-name="T98">le 23</text:span></text:p>
      <text:p text:style-name="P292"><text:span text:style-name="T97">Ser</text:span><text:span text:style-name="T46">vei</text:span><text:span text:style-name="T64">s</text:span><text:span text:style-name="T46"> </text:span><text:span text:style-name="T54">r</text:span><text:span text:style-name="T46">esidencial</text:span><text:span text:style-name="T64">s</text:span><text:span text:style-name="T55"> per a persones majors</text:span></text:p>
      <text:p text:style-name="P284"/>
      <text:p text:style-name="P122"><text:span text:style-name="T790">1. </text:span><text:span text:style-name="T385">Definició: </text:span><text:span text:style-name="T398">e</text:span><text:span text:style-name="T397">l</text:span><text:span text:style-name="T401">s</text:span><text:span text:style-name="T397"> servei</text:span><text:span text:style-name="T401">s</text:span><text:span text:style-name="T397"> residencial</text:span><text:span text:style-name="T401">s</text:span><text:span text:style-name="T397"> </text:span><text:span text:style-name="T399">per a persones majors </text:span><text:span text:style-name="T397">ofereix</text:span><text:span text:style-name="T401">en</text:span><text:span text:style-name="T397"> </text:span><text:span text:style-name="T400">una alternativa al domicili habitual amb un equipament que disposa de</text:span><text:span text:style-name="T397"> serveis continuats </text:span><text:span text:style-name="T400">durant les 24 hores del dia, a fi que la persona tingui cobert el suport necessari. </text:span><text:span text:style-name="T397">Té una funció substitutòria de la llar familiar de manera temporal o permanent.</text:span></text:p>
      <text:p text:style-name="P123"><text:span text:style-name="T1178">2</text:span>. Equipament de referència:</text:p>
      <text:p text:style-name="P123"/>
      <text:list xml:id="list4231496147" text:style-name="L21">
        <text:list-item>
          <text:p text:style-name="P430">Habitatges supervisats</text:p>
        </text:list-item>
        <text:list-item>
          <text:p text:style-name="P430">Residènci<text:span text:style-name="T1178">es</text:span></text:p>
        </text:list-item>
        <text:list-item>
          <text:p text:style-name="P430">Altres modalitats residencials.</text:p>
          <text:p text:style-name="P430"/>
        </text:list-item>
      </text:list>
      <text:p text:style-name="P117"><text:span text:style-name="T1053">3</text:span><text:span text:style-name="T1052">. </text:span><text:span text:style-name="T1054">Cobertura mínima: </text:span><text:span text:style-name="T1055">3</text:span><text:span text:style-name="T1054"> places residencials per cada 100 persones majors de 65 anys a cada àrea.</text:span></text:p>
      <text:p text:style-name="P379"><text:span text:style-name="T1053">4</text:span><text:span text:style-name="T1052">. </text:span><text:span text:style-name="T611">Naturalesa: </text:span><text:span text:style-name="T612">les situacions de qu</text:span><text:span text:style-name="T617">è</text:span><text:span text:style-name="T612"> es fa càrrec </text:span><text:span text:style-name="T613">no </text:span><text:span text:style-name="T612">afecten a una proporció </text:span><text:span text:style-name="T613">significativa</text:span><text:span text:style-name="T612"> de la població </text:span><text:span text:style-name="T613">a tots els municipis</text:span><text:span text:style-name="T614"> </text:span><text:span text:style-name="T615">com per tenir un alt nivell de desconcentració, </text:span><text:span text:style-name="T614">o no tenen una base d'actuació lligada a</text:span><text:span text:style-name="T615">l</text:span><text:span text:style-name="T614"> territori més proper</text:span><text:span text:style-name="T616">.</text:span></text:p>
      <text:p text:style-name="P372"><text:span text:style-name="T1179">5. </text:span>Competència: <text:span text:style-name="T1180">dels ajuntaments que tenen una o diverses àrees de caràcter exclusivament municipal o dels consells insulars</text:span> per <text:span text:style-name="T1180">a </text:span>l<text:span text:style-name="T1108">es àrees supramunicipals. </text:span></text:p>
      <text:p text:style-name="P364"><text:span text:style-name="T392">6</text:span><text:span text:style-name="T393">. Finançament: a càrrec de l’</text:span><text:span text:style-name="T394">administració competent, </text:span><text:span text:style-name="T563">a excepció dels casos amb dependència, </text:span><text:span text:style-name="T566">per a</text:span><text:span text:style-name="T564">ls quals </text:span><text:span text:style-name="T566">s’obté</text:span><text:span text:style-name="T564"> </text:span><text:span text:style-name="T563">finançament mitjançant conveni amb la Conselleria </text:span><text:span text:style-name="T565">competent en matèria de serveis socials</text:span><text:span text:style-name="T393">.</text:span></text:p>
      <text:p text:style-name="P204"/>
      <text:p text:style-name="P295"><text:span text:style-name="T103">Article </text:span><text:span text:style-name="T104">2</text:span><text:span text:style-name="T105">4</text:span></text:p>
      <text:p text:style-name="P295"><text:span text:style-name="T103">Servei</text:span><text:span text:style-name="T107">s</text:span><text:span text:style-name="T103"> </text:span><text:span text:style-name="T106">residencial</text:span><text:span text:style-name="T107">s</text:span><text:span text:style-name="T106"> per a persones amb discapacitat</text:span></text:p>
      <text:p text:style-name="P297"/>
      <text:p text:style-name="P294"><text:soft-page-break/>1. Definició: <text:span text:style-name="T403">e</text:span><text:span text:style-name="T404">l servei</text:span><text:span text:style-name="T414">s</text:span><text:span text:style-name="T404"> residencial</text:span><text:span text:style-name="T414">s</text:span><text:span text:style-name="T404"> </text:span><text:span text:style-name="T414">per a persones amb discapacitat </text:span><text:span text:style-name="T404">ofereix</text:span><text:span text:style-name="T414">en</text:span><text:span text:style-name="T404"> </text:span><text:span text:style-name="T405">una alternativa al domicili habitual amb un equipament que disposa de</text:span><text:span text:style-name="T404"> serveis continuats </text:span><text:span text:style-name="T405">durant les 24 hores del dia, a fi que la persona tingui cobert el suport necessari. </text:span><text:span text:style-name="T404">Té una funció substitutòria de la llar familiar de manera temporal o permanent.</text:span></text:p>
      <text:p text:style-name="P294"><text:span text:style-name="T1181">2</text:span>. Equipament de referència:</text:p>
      <text:p text:style-name="P294"/>
      <text:list xml:id="list1876330073" text:style-name="L22">
        <text:list-item>
          <text:p text:style-name="P420">Habitatges supervisats</text:p>
        </text:list-item>
        <text:list-item>
          <text:p text:style-name="P425">Residències</text:p>
        </text:list-item>
        <text:list-item>
          <text:p text:style-name="P421">Altres modalitats residencials</text:p>
          <text:p text:style-name="P421"/>
        </text:list-item>
      </text:list>
      <text:p text:style-name="P293"><text:span text:style-name="T1181">3</text:span>. Cobertura mínim<text:span text:style-name="T117">a: </text:span><text:span text:style-name="T151">1 pl</text:span><text:span text:style-name="T1292">aça per cad</text:span><text:span text:style-name="T141">a 1.000 pers</text:span><text:span text:style-name="T1182">ones de l'àrea. </text:span></text:p>
      <text:p text:style-name="P184"><text:span text:style-name="T653">4</text:span><text:span text:style-name="T654">. </text:span><text:span text:style-name="T448">Naturalesa: </text:span><text:span text:style-name="T655">les situacions de qu</text:span><text:span text:style-name="T660">è</text:span><text:span text:style-name="T655"> es fa càrrec </text:span><text:span text:style-name="T656">no </text:span><text:span text:style-name="T655">afecten a una proporció </text:span><text:span text:style-name="T656">significativa</text:span><text:span text:style-name="T655"> de la població </text:span><text:span text:style-name="T656">a tots els municipis</text:span><text:span text:style-name="T657"> </text:span><text:span text:style-name="T658">com per tenir un alt nivell de desconcentració, </text:span><text:span text:style-name="T657">o no tenen una base d'actuació lligada a</text:span><text:span text:style-name="T658">l</text:span><text:span text:style-name="T657"> territori més proper</text:span><text:span text:style-name="T655">.</text:span></text:p>
      <text:p text:style-name="P365"><text:span text:style-name="T1183">5.</text:span>Competència: <text:span text:style-name="T1180">dels ajuntaments que tenen una o diverses àrees de caràcter exclusivament municipal o dels consells insulars</text:span> per <text:span text:style-name="T1180">a </text:span>l<text:span text:style-name="T1108">es àrees supramunicipals. </text:span></text:p>
      <text:p text:style-name="P364"><text:span text:style-name="T675">6</text:span><text:span text:style-name="T674">. Finançament: a càrrec de l’</text:span><text:span text:style-name="T676">administració competent </text:span><text:span text:style-name="T538">a excepció dels casos amb dependència, </text:span><text:span text:style-name="T547">per als quals</text:span><text:span text:style-name="T539"> es rep </text:span><text:span text:style-name="T538">finançament mitjançant conveni amb la Conselleria </text:span><text:span text:style-name="T540">competent en matèria de serveis socials</text:span><text:span text:style-name="T391">.</text:span></text:p>
      <text:p text:style-name="P380"/>
      <text:p text:style-name="P296">Article <text:span text:style-name="T1184">25</text:span></text:p>
      <text:p text:style-name="P296">Servei d'estades diürnes per a persones amb discapacitat</text:p>
      <text:p text:style-name="P296"/>
      <text:p text:style-name="P294">1. Definició: <text:span text:style-name="T1185">es tracta d'un servei que presta suport a les persones amb discapacitat. Hi ha dues modalitats:</text:span></text:p>
      <text:list xml:id="list1676865386" text:style-name="L23">
        <text:list-header>
          <text:p text:style-name="P448"/>
        </text:list-header>
        <text:list-item>
          <text:p text:style-name="P422">Servei de centre de dia: <text:span text:style-name="T1186">s</text:span><text:span text:style-name="T406">ervei que ofereix, durant el període diürn, una <text:tab/>atenció integral per a les persones amb discapacitat amb necessitats de <text:tab/>suport extens i generalitzat.</text:span><text:span text:style-name="T407"> </text:span><text:span text:style-name="T406">L’objectiu del servei és millorar o mantenir el <text:tab/>major nivell possible d’autonomia i benestar, </text:span><text:span text:style-name="T415">a més de</text:span><text:span text:style-name="T408"> </text:span><text:span text:style-name="T406">preveni</text:span><text:span text:style-name="T408">r</text:span><text:span text:style-name="T406"> situacions <text:tab/>de major dependència, potencia</text:span><text:span text:style-name="T408">r</text:span><text:span text:style-name="T406"> la inclusió i dona</text:span><text:span text:style-name="T408">r</text:span><text:span text:style-name="T406"> suport a les famílies. </text:span></text:p>
        </text:list-item>
        <text:list-item>
          <text:p text:style-name="P423"><text:span text:style-name="T409">Servei ocupacionals: </text:span><text:span text:style-name="T410">s</text:span><text:span text:style-name="T402">ervei que prest</text:span><text:span text:style-name="T415">a</text:span><text:span text:style-name="T402"> suport a la persona amb <text:tab/>discapacitat amb l'objectiu d'aconseguir el seu màxim desenvolupament <text:tab/>personal i </text:span><text:span text:style-name="T410">la </text:span><text:span text:style-name="T402">inclusió social, mitjançant activitats terapèutiques <text:tab/>ocupacionals o de benestar, d’aprenentatge per a l’autonomia i d’inserció <text:tab/>sociolaboral.</text:span></text:p>
          <text:p text:style-name="P426"/>
        </text:list-item>
      </text:list>
      <text:p text:style-name="P294"><text:span text:style-name="T1181">2</text:span>. Equipament de referència:</text:p>
      <text:p text:style-name="P294"/>
      <text:list xml:id="list981033068" text:style-name="L24">
        <text:list-item>
          <text:p text:style-name="P424">Centres de dia per a persones amb discapacitat</text:p>
        </text:list-item>
        <text:list-item>
          <text:p text:style-name="P424">Centres ocupacionals per a persones amb discapacitat.</text:p>
          <text:p text:style-name="P424"/>
        </text:list-item>
      </text:list>
      <text:p text:style-name="P294"><text:soft-page-break/><text:span text:style-name="T1181">3</text:span>. Cobertura míni<text:span text:style-name="T117">ma: </text:span><text:span text:style-name="T302">1,5</text:span><text:span text:style-name="T301"> places per cada </text:span><text:span text:style-name="T302">1</text:span><text:span text:style-name="T303">.</text:span><text:span text:style-name="T302">00</text:span><text:span text:style-name="T303">0</text:span><text:span text:style-name="T301"> persone</text:span><text:span text:style-name="T299">s de l'àrea. </text:span></text:p>
      <text:p text:style-name="P206">4. Naturalesa: <text:span text:style-name="T124">les situacions de qu</text:span><text:span text:style-name="T171">è</text:span><text:span text:style-name="T124"> es fa càrrec no afecten a una proporció significativa de la població a tots els municipis com per tenir un alt nivell de desconcentració, o no tenen una base d'actuació lligada al territori més proper.</text:span></text:p>
      <text:p text:style-name="P366"><text:span text:style-name="T1181">5</text:span>. Competència: <text:span text:style-name="T1180">dels ajuntaments que tenen una o diverses àrees de caràcter exclusivament municipal o dels consells insulars</text:span> per <text:span text:style-name="T1180">a </text:span>l<text:span text:style-name="T1108">es àrees supramunicipals.</text:span></text:p>
      <text:p text:style-name="P359"><text:span text:style-name="T802">6</text:span><text:span text:style-name="T801">. Finançament: a càrrec de l’</text:span><text:span text:style-name="T803">administració competent, </text:span><text:span text:style-name="T642">a excepció dels casos amb dependència, </text:span><text:span text:style-name="T645">per als </text:span><text:span text:style-name="T643">quals es rep </text:span><text:span text:style-name="T642">finançament mitjançant conveni amb la Conselleria </text:span><text:span text:style-name="T644">competent en matèria de serveis socials</text:span><text:span text:style-name="T384">.</text:span></text:p>
      <text:p text:style-name="P376"/>
      <text:p text:style-name="P359"><text:span text:style-name="T66">Capítol </text:span><text:span text:style-name="T67">III</text:span></text:p>
      <text:p text:style-name="P332">Serveis socials d’illa</text:p>
      <text:p text:style-name="P298"/>
      <text:p text:style-name="P179">Article <text:span text:style-name="T1187">26</text:span></text:p>
      <text:p text:style-name="P179">Servei de valoració de la discapacitat<text:span text:style-name="T1188"> i la dependència i pla individual d'atenció a les persones dependents</text:span></text:p>
      <text:p text:style-name="P179"/>
      <text:p text:style-name="P314"><text:span text:style-name="T754">1</text:span><text:span text:style-name="T764">. </text:span><text:span text:style-name="T755"><text:s/></text:span><text:span text:style-name="T753">Definició: </text:span><text:span text:style-name="T756">e</text:span><text:span text:style-name="T757">s tracta d'un servei que, </text:span><text:span text:style-name="T756">d’una banda,</text:span><text:span text:style-name="T757"> du a terme la </text:span><text:span text:style-name="T753">valoració </text:span><text:span text:style-name="T758">de la situació </text:span><text:span text:style-name="T753">de discapacitat</text:span><text:span text:style-name="T758"> i</text:span><text:span text:style-name="T757"> dependència i, </text:span><text:span text:style-name="T756">de l’altra,</text:span><text:span text:style-name="T757"> </text:span><text:span text:style-name="T758">r</text:span><text:span text:style-name="T757">emet </text:span><text:span text:style-name="T758">l'informe a l'òrgan autonòmic de valoració. </text:span><text:span text:style-name="T757">En els casos de situació de dependència, aquest servei també</text:span><text:span text:style-name="T759"> confecci</text:span><text:span text:style-name="T757">ona </text:span><text:span text:style-name="T759">el pla individual d’atenció en funció de les necessitats, </text:span><text:span text:style-name="T756">el </text:span><text:span text:style-name="T759">grau i </text:span><text:span text:style-name="T756">la </text:span><text:span text:style-name="T759">disponibilitat de serveis </text:span><text:span text:style-name="T766">al municipi de residència de la persona dependent.</text:span></text:p>
      <text:p text:style-name="P319">2. Equipament de referència: l’establert <text:span text:style-name="T293">d’acord amb el Decret 83/2010, de 25 de juny; e</text:span><text:span text:style-name="T447">l </text:span><text:span text:style-name="T1336">Decret 91/2019, de 5 de desembre; </text:span><text:span text:style-name="T447">o qualsevol</text:span><text:span text:style-name="T293"> norma que el substitueixi.</text:span></text:p>
      <text:p text:style-name="P320"><text:span text:style-name="T926">3. <text:s/>Cobertura mínima: </text:span><text:span text:style-name="T429">Un equip bàsic de valoració i d'orientació de la discapacitat i <text:s/>tres tècnics valoradors de la dependència per cada 200.000 habitants, o per illa en <text:s/>el cas de les illes de menys de 200.000 habitants. L'equip bàsic està </text:span><text:span text:style-name="T430">format</text:span><text:span text:style-name="T429"> per un professional del treball social, un professional sanitari i un professional de la psicologia. </text:span><text:span text:style-name="T1366">El personal tècnic de valoració de la dependència ha de tenir la formació mínima de grau o equivalent en les àrees de coneixement social i de salut</text:span><text:span text:style-name="T1367">. </text:span><text:span text:style-name="T1366"><text:s/></text:span></text:p>
      <text:p text:style-name="P318"><text:span text:style-name="T585">4</text:span><text:span text:style-name="T595">. </text:span><text:span text:style-name="T586"><text:s/></text:span><text:span text:style-name="T587">Naturalesa: </text:span><text:span text:style-name="T588">les situacions de qu</text:span><text:span text:style-name="T600">è</text:span><text:span text:style-name="T588"> es fa càrrec </text:span><text:span text:style-name="T589">han </text:span><text:span text:style-name="T600">de </text:span><text:span text:style-name="T589">permetre l'atenció a la pròpia illa i, </text:span><text:span text:style-name="T590">per tant,</text:span><text:span text:style-name="T589"> </text:span><text:span text:style-name="T590">el servei </text:span><text:span text:style-name="T589">ha d'evitar que les persones usuàries </text:span><text:span text:style-name="T597">es </text:span><text:span text:style-name="T589">despla</text:span><text:span text:style-name="T597">cin</text:span><text:span text:style-name="T589"> entre </text:span><text:span text:style-name="T594">illes</text:span><text:span text:style-name="T589"> per ser ateses.</text:span></text:p>
      <text:p text:style-name="P315"><text:span text:style-name="T607">5</text:span><text:span text:style-name="T609">. </text:span><text:span text:style-name="T606"><text:s/></text:span><text:span text:style-name="T608">C</text:span><text:span text:style-name="T606">ompetència: </text:span><text:span text:style-name="T610">Comunitat Autònoma de les Ille</text:span><text:span text:style-name="T596">s Balears.</text:span></text:p>
      <text:p text:style-name="P316"><text:span text:style-name="T1189">6. </text:span><text:s/>Finançament: <text:span text:style-name="T596">Comunitat Autònoma de les Illes Balears.</text:span></text:p>
      <text:p text:style-name="P127"/>
      <text:p text:style-name="P180">Article<text:span text:style-name="T1111"> 27</text:span></text:p>
      <text:p text:style-name="P181">Servei de valoració d'atenció primerenca</text:p>
      <text:p text:style-name="P180"/>
      <text:p text:style-name="P133">1<text:span text:style-name="T1247">.</text:span> Definició: <text:span text:style-name="T1190">es tracta d'un servei que té com objectiu</text:span><text:span text:style-name="T402"> donar resposta, al més aviat possible, a les necessitats transitòries o permanents que presenten els </text:span><text:span text:style-name="T411">infants</text:span><text:span text:style-name="T402"> amb trastorns en el desenvolupament motriu, sensorial o cognitiu.</text:span><text:span text:style-name="T412"> El servei es</text:span><text:span text:style-name="T1191"> </text:span><text:soft-page-break/><text:span text:style-name="T1191">dedica a </text:span><text:span text:style-name="T402">coordinar la intervenció, la planificació, l’organització, la valoració, l’avaluació i el seguiment de les actuacions d’intervenció dels infants de </text:span><text:span text:style-name="T413">0 a 6</text:span><text:span text:style-name="T402"> anys. </text:span></text:p>
      <text:p text:style-name="P15">2<text:span text:style-name="T146">.</text:span><text:span text:style-name="T117"> Equipament de referència: </text:span><text:span text:style-name="T143">unitat de diagnòstic infantil i atenció primerenca (d’ara endavant, UDIAP).</text:span></text:p>
      <text:p text:style-name="P18"><text:span text:style-name="T1189">3. </text:span>Cobertura mínima: <text:span text:style-name="T305">Un equip per cada 200.000 habitants, o per illa en el cas de les illes de menys de 200.000 habitants.</text:span><text:span text:style-name="T306"> Cada equip ha d'estar </text:span><text:span text:style-name="T308">forma</text:span><text:span text:style-name="T306">t, </text:span><text:span text:style-name="T152">com a mínim, per un facultatiu de cada una d'aquestes àrees:</text:span></text:p>
      <text:p text:style-name="P23"/>
      <text:list xml:id="list2225894491" text:style-name="L25">
        <text:list-item>
          <text:p text:style-name="P455">Cognitiva i psicològica </text:p>
        </text:list-item>
        <text:list-item>
          <text:p text:style-name="P455">Comunicativa habilitadora i rehabilitadora del llenguatge </text:p>
        </text:list-item>
        <text:list-item>
          <text:p text:style-name="P455">Motriu funcional habilitadora i rehabilitadora </text:p>
        </text:list-item>
        <text:list-item>
          <text:p text:style-name="P455">Social i <text:span text:style-name="T1274">c</text:span>omunitària. </text:p>
          <text:p text:style-name="P455"/>
        </text:list-item>
      </text:list>
      <text:p text:style-name="P16"><text:span text:style-name="T585">4</text:span><text:span text:style-name="T595">. </text:span><text:span text:style-name="T587">Naturalesa: </text:span><text:span text:style-name="T588">les situacions de qu</text:span><text:span text:style-name="T599">è</text:span><text:span text:style-name="T588"> es fa càrrec </text:span><text:span text:style-name="T589">han </text:span><text:span text:style-name="T599">de </text:span><text:span text:style-name="T589">permetre l'atenció a la pròpia illa i, </text:span><text:span text:style-name="T598">per tant, el servei</text:span><text:span text:style-name="T589"> ha d'evitar que les persones usuàries </text:span><text:span text:style-name="T594">es desplacin entre illes</text:span><text:span text:style-name="T589"> per ser ateses. </text:span></text:p>
      <text:p text:style-name="P316"><text:span text:style-name="T585">5</text:span><text:span text:style-name="T595">. </text:span><text:span text:style-name="T579"><text:s/></text:span><text:span text:style-name="T586">C</text:span><text:span text:style-name="T579">ompetència: </text:span><text:span text:style-name="T596">Comunitat Autònoma de les Illes Balears.</text:span></text:p>
      <text:p text:style-name="P316"><text:span text:style-name="T585">6. </text:span><text:span text:style-name="T591"><text:s/>Finançament: </text:span><text:span text:style-name="T596">Comunitat Autònoma de les Illes Balears.</text:span></text:p>
      <text:p text:style-name="P216"/>
      <text:p text:style-name="P179">Article <text:span text:style-name="T1111">28</text:span></text:p>
      <text:p text:style-name="P182">Servei de desenvolupament infantil i atenció primerenca</text:p>
      <text:p text:style-name="P179"/>
      <text:p text:style-name="P20"><text:span text:style-name="T1192">1. <text:s/></text:span>Definició: <text:span text:style-name="T1193">es tracta d'un </text:span>recurs específic per a la prestació d’atenció terapèutica interdisciplinària a<text:span text:style-name="T1194">ls infants amb </text:span><text:span text:style-name="T390">trastorns en el desenvolupament motriu, sensorial o cognitiu</text:span> i a la seva família<text:span text:style-name="T1194">, prèvia valoració del servei de valoració d'atenció primerenca.</text:span></text:p>
      <text:p text:style-name="P32"><text:span text:style-name="T868">2</text:span><text:span text:style-name="T869">. </text:span><text:span text:style-name="T870"><text:s/></text:span><text:span text:style-name="T871">Equipament de referència:</text:span><text:span text:style-name="T872"> </text:span><text:span text:style-name="T873">s</text:span><text:span text:style-name="T872">ervei de desenvolupament infantil i atenció primerenca </text:span><text:span text:style-name="T873">(d’ara endavant, </text:span><text:span text:style-name="T874">SEDIAP</text:span><text:span text:style-name="T872">).</text:span></text:p>
      <text:p text:style-name="P33"><text:span text:style-name="T877">3</text:span><text:span text:style-name="T879">. </text:span><text:span text:style-name="T878"><text:s/></text:span><text:span text:style-name="T973">Cobertura mínima: </text:span><text:span text:style-name="T974">s</text:span><text:span text:style-name="T973">'ha de garantir que a cada illa s'atengu</text:span><text:span text:style-name="T975">in </text:span><text:span text:style-name="T974">tot</text:span><text:span text:style-name="T975">s</text:span><text:span text:style-name="T973"> els infants </text:span><text:span text:style-name="T981">valorats pe</text:span><text:span text:style-name="T985">r l'UDIAP </text:span><text:span text:style-name="T981">com a susceptibles de rebre </text:span><text:span text:style-name="T983">alg</text:span><text:span text:style-name="T984">u</text:span><text:span text:style-name="T983">n tipus d'</text:span><text:span text:style-name="T981">atenció</text:span><text:span text:style-name="T982"> </text:span><text:span text:style-name="T983">pel</text:span><text:span text:style-name="T990"> </text:span><text:span text:style-name="T981">SEDIAP. </text:span><text:span text:style-name="T985">Addicionalment, es considera que la cobertura mínima del SEDIAP és de </text:span><text:span text:style-name="T987">7</text:span><text:span text:style-name="T988"> </text:span><text:span text:style-name="T989"><text:s/>menors atesos </text:span><text:span text:style-name="T986">per cada 100 menors de 6 anys. </text:span></text:p>
      <text:p text:style-name="P38"><text:span text:style-name="T618">4</text:span><text:span text:style-name="T625">. </text:span><text:span text:style-name="T619"><text:s/></text:span><text:span text:style-name="T620">Naturalesa: </text:span><text:span text:style-name="T621">les situacions de qu</text:span><text:span text:style-name="T626">è</text:span><text:span text:style-name="T621"> es fa càrrec </text:span><text:span text:style-name="T622">han </text:span><text:span text:style-name="T628">de </text:span><text:span text:style-name="T622">permetre l'atenció a la pròpia illa i, </text:span><text:span text:style-name="T623">per tant, el servei</text:span><text:span text:style-name="T622"> ha d'evitar que les persones usuàries </text:span><text:span text:style-name="T623">es desplacin</text:span><text:span text:style-name="T622"> entre </text:span><text:span text:style-name="T624">illes </text:span><text:span text:style-name="T622">per ser ateses. </text:span></text:p>
      <text:p text:style-name="P316"><text:span text:style-name="T585">5</text:span><text:span text:style-name="T595">. </text:span><text:span text:style-name="T579"><text:s/></text:span><text:span text:style-name="T586">C</text:span><text:span text:style-name="T579">ompetència: </text:span><text:span text:style-name="T596">Comunitat Autònoma de les Illes Balears.</text:span></text:p>
      <text:p text:style-name="P316"><text:span text:style-name="T585">6. </text:span><text:span text:style-name="T591"><text:s/>Finançament: </text:span><text:span text:style-name="T596">Comunitat Autònoma de les Illes Balears.</text:span></text:p>
      <text:p text:style-name="P128"/>
      <text:p text:style-name="P129">Article <text:span text:style-name="T1111">29</text:span></text:p>
      <text:p text:style-name="P131">Servei d'estades diürnes per a persones amb diagnòstic de salut mental</text:p>
      <text:p text:style-name="P129"/>
      <text:p text:style-name="P25"><text:span text:style-name="T754">1. <text:s/></text:span><text:span text:style-name="T753">Definició: </text:span><text:span text:style-name="T765">Es tracta d'un servei que d'</text:span><text:span text:style-name="T518">a</text:span><text:span text:style-name="T517">tenció diürna que dóna suport a les persones amb <text:s/>trastorn mental greu que necessiten organització, supervisió i </text:span><text:soft-page-break/><text:span text:style-name="T517">assistència en la realització de les activitats de la vida diària, i també suport en el procés d’adquisició i desenvolupament d’habilitats bàsiques i adaptatives personals, socials i prelaborals, perquè puguin assolir, dins les possibilitats de cada persona usuària, la màxima </text:span><text:span text:style-name="T519">autonomia possible</text:span><text:span text:style-name="T517">. </text:span></text:p>
      <text:p text:style-name="P34"><text:span text:style-name="T868">2</text:span><text:span text:style-name="T869">. </text:span><text:span text:style-name="T870"><text:s/></text:span><text:span text:style-name="T871">Equipament de referència:</text:span><text:span text:style-name="T872"> </text:span><text:span text:style-name="T875">Serveis ocupacionals </text:span><text:span text:style-name="T1061">per a persones amb diagnòstic de salut mental</text:span></text:p>
      <text:p text:style-name="P36"><text:span text:style-name="T880">3</text:span><text:span text:style-name="T881">. </text:span><text:span text:style-name="T882"><text:s/></text:span><text:span text:style-name="T976">Cobertura mínima: </text:span><text:span text:style-name="T977">3 places per cada 10.000 persones.</text:span></text:p>
      <text:p text:style-name="P39"><text:span text:style-name="T618">4</text:span><text:span text:style-name="T625">. </text:span><text:span text:style-name="T619"><text:s/></text:span><text:span text:style-name="T620">Naturalesa: </text:span><text:span text:style-name="T621">les situacions de qu</text:span><text:span text:style-name="T627">è</text:span><text:span text:style-name="T621"> es fa càrrec </text:span><text:span text:style-name="T622">han permetre l'atenció a la pròpia illa i, </text:span><text:span text:style-name="T623">per tant, el servei</text:span><text:span text:style-name="T622"> ha d'evitar que les persones usuàries </text:span><text:span text:style-name="T623">es desplacin</text:span><text:span text:style-name="T622"> entre </text:span><text:span text:style-name="T624">illes </text:span><text:span text:style-name="T622">per ser ateses. </text:span></text:p>
      <text:p text:style-name="P317"><text:span text:style-name="T585">5</text:span><text:span text:style-name="T595">. </text:span><text:span text:style-name="T579"><text:s/></text:span><text:span text:style-name="T586">C</text:span><text:span text:style-name="T579">ompetència: </text:span><text:span text:style-name="T596">Comunitat Autònoma de les Illes Balears.</text:span></text:p>
      <text:p text:style-name="P153"><text:span text:style-name="T603">6. </text:span><text:span text:style-name="T604"><text:s/>Finançament: </text:span><text:span text:style-name="T605">Comunitat Autònoma de les Illes Balears.</text:span></text:p>
      <text:p text:style-name="P152"/>
      <text:p text:style-name="P129">Article <text:span text:style-name="T1298">30</text:span></text:p>
      <text:p text:style-name="P130">Servei d'acompanyament per a persones amb diagnòstic de salut mental</text:p>
      <text:p text:style-name="P129"/>
      <text:p text:style-name="P21"><text:span text:style-name="T1192">1. <text:s/></text:span>Definició: <text:span text:style-name="T1384">es tracta d'un servei que du a terme la </text:span><text:span text:style-name="T670">v</text:span><text:span text:style-name="T448">aloració, orientació i suport a l’atenció per a la integració de les persones amb diagnòstic de trastorn mental greu en els diferents àmbits de la vida social, per facilitar l’accés als recursos comunitaris i l’ús, mitjançant el desenvolupament coordinat </text:span><text:span text:style-name="T668">entre serveis socials i altres sistemes,</text:span><text:span text:style-name="T448"> </text:span><text:span text:style-name="T669">d’</text:span><text:span text:style-name="T448">actuacions de promoció de condicions de vida saludables i vincula</text:span><text:span text:style-name="T669">des</text:span><text:span text:style-name="T448"> a programes específics d’inserció i de rehabilitació. <text:s/></text:span></text:p>
      <text:p text:style-name="P41"><text:span text:style-name="T967">2</text:span><text:span text:style-name="T968">. </text:span><text:span text:style-name="T969"><text:s/></text:span><text:span text:style-name="T970">Equipament de referència:</text:span><text:span text:style-name="T971"> </text:span><text:span text:style-name="T972">e</text:span>ls serveis d’acompanyament poden actuar amb grups o de manera individual en equipaments que compleixin les condicions de seguretat, higiene i accessibilitat que estableixen les normes vigents (centres de salut, de serveis socials o socioculturals) i també en el domicili. </text:p>
      <text:p text:style-name="P40"><text:span text:style-name="T945">3</text:span><text:span text:style-name="T946">. </text:span><text:span text:style-name="T947"><text:s/></text:span><text:span text:style-name="T979">Cobertura mínima: </text:span><text:span text:style-name="T980">2 places per cada 10.000 persones.</text:span></text:p>
      <text:p text:style-name="P39"><text:span text:style-name="T618">4</text:span><text:span text:style-name="T625">. </text:span><text:span text:style-name="T619"><text:s/></text:span><text:span text:style-name="T620">Naturalesa: </text:span><text:span text:style-name="T621">les situacions de qu</text:span><text:span text:style-name="T627">è</text:span><text:span text:style-name="T621"> es fa càrrec </text:span><text:span text:style-name="T622">han permetre l'atenció a la pròpia illa i, </text:span><text:span text:style-name="T623">per tant, el servei</text:span><text:span text:style-name="T622"> ha d'evitar que les persones usuàries </text:span><text:span text:style-name="T623">es desplacin</text:span><text:span text:style-name="T622"> entre </text:span><text:span text:style-name="T624">illes </text:span><text:span text:style-name="T622">per ser ateses. </text:span></text:p>
      <text:p text:style-name="P317"><text:span text:style-name="T585">5</text:span><text:span text:style-name="T595">. </text:span><text:span text:style-name="T579"><text:s/></text:span><text:span text:style-name="T586">C</text:span><text:span text:style-name="T579">ompetència: </text:span><text:span text:style-name="T596">Comunitat Autònoma de les Illes Balears.</text:span></text:p>
      <text:p text:style-name="P153"><text:span text:style-name="T603">6. </text:span><text:span text:style-name="T604"><text:s/>Finançament: </text:span><text:span text:style-name="T605">Comunitat Autònoma de les Illes Balears.</text:span></text:p>
      <text:p text:style-name="P132"/>
      <text:p text:style-name="P130">Article 31</text:p>
      <text:p text:style-name="P130">Servei de suport a la vida autònoma per a persones amb diagnòstic de salut mental</text:p>
      <text:p text:style-name="P130"/>
      <text:p text:style-name="P22"><text:span text:style-name="T268">1. <text:s/></text:span><text:span text:style-name="T174">Definició: </text:span><text:span text:style-name="T290">e</text:span><text:span text:style-name="T269">s tracta d'un tipus de servei que té com </text:span><text:span text:style-name="Fuente_20_de_20_párrafo_20_predeter."><text:span text:style-name="T452">com a objectiu procurar la millora de la qualitat de vida i desenvolupament a la pròpia llar, la integració social dins l’entorn comunitari </text:span></text:span><text:span text:style-name="Fuente_20_de_20_párrafo_20_predeter."><text:span text:style-name="T453">i </text:span></text:span><text:span text:style-name="Fuente_20_de_20_párrafo_20_predeter."><text:span text:style-name="T452">fomentar l’autonomia i independència de les persones amb diagnòstic de salut mental.</text:span></text:span><text:span text:style-name="Fuente_20_de_20_párrafo_20_predeter."><text:span text:style-name="T454"> Es pot concreta</text:span></text:span><text:span text:style-name="Fuente_20_de_20_párrafo_20_predeter."><text:span text:style-name="T456">r</text:span></text:span><text:span text:style-name="Fuente_20_de_20_párrafo_20_predeter."><text:span text:style-name="T454"> en un suport de </text:span></text:span><text:span text:style-name="Fuente_20_de_20_párrafo_20_predeter."><text:span text:style-name="T455">caràcter </text:span></text:span><text:span text:style-name="Fuente_20_de_20_párrafo_20_predeter."><text:span text:style-name="T451">educatiu </text:span></text:span><text:span text:style-name="Fuente_20_de_20_párrafo_20_predeter."><text:span text:style-name="T455">i </text:span></text:span><text:span text:style-name="Fuente_20_de_20_párrafo_20_predeter."><text:span text:style-name="T451">comunitari que ofereix orientació</text:span></text:span><text:span text:style-name="Fuente_20_de_20_párrafo_20_predeter."><text:span text:style-name="T452">, </text:span></text:span><text:span text:style-name="Fuente_20_de_20_párrafo_20_predeter."><text:span text:style-name="T454">en </text:span></text:span><text:span text:style-name="Fuente_20_de_20_párrafo_20_predeter."><text:span text:style-name="T452">l'a</text:span></text:span><text:span text:style-name="Fuente_20_de_20_párrafo_20_predeter."><text:span text:style-name="T671">tenció al domicili <text:s/></text:span></text:span><text:span text:style-name="Fuente_20_de_20_párrafo_20_predeter."><text:span text:style-name="T672">amb suports tècnics especialitzats i de cobertura de les seves necessitats bàsiques </text:span></text:span><text:soft-page-break/><text:span text:style-name="Fuente_20_de_20_párrafo_20_predeter."><text:span text:style-name="T672">(despeses de la llar, alimentació, etc.)</text:span></text:span><text:span text:style-name="Fuente_20_de_20_párrafo_20_predeter."><text:span text:style-name="T671"> </text:span></text:span><text:span text:style-name="Fuente_20_de_20_párrafo_20_predeter."><text:span text:style-name="T672">o en l'habitatge supervisat com a recurs <text:s/></text:span></text:span><text:span text:style-name="Fuente_20_de_20_párrafo_20_predeter."><text:span text:style-name="T536">substitutiu de la llar pròpia o familiar.</text:span></text:span></text:p>
      <text:p text:style-name="P35"><text:span text:style-name="T868">2</text:span><text:span text:style-name="T869">. </text:span><text:span text:style-name="T870"><text:s/></text:span><text:span text:style-name="T871">Equipament de referència:</text:span><text:span text:style-name="T872"> </text:span><text:span text:style-name="T876">els serveis de suport a la vida autònoma </text:span><text:span text:style-name="T964">poden actuar amb grups o de manera individual en equipaments que compleixin les condicions de seguretat, higiene i accessibilitat que estableixen les normes vigents (centres de salut, de serveis socials o socioculturals) i també en el domicili. </text:span></text:p>
      <text:p text:style-name="P37"><text:span text:style-name="T880">3</text:span><text:span text:style-name="T881">. </text:span><text:span text:style-name="T882"><text:s/></text:span><text:span text:style-name="T976">Cobertura mínima: <text:s/></text:span><text:span text:style-name="T978">4 places per cada 10.000 persones</text:span></text:p>
      <text:p text:style-name="P39"><text:span text:style-name="T618">4</text:span><text:span text:style-name="T625">. </text:span><text:span text:style-name="T619"><text:s/></text:span><text:span text:style-name="T620">Naturalesa: </text:span><text:span text:style-name="T621">les situacions de qu</text:span><text:span text:style-name="T627">è</text:span><text:span text:style-name="T621"> es fa càrrec </text:span><text:span text:style-name="T622">han permetre l'atenció a la pròpia illa i, </text:span><text:span text:style-name="T623">per tant, el servei</text:span><text:span text:style-name="T622"> ha d'evitar que les persones usuàries </text:span><text:span text:style-name="T623">es desplacin</text:span><text:span text:style-name="T622"> entre </text:span><text:span text:style-name="T624">illes </text:span><text:span text:style-name="T622">per ser ateses. </text:span></text:p>
      <text:p text:style-name="P317"><text:span text:style-name="T585">5</text:span><text:span text:style-name="T595">. </text:span><text:span text:style-name="T579"><text:s/></text:span><text:span text:style-name="T586">C</text:span><text:span text:style-name="T579">ompetència: </text:span><text:span text:style-name="T596">Comunitat Autònoma de les Illes Balears.</text:span></text:p>
      <text:p text:style-name="P153"><text:span text:style-name="T603">6. </text:span><text:span text:style-name="T604"><text:s/>Finançament: </text:span><text:span text:style-name="T605">Comunitat Autònoma de les Illes Balears.</text:span></text:p>
      <text:p text:style-name="P158"/>
      <text:p text:style-name="P129">Article <text:span text:style-name="T153">32</text:span></text:p>
      <text:p text:style-name="P131">Servei d’integració a la comunitat de persones afectades per addiccions </text:p>
      <text:p text:style-name="P129"/>
      <text:p text:style-name="P24"><text:span text:style-name="T754">1</text:span><text:span text:style-name="T764">. </text:span><text:span text:style-name="T754"><text:s/></text:span><text:span text:style-name="T753">Definició: </text:span><text:span text:style-name="T760">e</text:span><text:span text:style-name="T761">s tracta d'un </text:span><text:span text:style-name="T762">servei d’integració social per a persones afectades per un problema d’addicció i que requereixen de suport socioeducatiu per reprendre la seva vida.</text:span></text:p>
      <text:p text:style-name="P20"><text:span text:style-name="T1189">2. Equipament de referència: </text:span><text:span text:style-name="T142">es definirà a les normes corresponents.</text:span></text:p>
      <text:p text:style-name="P14">3<text:span text:style-name="T1247">. </text:span>Cobertura mínima: 2,50 places per cada 10.000 habitants. </text:p>
      <text:p text:style-name="P16"><text:span text:style-name="T585">4</text:span><text:span text:style-name="T595">. </text:span><text:span text:style-name="T586"><text:s/></text:span><text:span text:style-name="T587">Naturalesa: </text:span><text:span text:style-name="T588">les situacions de qu</text:span><text:span text:style-name="T601">è</text:span><text:span text:style-name="T588"> es fa càrrec </text:span><text:span text:style-name="T589">han permetre l'atenció a la pròpia illa i, </text:span><text:span text:style-name="T593">per tant, el servei</text:span><text:span text:style-name="T589"> ha d'evitar que les persones usuàries </text:span><text:span text:style-name="T593">es desplacin</text:span><text:span text:style-name="T589"> entre </text:span><text:span text:style-name="T594">illes </text:span><text:span text:style-name="T589">per ser ateses.</text:span></text:p>
      <text:p text:style-name="P316"><text:span text:style-name="T585">5</text:span><text:span text:style-name="T595">. </text:span><text:span text:style-name="T579"><text:s/></text:span><text:span text:style-name="T586">C</text:span><text:span text:style-name="T579">ompetència: </text:span><text:span text:style-name="T596">Comunitat Autònoma de les Illes Balears.</text:span></text:p>
      <text:p text:style-name="P19"><text:span text:style-name="T585">6. </text:span><text:span text:style-name="T591"><text:s/>Finançament: </text:span><text:span text:style-name="T596">Comunitat Autònoma de les Illes Balears.</text:span></text:p>
      <text:p text:style-name="P42"/>
      <text:p text:style-name="P26"><text:span text:style-name="T1062">Article </text:span><text:span text:style-name="T1063">3</text:span><text:span text:style-name="T1066">3</text:span></text:p>
      <text:p text:style-name="P43">Servei de suport a les persones adultes en l'exercici de la seva capacitat jurídica</text:p>
      <text:p text:style-name="P43"/>
      <text:p text:style-name="P27"><text:span text:style-name="T719">1</text:span><text:span text:style-name="T724">. </text:span><text:span text:style-name="T719"><text:s/></text:span><text:span text:style-name="T710">Definició: </text:span><text:span text:style-name="T720">e</text:span><text:span text:style-name="T721">s tracta d'un </text:span><text:span text:style-name="T722">servei que </text:span><text:span text:style-name="T723">d</text:span><text:span text:style-name="T710">esenvolupa les funcions tutelars designades judicialment en els casos en què no hi ha familiars idonis per </text:span><text:span text:style-name="T722">a </text:span><text:span text:style-name="T710">desenvolupar aquesta funció. Es regula en el capítol IX del Codi civil i en el Decret 6/2016, de 5 de febrer, pel qual es regulen els principis generals que han de regir el funcionament de les entitats tutelars de les persones adultes incapacitades judicialment.</text:span></text:p>
      <text:p text:style-name="P20"><text:span text:style-name="T1189">2. <text:s/>Equipament de referència:</text:span><text:span text:style-name="T39"> </text:span><text:span text:style-name="T138">es definirà a les normes corresponents.</text:span></text:p>
      <text:p text:style-name="P16"><text:span text:style-name="T1189">3. </text:span><text:s/>Cobertura mínima:<text:span text:style-name="T1195"> garantida per la sentència judicial </text:span><text:span text:style-name="T137">o la resolució corresponent.</text:span></text:p>
      <text:p text:style-name="P16"><text:span text:style-name="T585">4</text:span><text:span text:style-name="T595">. </text:span><text:span text:style-name="T587">Naturalesa: </text:span><text:span text:style-name="T588">les situacions de qu</text:span><text:span text:style-name="T601">è</text:span><text:span text:style-name="T588"> es fa càrrec </text:span><text:span text:style-name="T589">han </text:span><text:span text:style-name="T602">de </text:span><text:span text:style-name="T589">permetre l'atenció a la pròpia illa i, </text:span><text:span text:style-name="T593">per tant, el servei</text:span><text:span text:style-name="T589"> ha d'evitar que les persones usuàries </text:span><text:span text:style-name="T593">es desplacin</text:span><text:span text:style-name="T589"> entre </text:span><text:span text:style-name="T594">illes </text:span><text:span text:style-name="T589">per ser ateses</text:span><text:span text:style-name="T586">.</text:span></text:p>
      <text:p text:style-name="P19"><text:soft-page-break/><text:span text:style-name="T585">5</text:span><text:span text:style-name="T595">. </text:span><text:span text:style-name="T579"><text:s/></text:span><text:span text:style-name="T586">C</text:span><text:span text:style-name="T579">ompetència: </text:span><text:span text:style-name="T596">Comunitat Autònoma de les Illes Balears.</text:span></text:p>
      <text:p text:style-name="P29"><text:span text:style-name="T1076">6. </text:span><text:span text:style-name="T1084"><text:s/>Finançament: </text:span><text:span text:style-name="T1085">Comunitat Autònoma de les Illes Balears.</text:span></text:p>
      <text:p text:style-name="P30"/>
      <text:p text:style-name="P50"><text:span text:style-name="T81">Article </text:span><text:span text:style-name="T82">3</text:span><text:span text:style-name="T84">4</text:span></text:p>
      <text:p text:style-name="P50"><text:span text:style-name="T81">Serveis d’acolliment</text:span><text:span text:style-name="T83"> temporal</text:span></text:p>
      <text:p text:style-name="P51"/>
      <text:p text:style-name="P24"><text:span text:style-name="T754">1. </text:span><text:span text:style-name="T753">Definició: </text:span><text:span text:style-name="T763">e</text:span><text:span text:style-name="T761">s tracta d'un s</text:span><text:span text:style-name="T1077">ervei que, de manera temporal, ofereix allotjament, servei</text:span><text:span text:style-name="T1078">s</text:span><text:span text:style-name="T1077"> </text:span><text:span text:style-name="T1078">d’</text:span><text:span text:style-name="T1077">higiene personal i manutenció bàsica a persones en situació de neces</text:span><text:span text:style-name="T1079">sitat.</text:span></text:p>
      <text:p text:style-name="P13">2. Equipament de referència: <text:span text:style-name="T1196">qualsevol tipus d'equipament autoritzat com a allotjament temporal per l'entitat corresponent en matèria de serveis socials.</text:span></text:p>
      <text:p text:style-name="P16"><text:span text:style-name="T1189">3.</text:span> Cobertura mínima:<text:span text:style-name="T43"> </text:span><text:span text:style-name="T129">2,50 places per cada 10.000 ha</text:span><text:span text:style-name="T130">bitants.</text:span></text:p>
      <text:p text:style-name="P17"><text:span text:style-name="T585">4.</text:span><text:span text:style-name="T586"> </text:span><text:span text:style-name="T587">Naturalesa: </text:span><text:span text:style-name="T588">les situacions de qu</text:span><text:span text:style-name="T601">è</text:span><text:span text:style-name="T588"> es fa càrrec </text:span><text:span text:style-name="T589">han </text:span><text:span text:style-name="T601">de </text:span><text:span text:style-name="T589">permetre l'atenció a la pròpia illa i, </text:span><text:span text:style-name="T593">per tant, el servei</text:span><text:span text:style-name="T589"> ha d'evitar que les persones usuàries </text:span><text:span text:style-name="T593">es desplacin</text:span><text:span text:style-name="T589"> entre </text:span><text:span text:style-name="T594">illes </text:span><text:span text:style-name="T589">per ser ateses</text:span><text:span text:style-name="T586">.</text:span></text:p>
      <text:p text:style-name="P16"><text:span text:style-name="T585">5.</text:span><text:span text:style-name="T579"> </text:span><text:span text:style-name="T586">C</text:span><text:span text:style-name="T579">ompetència: </text:span><text:span text:style-name="T592">consells insulars.</text:span></text:p>
      <text:p text:style-name="P28"><text:span text:style-name="T629">6.</text:span><text:span text:style-name="T630"> Finançament:</text:span><text:span text:style-name="T632"> </text:span><text:span text:style-name="T631">consells insulars.</text:span></text:p>
      <text:p text:style-name="P31"/>
      <text:p text:style-name="P28"><text:span text:style-name="T1073">T</text:span><text:span text:style-name="T1075">ÍTOL</text:span><text:span text:style-name="T1074"> </text:span><text:span text:style-name="T1073">IV</text:span><text:span text:style-name="T1074"> </text:span></text:p>
      <text:p text:style-name="P28"><text:span text:style-name="T1074">L</text:span><text:span text:style-name="T1075">ES ZONES D’ATENCIÓ PREFERENT</text:span></text:p>
      <text:p text:style-name="P280"/>
      <text:p text:style-name="P269"><text:span text:style-name="T56">Article </text:span><text:span text:style-name="T51">3</text:span><text:span text:style-name="T62">5</text:span></text:p>
      <text:p text:style-name="P269"><text:span text:style-name="T99">Concepte </text:span><text:span text:style-name="T100">d</text:span><text:span text:style-name="T58">e zona d'atenció preferent</text:span><text:span text:style-name="T57"> </text:span></text:p>
      <text:p text:style-name="P283"/>
      <text:p text:style-name="P268"><text:span text:style-name="T948">S’entén per zona d’atenció preferent</text:span><text:span text:style-name="T949"> </text:span><text:span text:style-name="T948">la unitat territorial inferior a la </text:span><text:span text:style-name="T950">zona bàsica en la qual es concentra, en termes relatius, més població en situació de vulnerabilitat social. La definició territorial de l’atenció preferent es fixa arran de l’existència de condicions socials que </text:span><text:span text:style-name="T927">dificulten l</text:span><text:span text:style-name="T928">'autonomia i la</text:span><text:span text:style-name="T927"> integració </text:span><text:span text:style-name="T928">relacional </text:span><text:span text:style-name="T927">de </text:span><text:span text:style-name="T950">la població que hi resideix.</text:span></text:p>
      <text:p text:style-name="P102"/>
      <text:p text:style-name="P272"><text:span text:style-name="T56">A</text:span><text:span text:style-name="T46">rticle </text:span><text:span text:style-name="T101">3</text:span><text:span text:style-name="T102">6</text:span></text:p>
      <text:p text:style-name="P285">Límits de les zones d’atenció preferent</text:p>
      <text:p text:style-name="P285"/>
      <text:p text:style-name="P270">1. L<text:span text:style-name="T1197">es</text:span> zones d’atenció preferent <text:span text:style-name="T951">poden situar-se dins del territori d’un </text:span><text:span text:style-name="T952">únic</text:span><text:span text:style-name="T951"> municipi o incloure </text:span><text:span text:style-name="T952">parts de diversos municipi</text:span><text:span text:style-name="T929">s, sempre que hi hagi continuïtat territorial</text:span><text:span text:style-name="T952">.</text:span></text:p>
      <text:p text:style-name="P270">2. <text:span text:style-name="T1198">Les zones d’atenció preferent no poden tenir una durada </text:span><text:span text:style-name="T953">superior a quatre anys, </text:span><text:span text:style-name="T954">llevat que </text:span><text:span text:style-name="T955">l’òrgan que les declari </text:span><text:span text:style-name="T956">n’acordi una pròrroga motivada</text:span><text:span text:style-name="T955">, </text:span><text:span text:style-name="T957">prèvia nova</text:span><text:span text:style-name="T955"> sol·licitud de les administracions afectades, abans que s’esgoti el termini inicial.</text:span></text:p>
      <text:p text:style-name="P229"/>
      <text:p text:style-name="P104"><text:span text:style-name="T1065">Article </text:span><text:span text:style-name="T1064">3</text:span><text:span text:style-name="T1066">7</text:span></text:p>
      <text:p text:style-name="P104"><text:span text:style-name="T61">I</text:span><text:span text:style-name="T59">niciativa </text:span><text:span text:style-name="T61">i presentació</text:span><text:span text:style-name="T59"> de </text:span><text:span text:style-name="T61">la</text:span><text:span text:style-name="T59"> sol·licitud</text:span></text:p>
      <text:p text:style-name="P88"><text:soft-page-break/></text:p>
      <text:p text:style-name="P105"><text:span text:style-name="T149">1. </text:span><text:span text:style-name="T117">La iniciativa de sol·licitud de declaració de </text:span><text:span text:style-name="T131">z</text:span><text:span text:style-name="T117">ona d’</text:span><text:span text:style-name="T131">a</text:span><text:span text:style-name="T117">tenció preferent correspon als ajuntaments </text:span><text:span text:style-name="T132">afectats,</text:span><text:span text:style-name="T117"> </text:span><text:span text:style-name="T147">els </text:span><text:span text:style-name="T117">qu</text:span><text:span text:style-name="T147">als</text:span><text:span text:style-name="T117"> ha</text:span>n de sol·licitar al consell <text:span text:style-name="T1286">insular </text:span>corresponent el suport tècnic i econòmic.</text:p>
      <text:p text:style-name="P106">2. El consell insular respectiu <text:span text:style-name="T1199">ha d’avaluar l</text:span>a<text:span text:style-name="T1199"> sol·licitud i, en cas d’informar-ne positivament, adjuntar-hi el compromís de cofinançament.</text:span></text:p>
      <text:p text:style-name="P107"><text:span text:style-name="T1286">3</text:span>. <text:span text:style-name="T1300">Els ajuntaments afectats han de presentar les sol·licituds </text:span>a l<text:span text:style-name="T1098">a Conselleria competent en matèria de serveis socials, amb tota la documentació referida en aquest títol, </text:span>dins del termini de l’1 de gener al 31 de març de cada any.</text:p>
      <text:p text:style-name="P102"/>
      <text:p text:style-name="P104"><text:span text:style-name="T1065">Article </text:span><text:span text:style-name="T1064">3</text:span><text:span text:style-name="T1066">8</text:span></text:p>
      <text:p text:style-name="P104"><text:span text:style-name="T59">Avaluació de </text:span><text:span text:style-name="T60">les </text:span><text:span text:style-name="T59">sol·licituds</text:span></text:p>
      <text:p text:style-name="P88"/>
      <text:p text:style-name="P103"><text:span text:style-name="T157">La Conselleria competent en matèria de serveis socials ha d’avaluar les sol·licituds d’acord amb aquests criteris principals</text:span><text:span text:style-name="T150">:</text:span></text:p>
      <text:p text:style-name="P115"/>
      <text:list xml:id="list908710148" text:style-name="L26">
        <text:list-item>
          <text:p text:style-name="P433">L’eficiència econòmica i social de l’oportunitat de la intervenció</text:p>
        </text:list-item>
        <text:list-item>
          <text:p text:style-name="P441"><text:span text:style-name="T883">La mobilització de recursos d’altres conselleries, </text:span><text:span text:style-name="T884">l’</text:span><text:span text:style-name="T883">A</text:span><text:span text:style-name="T884">dministració </text:span><text:span text:style-name="T886">g</text:span><text:span text:style-name="T884">eneral de <text:tab/>l’</text:span><text:span text:style-name="T883">E</text:span><text:span text:style-name="T884">stat</text:span><text:span text:style-name="T883"> </text:span><text:span text:style-name="T885">i/</text:span><text:span text:style-name="T884">o</text:span><text:span text:style-name="T885"> </text:span><text:span text:style-name="T884">el sector</text:span><text:span text:style-name="T885"> privat</text:span></text:p>
        </text:list-item>
        <text:list-item>
          <text:p text:style-name="P433">La disponibilitat pressupostària</text:p>
        </text:list-item>
        <text:list-item>
          <text:p text:style-name="P434"><text:span text:style-name="T1341">El p</text:span>ronòstic de la intervenció.</text:p>
        </text:list-item>
      </text:list>
      <text:p text:style-name="P102"/>
      <text:p text:style-name="P104"><text:span text:style-name="T1065">Article </text:span><text:span text:style-name="T1064">3</text:span><text:span text:style-name="T1066">9</text:span></text:p>
      <text:p text:style-name="P89">Declaració de zona d'atenció preferent</text:p>
      <text:p text:style-name="P89"/>
      <text:p text:style-name="P108"><text:span text:style-name="T1301">1. Fins al 30 de setembre de cada any</text:span>, el Govern de les Illes Balears <text:span text:style-name="T1287">pot acordar i </text:span>f<text:span text:style-name="T1199">er</text:span> públi<text:span text:style-name="T1200">ques</text:span> les declaracions de zones d’atenció preferent de serveis socials <text:span text:style-name="T1302">per a iniciar-se l’1 de gener següent</text:span>, a proposta de la Conselleria competent en matèria de serveis socials.</text:p>
      <text:p text:style-name="P109">2. Si escau, l’Acord del Consell de Govern <text:span text:style-name="T1303">ha de </text:span>modifica<text:span text:style-name="T1303">r</text:span> el Pla de <text:span text:style-name="T1304">f</text:span>inançament <text:span text:style-name="T1303">dels serveis socials</text:span><text:span text:style-name="T164"> comunitaris </text:span><text:span text:style-name="T117">vigent per a incloure-</text:span><text:span text:style-name="T166">hi</text:span><text:span text:style-name="T117"> els fons necessaris.</text:span></text:p>
      <text:list xml:id="list95019716926401" text:continue-numbering="true" text:style-name="L26">
        <text:list-header>
          <text:p text:style-name="P409"/>
        </text:list-header>
      </text:list>
      <text:p text:style-name="P111"><text:span text:style-name="T1065">Article </text:span><text:span text:style-name="T1066">40</text:span></text:p>
      <text:p text:style-name="P111"><text:span text:style-name="T58">Justificació</text:span><text:span text:style-name="T63"> i seguiment</text:span></text:p>
      <text:p text:style-name="P90"/>
      <text:p text:style-name="P110"><text:span text:style-name="T1290">1. </text:span>Abans del 30 de setembre de cada any <text:span text:style-name="T1289">d’intervenció i</text:span> <text:span text:style-name="T1201">al marge de les obligacions de justificació</text:span> <text:span text:style-name="T1288">que s’incloguin al pla de finançament esmentat,</text:span> <text:span text:style-name="T1290">els ajuntaments afectats han de presentar un informe de seguiment tècnic i econòmic de </text:span>l<text:span text:style-name="T1290">a</text:span> intervenció<text:span text:style-name="T1316"> que duen a terme, i </text:span>que doni compte de l’avanç del projecte<text:span text:style-name="T1316"> a la resta d'administracions implicades.</text:span></text:p>
      <text:p text:style-name="P110"><text:span text:style-name="T1290">2. E</text:span>l finançament acordat <text:span text:style-name="T1290">està subjecte a la presentació de l'informe i a la valoració positiva del compliment de les actuacions previstes. La valoració s’ha de realitzar </text:span><text:span text:style-name="T678">d</text:span><text:span text:style-name="T677">e </text:span><text:span text:style-name="T678">forma</text:span><text:span text:style-name="T677"> conjunta per les </text:span><text:span text:style-name="T679">altres </text:span><text:span text:style-name="T677">administracions </text:span><text:span text:style-name="T680">i entitats </text:span><text:span text:style-name="T677">implicades.</text:span></text:p>
      <text:p text:style-name="P281"/>
      <text:p text:style-name="P233"><text:soft-page-break/><text:span text:style-name="T1071">Article </text:span><text:span text:style-name="T1072">41</text:span></text:p>
      <text:p text:style-name="P247">Obligacions d'informar i publicitat</text:p>
      <text:p text:style-name="P247"/>
      <text:p text:style-name="P231"><text:span text:style-name="T300">E</text:span><text:span text:style-name="T307">n l’Acord de declaració, e</text:span><text:span text:style-name="T300">l G</text:span><text:span text:style-name="T293">overn </text:span><text:span text:style-name="T437">de les Illes Balears ha d’</text:span><text:span text:style-name="T293">establir les obligacions d’informació i publicitat de les in</text:span>tervencions que es realitzin a la <text:span text:style-name="T1202">zona d’atenció preferent</text:span>.</text:p>
      <text:p text:style-name="P291"/>
      <text:p text:style-name="P86">Article <text:span text:style-name="T1298">42</text:span></text:p>
      <text:p text:style-name="P101">Documentació per la declaració de zones d’atenció preferent </text:p>
      <text:p text:style-name="P101"/>
      <text:p text:style-name="P60"><text:span text:style-name="T117">1. </text:span><text:span text:style-name="T156">A més dels compromisos de cofinançament tant dels ajuntaments afectats com del consell insular respectiu, la declaració de zona d’atenció preferent requereix <text:s/>dos documents tècnics: l’informe de diagnòstic de la zo</text:span><text:span text:style-name="T1291">na i la proposta d’intervenció a la zona.</text:span></text:p>
      <text:p text:style-name="P61"><text:span text:style-name="T140">2. L’</text:span><text:span text:style-name="T117">informe </text:span><text:span text:style-name="T144">de </text:span><text:span text:style-name="T117">diagnòstic </text:span><text:span text:style-name="T140">ha d’incloure</text:span><text:span text:style-name="T117">,</text:span> com a mínim, informació de les variables següents:</text:p>
      <text:p text:style-name="P60"/>
      <text:list xml:id="list239732264" text:style-name="L27">
        <text:list-item>
          <text:p text:style-name="P435">Població</text:p>
        </text:list-item>
        <text:list-item>
          <text:p text:style-name="P435">Activitat econòmica a la zona</text:p>
        </text:list-item>
        <text:list-item>
          <text:p text:style-name="P435">Dades d’activitat econòmica de la població resident</text:p>
        </text:list-item>
        <text:list-item>
          <text:p text:style-name="P435">Dades de necessitats socials de la població</text:p>
        </text:list-item>
        <text:list-item>
          <text:p text:style-name="P435">Dades de salut de la població</text:p>
        </text:list-item>
        <text:list-item>
          <text:p text:style-name="P435">Dades d’<text:span text:style-name="T1203">e</text:span>ducació i nivell d’estudis de la població</text:p>
        </text:list-item>
        <text:list-item>
          <text:p text:style-name="P435">Característiques de l’habitatge</text:p>
        </text:list-item>
        <text:list-item>
          <text:p text:style-name="P435">Dotacions d’infraestructura de serveis</text:p>
        </text:list-item>
        <text:list-item>
          <text:p text:style-name="P435">Dotacions d’equipaments de serveis públics</text:p>
        </text:list-item>
        <text:list-item>
          <text:p text:style-name="P435">Serveis existents a la zona</text:p>
        </text:list-item>
        <text:list-item>
          <text:p text:style-name="P436">Entitats existents a la zona.</text:p>
          <text:p text:style-name="P436"/>
          <text:p text:style-name="P452">3. La proposta d’<text:span text:style-name="T1204">i</text:span>ntervenció de serveis socials ha de venir acompanyada, en funció de la diagnosi feta, d’una proposta d’intervenció integral a la zona<text:span text:style-name="T1270">. </text:span></text:p>
          <text:p text:style-name="P453">4. Les propostes d'intervenció, han d'incloure, necessàriament, una anàlisi de l'impacte previst a <text:span text:style-name="T1378">l’àmbit </text:span>social i de gènere, econòmic i ambiental en la població i l'entorn. </text:p>
        </text:list-item>
      </text:list>
      <text:p text:style-name="P236"/>
      <text:p text:style-name="P93">Article <text:span text:style-name="T1205">43</text:span></text:p>
      <text:p text:style-name="P97">Finançament de les intervencions de serveis socials per <text:span text:style-name="T1378">a </text:span>les zones d’atenció preferent</text:p>
      <text:p text:style-name="P93"/>
      <text:p text:style-name="P119"><text:span text:style-name="T888">1</text:span><text:span text:style-name="T889">.</text:span><text:span text:style-name="T899"> </text:span><text:span text:style-name="T900">T</text:span><text:span text:style-name="T890">otes les administracions públiques implicades </text:span><text:span text:style-name="T902">s’han de fer </text:span><text:span text:style-name="T890">càrrec, a parts iguals, del finançament </text:span><text:span text:style-name="T892">de la </text:span><text:span text:style-name="T893">i</text:span><text:span text:style-name="T892">ntervenció de </text:span><text:span text:style-name="T894">servei</text:span><text:span text:style-name="T893">s</text:span><text:span text:style-name="T894"> socials</text:span><text:span text:style-name="T889">.</text:span><text:span text:style-name="T890"> En general, es tracta del Govern de les Illes Balears, </text:span><text:span text:style-name="T895">a través de la </text:span><text:span text:style-name="T903">C</text:span><text:span text:style-name="T895">onselleria </text:span><text:span text:style-name="T891">competent </text:span><text:span text:style-name="T895">en la matèria</text:span><text:span text:style-name="T890">, el consell ins</text:span><text:span text:style-name="T904">ular respectiu i l’ajuntament o ajuntaments afectats </text:span><text:span text:style-name="T905">i que promo</text:span><text:span text:style-name="T909">uen </text:span><text:span text:style-name="T905">la </text:span><text:span text:style-name="T906">sol·licitud</text:span><text:span text:style-name="T904">. </text:span><text:span text:style-name="T908">Aquesta distribució en el finançament es pot modificar </text:span><text:span text:style-name="T910">en </text:span><text:span text:style-name="T911">l’</text:span><text:span text:style-name="T914">acord</text:span><text:span text:style-name="T912"> </text:span><text:span text:style-name="T907">del </text:span><text:soft-page-break/><text:span text:style-name="T907">Consell de Govern </text:span><text:span text:style-name="T910">que declari </text:span><text:span text:style-name="T908">la zona d’atenció preferent, </text:span><text:span text:style-name="T913">previ </text:span><text:span text:style-name="T904">acord </text:span><text:span text:style-name="T907">entre les administracions afectades</text:span><text:span text:style-name="T908">.</text:span></text:p>
      <text:p text:style-name="P259"><text:span text:style-name="T684">2</text:span><text:span text:style-name="T683">. </text:span><text:span text:style-name="T685">Tant l</text:span><text:span text:style-name="T686">’aportació econòmica de la Conselleria competent en matèria de serveis socials</text:span><text:span text:style-name="T687"> com la dels consells insulars</text:span><text:span text:style-name="T686"> </text:span><text:span text:style-name="T696">es pot </text:span><text:span text:style-name="T688">inclou</text:span><text:span text:style-name="T689">r</text:span><text:span text:style-name="T688">e</text:span><text:span text:style-name="T686"> en el Pla de finançament dels serveis socials comunitaris, </text:span><text:span text:style-name="T697">o l’instrument equivalent de col·laboració interadministrativa</text:span><text:span text:style-name="T686">, durant els anys </text:span><text:span text:style-name="T693">d</text:span><text:span text:style-name="T698">e vigència </text:span><text:span text:style-name="T693">de</text:span><text:span text:style-name="T686"> la declaració de zona d’atenció preferent.</text:span></text:p>
      <text:p text:style-name="P259"><text:span text:style-name="T690">3. </text:span><text:span text:style-name="T683">L</text:span><text:span text:style-name="T691">a </text:span><text:span text:style-name="T692">p</text:span><text:span text:style-name="T691">roposta d’</text:span><text:span text:style-name="T693">i</text:span><text:span text:style-name="T691">ntervenció </text:span><text:span text:style-name="T683">po</text:span><text:span text:style-name="T693">t </text:span><text:span text:style-name="T684">rebr</text:span><text:span text:style-name="T694">e</text:span><text:span text:style-name="T684"> </text:span><text:span text:style-name="T683">finançament provinent d’altres administracions </text:span><text:span text:style-name="T692">públiques</text:span><text:span text:style-name="T683">, </text:span><text:span text:style-name="T692">c</text:span><text:span text:style-name="T683">onselleries,</text:span><text:span text:style-name="T695"> com</text:span><text:span text:style-name="T683"> </text:span><text:span text:style-name="T684">també </text:span><text:span text:style-name="T683">finançament privat. </text:span><text:span text:style-name="T684">En tal cas, es redu</text:span><text:span text:style-name="T694">eixen </text:span><text:span text:style-name="T684">de forma proporcional les aportacions de les administracions indicades al punt 1.</text:span></text:p>
      <text:p text:style-name="P261"><text:span text:style-name="T700">4</text:span><text:span text:style-name="T701">. </text:span><text:span text:style-name="T699">En el cas d’incompliment de les obligacions de cofinançament per alguna administració implicada, la Conferència Sectorial po</text:span><text:span text:style-name="T702">t</text:span><text:span text:style-name="T703"> </text:span><text:span text:style-name="T699">suspendre les intervencions, </text:span><text:span text:style-name="T704">amb independència de </text:span><text:span text:style-name="T705">l’</text:span><text:span text:style-name="T704">estat d’execució</text:span><text:span text:style-name="T699">.</text:span></text:p>
      <text:p text:style-name="P286"/>
      <text:p text:style-name="P261"><text:span text:style-name="T1067">T</text:span><text:span text:style-name="T1070">ÍTOL</text:span><text:span text:style-name="T1068"> </text:span><text:span text:style-name="T1069">V</text:span><text:span text:style-name="T1068"> </text:span></text:p>
      <text:p text:style-name="P299"><text:span text:style-name="T46">F</text:span><text:span text:style-name="T73">UNCIONAMENT EN XARXA I ATENCIÓ CENTRADA EN LA PERSONA</text:span></text:p>
      <text:p text:style-name="P290"/>
      <text:p text:style-name="P94">Article <text:span text:style-name="T1206">44</text:span></text:p>
      <text:p text:style-name="P94">Sistema articulat</text:p>
      <text:p text:style-name="P94"/>
      <text:p text:style-name="P73">1. Els serveis socials a les Illes Balears <text:span text:style-name="T1207">són</text:span> un sistema de serveis a la població articulat des de l’exercici de les competències municipals, insulars i autonòmiques.</text:p>
      <text:p text:style-name="P73">2. El sistema d’informació, juntament amb la figura de<text:span text:style-name="T1208">l</text:span> professional de referència, <text:span text:style-name="T1385">és</text:span> la garantia d’articulació dels serveis socials que ha de permetre l’atenció de qualitat a l<text:span text:style-name="T1207">a ciutadania, com també</text:span> la gestió eficient dels recursos de les administracions.</text:p>
      <text:p text:style-name="P74">3. En tota situació, <text:span text:style-name="T1207">una persona atesa</text:span> pels serveis socials ha de tenir <text:span text:style-name="T1342">un</text:span> professional de referència.</text:p>
      <text:p text:style-name="P74"/>
      <text:p text:style-name="P74"/>
      <text:p text:style-name="P94">Article <text:span text:style-name="T1209">45</text:span></text:p>
      <text:p text:style-name="P98">Professional de referència</text:p>
      <text:p text:style-name="P94"/>
      <text:p text:style-name="P75">1. <text:span text:style-name="T1011">Tot el que disposa l’article 11 del Decret 48/2011, relatiu al professional de referència als serveis socials comunitaris, es fa extensiu a la resta de serveis socials del sistema.</text:span></text:p>
      <text:p text:style-name="P76"><text:span text:style-name="T270">2</text:span><text:span text:style-name="T174">. En els serveis de centres de dia i serveis residencials</text:span><text:span text:style-name="T271"> de qualsevol tipus</text:span><text:span text:style-name="T174">, el professional de referència ha de ser un membre dels equips tècnics d’aquest</text:span><text:span text:style-name="T272">s</text:span><text:span text:style-name="T174"> serveis.</text:span><text:span text:style-name="T273"> A la resta de casos, el professional de referènci</text:span><text:span text:style-name="T449">a </text:span><text:span text:style-name="T450">h</text:span><text:span text:style-name="T659">a de ser</text:span><text:span text:style-name="T449"> </text:span><text:span text:style-name="T450">el professional dels</text:span><text:span text:style-name="T449"> serveis socials comunitaris bàsics. </text:span></text:p>
      <text:p text:style-name="P85"/>
      <text:p text:style-name="P87">Article <text:span text:style-name="T1184">46</text:span></text:p>
      <text:p text:style-name="P87">Sistema <text:span text:style-name="T1210">informatiu </text:span></text:p>
      <text:p text:style-name="P87"><text:soft-page-break/></text:p>
      <text:p text:style-name="P64"><text:span text:style-name="T117">1. </text:span><text:span text:style-name="T866">En compliment de l’article 49.5 de la Llei 4/2009, l’Administració autonòmica ha de garantir l’existència i coordinar un sistema informatiu social comú, compartit i compartible. Aquesta obligació es pot complir, entre d’altres, amb la posada a disposició de totes les administracions implicades d’una aplicació informàtica adequada, actualitzada i </text:span><text:span text:style-name="T867">interoperable</text:span><text:span text:style-name="T866">.</text:span></text:p>
      <text:p text:style-name="P63"><text:span text:style-name="T1276">2. </text:span>El<text:span text:style-name="T1211">s</text:span> sistem<text:span text:style-name="T1211">es</text:span> informatiu<text:span text:style-name="T1211">s</text:span> ha<text:span text:style-name="T1211">n</text:span> de garantir la connectivitat entre tots els serveis socials de les illes i tendir a l’intercanvi d’informació amb la resta de serveis de protecció social.</text:p>
      <text:p text:style-name="P62"><text:span text:style-name="T1276">3. Els sist</text:span><text:span text:style-name="T133">emes informatius </text:span><text:span text:style-name="T117">ha</text:span><text:span text:style-name="T134">n</text:span><text:span text:style-name="T117"> de</text:span><text:span text:style-name="T135"> </text:span><text:span text:style-name="T117">donar resposta a les necessitats de gestió dels serveis i a les necessitats d’informació</text:span><text:span text:style-name="T134"> </text:span><text:span text:style-name="T117">per a la planificació i l’avaluació dels serveis, i ha</text:span><text:span text:style-name="T136">n</text:span><text:span text:style-name="T117"> de complir la legislació</text:span><text:span text:style-name="T134"> </text:span><text:span text:style-name="T117">vigent relativa a la protecció de dades de caràcter personal, d’acord amb la </text:span>Llei orgànica <text:span text:style-name="T1207">3/2018, de 5 de desembre, </text:span>de protecció de dades <text:span text:style-name="T1207">personals i garantia dels drets digitals</text:span>.</text:p>
      <text:p text:style-name="P62"><text:span text:style-name="T148">4</text:span><text:span text:style-name="T133">. </text:span><text:span text:style-name="T117">La finalitat del</text:span><text:span text:style-name="T134">s</text:span><text:span text:style-name="T117"> sistem</text:span><text:span text:style-name="T134">es</text:span><text:span text:style-name="T117"> informatiu</text:span><text:span text:style-name="T134">s</text:span><text:span text:style-name="T117"> és augmentar l’eficiència en la gestió de les històries socials i del registre d</text:span>’activitats<text:span text:style-name="T1213">, tot </text:span>optimitzant els recursos humans disponibles i facilita<text:span text:style-name="T1213">r</text:span> la coordinació dels<text:span text:style-name="T1213"> </text:span>professionals i <text:span text:style-name="T1214">els </text:span>nivells d’atenció de la xarxa pública de serveis socials.</text:p>
      <text:p text:style-name="P120"><text:span text:style-name="T925">5</text:span><text:span text:style-name="T916">. El conjunt d’administracions competents en matèria de serveis socials ha de treballar coordinadament per a l’ús i l’extensió de </text:span><text:span text:style-name="T917">la </text:span><text:span text:style-name="T916">història social i del registre d’activitats</text:span><text:span text:style-name="T917">.</text:span></text:p>
      <text:p text:style-name="P118"><text:span text:style-name="T901">6</text:span><text:span text:style-name="T887">. El </text:span><text:span text:style-name="T903">s</text:span><text:span text:style-name="T887">istema informatiu de </text:span><text:span text:style-name="T896">s</text:span><text:span text:style-name="T887">erveis </text:span><text:span text:style-name="T896">s</text:span><text:span text:style-name="T887">ocials comunitaris bàsics, regulat per l'article 19 del Decret 48/2011, pel qual es regulen els principis generals i les directrius de coordinació dels serveis socials comunitaris bàsics, forma part del </text:span><text:span text:style-name="T897">s</text:span><text:span text:style-name="T887">istema</text:span><text:span text:style-name="T898"> </text:span><text:span text:style-name="T897">i</text:span><text:span text:style-name="T887">nformatiu dels </text:span><text:span text:style-name="T897">s</text:span><text:span text:style-name="T887">erveis </text:span><text:span text:style-name="T897">s</text:span><text:span text:style-name="T887">ocials.</text:span></text:p>
      <text:p text:style-name="P62"><text:span text:style-name="T1276">7. </text:span>El Govern de les Illes <text:span text:style-name="T1277">Balears</text:span> <text:span text:style-name="T1214">ha de coordinar el procés, en el marc de la Conferència Sectorial de Serveis Socials, per establir </text:span>els mínims comuns d’informació<text:span text:style-name="T1211"> que s'han de compartir des dels serveis socials, per donar resposta a les necessitats de gestió dels serveis i a les necessitats d'informació per la planificació i a l'avaluació dels serveis, així com el format i els terminis.</text:span></text:p>
      <text:p text:style-name="P120"><text:span text:style-name="T925">8</text:span><text:span text:style-name="T915">. </text:span><text:span text:style-name="T918">Cada administració competent ha de recollir la informació acordada en el marc de la </text:span><text:span text:style-name="T919">C</text:span><text:span text:style-name="T918">onferència </text:span><text:span text:style-name="T919">S</text:span><text:span text:style-name="T918">ectorial i l'ha </text:span><text:span text:style-name="T915">posar a disposició de</text:span><text:span text:style-name="T920"> la Conselleria d’Afers Socials i Esports </text:span><text:span text:style-name="T921">en</text:span><text:span text:style-name="T920"> els formats i </text:span><text:span text:style-name="T919">els </text:span><text:span text:style-name="T920">terminis que s'estableixin</text:span><text:span text:style-name="T922"> en aquest marc</text:span><text:span text:style-name="T920">. En el cas dels </text:span><text:span text:style-name="T923">s</text:span><text:span text:style-name="T920">erveis </text:span><text:span text:style-name="T923">s</text:span><text:span text:style-name="T920">ocials </text:span><text:span text:style-name="T923">c</text:span><text:span text:style-name="T920">omunitaris, els consells insulars han de recollir la informació necessària de les administracions que gestionen</text:span><text:span text:style-name="T924"> </text:span><text:span text:style-name="T920">els serveis socials a les zones, i l’han de proporcionar a la Conselleria d’Afers Socials amb la periodicitat que es marqui a la Conferència Sectorial, i que com a mínim haurà de ser anual.</text:span></text:p>
      <text:p text:style-name="P62"><text:span text:style-name="T1276">9. </text:span>La informació<text:span text:style-name="T1213"> recollida pels sistemes informatius i compartida amb la Conselleria d'Afers Socials </text:span>ha de <text:span text:style-name="T1216">permetre identificar, com a mínim, tot el següent:</text:span></text:p>
      <text:p text:style-name="P62"/>
      <text:list xml:id="list3028006712" text:style-name="L28">
        <text:list-item>
          <text:p text:style-name="P437"><text:span text:style-name="T1342">L</text:span>es persones usuàries<text:span text:style-name="T1212"> i beneficiàries i les seves característiques <text:tab/>sociodemogràfiques</text:span></text:p>
        </text:list-item>
        <text:list-item>
          <text:p text:style-name="P438"><text:span text:style-name="T1342">E</text:span>ls serveis, <text:span text:style-name="T1217">els </text:span>equipaments i <text:span text:style-name="T1217">les </text:span>places, <text:span text:style-name="T1342">a més de</text:span> la ubicació</text:p>
        </text:list-item>
        <text:list-item>
          <text:p text:style-name="P439"><text:span text:style-name="T1342">E</text:span>l <text:span text:style-name="T1218">personal </text:span>professional de referència de les persones usuàries</text:p>
        </text:list-item>
        <text:list-item>
          <text:p text:style-name="P439"><text:soft-page-break/><text:span text:style-name="T1342">L</text:span>es demandes de cada persona usuària</text:p>
        </text:list-item>
        <text:list-item>
          <text:p text:style-name="P439"><text:span text:style-name="T1342">L</text:span>a valoració de les necessitats de cada persona usuària pe<text:span text:style-name="T1267">l</text:span> <text:span text:style-name="T1218">personal</text:span> <text:tab/>professional</text:p>
        </text:list-item>
        <text:list-item>
          <text:p text:style-name="P437"><text:span text:style-name="T1342">L</text:span>es<text:span text:style-name="T1220"> </text:span>intervencions realitzades i <text:span text:style-name="T1221">e</text:span>ls recursos<text:span text:style-name="T1219"> destinats a cada persona <text:tab/>usuària</text:span></text:p>
        </text:list-item>
        <text:list-item>
          <text:p text:style-name="P437"><text:span text:style-name="T1342">El </text:span>resultat dels processos seguits<text:span text:style-name="T1222"> </text:span>per les persones usuàries</text:p>
        </text:list-item>
        <text:list-item>
          <text:p text:style-name="P440"><text:span text:style-name="T1342">L</text:span>a intervenció comunitària.</text:p>
          <text:p text:style-name="P440"/>
        </text:list-item>
      </text:list>
      <text:p text:style-name="P62"><text:span text:style-name="T1276">10. </text:span>Els productes que es deriven del processament<text:span text:style-name="T1222"> </text:span>de la informació s’han d’integrar en el <text:span text:style-name="T1223">P</text:span>la d’estadística de les Illes<text:span text:style-name="T1213"> </text:span>Balears en forma d’operació estadística.</text:p>
      <text:p text:style-name="P62"><text:span text:style-name="T1215">11. </text:span>Mitjançant un acord de la Conferència Sectorial de Serveis Socials, prevista en l’article 47 de la Llei 4/2009, s’han de formular les millores en el sistema informatiu dels serveis socials.</text:p>
      <text:p text:style-name="P62"/>
      <text:p text:style-name="P112">Article <text:span text:style-name="T1184">47</text:span></text:p>
      <text:p text:style-name="P113">Atenció centrada en la persona</text:p>
      <text:p text:style-name="P112"/>
      <text:p text:style-name="P79"><text:span text:style-name="T767">1. El </text:span><text:span text:style-name="T780">s</text:span><text:span text:style-name="T767">istema de </text:span><text:span text:style-name="T778">s</text:span><text:span text:style-name="T767">erveis </text:span><text:span text:style-name="T778">s</text:span><text:span text:style-name="T767">ocials de les Illes Balears</text:span><text:span text:style-name="T779"> s'articula entorn al model d'atenció integral centrada en la persona, i per tant es dirigeix a la consecució de millores en tots els àmbits de la qualitat de vida i el benestar de la persona, des del respecte a la seva dignitat, drets i </text:span><text:span text:style-name="T780">i</text:span><text:span text:style-name="T779">nteressos i preferències.</text:span></text:p>
      <text:p text:style-name="P114"/>
      <text:p text:style-name="P114"/>
      <text:p text:style-name="P79"><text:span text:style-name="T68">DISPOSICI</text:span><text:span text:style-name="T69">O</text:span><text:span text:style-name="T68">NS ADDICIONALS</text:span></text:p>
      <text:p text:style-name="P238"/>
      <text:p text:style-name="P253">Disposició addicional primera</text:p>
      <text:p text:style-name="P253">Denominacions</text:p>
      <text:p text:style-name="P253"/>
      <text:p text:style-name="P240">Totes les denominacions d’òrgans, càrrecs, professions i funcions que en aquest Decret apareixen en gènere masculí s’han d’entendre referides al masculí o al femení segons el sexe del titular o de la persona de qui es tracti.</text:p>
      <text:p text:style-name="P239"/>
      <text:p text:style-name="P255">Disposició addicional segona</text:p>
      <text:p text:style-name="P256">Principis generals, normes complementàries i competències exclusives de la Comunitat Autònoma</text:p>
      <text:p text:style-name="P255"/>
      <text:p text:style-name="P69"><text:span text:style-name="T1320">1. </text:span>Tenen caràcter de principis generals,<text:span text:style-name="T1319"> a l'empara de l'article 58.3 de l’Estatut d’Autonomia de les Illes Balears, aprovat per la </text:span>L<text:span text:style-name="T1337">lei</text:span> Org<text:span text:style-name="T1337">à</text:span>nica 1/2007, de 28 de febrer, <text:span text:style-name="T1319">amb l’objecte de garantir la igualtat de condicions bàsiques i de seguretat jurídica en la prestació dels serveis socials a les Illes Balears, sens perjudici de la competència reglamentària pròpia dels consells insulars en la matèria, els articles i títols següents: </text:span></text:p>
      <text:p text:style-name="P68"><text:soft-page-break/></text:p>
      <text:p text:style-name="P68"><text:span text:style-name="T1319">- L</text:span>’article 4</text:p>
      <text:p text:style-name="P68"><text:span text:style-name="T1319">- L'</text:span>article 6</text:p>
      <text:p text:style-name="P68"><text:span text:style-name="T1319">- L</text:span>’article 7</text:p>
      <text:p text:style-name="P67"><text:span text:style-name="T1320">- L</text:span>’article 8</text:p>
      <text:p text:style-name="P67"><text:span text:style-name="T1320">-</text:span> <text:span text:style-name="T1320">L</text:span>’article 9</text:p>
      <text:p text:style-name="P67"><text:span text:style-name="T1320">-</text:span> <text:span text:style-name="T1320">L</text:span>’article 10</text:p>
      <text:p text:style-name="P67"><text:span text:style-name="T1320">-</text:span> <text:span text:style-name="T1320">L</text:span>’article 11</text:p>
      <text:p text:style-name="P67"><text:span text:style-name="T1320">-</text:span> <text:span text:style-name="T1320">L</text:span>’article 12</text:p>
      <text:p text:style-name="P70">- El títol III</text:p>
      <text:p text:style-name="P70">- El títol IV</text:p>
      <text:p text:style-name="P70">- El títol V</text:p>
      <text:p text:style-name="P67"/>
      <text:p text:style-name="P66"><text:span text:style-name="T1321">2</text:span>. T<text:span text:style-name="T1385">enen</text:span> caràcter de norm<text:span text:style-name="T1321">a</text:span> complementàri<text:span text:style-name="T1321">a, a l'empara de l'article 72.2 de l'Estatut d'autonomia en relació amb l'</text:span><text:span text:style-name="T1322">article 47.7 de la Llei 4/2009, l'article 13, </text:span><text:span text:style-name="T1339">i </text:span><text:span text:style-name="T1392">la </text:span><text:span text:style-name="T1339">disposició transitòria primera. </text:span></text:p>
      <text:p text:style-name="P413"/>
      <text:p text:style-name="P80"><text:span text:style-name="T278">3</text:span><text:span text:style-name="T174">. La resta del Decret es dicta en virtut de les competències exclusives de la Comunitat Autònoma de les Illes Balears, </text:span><text:span text:style-name="T278">d'acord amb l'article 30.15 de l’Estatut d’Autonomia de les Illes Balears, aprovat per la </text:span><text:span text:style-name="T174">L</text:span><text:span text:style-name="T279">lei</text:span><text:span text:style-name="T174"> Org</text:span><text:span text:style-name="T279">à</text:span><text:span text:style-name="T174">nica 1/2007, de 28 de febrer.</text:span></text:p>
      <text:p text:style-name="P91"/>
      <text:p text:style-name="P80"><text:span text:style-name="T70">DISPOSICI</text:span><text:span text:style-name="T71">ONS</text:span><text:span text:style-name="T70"> TRANSITÒRI</text:span><text:span text:style-name="T72">ES</text:span></text:p>
      <text:p text:style-name="P228"/>
      <text:p text:style-name="P246">Disposició transitòria <text:span text:style-name="T1225">primera</text:span></text:p>
      <text:p text:style-name="P246">Termini<text:span text:style-name="T1224">s</text:span> <text:span text:style-name="T1224">d’entrada en vigor de les definicions de les unitats territorials</text:span></text:p>
      <text:p text:style-name="P246"/>
      <text:p text:style-name="P232"><text:span text:style-name="T1226">1. La defin</text:span><text:span text:style-name="T155">ició territorial de les zones bàsiques, competència dels municipis, </text:span><text:span text:style-name="T1082">s’ha de realitzar </text:span><text:span text:style-name="T155">d’acord amb l’article 5 i </text:span><text:span text:style-name="T1082">en el termini de </text:span><text:span text:style-name="T1083">24</text:span><text:span text:style-name="T1082"> mesos des de l’aprovació d’aquest Decret. </text:span><text:span text:style-name="T145">En el cas que aquest term</text:span><text:span text:style-name="T1227">ini no es compleixi, els consells insulars respectius o el Govern de les Illes Balears poden definir les zones bàsiques que escaiguin en els plans estratègics respectius, d’acord amb l’article 39.2 de la Llei 4/2009. Aquesta definició subsidiària té c</text:span><text:span text:style-name="T1228">aràcter provisional i desplaçable fins que els municipis n’aprovi</text:span><text:span text:style-name="T1344">n</text:span><text:span text:style-name="T1228"> la corresponent. A més, e</text:span><text:span text:style-name="T1081">n el cas </text:span><text:span text:style-name="T1090">d’incompliment d’algun municipi, aquest </text:span><text:span text:style-name="T1087">no rebrà</text:span><text:span text:style-name="T1081"> cap tipus de cofinançament del Govern de les Illes Balears </text:span><text:span text:style-name="T1092">en relació amb e</text:span><text:span text:style-name="T1081">ls serveis socials comunitaris, </text:span><text:span text:style-name="T1096">en el marc de l’article 70 de la Llei 4/2009, d’11 de juny.</text:span></text:p>
      <text:p text:style-name="P445"><text:span text:style-name="T1226">2. L’establiment de les àrees als plans estratègics insulars, d’acord amb l</text:span>’article <text:span text:style-name="T1229">11</text:span>, <text:span text:style-name="T1230">s’ha de realitzar </text:span>en el termini de <text:span text:style-name="T1249">24</text:span> mesos des de l’aprovació d’<text:span text:style-name="T1231">a</text:span>quest Decret. <text:span text:style-name="T958">E</text:span>n el cas de produir-se un incompliment per part d’algun <text:span text:style-name="T1232">consell insular</text:span>, aquest <text:span text:style-name="T1268">no rebrà</text:span> cap tipus de cofinançament pel Govern de les Illes Balears <text:span text:style-name="T1379">en relació amb</text:span> <text:span text:style-name="T1379">e</text:span>ls serveis socials comunitaris, <text:span text:style-name="T1393">en el marc de l’article 70 de la Llei 4/2009, d’11 de juny.</text:span></text:p>
      <text:p text:style-name="P271"><text:soft-page-break/><text:span text:style-name="T959">3</text:span><text:span text:style-name="T960">.</text:span><text:span text:style-name="T961"> </text:span><text:span text:style-name="T962">La definició territorial </text:span><text:span text:style-name="T963">de les àrees corresponents als municipis majors de 100.000 habitants, d’acord amb l’</text:span>article <text:span text:style-name="T1226">11.3</text:span>, <text:span text:style-name="T1233">s’ha de realitzar </text:span>en el termini de <text:span text:style-name="T1249">24</text:span> mesos <text:span text:style-name="T1390">des de l’aprovació d’aquest Decret. En el cas </text:span><text:span text:style-name="T1344">que els</text:span><text:span text:style-name="T1390"> municipis implicats </text:span><text:span text:style-name="T1344">no ho facin</text:span><text:span text:style-name="T1390">, </text:span><text:span text:style-name="T1269">no rebran</text:span><text:span text:style-name="T1390"> cap tipus de cofinançament pel Govern de les Illes Balears </text:span><text:span text:style-name="T1380">en relació amb els </text:span><text:span text:style-name="T1390">serveis socials comunitaris, </text:span><text:span text:style-name="T1394">en el marc de l’article 70 de la Llei 4/2009, d’11 de juny.</text:span></text:p>
      <text:p text:style-name="P276"><text:span text:style-name="T292">4. En el moment que tots els municipis i consells </text:span><text:span text:style-name="T235">insulars</text:span><text:span text:style-name="T292"> hagin publicat la definició de les zones bàsiques i les àrees </text:span><text:span text:style-name="T235">en e</text:span><text:span text:style-name="T292">ls seus plans estratègics, la Conselleria competent en mat</text:span>èria de serveis socials <text:span text:style-name="T1234">ha de modificar </text:span>el seu pla estratègic per <text:span text:style-name="T1235">actualitzar el</text:span> mapa <text:span text:style-name="T1236">amb les noves unitats territorials</text:span>.</text:p>
      <text:p text:style-name="P278"/>
      <text:p text:style-name="P246">Disposició transitòria <text:span text:style-name="T1225">segona</text:span></text:p>
      <text:p text:style-name="P246">Termini<text:span text:style-name="T1224">s</text:span> <text:span text:style-name="T1224">d’entrada en vigor de la </text:span><text:span text:style-name="T488">provisió mínima de serveis socials per unitats territorials</text:span></text:p>
      <text:p text:style-name="P311"/>
      <text:p text:style-name="P220"><text:span text:style-name="T480">1. </text:span><text:span text:style-name="T484">Tot </text:span><text:span text:style-name="T485">el que es recull</text:span><text:span text:style-name="T484"> al </text:span><text:span text:style-name="T486">t</text:span><text:span text:style-name="T484">ítol </text:span><text:span text:style-name="T481">III </text:span><text:span text:style-name="T667">ha d’estar íntegrament en funcionamen</text:span><text:span text:style-name="T359">t a data </text:span><text:span text:style-name="T360">d’</text:span><text:span text:style-name="T359">1 de gener de 203</text:span><text:span text:style-name="T361">1</text:span><text:span text:style-name="T438">. </text:span><text:span text:style-name="T439">En el cas </text:span><text:span text:style-name="T444">que els</text:span><text:span text:style-name="T439"> municipis </text:span><text:span text:style-name="T441">o consells insulars </text:span><text:span text:style-name="T439">implicats </text:span><text:span text:style-name="T444">no ho compleixin</text:span><text:span text:style-name="T439">, <text:s/></text:span><text:span text:style-name="T442">no rebr</text:span><text:span text:style-name="T443">an</text:span><text:span text:style-name="T439"> cap tipu</text:span><text:span text:style-name="T440">s de cofinançament del Govern de les Illes Balears </text:span><text:span text:style-name="T446">en relació amb e</text:span><text:span text:style-name="T440">ls serveis socials comunitaris, </text:span><text:span text:style-name="T483">en el marc de l’article 70 de la Llei 4/2009, d’11 de juny.</text:span></text:p>
      <text:p text:style-name="P508"/>
      <text:p text:style-name="P451">Disposició transitòria <text:span text:style-name="T1237">tercera</text:span></text:p>
      <text:p text:style-name="P257">Situacions existents en el moment d’aprovació del Decret</text:p>
      <text:p text:style-name="P254"/>
      <text:p text:style-name="P242"><text:span text:style-name="T1238">1. L’administració pública responsable dels serveis i recursos existents </text:span><text:span text:style-name="T1239">—</text:span><text:span text:style-name="T1238">o en fase </text:span><text:span text:style-name="T250">de construcció o constitució</text:span><text:span text:style-name="T1241">—</text:span><text:span text:style-name="T250"> en el moment d’aprovació d’aquest Decret, i que s’indiquen a continuació, </text:span><text:span text:style-name="T280">en </text:span><text:span text:style-name="T250">conservarà la titularitat, tant si són de gestió directa com indirecta, malgrat no s'ajustin </text:span><text:span text:style-name="T280">al que </text:span><text:span text:style-name="T281">estableix</text:span><text:span text:style-name="T250"> l'article 14. En qualsevol cas, es poden establir </text:span><text:span text:style-name="T174">acords, convenis i/o altres formes de cooperació interadministrativa</text:span><text:span text:style-name="T251"> </text:span><text:span text:style-name="T174">per tal d’adaptar tal realitat </text:span><text:span text:style-name="T289">al que defineix</text:span><text:span text:style-name="T174"> aquest Reglament. </text:span><text:span text:style-name="T260">2. </text:span><text:span text:style-name="T252">En concret, aquest punt s’aplica a:</text:span></text:p>
      <text:p text:style-name="P234"/>
      <text:list xml:id="list2569121454" text:style-name="L29">
        <text:list-item>
          <text:p text:style-name="P449"><text:span text:style-name="T1278">E</text:span>ls serveis residencials que, en el moment d'aprovació d'aquest <text:span text:style-name="T1279">D</text:span>ecret, siguin de titularitat municipal. </text:p>
        </text:list-item>
        <text:list-item>
          <text:p text:style-name="P450"><text:span text:style-name="T1278">E</text:span>ls serveis residencials que, en el moment d'aprovació d'aquest <text:span text:style-name="T1279">D</text:span>ecret, siguin de titularitat d'un consell insular. </text:p>
        </text:list-item>
        <text:list-item>
          <text:p text:style-name="P449"><text:span text:style-name="T1278">E</text:span>ls centres d’estades diürnes que, en moment d'aprovació d'aquest <text:span text:style-name="T1279">D</text:span>ecret, siguin de titularitat d'un consell insular.</text:p>
          <text:p text:style-name="P449"/>
        </text:list-item>
      </text:list>
      <text:p text:style-name="P241"><text:span text:style-name="T260">3</text:span><text:span text:style-name="T236">. L'</text:span><text:span text:style-name="T174">existència d’aquests serveis i recursos no redueix ni elimina les obligacions respectives de cada administració pública, d’acord amb </text:span><text:span text:style-name="T289">el que estableix</text:span><text:span text:style-name="T174"> aquest Decret.</text:span></text:p>
      <text:p text:style-name="P243"><text:soft-page-break/><text:span text:style-name="T242">4</text:span><text:span text:style-name="T239">. En el cas que una administració </text:span><text:span text:style-name="T243">vulgui </text:span><text:span text:style-name="T239">deix</text:span><text:span text:style-name="T243">ar</text:span><text:span text:style-name="T239"> de prestar un servei </text:span><text:span text:style-name="T244">d’aquest tipus,</text:span><text:span text:style-name="T239"> </text:span><text:span text:style-name="T243">es</text:span><text:span text:style-name="T239"> requereix d’un període previ d’avaluació entre les administracions implicades i la inclusió preceptiva </text:span><text:span text:style-name="T245">de la nova organització i prestació</text:span><text:span text:style-name="T239"> en els plans estratègics respectius, prèvia informació a la Conferència Sectorial.</text:span></text:p>
      <text:p text:style-name="P248"/>
      <text:p text:style-name="P243"><text:span text:style-name="T85">DISPOSICI</text:span><text:span text:style-name="T86">O</text:span><text:span text:style-name="T85">NS DEROGATÒRIES</text:span></text:p>
      <text:p text:style-name="P250"/>
      <text:p text:style-name="P99">Disposició derogatòria única</text:p>
      <text:p text:style-name="P95">Normes que es deroguen</text:p>
      <text:p text:style-name="P95"/>
      <text:p text:style-name="P77">Queden derogades totes les disposicions de rang igual o inferior que s’oposin a aquest Decret, el contradiguin o en siguin incompatibles i, en especial:</text:p>
      <text:p text:style-name="P77"/>
      <text:list xml:id="list3951298343" text:style-name="L30">
        <text:list-item>
          <text:p text:style-name="P410"><text:span text:style-name="T237">Es deroguen totes les disposicions del Decret 48/2011 que facin referència a les zones d’atenció preferent, les quals es regularan segons el que s’estableix a aquesta norma. En concret, es derog</text:span><text:span text:style-name="T238">uen</text:span><text:span text:style-name="T237"> íntegrament </text:span><text:span text:style-name="T258">l’</text:span><text:span text:style-name="T240">article 12 i </text:span><text:span text:style-name="T241">l’apartat cinquè de l’article</text:span><text:span text:style-name="T240"> 13.</text:span></text:p>
        </text:list-item>
        <text:list-item>
          <text:p text:style-name="P411"><text:span text:style-name="T174">Es deroga l'An</text:span><text:span text:style-name="T282">n</text:span><text:span text:style-name="T174">ex del Decret 48/2011, referit a les variables del sistema informatiu.</text:span></text:p>
          <text:p text:style-name="P412"/>
          <text:p text:style-name="P414"/>
          <text:p text:style-name="P454"><text:span text:style-name="T85">DISPOSICI</text:span><text:span text:style-name="T87">O</text:span><text:span text:style-name="T85">NS FINALS</text:span></text:p>
        </text:list-item>
      </text:list>
      <text:p text:style-name="P250"/>
      <text:p text:style-name="P96"><text:span text:style-name="T998">Disposició final </text:span><text:span text:style-name="T999">primera</text:span></text:p>
      <text:p text:style-name="P92">Habilitacions competencials</text:p>
      <text:p text:style-name="P96"/>
      <text:p text:style-name="P65"><text:span text:style-name="T1318">1. </text:span>Aquest Decret es dicta d’acord amb la <text:span text:style-name="T1243">disposició final dissetena de la Llei 4/2009, que faculta el Govern de les Illes Balears per dictar les disposicions reglamentàries que siguin necessàries per desplegar i aplicar aquesta llei, dins el marc competencial que estableix l’Estatut d’Autonomia de les Illes Balears.</text:span></text:p>
      <text:p text:style-name="P65"/>
      <text:p text:style-name="P249">Disposició final segona</text:p>
      <text:p text:style-name="P245">Modificació del Decret 48/2011, de 13 de maig, pel qual es regulen els principis generals i les directrius de coordinació dels serveis socials comunitaris bàsics</text:p>
      <text:p text:style-name="P245"/>
      <text:p text:style-name="P81"><text:span text:style-name="T174">Es modifica el punt 10.5 del Decret 48/2011</text:span><text:span text:style-name="T263">,</text:span><text:span text:style-name="T174"> que ha de quedar amb la redacció següent:</text:span></text:p>
      <text:p text:style-name="P71"/>
      <text:p text:style-name="P401"><text:span text:style-name="T991">5. Els criteris per fixar les ràtios en cada territori i la ràtio mitjana que s’ha d’utilitzar per calcular el finançament interinstitucional s’han d’acordar en la Conferència Sectorial de Serveis socials. </text:span><text:span text:style-name="T1000">En tot cas, el Govern de les Illes Balears només cofinança </text:span><text:span text:style-name="T1001">les despeses corresponents </text:span><text:span text:style-name="T1002">a</text:span><text:span text:style-name="T1001">ls períodes </text:span><text:span text:style-name="T1002">en </text:span><text:span text:style-name="T1001">qu</text:span><text:span text:style-name="T1002">è</text:span><text:span text:style-name="T1001"> efectivament s’han executat </text:span><text:span text:style-name="T1003">i que </text:span><text:span text:style-name="T1004">respect</text:span><text:span text:style-name="T1002">e</text:span><text:span text:style-name="T1003">n</text:span><text:span text:style-name="T1004"> </text:span><text:span text:style-name="T1005">les ràtios mínimes establertes</text:span><text:span text:style-name="T1001">, sense perjudici </text:span><text:soft-page-break/><text:span text:style-name="T1001">dels acords </text:span><text:span text:style-name="T1006">de</text:span><text:span text:style-name="T1001"> la Conferència Sectorial </text:span><text:span text:style-name="T1006">en relació a</text:span><text:span text:style-name="T1010">mb e</text:span><text:span text:style-name="T1007">ls</text:span><text:span text:style-name="T1006"> mecanismes correctors </text:span><text:span text:style-name="T1007">necessaris</text:span><text:span text:style-name="T1006">, com un possible llindar d’incompliment admès, </text:span><text:span text:style-name="T1008">entre d’altres</text:span><text:span text:style-name="T991">.</text:span></text:p>
      <text:p text:style-name="P251"/>
      <text:p text:style-name="P258">Disposició final tercera</text:p>
      <text:p text:style-name="P252">Entrada en vigor</text:p>
      <text:p text:style-name="P252"/>
      <text:p text:style-name="P260"><text:span text:style-name="T681">Aquest Decret </text:span><text:span text:style-name="T682">entrarà en vigor </text:span><text:span text:style-name="T681">l’endemà d’haver-se publicat en el </text:span><text:span text:style-name="T44">Butlletí Oficial de les Illes Balears</text:span><text:span text:style-name="T785">, </text:span><text:span text:style-name="T786">sense perjudici d</text:span><text:span text:style-name="T787">el que estableix</text:span><text:span text:style-name="T789">e</text:span><text:span text:style-name="T787">n</text:span><text:span text:style-name="T786"> l</text:span><text:span text:style-name="T788">es disposicions transitòries</text:span><text:span text:style-name="T78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Marlett" svg:font-family="Marlett"/>
    <style:font-face style:name="Noto Sans1" svg:font-family="'Noto Sans', sans-serif"/>
    <style:font-face style:name="Noto Sans" svg:font-family="'Noto Sans'" style:font-family-generic="swiss"/>
    <style:font-face style:name="Noto sans" svg:font-family="'Noto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2"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Calibri1" svg:font-family="Calibri, Calibri" style:font-family-generic="swiss" style:font-pitch="variable"/>
    <style:font-face style:name="LegacySanITCBoo1" svg:font-family="LegacySanITCBoo" style:font-family-generic="swiss" style:font-pitch="variable"/>
    <style:font-face style:name="Liberation Sans" svg:font-family="'Liberation Sans'" style:font-family-generic="swiss" style:font-pitch="variable"/>
    <style:font-face style:name="Noto Sans3"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4" svg:font-family="'Noto Sans'" style:font-family-generic="system" style:font-pitch="variable"/>
    <style:font-face style:name="OpenSans-Light" svg:font-family="OpenSans-Light"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ffffff" draw:distance="0.101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2"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ARTICLE" style:family="paragraph" style:parent-style-name="Text_20_body">
      <style:text-properties style:font-name="Noto Sans3" fo:font-family="'Noto Sans'" style:font-family-generic="swiss" style:font-pitch="variable" fo:font-size="11pt" fo:language="ca" fo:country="ES" fo:font-style="normal" fo:font-weight="bold" style:font-size-asian="11pt" style:font-style-asian="normal" style:font-weight-asian="bold" style:font-size-complex="11pt" style:font-style-complex="normal" style:font-weight-complex="bold"/>
    </style:style>
    <style:style style:name="DISPOSICIONS" style:family="paragraph" style:parent-style-name="Text_20_body">
      <style:text-properties style:font-name="Noto Sans3" fo:font-family="'Noto Sans'" style:font-family-generic="swiss" style:font-pitch="variable" fo:font-size="11pt" fo:language="ca" fo:country="ES" fo:font-style="normal" fo:font-weight="bold" style:font-size-asian="11pt" style:font-style-asian="normal" style:font-weight-asian="bold" style:font-size-complex="11pt" style:font-style-complex="normal"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TÍTOL" style:family="paragraph" style:parent-style-name="Standard">
      <style:paragraph-properties fo:margin-top="0.3cm" fo:margin-bottom="0.4cm" loext:contextual-spacing="false" fo:text-align="center" style:justify-single-word="false"/>
      <style:text-properties style:font-name="Noto sans" fo:font-family="'Noto sans'" style:font-family-generic="swiss" fo:font-size="11pt" fo:language="ca" fo:country="ES" fo:font-weight="bold" style:font-size-asian="11pt" style:font-weight-asian="bold" style:font-size-complex="11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20%"/>
      <style:text-properties style:font-name="Noto Sans2" fo:font-family="'Noto Sans'" style:font-family-generic="roman" style:font-pitch="variable" fo:font-size="11pt" fo:language="ca" fo:country="ES" style:font-name-asian="Noto Sans4" style:font-family-asian="'Noto Sans'" style:font-family-generic-asian="system" style:font-pitch-asian="variable" style:font-size-asian="11pt" style:language-asian="en" style:country-asian="US" style:font-name-complex="Noto Sans4" style:font-family-complex="'Noto Sans'" style:font-family-generic-complex="system" style:font-pitch-complex="variable" style:font-size-complex="11pt"/>
    </style:style>
    <style:style style:name="western" style:family="paragraph" style:parent-style-name="Standard" style:default-outline-level="" style:list-style-name="">
      <style:paragraph-properties fo:margin-top="0.049cm" fo:margin-bottom="0.439cm" loext:contextual-spacing="false" fo:line-height="115%"/>
      <style:text-properties style:font-name="Liberation Sans1" fo:font-family="'Liberation Sans'" style:font-family-generic="roman" style:font-pitch="variable" fo:language="es" fo:country="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3"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2" fo:font-family="'Noto Sans'" style:font-family-generic="roman" style:font-pitch="variable"/>
    </style:style>
    <style:style style:name="Pie_20_de_20_página_20_Car" style:display-name="Pie de página Car" style:family="text" style:parent-style-name="Default_20_Paragraph_20_Font">
      <style:text-properties style:font-name="Noto Sans2"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style:font-name="Noto Sans3" fo:font-family="'Noto Sans'" style:font-family-generic="swiss" style:font-pitch="variable" fo:font-size="11pt" fo:font-style="italic" style:font-size-asian="9.60000038146973pt" style:font-style-asian="italic" style:font-size-complex="11pt" style:font-style-complex="italic"/>
    </style:style>
    <style:style style:name="Fuente_20_de_20_párrafo_20_predeter." style:display-name="Fuente de párrafo predeter."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4" style:display-name="ListLabel 4" style:family="text">
      <style:text-properties style:font-name="LegacySanITCBoo" fo:font-family="LegacySanITCBoo" style:font-family-generic="roman" style:font-pitch="variable" fo:font-size="13pt" fo:font-weight="bold" style:font-weight-asian="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ListLabel_20_14" style:display-name="ListLabel 14" style:family="text">
      <style:text-properties fo:font-size="11pt" fo:font-style="normal" style:font-size-asian="11pt" style:font-style-asian="normal" style:font-size-complex="11pt" style:font-style-complex="normal"/>
    </style:style>
    <style:style style:name="ListLabel_20_15" style:display-name="ListLabel 15" style:family="text">
      <style:text-properties fo:font-size="11pt" fo:font-style="normal" style:font-size-asian="11pt" style:font-style-asian="normal" style:font-size-complex="11pt" style:font-style-complex="normal"/>
    </style:style>
    <style:style style:name="ListLabel_20_16" style:display-name="ListLabel 16" style:family="text">
      <style:text-properties fo:font-size="11pt" fo:font-style="normal" style:font-size-asian="11pt" style:font-style-asian="normal" style:font-size-complex="11pt" style:font-style-complex="normal"/>
    </style:style>
    <style:style style:name="ListLabel_20_17" style:display-name="ListLabel 17" style:family="text">
      <style:text-properties fo:font-size="11pt" fo:font-style="normal" style:font-size-asian="11pt" style:font-style-asian="normal" style:font-size-complex="11pt" style:font-style-complex="normal"/>
    </style:style>
    <style:style style:name="ListLabel_20_18" style:display-name="ListLabel 18" style:family="text">
      <style:text-properties fo:font-size="11pt" fo:font-style="normal" style:font-size-asian="11pt" style:font-style-asian="normal" style:font-size-complex="11pt" style:font-style-complex="normal"/>
    </style:style>
    <style:style style:name="ListLabel_20_19" style:display-name="ListLabel 19" style:family="text">
      <style:text-properties fo:font-size="11pt" fo:font-style="normal" style:font-size-asian="11pt" style:font-style-asian="normal" style:font-size-complex="11pt" style:font-style-complex="normal"/>
    </style:style>
    <style:style style:name="ListLabel_20_20" style:display-name="ListLabel 20" style:family="text">
      <style:text-properties fo:font-size="11pt" fo:font-style="normal" style:font-size-asian="11pt" style:font-style-asian="normal" style:font-size-complex="11pt" style:font-style-complex="normal"/>
    </style:style>
    <style:style style:name="ListLabel_20_21" style:display-name="ListLabel 21" style:family="text">
      <style:text-properties fo:font-size="11pt" fo:font-style="normal" style:font-size-asian="11pt" style:font-style-asian="normal" style:font-size-complex="11pt" style:font-style-complex="normal"/>
    </style:style>
    <style:style style:name="ListLabel_20_22" style:display-name="ListLabel 22" style:family="text">
      <style:text-properties fo:font-size="11pt" fo:font-style="normal" style:font-size-asian="11pt" style:font-style-asian="normal" style:font-size-complex="11pt" style:font-style-complex="normal"/>
    </style:style>
    <style:style style:name="ListLabel_20_32" style:display-name="ListLabel 32" style:family="text">
      <style:text-properties fo:font-size="11pt" fo:font-style="normal" style:font-size-asian="11pt" style:font-style-asian="normal" style:font-size-complex="11pt" style:font-style-complex="normal"/>
    </style:style>
    <style:style style:name="ListLabel_20_33" style:display-name="ListLabel 33" style:family="text">
      <style:text-properties fo:font-size="11pt" fo:font-style="normal" style:font-size-asian="11pt" style:font-style-asian="normal" style:font-size-complex="11pt" style:font-style-complex="normal"/>
    </style:style>
    <style:style style:name="ListLabel_20_34" style:display-name="ListLabel 34" style:family="text">
      <style:text-properties fo:font-size="11pt" fo:font-style="normal" style:font-size-asian="11pt" style:font-style-asian="normal" style:font-size-complex="11pt" style:font-style-complex="normal"/>
    </style:style>
    <style:style style:name="ListLabel_20_35" style:display-name="ListLabel 35" style:family="text">
      <style:text-properties fo:font-size="11pt" fo:font-style="normal" style:font-size-asian="11pt" style:font-style-asian="normal" style:font-size-complex="11pt" style:font-style-complex="normal"/>
    </style:style>
    <style:style style:name="ListLabel_20_36" style:display-name="ListLabel 36" style:family="text">
      <style:text-properties fo:font-size="11pt" fo:font-style="normal" style:font-size-asian="11pt" style:font-style-asian="normal" style:font-size-complex="11pt" style:font-style-complex="normal"/>
    </style:style>
    <style:style style:name="ListLabel_20_37" style:display-name="ListLabel 37" style:family="text">
      <style:text-properties fo:font-size="11pt" fo:font-style="normal" style:font-size-asian="11pt" style:font-style-asian="normal" style:font-size-complex="11pt" style:font-style-complex="normal"/>
    </style:style>
    <style:style style:name="ListLabel_20_38" style:display-name="ListLabel 38" style:family="text">
      <style:text-properties fo:font-size="11pt" fo:font-style="normal" style:font-size-asian="11pt" style:font-style-asian="normal" style:font-size-complex="11pt" style:font-style-complex="normal"/>
    </style:style>
    <style:style style:name="ListLabel_20_39" style:display-name="ListLabel 39" style:family="text">
      <style:text-properties fo:font-size="11pt" fo:font-style="normal" style:font-size-asian="11pt" style:font-style-asian="normal" style:font-size-complex="11pt" style:font-style-complex="normal"/>
    </style:style>
    <style:style style:name="ListLabel_20_40" style:display-name="ListLabel 40" style:family="text">
      <style:text-properties fo:font-size="11pt" fo:font-style="normal" style:font-size-asian="11pt" style:font-style-asian="normal" style:font-size-complex="11pt" style:font-style-complex="normal"/>
    </style:style>
    <style:style style:name="ListLabel_20_41" style:display-name="ListLabel 41" style:family="text">
      <style:text-properties fo:font-size="11pt" fo:font-style="normal" style:font-size-asian="11pt" style:font-style-asian="normal" style:font-size-complex="11pt" style:font-style-complex="normal"/>
    </style:style>
    <style:style style:name="ListLabel_20_42" style:display-name="ListLabel 42" style:family="text">
      <style:text-properties fo:font-size="11pt" fo:font-style="normal" style:font-size-asian="11pt" style:font-style-asian="normal" style:font-size-complex="11pt" style:font-style-complex="normal"/>
    </style:style>
    <style:style style:name="ListLabel_20_43" style:display-name="ListLabel 43" style:family="text">
      <style:text-properties fo:font-size="11pt" fo:font-style="normal" style:font-size-asian="11pt" style:font-style-asian="normal" style:font-size-complex="11pt" style:font-style-complex="normal"/>
    </style:style>
    <style:style style:name="ListLabel_20_44" style:display-name="ListLabel 44" style:family="text">
      <style:text-properties fo:font-size="11pt" fo:font-style="normal" style:font-size-asian="11pt" style:font-style-asian="normal" style:font-size-complex="11pt" style:font-style-complex="normal"/>
    </style:style>
    <style:style style:name="ListLabel_20_45" style:display-name="ListLabel 45" style:family="text">
      <style:text-properties fo:font-size="11pt" fo:font-style="normal" style:font-size-asian="11pt" style:font-style-asian="normal" style:font-size-complex="11pt" style:font-style-complex="normal"/>
    </style:style>
    <style:style style:name="ListLabel_20_46" style:display-name="ListLabel 46" style:family="text">
      <style:text-properties fo:font-size="11pt" fo:font-style="normal" style:font-size-asian="11pt" style:font-style-asian="normal" style:font-size-complex="11pt" style:font-style-complex="normal"/>
    </style:style>
    <style:style style:name="ListLabel_20_47" style:display-name="ListLabel 47" style:family="text">
      <style:text-properties fo:font-size="11pt" fo:font-style="normal" style:font-size-asian="11pt" style:font-style-asian="normal" style:font-size-complex="11pt" style:font-style-complex="normal"/>
    </style:style>
    <style:style style:name="ListLabel_20_48" style:display-name="ListLabel 48" style:family="text">
      <style:text-properties fo:font-size="11pt" fo:font-style="normal" style:font-size-asian="11pt" style:font-style-asian="normal" style:font-size-complex="11pt" style:font-style-complex="normal"/>
    </style:style>
    <style:style style:name="ListLabel_20_49" style:display-name="ListLabel 49" style:family="text">
      <style:text-properties fo:font-size="11pt" fo:font-style="normal" style:font-size-asian="11pt" style:font-style-asian="normal" style:font-size-complex="11pt" style:font-style-complex="normal"/>
    </style:style>
    <style:style style:name="ListLabel_20_50" style:display-name="ListLabel 50" style:family="text">
      <style:text-properties fo:font-size="11pt" fo:font-style="normal" style:font-size-asian="11pt" style:font-style-asian="normal" style:font-size-complex="11pt" style:font-style-complex="normal"/>
    </style:style>
    <style:style style:name="ListLabel_20_51" style:display-name="ListLabel 51" style:family="text">
      <style:text-properties fo:font-size="11pt" fo:font-style="normal" style:font-size-asian="11pt" style:font-style-asian="normal" style:font-size-complex="11pt" style:font-style-complex="normal"/>
    </style:style>
    <style:style style:name="ListLabel_20_52" style:display-name="ListLabel 52" style:family="text">
      <style:text-properties fo:font-size="11pt" fo:font-style="normal" style:font-size-asian="11pt" style:font-style-asian="normal" style:font-size-complex="11pt" style:font-style-complex="normal"/>
    </style:style>
    <style:style style:name="ListLabel_20_53" style:display-name="ListLabel 53" style:family="text">
      <style:text-properties fo:font-size="11pt" fo:font-style="normal" style:font-size-asian="11pt" style:font-style-asian="normal" style:font-size-complex="11pt" style:font-style-complex="normal"/>
    </style:style>
    <style:style style:name="ListLabel_20_54" style:display-name="ListLabel 54" style:family="text">
      <style:text-properties fo:font-size="11pt" fo:font-style="normal" style:font-size-asian="11pt" style:font-style-asian="normal" style:font-size-complex="11pt" style:font-style-complex="normal"/>
    </style:style>
    <style:style style:name="ListLabel_20_55" style:display-name="ListLabel 55" style:family="text">
      <style:text-properties fo:font-size="11pt" fo:font-style="normal" style:font-size-asian="11pt" style:font-style-asian="normal" style:font-size-complex="11pt" style:font-style-complex="normal"/>
    </style:style>
    <style:style style:name="ListLabel_20_56" style:display-name="ListLabel 56" style:family="text">
      <style:text-properties fo:font-size="11pt" fo:font-style="normal" style:font-size-asian="11pt" style:font-style-asian="normal" style:font-size-complex="11pt" style:font-style-complex="normal"/>
    </style:style>
    <style:style style:name="ListLabel_20_57" style:display-name="ListLabel 57" style:family="text">
      <style:text-properties fo:font-size="11pt" fo:font-style="normal" style:font-size-asian="11pt" style:font-style-asian="normal" style:font-size-complex="11pt" style:font-style-complex="normal"/>
    </style:style>
    <style:style style:name="ListLabel_20_58" style:display-name="ListLabel 58" style:family="text">
      <style:text-properties fo:font-size="11pt" fo:font-style="normal" style:font-size-asian="11pt" style:font-style-asian="normal" style:font-size-complex="11pt" style:font-style-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Numbering_20_Symbols" style:num-suffix="." style:num-format="i">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a">
        <style:list-level-properties text:list-level-position-and-space-mode="label-alignment">
          <style:list-level-label-alignment text:label-followed-by="listtab"/>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5.002cm"/>
    </style:style>
    <style:style style:name="Taula1.B" style:family="table-column">
      <style:table-column-properties style:column-width="7.895cm"/>
    </style:style>
    <style:style style:name="Taula1.C" style:family="table-column">
      <style:table-column-properties style:column-width="4.805cm"/>
    </style:style>
    <style:style style:name="Taula1.1" style:family="table-row">
      <style:table-row-properties style:min-row-height="2.096cm" fo:keep-together="auto"/>
    </style:style>
    <style:style style:name="Taula1.A1" style:family="table-cell">
      <style:table-cell-properties fo:padding-left="0.199cm" fo:padding-right="0.191cm" fo:padding-top="0.423cm" fo:padding-bottom="0cm" fo:border="none"/>
    </style:style>
    <style:style style:name="Taula1.C1" style:family="table-cell">
      <style:table-cell-properties style:vertical-align="bottom"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9cm" fo:padding-right="0.191cm" fo:padding-top="0.423cm" fo:padding-bottom="0cm" fo:border="none"/>
    </style:style>
    <style:style style:name="MP1" style:family="paragraph" style:parent-style-name="Footer">
      <style:text-properties fo:color="#000000" style:font-name="Noto Sans3" fo:font-size="7.5pt" officeooo:paragraph-rsid="0019c1be" style:font-size-asian="7.5pt" style:font-size-complex="7.5pt"/>
    </style:style>
    <style:style style:name="MP2" style:family="paragraph" style:parent-style-name="Footer">
      <style:text-properties style:font-name="Noto Sans3" fo:font-size="7.5pt" fo:language="ca" fo:country="ES" officeooo:paragraph-rsid="0019c1be" style:font-size-asian="7.5pt" style:font-name-complex="Noto Sans4" style:font-size-complex="7.5pt"/>
    </style:style>
    <style:style style:name="MP3" style:family="paragraph" style:parent-style-name="Footer">
      <style:text-properties fo:color="#c30045" style:font-name="Noto Sans3" fo:font-size="7.5pt" fo:language="ca" fo:country="ES" officeooo:rsid="001c60d3" officeooo:paragraph-rsid="0019c1be" style:font-size-asian="7.5pt" style:font-name-complex="Noto Sans4" style:font-size-complex="7.5pt"/>
    </style:style>
    <style:style style:name="MP4" style:family="paragraph" style:parent-style-name="Footer">
      <style:paragraph-properties fo:text-align="center" style:justify-single-word="false"/>
      <style:text-properties style:font-name="Noto Sans3" fo:font-size="8pt" style:font-size-asian="8pt" style:font-size-complex="8pt"/>
    </style:style>
    <style:style style:name="MP5" style:family="paragraph" style:parent-style-name="Footer">
      <style:paragraph-properties fo:text-align="end" style:justify-single-word="false"/>
      <style:text-properties style:font-name="Noto Sans3" fo:font-size="7.5pt" officeooo:paragraph-rsid="0214bdd8" style:font-size-asian="7.5pt" style:font-size-complex="7.5pt"/>
    </style:style>
    <style:style style:name="MP6" style:family="paragraph" style:parent-style-name="Footer">
      <style:text-properties fo:font-size="7.5pt" style:font-size-asian="7.5pt" style:font-size-complex="7.5pt"/>
    </style:style>
    <style:style style:name="MP7" style:family="paragraph" style:parent-style-name="Header">
      <style:paragraph-properties fo:margin-top="0cm" fo:margin-bottom="8.184cm" loext:contextual-spacing="false"/>
      <style:text-properties officeooo:paragraph-rsid="01a03f9f"/>
    </style:style>
    <style:style style:name="MP8" style:family="paragraph" style:parent-style-name="Footer">
      <style:text-properties style:use-window-font-color="true" style:font-name="Noto Sans3" officeooo:paragraph-rsid="0019c1be"/>
    </style:style>
    <style:style style:name="MP9" style:family="paragraph" style:parent-style-name="Footer">
      <style:text-properties style:font-name="Noto Sans3" fo:language="ca" fo:country="ES" officeooo:paragraph-rsid="0019c1be" style:font-name-complex="Noto Sans4"/>
    </style:style>
    <style:style style:name="MP10" style:family="paragraph" style:parent-style-name="Footer">
      <style:text-properties fo:color="#c30045" style:font-name="Noto Sans3" fo:language="ca" fo:country="ES" officeooo:rsid="001c60d3" officeooo:paragraph-rsid="0019c1be" style:font-name-complex="Noto Sans4"/>
    </style:style>
    <style:style style:name="MP11" style:family="paragraph" style:parent-style-name="Footer">
      <style:paragraph-properties fo:text-align="center" style:justify-single-word="false"/>
    </style:style>
    <style:style style:name="MP12" style:family="paragraph" style:parent-style-name="Footer">
      <style:paragraph-properties fo:text-align="end" style:justify-single-word="false"/>
      <style:text-properties style:font-name="Noto Sans3"/>
    </style:style>
    <style:style style:name="MT1" style:family="text">
      <style:text-properties fo:language="ca" fo:country="ES" officeooo:rsid="001c60d3" style:font-name-complex="Noto Sans4"/>
    </style:style>
    <style:style style:name="MT2" style:family="text">
      <style:text-properties fo:language="ca" fo:country="ES" style:font-name-complex="Noto Sans4"/>
    </style:style>
    <style:style style:name="MT3" style:family="text">
      <style:text-properties officeooo:rsid="001c60d3"/>
    </style:style>
    <style:style style:name="MT4" style:family="text">
      <style:text-properties officeooo:rsid="0214bdd8"/>
    </style:style>
    <style:style style:name="MT5" style:family="text">
      <style:text-properties officeooo:rsid="01a03f9f"/>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4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svg:height="4.598cm" fo:margin-left="0cm" fo:margin-right="0cm" fo:margin-bottom="0.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37"><draw:image xlink:href="Pictures/1000020100000208000005E842584A836B8F1847.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Plaça de la Drassana</text:span><text:span text:style-name="MT2">, </text:span><text:span text:style-name="MT1">4</text:span></text:p>
              <text:p text:style-name="MP2">070<text:span text:style-name="MT3">12</text:span> <text:span text:style-name="MT3">Palma</text:span> </text:p>
              <text:p text:style-name="MP2">Tel. 971 <text:span text:style-name="MT3">17</text:span> <text:span text:style-name="MT3">72</text:span> 00</text:p>
              <text:p text:style-name="MP3">ibsocial.caib.es</text:p>
            </table:table-cell>
            <table:table-cell table:style-name="Taula1.A1" office:value-type="string">
              <text:p text:style-name="MP4"/>
            </table:table-cell>
            <table:table-cell table:style-name="Taula1.C1" office:value-type="string">
              <text:p text:style-name="MP5"><text:page-number text:select-page="current">39</text:page-number><text:s/><text:span text:style-name="MT4">de </text:span><text:span text:style-name="MT4"><text:page-count>39</text:page-count></text:span></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gen1" text:anchor-type="paragraph" svg:x="-3.35cm" svg:y="-0.291cm" svg:width="3.997cm" svg:height="3.664cm" draw:z-index="38"><draw:image xlink:href="Pictures/100002010000028700000251537EF3997E9DC75E.png" xlink:type="simple" xlink:show="embed" xlink:actuate="onLoad" loext:mime-type="image/png"/></draw:frame><text:tab/><text:tab/><text:span text:style-name="MT5">Versió: setembre 2022</text:span></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text:span text:style-name="MT1">Plaça de la Drassana</text:span><text:span text:style-name="MT2">, </text:span><text:span text:style-name="MT1">4</text:span></text:p>
              <text:p text:style-name="MP9">070<text:span text:style-name="MT3">12</text:span> <text:span text:style-name="MT3">Palma</text:span> </text:p>
              <text:p text:style-name="MP9">Tel. 971 <text:span text:style-name="MT3">17</text:span> <text:span text:style-name="MT3">72</text:span> 00</text:p>
              <text:p text:style-name="MP10">ibsocial.caib.es</text:p>
            </table:table-cell>
            <table:table-cell table:style-name="Taula2.A1" office:value-type="string">
              <text:p text:style-name="MP11"/>
            </table:table-cell>
            <table:table-cell table:style-name="Taula2.A1" office:value-type="string">
              <text:p text:style-name="MP12"/>
              <text:p text:style-name="MP12"/>
              <text:p text:style-name="MP12"/>
              <text:p text:style-name="MP12"><text:page-number text:select-page="current">1</text:page-number><text:s/><text:span text:style-name="MT4">de </text:span><text:span text:style-name="MT4"><text:page-count>39</text:page-count></text:span></text:p>
            </table:table-cell>
          </table:table-row>
        </table:table>
        <text:p text:style-name="MP6"/>
      </style:footer>
    </style:master-page>
    <style:master-page style:name="Index" style:page-layout-name="Mpm3">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675</meta:editing-cycles>
    <meta:creation-date>2021-02-04T09:51:00</meta:creation-date>
    <meta:editing-duration>P9DT14H32M44S</meta:editing-duration>
    <meta:generator>LibreOffice/6.4.4.2$Windows_X86_64 LibreOffice_project/3d775be2011f3886db32dfd395a6a6d1ca2630ff</meta:generator>
    <dc:date>2022-09-27T09:50:18.566000000</dc:date>
    <meta:initial-creator>u02662</meta:initial-creator>
    <meta:print-date>2022-09-19T12:58:11.461000000</meta:print-date>
    <meta:document-statistic meta:table-count="2" meta:image-count="2" meta:object-count="0" meta:page-count="39" meta:paragraph-count="607" meta:word-count="13111" meta:character-count="84145" meta:non-whitespace-character-count="71424"/>
    <meta:user-defined meta:name="AppVersion">12.0000</meta:user-defined>
    <meta:user-defined meta:name="Company">Govern de les Illes Balears</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