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990000022D1D2535D061134D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3"/>
    </style:style>
    <style:style style:name="P2" style:family="paragraph" style:parent-style-name="Footer">
      <style:paragraph-properties fo:text-align="center" style:justify-single-word="false"/>
      <style:text-properties style:font-name="Noto Sans" fo:language="ca" fo:country="ES" style:font-name-complex="Noto Sans3"/>
    </style:style>
    <style:style style:name="P3" style:family="paragraph" style:parent-style-name="Footer">
      <style:text-properties fo:color="#c30045" style:font-name="Noto Sans" fo:language="ca" fo:country="ES" style:font-name-complex="Noto Sans3"/>
    </style:style>
    <style:style style:name="P4" style:family="paragraph" style:parent-style-name="Footer">
      <style:text-properties fo:font-size="7.5pt" style:font-size-asian="7.5pt" style:font-name-complex="Noto Sans3" style:font-size-complex="7.5pt"/>
    </style:style>
    <style:style style:name="P5" style:family="paragraph" style:parent-style-name="Número_20_de_20_pàgina">
      <style:text-properties style:font-name="Noto Sans" fo:language="ca" fo:country="ES" style:font-name-complex="Noto Sans3"/>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top="0cm" fo:margin-bottom="0cm" loext:contextual-spacing="false" fo:line-height="0.423cm" fo:text-align="justify" style:justify-single-word="false" fo:orphans="0" fo:widows="0" fo:hyphenation-ladder-count="no-limit"/>
      <style:text-properties fo:color="#0000ff" style:font-name="Noto Sans1" fo:font-size="11pt" fo:language="ca" fo:country="ES" fo:font-weight="normal" officeooo:rsid="02168ee9" officeooo:paragraph-rsid="09515417" style:font-size-asian="11pt" style:font-weight-asian="normal" style:font-size-complex="11pt" style:font-weight-complex="normal" fo:hyphenate="false" fo:hyphenation-remain-char-count="2" fo:hyphenation-push-char-count="2"/>
    </style:style>
    <style:style style:name="P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99c4d07" fo:background-color="#ffffff"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normal" officeooo:paragraph-rsid="099c4d07" fo:background-color="#ffffff" style:font-size-asian="11pt" style:font-weight-asian="normal" style:font-size-complex="11pt" style:font-weight-complex="normal"/>
    </style:style>
    <style:style style:name="P10" style:family="paragraph" style:parent-style-name="Standard">
      <style:paragraph-properties fo:margin-left="0cm" fo:margin-right="0cm" fo:orphans="2" fo:widows="2" fo:hyphenation-ladder-count="no-limit" fo:text-indent="0cm" style:auto-text-indent="false" style:writing-mode="lr-tb">
        <style:tab-stops>
          <style:tab-stop style:position="11.021cm"/>
        </style:tab-stops>
      </style:paragraph-properties>
      <style:text-properties style:font-name="Noto Sans1" fo:font-size="11pt" fo:font-weight="bold" officeooo:paragraph-rsid="0959c63e" fo:background-color="#ffffff" style:font-name-asian="LegacySanITCBoo" style:font-size-asian="11pt" style:font-weight-asian="bold" style:font-name-complex="Noto Sans1" style:font-size-complex="11pt" style:font-weight-complex="bold" fo:hyphenate="false" fo:hyphenation-remain-char-count="2" fo:hyphenation-push-char-count="2"/>
    </style:style>
    <style:style style:name="P11" style:family="paragraph" style:parent-style-name="Standard">
      <style:paragraph-properties fo:margin-left="0cm" fo:margin-right="0cm" fo:orphans="2" fo:widows="2" fo:hyphenation-ladder-count="no-limit" fo:text-indent="0cm" style:auto-text-indent="false" style:writing-mode="lr-tb">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2" style:family="paragraph" style:parent-style-name="Standard">
      <style:paragraph-properties fo:margin-left="0cm" fo:margin-right="0cm" fo:orphans="2" fo:widows="2" fo:hyphenation-ladder-count="no-limit" fo:text-indent="0cm" style:auto-text-indent="false" style:writing-mode="lr-tb">
        <style:tab-stops>
          <style:tab-stop style:position="11.021cm"/>
        </style:tab-stops>
      </style:paragraph-properties>
      <style:text-properties officeooo:paragraph-rsid="0959c63e" fo:background-color="#ffffff" fo:hyphenate="false" fo:hyphenation-remain-char-count="2" fo:hyphenation-push-char-count="2"/>
    </style:style>
    <style:style style:name="P13" style:family="paragraph" style:parent-style-name="Standard">
      <style:paragraph-properties fo:margin-left="0cm" fo:margin-right="0cm" fo:orphans="2" fo:widows="2" fo:hyphenation-ladder-count="no-limit" fo:text-indent="0cm" style:auto-text-indent="false" style:writing-mode="lr-tb">
        <style:tab-stops>
          <style:tab-stop style:position="15.529cm"/>
        </style:tab-stops>
      </style:paragraph-properties>
      <style:text-properties officeooo:paragraph-rsid="09515417" fo:background-color="#ffffff" fo:hyphenate="false" fo:hyphenation-remain-char-count="2" fo:hyphenation-push-char-count="2"/>
    </style:style>
    <style:style style:name="P14" style:family="paragraph" style:parent-style-name="Standard">
      <style:paragraph-properties fo:margin-left="0cm" fo:margin-right="0cm" fo:orphans="2" fo:widows="2" fo:hyphenation-ladder-count="no-limit" fo:text-indent="0cm" style:auto-text-indent="false" style:writing-mode="lr-tb">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5" style:family="paragraph" style:parent-style-name="Standard">
      <style:paragraph-properties fo:margin-left="0cm" fo:margin-right="0cm" fo:orphans="2" fo:widows="2" fo:hyphenation-ladder-count="no-limit" fo:text-indent="0cm" style:auto-text-indent="false" style:writing-mode="lr-tb">
        <style:tab-stops>
          <style:tab-stop style:position="18.034cm"/>
        </style:tab-stops>
      </style:paragraph-properties>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1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officeooo:paragraph-rsid="09b70563" fo:background-color="#ffffff" style:font-name-asian="Calibri2" style:font-size-asian="11pt" style:font-name-complex="Noto Sans1" style:font-size-complex="11pt" fo:hyphenate="false" fo:hyphenation-remain-char-count="2" fo:hyphenation-push-char-count="2"/>
    </style:style>
    <style:style style:name="P18"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9" style:family="paragraph" style:parent-style-name="Standard">
      <style:paragraph-properties fo:margin-left="0cm" fo:margin-right="0cm" fo:hyphenation-ladder-count="no-limit" fo:text-indent="0cm" style:auto-text-indent="false">
        <style:tab-stops>
          <style:tab-stop style:position="15.543cm"/>
        </style:tab-stops>
      </style:paragraph-properties>
      <style:text-properties style:font-name="Noto Sans1" fo:font-size="11pt" officeooo:paragraph-rsid="09515417" fo:background-color="#ffffff" style:font-size-asian="11pt" style:font-name-complex="Noto Sans1" style:font-size-complex="11pt" fo:hyphenate="false" fo:hyphenation-remain-char-count="2" fo:hyphenation-push-char-count="2"/>
    </style:style>
    <style:style style:name="P20"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21"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rsid="0a15b706" officeooo:paragraph-rsid="0a15b70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a15b70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a15fe4d"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9515417"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5fe4d"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777ef"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8"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92b41"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ac0fb"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3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bfcc6"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31"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d38aa"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3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normal" officeooo:paragraph-rsid="09515417" fo:background-color="#ffffff" style:font-name-asian="Calibri2" style:font-size-asian="11pt" style:font-weight-asian="normal" style:font-name-complex="Noto Sans1" style:font-size-complex="11pt" style:font-weight-complex="normal" fo:hyphenate="false" fo:hyphenation-remain-char-count="2" fo:hyphenation-push-char-count="2"/>
    </style:style>
    <style:style style:name="P33" style:family="paragraph" style:parent-style-name="Standard">
      <style:paragraph-properties fo:margin-left="0cm" fo:margin-right="0cm" fo:hyphenation-ladder-count="no-limit" fo:text-indent="0cm" style:auto-text-indent="false">
        <style:tab-stops>
          <style:tab-stop style:position="15.543cm"/>
        </style:tab-stops>
      </style:paragraph-properties>
      <style:text-properties officeooo:paragraph-rsid="09515417" fo:background-color="#ffffff" fo:hyphenate="false" fo:hyphenation-remain-char-count="2" fo:hyphenation-push-char-count="2"/>
    </style:style>
    <style:style style:name="P34"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officeooo:paragraph-rsid="09515417" fo:background-color="#ffffff" fo:hyphenate="false" fo:hyphenation-remain-char-count="2" fo:hyphenation-push-char-count="2"/>
    </style:style>
    <style:style style:name="P35" style:family="paragraph" style:parent-style-name="Standard">
      <style:paragraph-properties fo:margin-left="0cm" fo:margin-right="0cm" fo:hyphenation-ladder-count="no-limit" fo:text-indent="0cm" style:auto-text-indent="false">
        <style:tab-stops>
          <style:tab-stop style:position="18.535cm"/>
        </style:tab-stops>
      </style:paragraph-properties>
      <style:text-properties officeooo:paragraph-rsid="09515417" fo:background-color="#ffffff" fo:hyphenate="false" fo:hyphenation-remain-char-count="2" fo:hyphenation-push-char-count="2"/>
    </style:style>
    <style:style style:name="P3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officeooo:paragraph-rsid="09515417" fo:background-color="#ffffff" fo:hyphenate="false" fo:hyphenation-remain-char-count="2" fo:hyphenation-push-char-count="2"/>
    </style:style>
    <style:style style:name="P37" style:family="paragraph" style:parent-style-name="Standard">
      <style:paragraph-properties fo:margin-left="0cm" fo:margin-right="0cm" fo:hyphenation-ladder-count="no-limit" fo:text-indent="0cm" style:auto-text-indent="false">
        <style:tab-stops>
          <style:tab-stop style:position="18.535cm"/>
        </style:tab-stops>
      </style:paragraph-properties>
      <style:text-properties fo:color="#000000" style:font-name="Noto Sans1" fo:font-size="11pt" officeooo:paragraph-rsid="098a8190" fo:background-color="#ffffff" style:font-name-asian="LegacySanITCBoo" style:font-size-asian="11pt" style:font-name-complex="Noto Sans1" style:font-size-complex="11pt" fo:hyphenate="false" fo:hyphenation-remain-char-count="2" fo:hyphenation-push-char-count="2"/>
    </style:style>
    <style:style style:name="P38"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0" style:font-name="Noto Sans1" fo:font-size="11pt" officeooo:paragraph-rsid="09515417" fo:background-color="#ffffff" style:font-name-asian="Noto Sans1" style:font-size-asian="11pt" style:font-name-complex="Noto Sans1" style:font-size-complex="11pt" fo:hyphenate="false" fo:hyphenation-remain-char-count="2" fo:hyphenation-push-char-count="2"/>
    </style:style>
    <style:style style:name="P3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0" style:font-name="Noto Sans1" fo:font-size="11pt" fo:language="ca" fo:country="ES" fo:font-style="italic" fo:font-weight="normal" officeooo:paragraph-rsid="09ba5c12" fo:background-color="#ffffff" style:font-size-asian="11pt" style:font-style-asian="italic" style:font-weight-asian="normal" style:font-name-complex="Noto Sans1" style:font-size-complex="11pt" style:font-style-complex="italic" style:font-weight-complex="normal" fo:hyphenate="false" fo:hyphenation-remain-char-count="2" fo:hyphenation-push-char-count="2"/>
    </style:style>
    <style:style style:name="P4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41"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rsid="09a2ecb4" officeooo:paragraph-rsid="0a1bfcc6" fo:background-color="#ffffff" style:font-name-asian="Calibri2" style:font-size-asian="11pt" style:font-name-complex="Noto Sans1" style:font-size-complex="11pt" fo:hyphenate="false" fo:hyphenation-remain-char-count="2" fo:hyphenation-push-char-count="2"/>
    </style:style>
    <style:style style:name="P4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4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a2ecb4" fo:background-color="#ffffff" style:font-name-asian="LegacySanITCBoo" style:font-size-asian="11pt" style:font-name-complex="Noto Sans1" style:font-size-complex="11pt" fo:hyphenate="false" fo:hyphenation-remain-char-count="2" fo:hyphenation-push-char-count="2"/>
    </style:style>
    <style:style style:name="P4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777ef"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92b41"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ac0fb"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8" style:family="paragraph" style:parent-style-name="Standard">
      <style:paragraph-properties fo:margin-left="0cm" fo:margin-right="0cm" fo:line-height="0.423cm" fo:text-align="justify" style:justify-single-word="false" fo:hyphenation-ladder-count="no-limit" fo:text-indent="0cm" style:auto-text-indent="false">
        <style:tab-stops>
          <style:tab-stop style:position="18.034cm"/>
        </style:tab-stops>
      </style:paragraph-properties>
      <style:text-properties fo:color="#00000a" style:font-name="Noto Sans1" fo:font-size="11pt" fo:font-weight="bold" officeooo:paragraph-rsid="0a1bfcc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9" style:family="paragraph" style:parent-style-name="Standard">
      <style:paragraph-properties fo:margin-left="0cm" fo:margin-right="0cm" fo:line-height="0.423cm" fo:text-align="justify" style:justify-single-word="false" fo:hyphenation-ladder-count="no-limit" fo:text-indent="0cm" style:auto-text-indent="false">
        <style:tab-stops>
          <style:tab-stop style:position="18.034cm"/>
        </style:tab-stops>
      </style:paragraph-properties>
      <style:text-properties fo:color="#00000a" style:font-name="Noto Sans1" fo:font-size="11pt" fo:font-weight="bold" officeooo:paragraph-rsid="0a1d38aa"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5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51" style:family="paragraph" style:parent-style-name="Standard">
      <style:paragraph-properties fo:margin-left="0cm" fo:margin-right="0cm" fo:hyphenation-ladder-count="no-limit" fo:text-indent="0cm" style:auto-text-indent="false"/>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5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5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5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fo:hyphenate="false" fo:hyphenation-remain-char-count="2" fo:hyphenation-push-char-count="2"/>
    </style:style>
    <style:style style:name="P5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Calibri2"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5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font-style="italic" officeooo:paragraph-rsid="09c3abf9" fo:background-color="#ffffff" style:font-style-asian="italic" style:font-style-complex="italic" fo:hyphenate="false" fo:hyphenation-remain-char-count="2" fo:hyphenation-push-char-count="2"/>
    </style:style>
    <style:style style:name="P57" style:family="paragraph" style:parent-style-name="Standard">
      <style:paragraph-properties fo:margin-left="0cm" fo:margin-right="0cm" fo:hyphenation-ladder-count="no-limit" fo:text-indent="0cm" style:auto-text-indent="false"/>
      <style:text-properties fo:font-style="italic" officeooo:paragraph-rsid="09515417" fo:background-color="#ffffff" style:font-style-asian="italic" style:font-style-complex="italic"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18.034cm"/>
        </style:tab-stops>
      </style:paragraph-properties>
      <style:text-properties style:font-name="Noto Sans1" fo:font-size="11pt" fo:language="ca" fo:country="ES" fo:font-weight="bold" officeooo:rsid="014789f4" officeooo:paragraph-rsid="099c4d0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59"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60"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weight="bold" officeooo:rsid="0a15b706" officeooo:paragraph-rsid="0a192b41"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61"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62" style:family="paragraph" style:parent-style-name="Standard" style:master-page-name="">
      <style:paragraph-properties fo:margin-left="0cm" fo:margin-right="0cm" fo:hyphenation-ladder-count="no-limit" fo:text-indent="0cm" style:auto-text-indent="false" style:page-number="auto" fo:keep-with-next="alway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63"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fo:font-weight="bold" officeooo:paragraph-rsid="09515417" fo:background-color="#ffffff" style:font-name-asian="Calibri2"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64"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65" style:family="paragraph" style:parent-style-name="Standard" style:master-page-name="">
      <style:paragraph-properties fo:margin-left="0cm" fo:margin-right="0cm" fo:hyphenation-ladder-count="no-limit" fo:text-indent="0cm" style:auto-text-indent="false" style:page-number="auto" fo:keep-with-next="alway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66" style:family="paragraph" style:parent-style-name="Standard" style:master-page-name="">
      <style:paragraph-properties fo:margin-left="0cm" fo:margin-right="0cm" fo:line-height="0.423cm" fo:text-align="justify" style:justify-single-word="false" fo:orphans="0" fo:widows="0" fo:hyphenation-ladder-count="no-limit" fo:text-indent="0cm" style:auto-text-indent="false" style:page-number="auto" fo:keep-with-next="always"/>
      <style:text-properties fo:color="#00000a" style:font-name="Noto Sans1" fo:font-size="11pt" style:text-underline-style="none" fo:font-weight="bold" officeooo:paragraph-rsid="09515417" fo:background-color="#ffffff" style:font-name-asian="LegacySanITCBoo" style:font-size-asian="11pt" style:font-weight-asian="bold" style:font-name-complex="Noto Sans1" style:font-size-complex="11pt" style:font-weight-complex="bold" fo:hyphenate="false" fo:hyphenation-remain-char-count="2" fo:hyphenation-push-char-count="2"/>
    </style:style>
    <style:style style:name="P67"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officeooo:paragraph-rsid="09515417" fo:background-color="#ffffff" fo:hyphenate="false" fo:hyphenation-remain-char-count="2" fo:hyphenation-push-char-count="2"/>
    </style:style>
    <style:style style:name="P68" style:family="paragraph" style:parent-style-name="Standard">
      <style:paragraph-properties fo:hyphenation-ladder-count="no-limit">
        <style:tab-stops>
          <style:tab-stop style:position="18.034cm"/>
        </style:tab-stops>
      </style:paragraph-properties>
      <style:text-properties fo:color="#000000"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69" style:family="paragraph" style:parent-style-name="Standard">
      <style:paragraph-properties fo:hyphenation-ladder-count="no-limit">
        <style:tab-stops>
          <style:tab-stop style:position="18.034cm"/>
        </style:tab-stops>
      </style:paragraph-properties>
      <style:text-properties fo:font-style="italic" officeooo:paragraph-rsid="09f3ba80" fo:background-color="#ffffff" style:font-style-asian="italic" style:font-style-complex="italic" fo:hyphenate="false" fo:hyphenation-remain-char-count="2" fo:hyphenation-push-char-count="2"/>
    </style:style>
    <style:style style:name="P70" style:family="paragraph" style:parent-style-name="Standard">
      <style:paragraph-properties fo:hyphenation-ladder-count="no-limit">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71" style:family="paragraph" style:parent-style-name="Standard">
      <style:paragraph-properties fo:hyphenation-ladder-count="no-limit">
        <style:tab-stops>
          <style:tab-stop style:position="18.034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72" style:family="paragraph" style:parent-style-name="Standard">
      <style:paragraph-properties fo:line-height="0.423cm" fo:text-align="justify" style:justify-single-word="false" fo:hyphenation-ladder-count="no-limit"/>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73" style:family="paragraph" style:parent-style-name="Standard">
      <style:paragraph-properties fo:line-height="0.423cm" fo:text-align="justify" style:justify-single-word="false" fo:orphans="0" fo:widows="0" fo:hyphenation-ladder-count="no-limit"/>
      <style:text-properties fo:color="#00000a" style:font-name="Noto Sans1" fo:font-size="11pt" fo:font-style="normal" style:text-underline-style="none" fo:font-weight="normal" officeooo:paragraph-rsid="09515417" fo:background-color="#ffffff" style:font-name-asian="LegacySanITCBoo" style:font-size-asian="11pt" style:font-style-asian="normal" style:font-weight-asian="normal" style:font-name-complex="Noto Sans1" style:font-size-complex="11pt" style:font-style-complex="normal" style:font-weight-complex="normal" fo:hyphenate="false" fo:hyphenation-remain-char-count="2" fo:hyphenation-push-char-count="2"/>
    </style:style>
    <style:style style:name="P74" style:family="paragraph" style:parent-style-name="Standard">
      <style:paragraph-properties fo:margin-left="0.501cm" fo:margin-right="0cm" fo:text-align="center" style:justify-single-word="false"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75"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76"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77" style:family="paragraph" style:parent-style-name="Standard">
      <style:paragraph-properties fo:margin-left="0.501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78" style:family="paragraph" style:parent-style-name="Standard">
      <style:paragraph-properties fo:margin-left="0.501cm" fo:margin-right="0cm" fo:hyphenation-ladder-count="no-limit" fo:text-indent="0cm" style:auto-text-indent="false">
        <style:tab-stops>
          <style:tab-stop style:position="18.535cm"/>
        </style:tab-stops>
      </style:paragraph-properties>
      <style:text-properties fo:color="#000000"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79"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80"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81"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2" style:family="paragraph" style:parent-style-name="Standard">
      <style:paragraph-properties fo:margin-left="1.27cm" fo:margin-right="0cm" fo:hyphenation-ladder-count="no-limit" fo:text-indent="0cm" style:auto-text-indent="false">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83" style:family="paragraph" style:parent-style-name="Standard">
      <style:paragraph-properties fo:margin-left="1.27cm" fo:margin-right="0cm" fo:hyphenation-ladder-count="no-limit" fo:text-indent="0cm" style:auto-text-indent="false"/>
      <style:text-properties fo:font-style="italic" officeooo:paragraph-rsid="09515417" fo:background-color="#ffffff" style:font-style-asian="italic" style:font-style-complex="italic" fo:hyphenate="false" fo:hyphenation-remain-char-count="2" fo:hyphenation-push-char-count="2"/>
    </style:style>
    <style:style style:name="P84" style:family="paragraph" style:parent-style-name="Standard">
      <style:paragraph-properties fo:margin-left="1.27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5" style:family="paragraph" style:parent-style-name="Standard">
      <style:paragraph-properties fo:margin-left="1.771cm" fo:margin-right="0cm" fo:hyphenation-ladder-count="no-limit" fo:text-indent="0cm" style:auto-text-indent="false">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86" style:family="paragraph" style:parent-style-name="Standard" style:master-page-name="">
      <style:paragraph-properties fo:margin-left="0.116cm" fo:margin-right="0cm" fo:hyphenation-ladder-count="no-limit" fo:text-indent="0cm" style:auto-text-indent="false" style:page-number="auto" fo:keep-with-next="alway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7" style:family="paragraph" style:parent-style-name="Standard" style:master-page-name="First_20_Page">
      <style:paragraph-properties fo:margin-left="0cm" fo:margin-right="0cm" fo:orphans="2" fo:widows="2" fo:hyphenation-ladder-count="no-limit" fo:text-indent="0cm" style:auto-text-indent="false" style:page-number="auto" style:writing-mode="lr-tb">
        <style:tab-stops>
          <style:tab-stop style:position="11.021cm"/>
        </style:tab-stops>
      </style:paragraph-properties>
      <style:text-properties officeooo:paragraph-rsid="0959c63e" fo:background-color="#ffffff" fo:hyphenate="false" fo:hyphenation-remain-char-count="2" fo:hyphenation-push-char-count="2"/>
    </style:style>
    <style:style style:name="P88" style:family="paragraph" style:parent-style-name="Standard" style:master-page-name="">
      <style:paragraph-properties fo:margin-left="0cm" fo:margin-right="0cm" fo:hyphenation-ladder-count="no-limit" fo:text-indent="0cm" style:auto-text-indent="false" style:page-number="auto" fo:keep-with-next="alway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89" style:family="paragraph" style:parent-style-name="Standard">
      <style:paragraph-properties fo:margin-left="0cm" fo:margin-right="0cm" fo:orphans="2" fo:widows="2" fo:hyphenation-ladder-count="no-limit" fo:text-indent="0cm" style:auto-text-indent="false" style:writing-mode="lr-tb">
        <style:tab-stops>
          <style:tab-stop style:position="18.034cm"/>
        </style:tab-stops>
      </style:paragraph-properties>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90" style:family="paragraph" style:parent-style-name="Standard" style:list-style-name="WW8Num2">
      <style:paragraph-properties style:line-height-at-least="0.176cm" fo:text-align="start" style:justify-single-word="false" fo:hyphenation-ladder-count="no-limit"/>
      <style:text-properties fo:color="#000000" style:font-name="Noto Sans1" fo:font-size="11pt" fo:font-style="italic" officeooo:paragraph-rsid="09515417" fo:background-color="#ffffff" style:font-size-asian="11pt" style:font-style-asian="italic" style:font-name-complex="Noto Sans1" style:font-size-complex="11pt" style:font-style-complex="italic" fo:hyphenate="false" fo:hyphenation-remain-char-count="2" fo:hyphenation-push-char-count="2"/>
    </style:style>
    <style:style style:name="P91" style:family="paragraph" style:parent-style-name="Standard" style:list-style-name="WW8Num2">
      <style:paragraph-properties style:line-height-at-least="0.176cm" fo:text-align="start" style:justify-single-word="false" fo:hyphenation-ladder-count="no-limit"/>
      <style:text-properties fo:color="#000000" style:font-name="Noto Sans1" fo:font-size="11pt" fo:font-style="italic" officeooo:paragraph-rsid="09f13414" fo:background-color="#ffffff" style:font-size-asian="11pt" style:font-style-asian="italic" style:font-name-complex="Noto Sans1" style:font-size-complex="11pt" style:font-style-complex="italic" fo:hyphenate="false" fo:hyphenation-remain-char-count="2" fo:hyphenation-push-char-count="2"/>
    </style:style>
    <style:style style:name="P92" style:family="paragraph" style:parent-style-name="Standard" style:list-style-name="L4">
      <style:paragraph-properties fo:hyphenation-ladder-count="no-limit">
        <style:tab-stops>
          <style:tab-stop style:position="18.034cm"/>
        </style:tab-stops>
      </style:paragraph-properties>
      <style:text-properties fo:color="#000000" style:font-name="Noto Sans1" fo:font-size="11pt" fo:font-style="italic" officeooo:paragraph-rsid="095623e1"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93" style:family="paragraph" style:parent-style-name="Standard" style:list-style-name="L2">
      <style:paragraph-properties fo:hyphenation-ladder-count="no-limit">
        <style:tab-stops>
          <style:tab-stop style:position="18.034cm"/>
        </style:tab-stops>
      </style:paragraph-properties>
      <style:text-properties fo:font-style="italic" officeooo:paragraph-rsid="09f3ba80" fo:background-color="#ffffff" style:font-style-asian="italic" style:font-style-complex="italic" fo:hyphenate="false" fo:hyphenation-remain-char-count="2" fo:hyphenation-push-char-count="2"/>
    </style:style>
    <style:style style:name="P94" style:family="paragraph" style:parent-style-name="Standard" style:list-style-name="L4">
      <style:paragraph-properties fo:hyphenation-ladder-count="no-limit">
        <style:tab-stops>
          <style:tab-stop style:position="18.034cm"/>
        </style:tab-stops>
      </style:paragraph-properties>
      <style:text-properties fo:font-style="italic" officeooo:paragraph-rsid="095623e1" fo:background-color="#ffffff" style:font-style-asian="italic" style:font-style-complex="italic" fo:hyphenate="false" fo:hyphenation-remain-char-count="2" fo:hyphenation-push-char-count="2"/>
    </style:style>
    <style:style style:name="P95" style:family="paragraph" style:parent-style-name="Standard" style:list-style-name="L5">
      <style:paragraph-properties fo:hyphenation-ladder-count="no-limit">
        <style:tab-stops>
          <style:tab-stop style:position="18.034cm"/>
        </style:tab-stops>
      </style:paragraph-properties>
      <style:text-properties fo:font-style="italic" officeooo:paragraph-rsid="0952cd4d" fo:background-color="#ffffff" style:font-style-asian="italic" style:font-style-complex="italic" fo:hyphenate="false" fo:hyphenation-remain-char-count="2" fo:hyphenation-push-char-count="2"/>
    </style:style>
    <style:style style:name="P96" style:family="paragraph" style:parent-style-name="Standard" style:list-style-name="L3">
      <style:paragraph-properties style:line-height-at-least="0.176cm" fo:text-align="start" style:justify-single-word="false" fo:hyphenation-ladder-count="no-limit"/>
      <style:text-properties fo:font-style="italic" officeooo:paragraph-rsid="0a00bdc3" fo:background-color="#ffffff" style:font-style-asian="italic" style:font-style-complex="italic" fo:hyphenate="false" fo:hyphenation-remain-char-count="2" fo:hyphenation-push-char-count="2"/>
    </style:style>
    <style:style style:name="P97" style:family="paragraph" style:parent-style-name="Standard" style:list-style-name="WW8Num3">
      <style:paragraph-properties fo:hyphenation-ladder-count="no-limit">
        <style:tab-stops>
          <style:tab-stop style:position="16.03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98" style:family="paragraph" style:parent-style-name="Standard" style:list-style-name="WW8Num3">
      <style:paragraph-properties fo:hyphenation-ladder-count="no-limit">
        <style:tab-stops>
          <style:tab-stop style:position="16.03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99" style:family="paragraph" style:parent-style-name="Standard" style:list-style-name="WW8Num3">
      <style:paragraph-properties fo:hyphenation-ladder-count="no-limit">
        <style:tab-stops>
          <style:tab-stop style:position="16.03cm"/>
        </style:tab-stops>
      </style:paragraph-properties>
      <style:text-properties style:font-name="Noto Sans1" fo:font-size="11pt" fo:font-style="italic" officeooo:paragraph-rsid="0a0dd8ae"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100"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ab-stops>
          <style:tab-stop style:position="18.034cm"/>
        </style:tab-stops>
      </style:paragraph-properties>
      <style:text-properties fo:color="#00000a" style:font-name="Noto Sans1" fo:font-size="11pt" fo:font-style="italic" officeooo:paragraph-rsid="09d62396"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01"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tab-stop style:position="18.034cm"/>
        </style:tab-stops>
      </style:paragraph-properties>
      <style:text-properties fo:color="#00000a" style:font-name="Noto Sans1" fo:font-size="11pt" fo:font-style="italic" officeooo:paragraph-rsid="09d62396"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02"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tab-stop style:position="18.034cm"/>
        </style:tab-stops>
      </style:paragraph-properties>
      <style:text-properties fo:color="#00000a" style:font-name="Noto Sans1" fo:font-size="11pt" fo:font-style="italic" officeooo:paragraph-rsid="09a3cf58"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03" style:family="paragraph" style:parent-style-name="Standard" style:list-style-name="WW8Num3">
      <style:paragraph-properties fo:orphans="2" fo:widows="2" fo:hyphenation-ladder-count="no-limit" style:writing-mode="lr-tb">
        <style:tab-stops>
          <style:tab-stop style:position="16.03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104" style:family="paragraph" style:parent-style-name="Default">
      <style:paragraph-properties fo:hyphenation-ladder-count="no-limit"/>
      <style:text-properties style:font-name="Noto Sans1" fo:font-size="11pt" fo:font-style="italic" officeooo:paragraph-rsid="09515417" fo:background-color="#ffffff" style:font-size-asian="9.60000038146973pt" style:font-style-asian="italic" style:font-size-complex="11pt" style:font-style-complex="italic" fo:hyphenate="false" fo:hyphenation-remain-char-count="2" fo:hyphenation-push-char-count="2"/>
    </style:style>
    <style:style style:name="P105" style:family="paragraph" style:parent-style-name="Text_20_body">
      <style:paragraph-properties fo:margin-top="0cm" fo:margin-bottom="0cm" loext:contextual-spacing="false" fo:line-height="100%" fo:hyphenation-ladder-count="no-limit"/>
      <style:text-properties fo:color="#000000" style:font-name="Noto Sans1" fo:font-size="11pt" fo:font-style="italic" officeooo:paragraph-rsid="0a2c7705" fo:background-color="#ffffff" style:font-size-asian="9.60000038146973pt" style:font-style-asian="italic" style:font-size-complex="11pt" style:font-style-complex="italic"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00%" fo:orphans="2" fo:widows="2" fo:hyphenation-ladder-count="no-limit" fo:text-indent="0cm" style:auto-text-indent="false" style:writing-mode="lr-tb">
        <style:tab-stops>
          <style:tab-stop style:position="18.034cm"/>
        </style:tab-stops>
      </style:paragraph-properties>
      <style:text-properties fo:color="#000000" style:font-name="Noto Sans1" fo:font-size="11pt" fo:font-style="italic" officeooo:paragraph-rsid="0a331894" fo:background-color="#ffffff" style:font-name-asian="LegacySanITCBoo" style:font-size-asian="9.60000038146973pt" style:font-style-asian="italic" style:font-name-complex="Noto Sans1" style:font-size-complex="11pt" style:font-style-complex="italic" fo:hyphenate="false" fo:hyphenation-remain-char-count="2" fo:hyphenation-push-char-count="2"/>
    </style:style>
    <style:style style:name="T1" style:family="text">
      <style:text-properties fo:color="#000000" style:font-name="Noto Sans1" fo:font-size="11pt" fo:language="ca" fo:country="ES" fo:font-weight="normal" style:font-name-asian="Noto Sans1" style:font-size-asian="11pt" style:font-weight-asian="normal" style:font-name-complex="Noto Sans1" style:font-size-complex="11pt" style:font-weight-complex="normal"/>
    </style:style>
    <style:style style:name="T2" style:family="text">
      <style:text-properties fo:color="#000000" style:font-name="Noto Sans1" fo:font-size="11pt" fo:language="ca" fo:country="ES" fo:font-weight="normal" officeooo:rsid="099a65b4" style:font-name-asian="Noto Sans1" style:font-size-asian="11pt" style:font-weight-asian="normal" style:font-name-complex="Noto Sans1" style:font-size-complex="11pt" style:font-weight-complex="normal"/>
    </style:style>
    <style:style style:name="T3" style:family="text">
      <style:text-properties fo:color="#000000" style:font-name="Noto Sans1" fo:font-size="11pt" fo:language="ca" fo:country="ES" fo:font-weight="normal" officeooo:rsid="099e334f" style:font-name-asian="Noto Sans1" style:font-size-asian="11pt" style:font-weight-asian="normal" style:font-name-complex="Noto Sans1" style:font-size-complex="11pt" style:font-weight-complex="normal"/>
    </style:style>
    <style:style style:name="T4" style:family="text">
      <style:text-properties fo:color="#000000" style:font-name="Noto Sans1" fo:font-size="11pt" fo:language="ca" fo:country="ES" fo:font-weight="normal" officeooo:rsid="09a00ce3" style:font-name-asian="Noto Sans1" style:font-size-asian="11pt" style:font-weight-asian="normal" style:font-name-complex="Noto Sans1" style:font-size-complex="11pt" style:font-weight-complex="normal"/>
    </style:style>
    <style:style style:name="T5" style:family="text">
      <style:text-properties fo:color="#000000" style:font-name="Noto Sans1" fo:font-size="11pt" fo:language="ca" fo:country="ES" fo:font-weight="normal" officeooo:rsid="09fb5fb2" style:font-name-asian="Noto Sans1" style:font-size-asian="11pt" style:font-weight-asian="normal" style:font-name-complex="Noto Sans1" style:font-size-complex="11pt" style:font-weight-complex="normal"/>
    </style:style>
    <style:style style:name="T6" style:family="text">
      <style:text-properties fo:color="#000000" style:font-name="Noto Sans1" fo:font-size="11pt" fo:language="ca" fo:country="ES" fo:font-weight="normal" officeooo:rsid="09ed8f86" style:font-name-asian="Noto Sans1" style:font-size-asian="11pt" style:font-weight-asian="normal" style:font-name-complex="Noto Sans1" style:font-size-complex="11pt" style:font-weight-complex="normal"/>
    </style:style>
    <style:style style:name="T7" style:family="text">
      <style:text-properties fo:color="#000000" style:font-name="Noto Sans1" fo:font-size="11pt" fo:language="ca" fo:country="ES" fo:font-weight="normal" style:font-name-asian="LegacySanITCBoo" style:font-size-asian="11pt" style:font-weight-asian="normal" style:font-name-complex="Noto Sans1" style:font-size-complex="11pt" style:font-weight-complex="normal"/>
    </style:style>
    <style:style style:name="T8" style:family="text">
      <style:text-properties fo:color="#000000" style:font-name="Noto Sans1" fo:font-size="11pt" fo:language="ca" fo:country="ES" fo:font-weight="normal" officeooo:rsid="09963ad2" style:font-name-asian="LegacySanITCBoo" style:font-size-asian="11pt" style:font-weight-asian="normal" style:font-name-complex="Noto Sans1" style:font-size-complex="11pt" style:font-weight-complex="normal"/>
    </style:style>
    <style:style style:name="T9" style:family="text">
      <style:text-properties fo:color="#000000" style:font-name="Noto Sans1" fo:font-size="11pt" fo:language="ca" fo:country="ES" fo:font-weight="normal" officeooo:rsid="09981361" style:font-name-asian="LegacySanITCBoo" style:font-size-asian="11pt" style:font-weight-asian="normal" style:font-name-complex="Noto Sans1" style:font-size-complex="11pt" style:font-weight-complex="normal"/>
    </style:style>
    <style:style style:name="T10" style:family="text">
      <style:text-properties fo:color="#000000" style:font-name="Noto Sans1" fo:font-size="11pt" fo:language="ca" fo:country="ES" style:letter-kerning="true" fo:background-color="#ffffff" loext:char-shading-value="0" style:font-name-asian="Times New Roman" style:font-size-asian="11pt" style:language-asian="es" style:country-asian="ES" style:font-name-complex="Noto Sans1" style:font-size-complex="11pt" loext:shadow="none"/>
    </style:style>
    <style:style style:name="T11" style:family="text">
      <style:text-properties fo:color="#000000" style:font-name="Noto Sans1" fo:font-size="11pt" fo:language="ca" fo:country="ES" officeooo:rsid="0a2a5c01" style:letter-kerning="true" fo:background-color="#ffffff" loext:char-shading-value="0" style:font-name-asian="Times New Roman" style:font-size-asian="11pt" style:language-asian="es" style:country-asian="ES" style:font-name-complex="Noto Sans1" style:font-size-complex="11pt" loext:shadow="none"/>
    </style:style>
    <style:style style:name="T12" style:family="text">
      <style:text-properties fo:color="#000000" style:font-name="Noto Sans1" fo:font-size="11pt" fo:language="ca" fo:country="ES" officeooo:rsid="01dda511" style:letter-kerning="true" fo:background-color="#ffffff" loext:char-shading-value="0" style:font-name-asian="Times New Roman" style:font-size-asian="11pt" style:language-asian="es" style:country-asian="ES" style:font-name-complex="Noto Sans1" style:font-size-complex="11pt" loext:shadow="none"/>
    </style:style>
    <style:style style:name="T13" style:family="text">
      <style:text-properties fo:color="#000000" style:font-name="Noto Sans1" fo:font-size="11pt" style:font-name-asian="Calibri2" style:font-size-asian="11pt" style:font-name-complex="Noto Sans1" style:font-size-complex="11pt"/>
    </style:style>
    <style:style style:name="T14" style:family="text">
      <style:text-properties fo:color="#000000" style:font-name="Noto Sans1" fo:font-size="11pt" officeooo:rsid="098368f1" style:font-name-asian="Calibri2" style:font-size-asian="11pt" style:font-name-complex="Noto Sans1" style:font-size-complex="11pt"/>
    </style:style>
    <style:style style:name="T15" style:family="text">
      <style:text-properties fo:color="#000000" style:font-name="Noto Sans1" fo:font-size="11pt" officeooo:rsid="09aa7e0b" style:font-name-asian="Calibri2" style:font-size-asian="11pt" style:font-name-complex="Noto Sans1" style:font-size-complex="11pt"/>
    </style:style>
    <style:style style:name="T16" style:family="text">
      <style:text-properties fo:color="#000000" style:font-name="Noto Sans1" fo:font-size="11pt" officeooo:rsid="09c551ed" style:font-name-asian="Calibri2" style:font-size-asian="11pt" style:font-name-complex="Noto Sans1" style:font-size-complex="11pt"/>
    </style:style>
    <style:style style:name="T17" style:family="text">
      <style:text-properties fo:color="#000000" style:font-name="Noto Sans1" fo:font-size="11pt" officeooo:rsid="09c7e712" style:font-name-asian="Calibri2" style:font-size-asian="11pt" style:font-name-complex="Noto Sans1" style:font-size-complex="11pt"/>
    </style:style>
    <style:style style:name="T18" style:family="text">
      <style:text-properties fo:color="#000000" style:font-name="Noto Sans1" fo:font-size="11pt" officeooo:rsid="09eb14d4" style:font-name-asian="Calibri2" style:font-size-asian="11pt" style:font-name-complex="Noto Sans1" style:font-size-complex="11pt"/>
    </style:style>
    <style:style style:name="T19" style:family="text">
      <style:text-properties fo:color="#000000" style:font-name="Noto Sans1" fo:font-size="11pt" style:font-name-asian="LegacySanITCBoo" style:font-size-asian="11pt" style:font-name-complex="Noto Sans1" style:font-size-complex="11pt"/>
    </style:style>
    <style:style style:name="T20" style:family="text">
      <style:text-properties fo:color="#000000" style:font-name="Noto Sans1" fo:font-size="11pt" officeooo:rsid="097eca3f" style:font-name-asian="LegacySanITCBoo" style:font-size-asian="11pt" style:font-name-complex="Noto Sans1" style:font-size-complex="11pt"/>
    </style:style>
    <style:style style:name="T21" style:family="text">
      <style:text-properties fo:color="#000000" style:font-name="Noto Sans1" fo:font-size="11pt" style:font-name-asian="Noto Sans1" style:font-size-asian="11pt" style:font-name-complex="Noto Sans1" style:font-size-complex="11pt"/>
    </style:style>
    <style:style style:name="T22" style:family="text">
      <style:text-properties fo:color="#000000" style:font-name="Noto Sans1" fo:font-size="11pt" style:font-name-asian="Noto Sans1" style:font-size-asian="11pt" style:language-asian="es" style:country-asian="ES" style:font-name-complex="Noto Sans1" style:font-size-complex="11pt"/>
    </style:style>
    <style:style style:name="T23" style:family="text">
      <style:text-properties fo:color="#000000" style:font-name="Noto Sans1" fo:font-size="11pt" officeooo:rsid="09e7b696" style:font-name-asian="Noto Sans1" style:font-size-asian="11pt" style:language-asian="es" style:country-asian="ES" style:font-name-complex="Noto Sans1" style:font-size-complex="11pt"/>
    </style:style>
    <style:style style:name="T24" style:family="text">
      <style:text-properties fo:color="#000000" style:font-name="Noto Sans1" fo:font-size="11pt" officeooo:rsid="09ef71ff" style:font-name-asian="Noto Sans1" style:font-size-asian="11pt" style:language-asian="es" style:country-asian="ES" style:font-name-complex="Noto Sans1" style:font-size-complex="11pt"/>
    </style:style>
    <style:style style:name="T25" style:family="text">
      <style:text-properties fo:color="#000000" style:font-name="Noto Sans1" fo:font-size="11pt" officeooo:rsid="0a146afe" style:font-name-asian="Noto Sans1" style:font-size-asian="11pt" style:language-asian="es" style:country-asian="ES" style:font-name-complex="Noto Sans1" style:font-size-complex="11pt"/>
    </style:style>
    <style:style style:name="T26" style:family="text">
      <style:text-properties fo:color="#000000" style:font-name="Noto Sans1" fo:font-size="11pt" fo:background-color="#ffffff" loext:char-shading-value="0" style:font-name-asian="Noto Sans1" style:font-size-asian="11pt" style:font-name-complex="Noto Sans1" style:font-size-complex="11pt"/>
    </style:style>
    <style:style style:name="T27" style:family="text">
      <style:text-properties fo:color="#000000" style:font-name="Noto Sans1" fo:font-size="11pt" officeooo:rsid="0998f8b3" fo:background-color="#ffffff" loext:char-shading-value="0" style:font-name-asian="Noto Sans1" style:font-size-asian="11pt" style:font-name-complex="Noto Sans1" style:font-size-complex="11pt"/>
    </style:style>
    <style:style style:name="T28" style:family="text">
      <style:text-properties fo:color="#000000" style:font-name="Noto Sans1" fo:font-size="11pt" style:font-size-asian="11pt" style:font-name-complex="Noto Sans1" style:font-size-complex="11pt"/>
    </style:style>
    <style:style style:name="T29" style:family="text">
      <style:text-properties fo:color="#000000" style:font-name="Noto Sans1" fo:font-size="11pt" officeooo:rsid="0a028c42" style:font-size-asian="11pt" style:font-name-complex="Noto Sans1" style:font-size-complex="11pt"/>
    </style:style>
    <style:style style:name="T30" style:family="text">
      <style:text-properties fo:color="#000000" style:font-name="Noto Sans1" fo:font-size="11pt" officeooo:rsid="0a03ebfd" style:font-size-asian="11pt" style:font-name-complex="Noto Sans1" style:font-size-complex="11pt"/>
    </style:style>
    <style:style style:name="T31" style:family="text">
      <style:text-properties fo:font-style="italic" style:font-style-asian="italic" style:font-style-complex="italic"/>
    </style:style>
    <style:style style:name="T32" style:family="text">
      <style:text-properties fo:font-style="italic" officeooo:rsid="09ad0ec7" style:font-style-asian="italic" style:font-style-complex="italic"/>
    </style:style>
    <style:style style:name="T33" style:family="text">
      <style:text-properties fo:font-style="italic" officeooo:rsid="09af8d50" style:font-style-asian="italic" style:font-style-complex="italic"/>
    </style:style>
    <style:style style:name="T34" style:family="text">
      <style:text-properties fo:font-style="italic" officeooo:rsid="09b255f5" style:font-style-asian="italic" style:font-style-complex="italic"/>
    </style:style>
    <style:style style:name="T35" style:family="text">
      <style:text-properties fo:font-style="italic" officeooo:rsid="09b442d5" style:font-style-asian="italic" style:font-style-complex="italic"/>
    </style:style>
    <style:style style:name="T36" style:family="text">
      <style:text-properties fo:font-style="italic" officeooo:rsid="09b50c1e" style:font-style-asian="italic" style:font-style-complex="italic"/>
    </style:style>
    <style:style style:name="T37" style:family="text">
      <style:text-properties fo:font-style="italic" officeooo:rsid="09b8f7c5" style:font-style-asian="italic" style:font-style-complex="italic"/>
    </style:style>
    <style:style style:name="T38" style:family="text">
      <style:text-properties fo:language="ca" fo:country="ES" fo:font-weight="normal" officeooo:rsid="098a8190" style:font-name-asian="Noto Sans1" style:font-weight-asian="normal" style:font-weight-complex="normal"/>
    </style:style>
    <style:style style:name="T39" style:family="text">
      <style:text-properties style:font-name="Noto Sans1" fo:font-size="11pt" fo:font-weight="normal" style:font-name-asian="Calibri2" style:font-size-asian="11pt" style:font-weight-asian="normal" style:font-name-complex="Noto Sans1" style:font-size-complex="11pt" style:font-weight-complex="normal"/>
    </style:style>
    <style:style style:name="T40" style:family="text">
      <style:text-properties style:font-name="Noto Sans1" fo:font-size="11pt" fo:font-weight="normal" officeooo:rsid="09f8803b" style:font-name-asian="Calibri2" style:font-size-asian="11pt" style:font-weight-asian="normal" style:font-name-complex="Noto Sans1" style:font-size-complex="11pt" style:font-weight-complex="normal"/>
    </style:style>
    <style:style style:name="T41" style:family="text">
      <style:text-properties style:font-name="Noto Sans1" fo:font-size="11pt" fo:font-weight="bold" style:font-name-asian="Calibri2" style:font-size-asian="11pt" style:font-weight-asian="bold" style:font-name-complex="Noto Sans1" style:font-size-complex="11pt" style:font-weight-complex="bold"/>
    </style:style>
    <style:style style:name="T42" style:family="text">
      <style:text-properties style:font-name="Noto Sans1" fo:font-size="11pt" fo:font-weight="bold" officeooo:rsid="0959c63e" style:font-name-asian="Calibri2" style:font-size-asian="11pt" style:font-weight-asian="bold" style:font-name-complex="Noto Sans1" style:font-size-complex="11pt" style:font-weight-complex="bold"/>
    </style:style>
    <style:style style:name="T43" style:family="text">
      <style:text-properties style:font-name="Noto Sans1" fo:font-size="11pt" fo:font-weight="bold" officeooo:rsid="0a27a480" style:font-name-asian="Calibri2" style:font-size-asian="11pt" style:font-weight-asian="bold" style:font-name-complex="Noto Sans1" style:font-size-complex="11pt" style:font-weight-complex="bold"/>
    </style:style>
    <style:style style:name="T44" style:family="text">
      <style:text-properties style:font-name="Noto Sans1" fo:font-size="11pt" fo:font-weight="bold" style:font-name-asian="LegacySanITCBoo" style:font-size-asian="11pt" style:font-weight-asian="bold" style:font-name-complex="Noto Sans1" style:font-size-complex="11pt" style:font-weight-complex="bold"/>
    </style:style>
    <style:style style:name="T45" style:family="text">
      <style:text-properties style:font-name="Noto Sans1" fo:font-size="11pt" style:font-name-asian="Calibri2" style:font-size-asian="11pt" style:font-name-complex="Noto Sans1" style:font-size-complex="11pt"/>
    </style:style>
    <style:style style:name="T46" style:family="text">
      <style:text-properties style:font-name="Noto Sans1" fo:font-size="11pt" officeooo:rsid="0952cd4d" style:font-name-asian="Calibri2" style:font-size-asian="11pt" style:font-name-complex="Noto Sans1" style:font-size-complex="11pt"/>
    </style:style>
    <style:style style:name="T47" style:family="text">
      <style:text-properties style:font-name="Noto Sans1" fo:font-size="11pt" officeooo:rsid="09570a53" style:font-name-asian="Calibri2" style:font-size-asian="11pt" style:font-name-complex="Noto Sans1" style:font-size-complex="11pt"/>
    </style:style>
    <style:style style:name="T48" style:family="text">
      <style:text-properties style:font-name="Noto Sans1" fo:font-size="11pt" officeooo:rsid="09612482" style:font-name-asian="Calibri2" style:font-size-asian="11pt" style:font-name-complex="Noto Sans1" style:font-size-complex="11pt"/>
    </style:style>
    <style:style style:name="T49" style:family="text">
      <style:text-properties style:font-name="Noto Sans1" fo:font-size="11pt" officeooo:rsid="0961c92a" style:font-name-asian="Calibri2" style:font-size-asian="11pt" style:font-name-complex="Noto Sans1" style:font-size-complex="11pt"/>
    </style:style>
    <style:style style:name="T50" style:family="text">
      <style:text-properties style:font-name="Noto Sans1" fo:font-size="11pt" officeooo:rsid="096474d9" style:font-name-asian="Calibri2" style:font-size-asian="11pt" style:font-name-complex="Noto Sans1" style:font-size-complex="11pt"/>
    </style:style>
    <style:style style:name="T51" style:family="text">
      <style:text-properties style:font-name="Noto Sans1" fo:font-size="11pt" officeooo:rsid="096972c4" style:font-name-asian="Calibri2" style:font-size-asian="11pt" style:font-name-complex="Noto Sans1" style:font-size-complex="11pt"/>
    </style:style>
    <style:style style:name="T52" style:family="text">
      <style:text-properties style:font-name="Noto Sans1" fo:font-size="11pt" officeooo:rsid="096c7915" style:font-name-asian="Calibri2" style:font-size-asian="11pt" style:font-name-complex="Noto Sans1" style:font-size-complex="11pt"/>
    </style:style>
    <style:style style:name="T53" style:family="text">
      <style:text-properties style:font-name="Noto Sans1" fo:font-size="11pt" officeooo:rsid="097d2596" style:font-name-asian="Calibri2" style:font-size-asian="11pt" style:font-name-complex="Noto Sans1" style:font-size-complex="11pt"/>
    </style:style>
    <style:style style:name="T54" style:family="text">
      <style:text-properties style:font-name="Noto Sans1" fo:font-size="11pt" officeooo:rsid="0980a38a" style:font-name-asian="Calibri2" style:font-size-asian="11pt" style:font-name-complex="Noto Sans1" style:font-size-complex="11pt"/>
    </style:style>
    <style:style style:name="T55" style:family="text">
      <style:text-properties style:font-name="Noto Sans1" fo:font-size="11pt" officeooo:rsid="09817e9a" style:font-name-asian="Calibri2" style:font-size-asian="11pt" style:font-name-complex="Noto Sans1" style:font-size-complex="11pt"/>
    </style:style>
    <style:style style:name="T56" style:family="text">
      <style:text-properties style:font-name="Noto Sans1" fo:font-size="11pt" officeooo:rsid="099bfe15" style:font-name-asian="Calibri2" style:font-size-asian="11pt" style:font-name-complex="Noto Sans1" style:font-size-complex="11pt"/>
    </style:style>
    <style:style style:name="T57" style:family="text">
      <style:text-properties style:font-name="Noto Sans1" fo:font-size="11pt" officeooo:rsid="09a2ecb4" style:font-name-asian="Calibri2" style:font-size-asian="11pt" style:font-name-complex="Noto Sans1" style:font-size-complex="11pt"/>
    </style:style>
    <style:style style:name="T58" style:family="text">
      <style:text-properties style:font-name="Noto Sans1" fo:font-size="11pt" officeooo:rsid="095d9918" style:font-name-asian="Calibri2" style:font-size-asian="11pt" style:font-name-complex="Noto Sans1" style:font-size-complex="11pt"/>
    </style:style>
    <style:style style:name="T59" style:family="text">
      <style:text-properties style:font-name="Noto Sans1" fo:font-size="11pt" officeooo:rsid="09a7663e" style:font-name-asian="Calibri2" style:font-size-asian="11pt" style:font-name-complex="Noto Sans1" style:font-size-complex="11pt"/>
    </style:style>
    <style:style style:name="T60" style:family="text">
      <style:text-properties style:font-name="Noto Sans1" fo:font-size="11pt" officeooo:rsid="09a791d9" style:font-name-asian="Calibri2" style:font-size-asian="11pt" style:font-name-complex="Noto Sans1" style:font-size-complex="11pt"/>
    </style:style>
    <style:style style:name="T61" style:family="text">
      <style:text-properties style:font-name="Noto Sans1" fo:font-size="11pt" officeooo:rsid="09a8f4fe" style:font-name-asian="Calibri2" style:font-size-asian="11pt" style:font-name-complex="Noto Sans1" style:font-size-complex="11pt"/>
    </style:style>
    <style:style style:name="T62" style:family="text">
      <style:text-properties style:font-name="Noto Sans1" fo:font-size="11pt" officeooo:rsid="09aa7e0b" style:font-name-asian="Calibri2" style:font-size-asian="11pt" style:font-name-complex="Noto Sans1" style:font-size-complex="11pt"/>
    </style:style>
    <style:style style:name="T63" style:family="text">
      <style:text-properties style:font-name="Noto Sans1" fo:font-size="11pt" officeooo:rsid="09f58b19" style:font-name-asian="Calibri2" style:font-size-asian="11pt" style:font-name-complex="Noto Sans1" style:font-size-complex="11pt"/>
    </style:style>
    <style:style style:name="T64" style:family="text">
      <style:text-properties style:font-name="Noto Sans1" fo:font-size="11pt" officeooo:rsid="09f679d6" style:font-name-asian="Calibri2" style:font-size-asian="11pt" style:font-name-complex="Noto Sans1" style:font-size-complex="11pt"/>
    </style:style>
    <style:style style:name="T65" style:family="text">
      <style:text-properties style:font-name="Noto Sans1" fo:font-size="11pt" officeooo:rsid="09f8803b" style:font-name-asian="Calibri2" style:font-size-asian="11pt" style:font-name-complex="Noto Sans1" style:font-size-complex="11pt"/>
    </style:style>
    <style:style style:name="T66" style:family="text">
      <style:text-properties style:font-name="Noto Sans1" fo:font-size="11pt" officeooo:rsid="0a0c2fb7" style:font-name-asian="Calibri2" style:font-size-asian="11pt" style:font-name-complex="Noto Sans1" style:font-size-complex="11pt"/>
    </style:style>
    <style:style style:name="T67" style:family="text">
      <style:text-properties style:font-name="Noto Sans1" fo:font-size="11pt" officeooo:rsid="0a146afe" style:font-name-asian="Calibri2" style:font-size-asian="11pt" style:font-name-complex="Noto Sans1" style:font-size-complex="11pt"/>
    </style:style>
    <style:style style:name="T68" style:family="text">
      <style:text-properties style:font-name="Noto Sans1" fo:font-size="11pt" style:font-name-asian="LegacySanITCBoo" style:font-size-asian="11pt" style:font-name-complex="Noto Sans1" style:font-size-complex="11pt"/>
    </style:style>
    <style:style style:name="T69" style:family="text">
      <style:text-properties style:font-name="Noto Sans1" fo:font-size="11pt" officeooo:rsid="0966dae3" style:font-name-asian="LegacySanITCBoo" style:font-size-asian="11pt" style:font-name-complex="Noto Sans1" style:font-size-complex="11pt"/>
    </style:style>
    <style:style style:name="T70" style:family="text">
      <style:text-properties style:font-name="Noto Sans1" fo:font-size="11pt" officeooo:rsid="0967b49b" style:font-name-asian="LegacySanITCBoo" style:font-size-asian="11pt" style:font-name-complex="Noto Sans1" style:font-size-complex="11pt"/>
    </style:style>
    <style:style style:name="T71" style:family="text">
      <style:text-properties style:font-name="Noto Sans1" fo:font-size="11pt" officeooo:rsid="09696fe7" style:font-name-asian="LegacySanITCBoo" style:font-size-asian="11pt" style:font-name-complex="Noto Sans1" style:font-size-complex="11pt"/>
    </style:style>
    <style:style style:name="T72" style:family="text">
      <style:text-properties style:font-name="Noto Sans1" fo:font-size="11pt" officeooo:rsid="09941790" style:font-name-asian="LegacySanITCBoo" style:font-size-asian="11pt" style:font-name-complex="Noto Sans1" style:font-size-complex="11pt"/>
    </style:style>
    <style:style style:name="T73" style:family="text">
      <style:text-properties style:font-name="Noto Sans1" fo:font-size="11pt" officeooo:rsid="09945372" style:font-name-asian="LegacySanITCBoo" style:font-size-asian="11pt" style:font-name-complex="Noto Sans1" style:font-size-complex="11pt"/>
    </style:style>
    <style:style style:name="T74" style:family="text">
      <style:text-properties style:font-name="Noto Sans1" fo:font-size="11pt" officeooo:rsid="09963304" style:font-name-asian="LegacySanITCBoo" style:font-size-asian="11pt" style:font-name-complex="Noto Sans1" style:font-size-complex="11pt"/>
    </style:style>
    <style:style style:name="T75" style:family="text">
      <style:text-properties style:font-name="Noto Sans1" fo:font-size="11pt" officeooo:rsid="09a7663e" style:font-name-asian="LegacySanITCBoo" style:font-size-asian="11pt" style:font-name-complex="Noto Sans1" style:font-size-complex="11pt"/>
    </style:style>
    <style:style style:name="T76" style:family="text">
      <style:text-properties style:font-name="Noto Sans1" fo:font-size="11pt" style:font-name-asian="Noto Sans1" style:font-size-asian="11pt" style:font-name-complex="Noto Sans1" style:font-size-complex="11pt"/>
    </style:style>
    <style:style style:name="T77" style:family="text">
      <style:text-properties style:font-name="Noto Sans1" fo:font-size="11pt" style:font-size-asian="11pt" style:font-name-complex="Noto Sans1" style:font-size-complex="11pt"/>
    </style:style>
    <style:style style:name="T78" style:family="text">
      <style:text-properties style:font-name="Noto Sans1" fo:font-size="11pt" officeooo:rsid="09570a53" style:font-size-asian="11pt" style:font-name-complex="Noto Sans1" style:font-size-complex="11pt"/>
    </style:style>
    <style:style style:name="T79" style:family="text">
      <style:text-properties style:font-name="Noto Sans1" fo:font-size="11pt" officeooo:rsid="095d9918" style:font-size-asian="11pt" style:font-name-complex="Noto Sans1" style:font-size-complex="11pt"/>
    </style:style>
    <style:style style:name="T80" style:family="text">
      <style:text-properties style:font-name="Noto Sans1" fo:font-size="11pt" officeooo:rsid="09a6013d" style:font-size-asian="11pt" style:font-name-complex="Noto Sans1" style:font-size-complex="11pt"/>
    </style:style>
    <style:style style:name="T81" style:family="text">
      <style:text-properties style:font-name="Noto Sans1" fo:font-size="11pt" officeooo:rsid="09d27b37" style:font-size-asian="11pt" style:font-name-complex="Noto Sans1" style:font-size-complex="11pt"/>
    </style:style>
    <style:style style:name="T82" style:family="text">
      <style:text-properties style:font-name="Noto Sans1" fo:font-size="11pt" officeooo:rsid="09ea7717" style:font-size-asian="11pt" style:font-name-complex="Noto Sans1" style:font-size-complex="11pt"/>
    </style:style>
    <style:style style:name="T83" style:family="text">
      <style:text-properties style:font-name="Noto Sans1" fo:font-size="11pt" officeooo:rsid="09f22159" style:font-size-asian="11pt" style:font-name-complex="Noto Sans1" style:font-size-complex="11pt"/>
    </style:style>
    <style:style style:name="T84" style:family="text">
      <style:text-properties style:font-name="Noto Sans1" fo:font-size="11pt" officeooo:rsid="09f3ba80" style:font-size-asian="11pt" style:font-name-complex="Noto Sans1" style:font-size-complex="11pt"/>
    </style:style>
    <style:style style:name="T85" style:family="text">
      <style:text-properties style:font-name="Noto Sans1" fo:font-size="11pt" fo:font-style="italic" fo:font-weight="normal" style:font-name-asian="Calibri2" style:font-size-asian="11pt" style:font-style-asian="italic" style:font-weight-asian="normal" style:font-name-complex="Noto Sans1" style:font-size-complex="11pt" style:font-style-complex="italic" style:font-weight-complex="normal"/>
    </style:style>
    <style:style style:name="T86" style:family="text">
      <style:text-properties style:font-name="Noto Sans1" fo:font-size="11pt" fo:font-style="italic" style:font-name-asian="Calibri2" style:font-size-asian="11pt" style:font-style-asian="italic" style:font-name-complex="Noto Sans1" style:font-size-complex="11pt" style:font-style-complex="italic"/>
    </style:style>
    <style:style style:name="T87" style:family="text">
      <style:text-properties fo:color="#00000a" style:font-name="Noto Sans1" fo:font-size="11pt" fo:language="ca" fo:country="ES" fo:font-weight="normal" style:font-name-asian="LegacySanITCBoo" style:font-size-asian="11pt" style:font-weight-asian="normal" style:font-name-complex="Noto Sans1" style:font-size-complex="11pt" style:font-weight-complex="normal"/>
    </style:style>
    <style:style style:name="T88" style:family="text">
      <style:text-properties fo:color="#00000a" style:font-name="Noto Sans1" fo:font-size="11pt" fo:language="ca" fo:country="ES" fo:font-weight="normal" officeooo:rsid="099e334f" style:font-name-asian="LegacySanITCBoo" style:font-size-asian="11pt" style:font-weight-asian="normal" style:font-name-complex="Noto Sans1" style:font-size-complex="11pt" style:font-weight-complex="normal"/>
    </style:style>
    <style:style style:name="T89" style:family="text">
      <style:text-properties fo:color="#00000a" style:font-name="Noto Sans1" fo:font-size="11pt" fo:font-weight="bold" style:font-name-asian="Calibri2" style:font-size-asian="11pt" style:font-weight-asian="bold" style:font-name-complex="Noto Sans1" style:font-size-complex="11pt" style:font-weight-complex="bold"/>
    </style:style>
    <style:style style:name="T90" style:family="text">
      <style:text-properties fo:color="#00000a" style:font-name="Noto Sans1" fo:font-size="11pt" fo:font-weight="bold" style:font-name-asian="LegacySanITCBoo" style:font-size-asian="11pt" style:font-weight-asian="bold" style:font-name-complex="Noto Sans1" style:font-size-complex="11pt" style:font-weight-complex="bold"/>
    </style:style>
    <style:style style:name="T91" style:family="text">
      <style:text-properties fo:color="#00000a" style:font-name="Noto Sans1" fo:font-size="11pt" style:font-name-asian="Calibri2" style:font-size-asian="11pt" style:font-name-complex="Noto Sans1" style:font-size-complex="11pt"/>
    </style:style>
    <style:style style:name="T92" style:family="text">
      <style:text-properties fo:color="#00000a" style:font-name="Noto Sans1" fo:font-size="11pt" officeooo:rsid="09c22572" style:font-name-asian="Calibri2" style:font-size-asian="11pt" style:font-name-complex="Noto Sans1" style:font-size-complex="11pt"/>
    </style:style>
    <style:style style:name="T93" style:family="text">
      <style:text-properties fo:color="#00000a" style:font-name="Noto Sans1" fo:font-size="11pt" officeooo:rsid="09c4bdc9" style:font-name-asian="Calibri2" style:font-size-asian="11pt" style:font-name-complex="Noto Sans1" style:font-size-complex="11pt"/>
    </style:style>
    <style:style style:name="T94" style:family="text">
      <style:text-properties fo:color="#00000a" style:font-name="Noto Sans1" fo:font-size="11pt" officeooo:rsid="09f8b187" style:font-name-asian="Calibri2" style:font-size-asian="11pt" style:font-name-complex="Noto Sans1" style:font-size-complex="11pt"/>
    </style:style>
    <style:style style:name="T95" style:family="text">
      <style:text-properties fo:color="#00000a" style:font-name="Noto Sans1" fo:font-size="11pt" officeooo:rsid="09fa1e75" style:font-name-asian="Calibri2" style:font-size-asian="11pt" style:font-name-complex="Noto Sans1" style:font-size-complex="11pt"/>
    </style:style>
    <style:style style:name="T96" style:family="text">
      <style:text-properties fo:color="#00000a" style:font-name="Noto Sans1" fo:font-size="11pt" officeooo:rsid="09c3abf9" style:font-name-asian="Calibri2" style:font-size-asian="11pt" style:font-name-complex="Noto Sans1" style:font-size-complex="11pt"/>
    </style:style>
    <style:style style:name="T97" style:family="text">
      <style:text-properties fo:color="#00000a" style:font-name="Noto Sans1" fo:font-size="11pt" officeooo:rsid="09c07613" style:font-name-asian="Calibri2" style:font-size-asian="11pt" style:font-name-complex="Noto Sans1" style:font-size-complex="11pt"/>
    </style:style>
    <style:style style:name="T98" style:family="text">
      <style:text-properties fo:color="#00000a" style:font-name="Noto Sans1" fo:font-size="11pt" officeooo:rsid="09c9b519" style:font-name-asian="Calibri2" style:font-size-asian="11pt" style:font-name-complex="Noto Sans1" style:font-size-complex="11pt"/>
    </style:style>
    <style:style style:name="T99" style:family="text">
      <style:text-properties fo:color="#00000a" style:font-name="Noto Sans1" fo:font-size="11pt" fo:font-weight="normal" officeooo:rsid="09f8b187" style:font-name-asian="Calibri2" style:font-size-asian="11pt" style:font-weight-asian="normal" style:font-name-complex="Noto Sans1" style:font-size-complex="11pt" style:font-weight-complex="normal"/>
    </style:style>
    <style:style style:name="T100" style:family="text">
      <style:text-properties fo:color="#00000a" style:font-name="Noto Sans1" fo:font-size="11pt" fo:font-weight="normal" officeooo:rsid="09fa1e75" style:font-name-asian="Calibri2" style:font-size-asian="11pt" style:font-weight-asian="normal" style:font-name-complex="Noto Sans1" style:font-size-complex="11pt" style:font-weight-complex="normal"/>
    </style:style>
    <style:style style:name="T101" style:family="text">
      <style:text-properties fo:color="#00000a" style:font-name="Noto Sans1" fo:font-size="11pt" style:font-name-asian="LegacySanITCBoo" style:font-size-asian="11pt" style:font-name-complex="Noto Sans1" style:font-size-complex="11pt"/>
    </style:style>
    <style:style style:name="T102" style:family="text">
      <style:text-properties fo:color="#00000a" style:font-name="Noto Sans1" fo:font-size="11pt" officeooo:rsid="09f3ba80" style:font-name-asian="LegacySanITCBoo" style:font-size-asian="11pt" style:font-name-complex="Noto Sans1" style:font-size-complex="11pt"/>
    </style:style>
    <style:style style:name="T103" style:family="text">
      <style:text-properties fo:color="#00000a" style:font-name="Noto Sans1" fo:font-size="11pt" officeooo:rsid="09f58b19" style:font-name-asian="LegacySanITCBoo" style:font-size-asian="11pt" style:font-name-complex="Noto Sans1" style:font-size-complex="11pt"/>
    </style:style>
    <style:style style:name="T104" style:family="text">
      <style:text-properties fo:color="#00000a" style:font-name="Noto Sans1" fo:font-size="11pt" officeooo:rsid="09f679d6" style:font-name-asian="LegacySanITCBoo" style:font-size-asian="11pt" style:font-name-complex="Noto Sans1" style:font-size-complex="11pt"/>
    </style:style>
    <style:style style:name="T105" style:family="text">
      <style:text-properties fo:color="#00000a" fo:font-style="normal" style:text-underline-style="none" officeooo:rsid="00d8a180" fo:background-color="#ffffff" loext:char-shading-value="0" style:font-name-asian="LegacySanITCBoo" style:font-style-asian="normal" style:font-name-complex="Noto Sans1" style:font-style-complex="normal"/>
    </style:style>
    <style:style style:name="T106" style:family="text">
      <style:text-properties fo:color="#00000a" fo:font-style="italic" style:text-underline-style="none" officeooo:rsid="00d8a180" fo:background-color="#ffffff" loext:char-shading-value="0" style:font-name-asian="LegacySanITCBoo" style:font-style-asian="italic" style:font-name-complex="Noto Sans1" style:font-style-complex="italic"/>
    </style:style>
    <style:style style:name="T107" style:family="text">
      <style:text-properties officeooo:rsid="095a60be"/>
    </style:style>
    <style:style style:name="T108" style:family="text">
      <style:text-properties officeooo:rsid="096ce470"/>
    </style:style>
    <style:style style:name="T109" style:family="text">
      <style:text-properties officeooo:rsid="096e27cb"/>
    </style:style>
    <style:style style:name="T110" style:family="text">
      <style:text-properties officeooo:rsid="097017ba"/>
    </style:style>
    <style:style style:name="T111" style:family="text">
      <style:text-properties officeooo:rsid="0971717d"/>
    </style:style>
    <style:style style:name="T112" style:family="text">
      <style:text-properties officeooo:rsid="09733e98"/>
    </style:style>
    <style:style style:name="T113" style:family="text">
      <style:text-properties officeooo:rsid="0974d1bc"/>
    </style:style>
    <style:style style:name="T114" style:family="text">
      <style:text-properties officeooo:rsid="097558fd"/>
    </style:style>
    <style:style style:name="T115" style:family="text">
      <style:text-properties officeooo:rsid="09764b89"/>
    </style:style>
    <style:style style:name="T116" style:family="text">
      <style:text-properties officeooo:rsid="0977a97d"/>
    </style:style>
    <style:style style:name="T117" style:family="text">
      <style:text-properties officeooo:rsid="09795385"/>
    </style:style>
    <style:style style:name="T118" style:family="text">
      <style:text-properties officeooo:rsid="097aa48e"/>
    </style:style>
    <style:style style:name="T119" style:family="text">
      <style:text-properties officeooo:rsid="0980299e"/>
    </style:style>
    <style:style style:name="T120" style:family="text">
      <style:text-properties officeooo:rsid="0987f069"/>
    </style:style>
    <style:style style:name="T121" style:family="text">
      <style:text-properties officeooo:rsid="09895444"/>
    </style:style>
    <style:style style:name="T122" style:family="text">
      <style:text-properties officeooo:rsid="09899225"/>
    </style:style>
    <style:style style:name="T123" style:family="text">
      <style:text-properties officeooo:rsid="09a17c34"/>
    </style:style>
    <style:style style:name="T124" style:family="text">
      <style:text-properties officeooo:rsid="09a2ecb4"/>
    </style:style>
    <style:style style:name="T125" style:family="text">
      <style:text-properties officeooo:rsid="09aa0c10"/>
    </style:style>
    <style:style style:name="T126" style:family="text">
      <style:text-properties officeooo:rsid="09b99bfa"/>
    </style:style>
    <style:style style:name="T127" style:family="text">
      <style:text-properties officeooo:rsid="09ba5c12"/>
    </style:style>
    <style:style style:name="T128" style:family="text">
      <style:text-properties officeooo:rsid="09bab32b"/>
    </style:style>
    <style:style style:name="T129" style:family="text">
      <style:text-properties officeooo:rsid="09bc11fe"/>
    </style:style>
    <style:style style:name="T130" style:family="text">
      <style:text-properties officeooo:rsid="09cb59c2"/>
    </style:style>
    <style:style style:name="T131" style:family="text">
      <style:text-properties officeooo:rsid="09cc0a27"/>
    </style:style>
    <style:style style:name="T132" style:family="text">
      <style:text-properties officeooo:rsid="09cd4eb3"/>
    </style:style>
    <style:style style:name="T133" style:family="text">
      <style:text-properties officeooo:rsid="09cf8e87"/>
    </style:style>
    <style:style style:name="T134" style:family="text">
      <style:text-properties officeooo:rsid="09cfba5b"/>
    </style:style>
    <style:style style:name="T135" style:family="text">
      <style:text-properties officeooo:rsid="09cfe34d"/>
    </style:style>
    <style:style style:name="T136" style:family="text">
      <style:text-properties officeooo:rsid="09d2de8f"/>
    </style:style>
    <style:style style:name="T137" style:family="text">
      <style:text-properties officeooo:rsid="09d34648"/>
    </style:style>
    <style:style style:name="T138" style:family="text">
      <style:text-properties officeooo:rsid="09d37528"/>
    </style:style>
    <style:style style:name="T139" style:family="text">
      <style:text-properties officeooo:rsid="09d4e5ed"/>
    </style:style>
    <style:style style:name="T140" style:family="text">
      <style:text-properties officeooo:rsid="09d5e757"/>
    </style:style>
    <style:style style:name="T141" style:family="text">
      <style:text-properties officeooo:rsid="09d62396"/>
    </style:style>
    <style:style style:name="T142" style:family="text">
      <style:text-properties officeooo:rsid="09d8ebc2"/>
    </style:style>
    <style:style style:name="T143" style:family="text">
      <style:text-properties officeooo:rsid="09dad7dc"/>
    </style:style>
    <style:style style:name="T144" style:family="text">
      <style:text-properties officeooo:rsid="09dcf5c3"/>
    </style:style>
    <style:style style:name="T145" style:family="text">
      <style:text-properties officeooo:rsid="09df98f0"/>
    </style:style>
    <style:style style:name="T146" style:family="text">
      <style:text-properties officeooo:rsid="09e13c0f"/>
    </style:style>
    <style:style style:name="T147" style:family="text">
      <style:text-properties officeooo:rsid="09e35f36"/>
    </style:style>
    <style:style style:name="T148" style:family="text">
      <style:text-properties officeooo:rsid="09e75ac0"/>
    </style:style>
    <style:style style:name="T149" style:family="text">
      <style:text-properties officeooo:rsid="09e91e07"/>
    </style:style>
    <style:style style:name="T150" style:family="text">
      <style:text-properties officeooo:rsid="09e9bd8b"/>
    </style:style>
    <style:style style:name="T151" style:family="text">
      <style:text-properties officeooo:rsid="09ed8f86"/>
    </style:style>
    <style:style style:name="T152" style:family="text">
      <style:text-properties officeooo:rsid="09f3ba80"/>
    </style:style>
    <style:style style:name="T153" style:family="text">
      <style:text-properties officeooo:rsid="09f679d6"/>
    </style:style>
    <style:style style:name="T154" style:family="text">
      <style:text-properties officeooo:rsid="09fa2ae6"/>
    </style:style>
    <style:style style:name="T155" style:family="text">
      <style:text-properties officeooo:rsid="09fbc541"/>
    </style:style>
    <style:style style:name="T156" style:family="text">
      <style:text-properties officeooo:rsid="0a08ffb8"/>
    </style:style>
    <style:style style:name="T157" style:family="text">
      <style:text-properties officeooo:rsid="0a0a852f"/>
    </style:style>
    <style:style style:name="T158" style:family="text">
      <style:text-properties officeooo:rsid="0a0fb566"/>
    </style:style>
    <style:style style:name="T159" style:family="text">
      <style:text-properties officeooo:rsid="0a11f2c8"/>
    </style:style>
    <style:style style:name="T160" style:family="text">
      <style:text-properties officeooo:rsid="0a13e2dc"/>
    </style:style>
    <style:style style:name="T161" style:family="text">
      <style:text-properties officeooo:rsid="0a154b65"/>
    </style:style>
    <style:style style:name="T162" style:family="text">
      <style:text-properties officeooo:rsid="0a15fe4d"/>
    </style:style>
    <style:style style:name="T163" style:family="text">
      <style:text-properties officeooo:rsid="0a1777ef"/>
    </style:style>
    <style:style style:name="T164" style:family="text">
      <style:text-properties officeooo:rsid="0a192b41"/>
    </style:style>
    <style:style style:name="T165" style:family="text">
      <style:text-properties officeooo:rsid="0a1ac0fb"/>
    </style:style>
    <style:style style:name="T166" style:family="text">
      <style:text-properties officeooo:rsid="0a1bfcc6"/>
    </style:style>
    <style:style style:name="T167" style:family="text">
      <style:text-properties officeooo:rsid="0a1d38aa"/>
    </style:style>
    <style:style style:name="T168" style:family="text">
      <style:text-properties officeooo:rsid="0a1de60a"/>
    </style:style>
    <style:style style:name="T169" style:family="text">
      <style:text-properties officeooo:rsid="0a1dff59"/>
    </style:style>
    <style:style style:name="T170" style:family="text">
      <style:text-properties officeooo:rsid="098a8190"/>
    </style:style>
    <style:style style:name="T171" style:family="text">
      <style:text-properties officeooo:rsid="099c4d07"/>
    </style:style>
    <style:style style:name="T172" style:family="text">
      <style:text-properties officeooo:rsid="0a13580a"/>
    </style:style>
    <style:style style:name="T173" style:family="text">
      <style:text-properties officeooo:rsid="09ef71ff" style:font-name-asian="Noto Sans1" style:language-asian="es" style:country-asian="ES"/>
    </style:style>
    <style:style style:name="T174" style:family="text">
      <style:text-properties officeooo:rsid="0a08a8d3"/>
    </style:style>
    <style:style style:name="T175" style:family="text">
      <style:text-properties officeooo:rsid="0a0c2fb7"/>
    </style:style>
    <style:style style:name="T176" style:family="text">
      <style:text-properties officeooo:rsid="09a2c6a1"/>
    </style:style>
    <style:style style:name="T177" style:family="text">
      <style:text-properties officeooo:rsid="0a3620b5"/>
    </style:style>
    <style:style style:name="T178" style:family="text">
      <style:text-properties officeooo:rsid="0a2c770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lletre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letres" style:num-suffix=")" style:num-format="a">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lletres" style:num-suffix=")" style:num-format="a">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43">P</text:span><text:span text:style-name="T41">rojecte de </text:span><text:span text:style-name="T42">d</text:span><text:span text:style-name="T41">ecret de modificació del Decret 52/2016, de 5 d’agost, de la renda per a persones en procés d’autonomia personal que han estat sotmeses a mesures administratives de protecció de menors, i del Decret 40/2017, de 25 d’agost, sobre els criteris d’autorització i acreditació dels serveis </text:span><text:span text:style-name="T44">per a joves en procés d’emancipació, i de regulació de la renda d’autonomia personal per a joves que han estat sotmesos a mesures de justícia juvenil</text:span></text:p>
      <text:p text:style-name="P10"/>
      <text:p text:style-name="P12"><text:span text:style-name="T41">P</text:span><text:span text:style-name="T42">REÀMBUL</text:span></text:p>
      <text:p text:style-name="P74"/>
      <text:p text:style-name="P16">Les persones joves que han estat sotmes<text:span text:style-name="T107">e</text:span>s a una mesura administrativa o a una mesura de justícia juvenil constitueixen un col·lectiu en risc d’exclusió social.</text:p>
      <text:p text:style-name="P16"/>
      <text:p text:style-name="P16">L’exclusió social s’entén com la situació en què es troben les persones que no poden participar plenament en la vida econòmica, social i civil, i que disposen d’uns ingressos o recursos personals, familiars, socials i culturals inadequats per poder gaudir d’un nivell i una qualitat de vida considerats acceptables per a la societat en què viuen. En aquestes situacions, les persones sovint no poden exercir plenament els seus drets fonamentals.</text:p>
      <text:p text:style-name="P76"/>
      <text:p text:style-name="P33"><text:span text:style-name="T45">E</text:span><text:span text:style-name="T58">l</text:span><text:span text:style-name="T45"> 16 d’abril de 2015 es public</text:span><text:span text:style-name="T58">à</text:span><text:span text:style-name="T45"> en el </text:span><text:span text:style-name="T86">Butlletí Oficial de les Illes Balears</text:span><text:span text:style-name="T45"> la Llei 7/2015, de 10 d’abril, per la qual s’estableix el marc regulador dels processos d’autonomia personal de menors que han estat sotmesos a una mesura de protecció o reforma. </text:span><text:span text:style-name="T58">Aquesta Llei</text:span><text:span text:style-name="T45"> </text:span><text:span text:style-name="T77">té per objecte la configuració del marc jurídic d’actuació de la </text:span><text:span text:style-name="T80">C</text:span><text:span text:style-name="T77">omunitat </text:span><text:span text:style-name="T80">A</text:span><text:span text:style-name="T77">utònoma en el disseny de mesures i actuacions dirigides a possibilitar la cobertura de necessitats bàsiques, personals i formatives dels joves sobre els quals s’exerceixi o s’hagi exercit alguna actuació protectora o judicial, a causa de la seva situació de risc, desemparament o conflicte social per facilitar la seva integració social i laboral.</text:span></text:p>
      <text:p text:style-name="P19"/>
      <text:p text:style-name="P33"><text:span text:style-name="T79">La L</text:span><text:span text:style-name="T77">lei </text:span><text:span text:style-name="T79">7/2015 </text:span><text:span text:style-name="T77">preveu</text:span><text:span text:style-name="T45">, entre altres mesures, la creació d’una renda lligada al compliment d’un programa d’autonomia personal adaptada a les necessitats i les circumstàncies de les persones beneficiàries.</text:span></text:p>
      <text:p text:style-name="P19"/>
      <text:p text:style-name="P33"><text:span text:style-name="T45">La disposició final segona de la Llei 7/2015 estableix que el Govern de les Illes Balears, </text:span><text:span text:style-name="T49">a través</text:span><text:span text:style-name="T45"> de la consellera competent en matèria de serveis socials, ha d’elaborar la normativa que reguli aquesta renda mensual. En compliment </text:span><text:soft-page-break/><text:span text:style-name="T45">d’aquesta disposició, </text:span><text:span text:style-name="T60">e</text:span><text:span text:style-name="T45">s publica</text:span><text:span text:style-name="T60">ren</text:span><text:span text:style-name="T45">, </text:span><text:span text:style-name="T50">d’</text:span><text:span text:style-name="T45">una banda, el Decret 52/2016, de 5 d’agost, de la renda per a persones en procés d’autonomia personal que han estat sotmeses a mesures administratives de protecció, i, </text:span><text:span text:style-name="T48">d</text:span><text:span text:style-name="T45">‘altra banda, el Decret 40/2017, de 25 d’agost, </text:span><text:span text:style-name="T68">sobre els criteris d’autorització i acreditació dels serveis per a joves en procés d’emancipació, i de regulació de la renda d’autonomia personal per a joves que han estat sotmesos a mesures de justícia juvenil.</text:span></text:p>
      <text:p text:style-name="P77"/>
      <text:p text:style-name="P34"><text:span text:style-name="T68">En l’aplicació d’ambdós </text:span><text:span text:style-name="T69">d</text:span><text:span text:style-name="T68">ecrets, s’ha</text:span><text:span text:style-name="T69">n</text:span><text:span text:style-name="T68"> observat determinades situacions en què les persones menors d’edat, quan arriben a la majoria d’edat, no poden obtenir la condició de persona beneficiària de la renda </text:span><text:span text:style-name="T70">corresponent,</text:span><text:span text:style-name="T68"> la qual cosa els crea un greuge.</text:span></text:p>
      <text:p text:style-name="P20"/>
      <text:p text:style-name="P34"><text:span text:style-name="T68">Així, respecte a les modificacions </text:span><text:span text:style-name="T71">per</text:span><text:span text:style-name="T68"> introduir en el Decret 52/20</text:span><text:span text:style-name="T71">1</text:span><text:span text:style-name="T68">6, cal destacar la previsió del supòsit qu</text:span><text:span text:style-name="T75">e</text:span><text:span text:style-name="T68"> una persona menor d’edat</text:span><text:span text:style-name="T45"> sotm</text:span><text:span text:style-name="T51">e</text:span><text:span text:style-name="T45">s</text:span><text:span text:style-name="T51">a</text:span><text:span text:style-name="T45"> a una mesura administrativa de protecció de menors retorn</text:span><text:span text:style-name="T59">i</text:span><text:span text:style-name="T45"> al seu àmbit familiar i aquest retorn result</text:span><text:span text:style-name="T59">i</text:span><text:span text:style-name="T45"> infructuós, per la qual cosa qued</text:span><text:span text:style-name="T59">i</text:span><text:span text:style-name="T45"> novament sota la tutela de l’</text:span><text:span text:style-name="T52">e</text:span><text:span text:style-name="T45">ntitat pública de protecció, </text:span><text:span text:style-name="T52">fet</text:span><text:span text:style-name="T45"> que pot implicar que la mesura administrativa hagi tingut una durada global mínima de </text:span><text:span text:style-name="T52">dotze</text:span><text:span text:style-name="T45"> mesos entre els 16 i els 18 anys.</text:span></text:p>
      <text:p text:style-name="P34"/>
      <text:p text:style-name="P18">D’altra banda, es fa necessari modificar l’article 10 del <text:span text:style-name="T108">D</text:span>ecret 52/2016, el qual disposa que la prestació objecte d’aquest <text:span text:style-name="T109">D</text:span>ecret s’<text:span text:style-name="T109">ha d’</text:span>abonar directament a la persona beneficiària, mitjançant una transferència bancària al compte corrent facilitat per la persona beneficiària. Aquesta <text:span text:style-name="T110">maner</text:span>a de fer l’abonament de la prestació impossibilita <text:span text:style-name="T111">que </text:span>la perce<text:span text:style-name="T111">bin</text:span> les persones estrangeres que, durant la seva minoria d’edat, han estat sota <text:span text:style-name="T112">la </text:span>tutela de l’entitat pública de protecció de menors i que, quan arriben a la majoria d’edat, no disposen, per causes alienes a elles, de la documentació necessària per poder obrir un compte bancari on fer la transferència que preveu aquest precepte <text:span text:style-name="T111">per a</text:span> l’abonament de la prestació.</text:p>
      <text:p text:style-name="P11"/>
      <text:p text:style-name="P11">Igualment, es fa necessari introduir una previsió en l’article 12 del Decret 52/2016, relatiu a la durada de la prestació <text:span text:style-name="T113">regulada en</text:span> aquest <text:span text:style-name="T113">D</text:span>ecret, atès que, en el marc de la normativa estatal i autonòmica vigent, una persona jove pot ser beneficiària, sempre que <text:span text:style-name="T113">en </text:span>compleixi els requisits, d’<text:span text:style-name="T113">aqu</text:span>e<text:span text:style-name="T113">st</text:span>a prestació i, <text:span text:style-name="T115">alhora,</text:span> <text:span text:style-name="T113">d</text:span>el subsidi <text:span text:style-name="T116">d’</text:span>atur que preveu la legislació de la <text:span text:style-name="T117">S</text:span>eguretat <text:span text:style-name="T117">S</text:span>ocial per a les persones menors d’edat privades de llibertat per un període superior a sis mesos en un centre específic per al compliment de mesures privatives de llibertat en el marc de la legislació reguladora de la responsabilitat penal de les persones menors d’edat, que en el moment de l’allibera<text:span text:style-name="T119">ment</text:span> <text:span text:style-name="T118">tenguin més</text:span> de 16 anys.</text:p>
      <text:p text:style-name="P13"/>
      <text:p text:style-name="P35"><text:span text:style-name="T45">Pel que fa al Decret 40/2017, també es pret</text:span><text:span text:style-name="T56">e</text:span><text:span text:style-name="T45">n</text:span><text:span text:style-name="T56">en</text:span><text:span text:style-name="T45"> regular diferents situacions </text:span><text:span text:style-name="T53">que </text:span><text:span text:style-name="T45">no prev</text:span><text:span text:style-name="T53">eu</text:span><text:span text:style-name="T45"> la normativa en vigor, com, entre d’altres, </text:span><text:span text:style-name="T54">la </text:span><text:span text:style-name="T45">pr</text:span><text:span text:style-name="T54">ò</text:span><text:span text:style-name="T45">rroga excepcional </text:span><text:span text:style-name="T54">de</text:span><text:span text:style-name="T45"> la durada màxima del servei d’habitatge, que és de 48 mesos, consecutius o alterns, entre els 18 i </text:span><text:span text:style-name="T55">els </text:span><text:span text:style-name="T45">25 anys, quan la persona beneficiària </text:span><text:span text:style-name="T62">estigui </text:span><text:span text:style-name="T13">curs</text:span><text:span text:style-name="T15">ant</text:span><text:span text:style-name="T13"> satisfactòriament estudis acadèmics de llarga durada o quan, durant la fase </text:span><text:soft-page-break/><text:span text:style-name="T13">d’estada, </text:span><text:span text:style-name="T18">tengui</text:span><text:span text:style-name="T13"> un problema de salut temporal que l</text:span><text:span text:style-name="T14">i </text:span><text:span text:style-name="T13">impedeix</text:span><text:span text:style-name="T14">i</text:span><text:span text:style-name="T13"> la cerca d’un nou habitatge. D’aquesta manera, es pretén que aquestes persones joves </text:span><text:span text:style-name="T19">no es trobin </text:span><text:span text:style-name="T20">en</text:span><text:span text:style-name="T19"> una situació de desempar</text:span><text:span text:style-name="T20">ament</text:span><text:span text:style-name="T19"> que els impossibiliti aconseguir els seus objectius o la seva recuperació, segons el cas.</text:span></text:p>
      <text:p text:style-name="P78"/>
      <text:p text:style-name="P37">Així <text:span text:style-name="T114">mateix</text:span>, i tenint en compte que els serveis de la Xarxa <text:span text:style-name="T120">P</text:span>ública <text:span text:style-name="T151">de Serveis </text:span>d’<text:span text:style-name="T120">E</text:span>mancipació tenen la finalitat de facilitar la realització del projecte de vida de les persones joves que han estat objecte d’una mesura de protecció o de justícia juvenil i no poden tornar a la seva família nuclear, es considera necessari incloure altres criteris de prelació, a més dels <text:span text:style-name="T121">que </text:span>prev<text:span text:style-name="T121">eu</text:span> l’article 6.<text:span text:style-name="T170">3 del Decret </text:span><text:span text:style-name="T38">40/2017</text:span>, com <text:span text:style-name="T121">ara </text:span>la vinculació de la persona jove amb l’entitat on h<text:span text:style-name="T122">i h</text:span>agi disponibilitat de places. Amb aquesta regulació, es pretén donar prioritat als casos en què la persona interessada, fins aleshores sota la tutela administrativa, roman a l’entitat social que presta el servei, amb la finalitat de continuar el vincle creat i no dificultar el pas que suposa la nova situació en què es troben.</text:p>
      <text:p text:style-name="P36"/>
      <text:p text:style-name="P36"><text:span text:style-name="T1">D’altra banda, davant la seva ineficàcia i poca operativitat, s’ha decidit eliminar la Comissió Tècnica de la Renda d’Autonomia Personal, prevista en l’article 13 del Decret 40/2017. </text:span><text:span text:style-name="T4">Al</text:span><text:span text:style-name="T1"> seu lloc, s’a</text:span><text:span text:style-name="T5">fegeix</text:span><text:span text:style-name="T1"> un nou </text:span><text:span text:style-name="T2">t</text:span><text:span text:style-name="T1">ítol V, </text:span><text:span text:style-name="T2">e</text:span><text:span text:style-name="T1">n </text:span><text:span text:style-name="T2">què</text:span><text:span text:style-name="T1"> es regulen dos òrgans amb la finalitat de millorar la gestió, l’organització i el funcionament de tots els serveis de la Xarxa </text:span><text:span text:style-name="T3">Pública </text:span><text:span text:style-name="T6">de Serveis </text:span><text:span text:style-name="T1">d’Emancipació, com són la Comissió de </text:span><text:span text:style-name="T3">S</text:span><text:span text:style-name="T1">eguiment d’</text:span><text:span text:style-name="T3">E</text:span><text:span text:style-name="T1">mancipació i la Comissió </text:span><text:span text:style-name="T3">T</text:span><text:span text:style-name="T1">ècnica de </text:span><text:span text:style-name="T3">D</text:span><text:span text:style-name="T1">erivació i </text:span><text:span text:style-name="T3">A</text:span><text:span text:style-name="T1">valuació </text:span><text:span text:style-name="T87">per </text:span><text:span text:style-name="T88">a</text:span><text:span text:style-name="T87">ls casos de persones beneficiàries que han estat sotmeses a mesures administratives de protecció de menors.</text:span></text:p>
      <text:p text:style-name="P36"/>
      <text:p text:style-name="P36"><text:span text:style-name="T1">Finalment, d’acord amb l’article 49 de la Llei 1/2019, de 31 de gener, del Govern de les Illes Balears, cal constatar que queden suficientment justificats els principis següents</text:span><text:span text:style-name="T76">: de necessitat i eficàcia, perquè l</text:span><text:span text:style-name="T68">’absència de regulació de diverses situacions de necessitat fa necess</text:span><text:span text:style-name="T72">a</text:span><text:span text:style-name="T68">ri modifica</text:span><text:span text:style-name="T72">r</text:span><text:span text:style-name="T68"> el Decret 52/2016 i el Decret 40/2017, amb la finalitat de donar cobertura i suport a </text:span><text:span text:style-name="T73">l</text:span><text:span text:style-name="T68">es persones extutelades o que han estat sotmeses a una mesura de justícia juvenil i que es troben en situació de risc d’exclusió social, amb manca de recursos econòmics </text:span><text:span text:style-name="T74">i</text:span><text:span text:style-name="T68"> manca de suport familiar;</text:span><text:span text:style-name="T76"> de proporcionalitat</text:span><text:span text:style-name="T68">, </text:span><text:span text:style-name="T21">per atendre les necessitats que s’han de cobrir</text:span><text:span text:style-name="T19">; </text:span><text:span text:style-name="T7">de seguretat jurídica, perquè amb les modificacions </text:span><text:span text:style-name="T8">per</text:span><text:span text:style-name="T7"> introduir en ambdós decrets queden coberts diferents aspectes que fins ara no estaven </text:span><text:span text:style-name="T9">previst</text:span><text:span text:style-name="T7">s</text:span><text:span text:style-name="T21">; de transparència, principi pel qual s’ha de destacar la participació ciutadana abans i durant el procés d’elaboració de la norm</text:span><text:span text:style-name="T26">a; d’eficiència, atès que es fa una regulació més amplia per poder atendre les necessitats d’aquest</text:span><text:span text:style-name="T27">e</text:span><text:span text:style-name="T26">s persones joves, </text:span><text:span text:style-name="T10">en concordança amb la necessària qualitat que han de tenir els serveis socials, prevista en la Llei 4/2009, i de qualitat </text:span><text:span text:style-name="T11">i simplificació</text:span><text:span text:style-name="T10">, perquè el procediment d’aprovació d’aquesta norma s’ha ajustat als processos </text:span><text:span text:style-name="T11">necessaris </text:span><text:span text:style-name="T10">definits legalment per donar resposta a les necessitats ciutadanes, al cost </text:span><text:span text:style-name="T12">més baix </text:span><text:span text:style-name="T10">possible.</text:span></text:p>
      <text:p text:style-name="P38"/>
      <text:p text:style-name="P9"><text:soft-page-break/>Per tot això, a proposta de la consellera de Serveis Socials i Cooperació, d’acord amb / oït el Consell Consultiu, i havent-ho considerat el Consell de Govern en la sessió de ...,</text:p>
      <text:p text:style-name="P8"/>
      <text:p text:style-name="P58">DECRET</text:p>
      <text:p text:style-name="P16"/>
      <text:p text:style-name="P21">Capítol I</text:p>
      <text:p text:style-name="P22">Modificació del Decret 52/2016, de 5 d’agost, de la renda per a persones en procés d’autonomia personal que han estat sotmeses a mesures administratives de protecció <text:span text:style-name="T171">de menors</text:span></text:p>
      <text:p text:style-name="P25"/>
      <text:p text:style-name="P25">Article primer</text:p>
      <text:p text:style-name="P23">Modificació <text:span text:style-name="T162">de l’article 5 </text:span>del Decret 52/2016</text:p>
      <text:p text:style-name="P75"/>
      <text:p text:style-name="P36"><text:span text:style-name="T40">L</text:span><text:span text:style-name="T39">a lletra </text:span><text:span text:style-name="T85">c</text:span><text:span text:style-name="T39"> de l’article 5 del Decret 52/2016</text:span><text:span text:style-name="T45"> queda </text:span><text:span text:style-name="T65">modific</text:span><text:span text:style-name="T45">a</text:span><text:span text:style-name="T61">da</text:span><text:span text:style-name="T45"> de la manera següent:</text:span></text:p>
      <text:p text:style-name="P76"/>
      <text:p text:style-name="P17">c) <text:span text:style-name="T31">Haver estat, com a mínim i sense necessitat que siguin consecutius, </text:span><text:span text:style-name="T32">dotze</text:span><text:span text:style-name="T31"> mesos entre els 16 i </text:span><text:span text:style-name="T32">els </text:span><text:span text:style-name="T31">18 anys sota una mesura de guarda o tutela de qualsevol de les entitats públiques de protecció de menors de l’Estat espanyol. Excepcionalment, el període mínim de </text:span><text:span text:style-name="T33">dotze</text:span><text:span text:style-name="T31"> mesos </text:span><text:span text:style-name="T33">esmentat</text:span><text:span text:style-name="T31"> no </text:span><text:span text:style-name="T37">é</text:span><text:span text:style-name="T31">s d’aplicació a les persones menors d’edat sotmeses a una mesura administrativa de protecció </text:span><text:span text:style-name="T35">que</text:span><text:span text:style-name="T31"> retornen al seu àmbit familiar </text:span><text:span text:style-name="T33">quan</text:span><text:span text:style-name="T31"> </text:span><text:span text:style-name="T36">aquest </text:span><text:span text:style-name="T31">retorn result</text:span><text:span text:style-name="T37">a</text:span><text:span text:style-name="T31"> infructuós, així com a les </text:span><text:span text:style-name="T34">persones menors d’edat </text:span><text:span text:style-name="T31">sotmeses per primera vegada a guarda o tutela administrativa després d’haver compl</text:span><text:span text:style-name="T34">er</text:span><text:span text:style-name="T31">t 17 anys.</text:span></text:p>
      <text:p text:style-name="P32"/>
      <text:p text:style-name="P26">Article <text:span text:style-name="T162">segon</text:span></text:p>
      <text:p text:style-name="P24">Modificació <text:span text:style-name="T162">de l’article 10 </text:span>del Decret 52/2016</text:p>
      <text:p text:style-name="P32"/>
      <text:p text:style-name="P36"><text:span text:style-name="T99">L</text:span><text:span text:style-name="T91">’article 10 del Decret 52/2016 queda </text:span><text:span text:style-name="T94">modific</text:span><text:span text:style-name="T91">at de la manera següent:</text:span></text:p>
      <text:p text:style-name="P79"/>
      <text:p text:style-name="P55">Article 10</text:p>
      <text:p text:style-name="P55">Abonament</text:p>
      <text:p text:style-name="P82"/>
      <text:p text:style-name="P52">La prestació s’ha d’abonar directament a la persona beneficiària.</text:p>
      <text:p text:style-name="P40"/>
      <text:p text:style-name="P27">Article <text:span text:style-name="T163">tercer</text:span></text:p>
      <text:p text:style-name="P44">Modificació <text:span text:style-name="T162">de l’article 12 </text:span>del Decret 52/2016</text:p>
      <text:p text:style-name="P40"/>
      <text:p text:style-name="P40">S’afegeix el punt 3 <text:span text:style-name="T169">en</text:span> l’article 12 <text:span text:style-name="T125">d</text:span>el Decret 52/2016, amb el contingut següent:</text:p>
      <text:p text:style-name="P79"/>
      <text:p text:style-name="P39">3. En el cas de les persones beneficiàries de la prestació regula<text:span text:style-name="T126">da en</text:span> aquest <text:span text:style-name="T126">D</text:span>ecret que siguin o hagin estat beneficiàries del subsidi <text:span text:style-name="T128">d’</text:span>atur que preveu la legislació de la <text:span text:style-name="T128">S</text:span>eguretat <text:span text:style-name="T128">S</text:span>ocial per a les persones menors d’edat privades de llibertat <text:span text:style-name="T127">una vegada </text:span><text:soft-page-break/>alliberades, el període de percepció d’aquest subsidi <text:span text:style-name="T129">d’</text:span>atur, a partir dels 18 anys, es computarà dins el límit temporal de 36 mesos esmentat en l’apartat 1 d’aquest article.</text:p>
      <text:p text:style-name="P79"/>
      <text:p text:style-name="P60">Capítol I<text:span text:style-name="T164">I</text:span></text:p>
      <text:p text:style-name="P67"><text:span text:style-name="T89">Modificació del Decret 40/2017, de 25 d’agost, </text:span><text:span text:style-name="T90">sobre els criteris d’autorització i acreditació dels serveis per a joves en procés d’emancipació, i de regulació de la renda d’autonomia personal per a joves que han estat sotmesos a mesures de justícia juvenil</text:span></text:p>
      <text:p text:style-name="P59"/>
      <text:p text:style-name="P28">Article <text:span text:style-name="T164">quart</text:span></text:p>
      <text:p text:style-name="P45">Modificació <text:span text:style-name="T162">de l’article 5 </text:span>del Decret 40/2017</text:p>
      <text:p text:style-name="P46"/>
      <text:p text:style-name="P36"><text:span text:style-name="T100">L</text:span><text:span text:style-name="T101">’article 5 del Decret 40/2017</text:span><text:span text:style-name="T91"> queda </text:span><text:span text:style-name="T95">modific</text:span><text:span text:style-name="T91">at de la manera següent:</text:span></text:p>
      <text:p text:style-name="P79"/>
      <text:p text:style-name="P63">Article 5</text:p>
      <text:p text:style-name="P63">Persones beneficiàries</text:p>
      <text:p text:style-name="P85"/>
      <text:p text:style-name="P52">1. Les persones beneficiàries dels serveis són les persones joves de 18 a 25 anys en risc d’exclusió social que no tenen suport, que han estat objecte d’una mesura de protecció o de justícia juvenil i no poden retornar a la seva família nuclear, motiu pel qual han d’assumir un procés d’autonomia personal, i que tenen el seu domicili o residència al territori de la comunitat autònoma de les Illes Balears.</text:p>
      <text:p text:style-name="P80"/>
      <text:p text:style-name="P56"><text:span text:style-name="T91">2. Les persones usuàries del servei d’habitatge d’emancipació, entre </text:span><text:span text:style-name="T96">els </text:span><text:span text:style-name="T91">18 i </text:span><text:span text:style-name="T96">els </text:span><text:span text:style-name="T91">25 anys, disposen d’un màxim de 48 mesos, consecutius o alterns, d’ús d’</text:span><text:span text:style-name="T97">aqu</text:span><text:span text:style-name="T91">e</text:span><text:span text:style-name="T97">st</text:span><text:span text:style-name="T91"> servei. Excepcionalment, </text:span><text:span text:style-name="T92">i </text:span><text:span text:style-name="T91">sempre que </text:span><text:span text:style-name="T93">hi hagi</text:span><text:span text:style-name="T91"> plaça, l’estada en aquest servei es po</text:span><text:span text:style-name="T92">t</text:span><text:span text:style-name="T91"> prorrogar quan la persona beneficiària </text:span><text:span text:style-name="T13">estigui cursant satisfactòriament estudis acadèmics de llarga durada o quan, durant la fase d’estada, </text:span><text:span text:style-name="T17">tengui</text:span><text:span text:style-name="T13"> un problema de salut temporal que l</text:span><text:span text:style-name="T16">i </text:span><text:span text:style-name="T13">impedeix</text:span><text:span text:style-name="T16">i</text:span><text:span text:style-name="T13"> la cerca d’un nou habitatge, </text:span><text:span text:style-name="T91">sense que </text:span><text:span text:style-name="T98">en cap cas </text:span><text:span text:style-name="T91">es pugui superar el límit d’edat de 25 anys</text:span><text:span text:style-name="T13">.</text:span></text:p>
      <text:p text:style-name="P40"/>
      <text:p text:style-name="P29">Article <text:span text:style-name="T165">cinquè</text:span></text:p>
      <text:p text:style-name="P47">Modificació <text:span text:style-name="T162">de l’article 6 </text:span>del Decret 40/2017</text:p>
      <text:p text:style-name="P40"/>
      <text:p text:style-name="P40"><text:span text:style-name="T166">1. L’apartat 3</text:span> <text:span text:style-name="T123">de l’article 6 </text:span>del Decret 40/2017 qued<text:span text:style-name="T166">a</text:span> <text:span text:style-name="T154">modific</text:span>at de la manera següent:</text:p>
      <text:p text:style-name="P79"/>
      <text:p text:style-name="P52">3. En cas que no h<text:span text:style-name="T130">i h</text:span>agi places disponibles, la Direcció General de Menors i Famílies ha d’habilitar una llista d’espera. Els criteris de prelació que han de regir l’ordre <text:span text:style-name="T131">d’</text:span>aquesta llista d’espera són <text:span text:style-name="T132">els següents</text:span>:</text:p>
      <text:p text:style-name="P85"/>
      <text:p text:style-name="P50">1r. L’edat de la persona sol·licitant <text:span text:style-name="T133">(té</text:span> preferència la persona de men<text:span text:style-name="T133">ys</text:span> edat <text:span text:style-name="T133">respecte</text:span> a les persones de més edat<text:span text:style-name="T133">)</text:span>.</text:p>
      <text:p text:style-name="P50">2n. L’ordre d’entrada de la sol<text:span text:style-name="T134">·l</text:span>icitud al registre de l’òrgan competent.</text:p>
      <text:p text:style-name="P50"><text:soft-page-break/>3r. La <text:span text:style-name="T142">vinculació</text:span> de la persona jove amb l’entitat col·laboradora <text:span text:style-name="T143">on</text:span> h<text:span text:style-name="T135">i h</text:span>agi disponibilitat de places.</text:p>
      <text:p text:style-name="P85"/>
      <text:p text:style-name="P50">En tots els casos, les persones joves procedents de centres d’acolliment residencial de protecció de menors tenen preferència.</text:p>
      <text:p text:style-name="P85"/>
      <text:p text:style-name="P50"><text:span text:style-name="T136">Si</text:span> la persona jove en llista d’espera del servei d’habitatge no accept<text:span text:style-name="T136">a</text:span> la plaça que se li ofereix <text:span text:style-name="T136">i no ho justifica</text:span>:</text:p>
      <text:p text:style-name="P81"/>
      <text:list xml:id="list1675337686" text:style-name="L1">
        <text:list-item>
          <text:p text:style-name="P100">La primera vegada <text:span text:style-name="T138">que hi renunciï,</text:span> romandrà sense <text:span text:style-name="T140">la possibilitat </text:span>que se li <text:span text:style-name="T144">torni a </text:span>oferi<text:span text:style-name="T144">r</text:span> un<text:span text:style-name="T140">a</text:span> plaça <text:span text:style-name="T140">durant </text:span>un període de <text:span text:style-name="T137">sis</text:span> mesos compta<text:span text:style-name="T140">do</text:span>r<text:span text:style-name="T140">s</text:span> des de la data de la ren<text:span text:style-name="T140">ú</text:span>ncia expressa o no acceptació tàcita.</text:p>
        </text:list-item>
        <text:list-item>
          <text:p text:style-name="P101">La segona vegada, romandrà sense <text:span text:style-name="T141">la possibilitat </text:span>que se li torni <text:span text:style-name="T148">a </text:span>oferir un<text:span text:style-name="T141">a</text:span> altr<text:span text:style-name="T141">a</text:span> plaça <text:span text:style-name="T141">durant </text:span>un període de <text:span text:style-name="T137">nou</text:span> mesos compta<text:span text:style-name="T141">do</text:span>r<text:span text:style-name="T141">s</text:span> des de la data de la segona ren<text:span text:style-name="T141">ú</text:span>ncia expressa o no acceptació tàcita.</text:p>
        </text:list-item>
        <text:list-item>
          <text:p text:style-name="P102">Si <text:span text:style-name="T139">hi </text:span>renuncia una tercera vegada, s’entendrà que renuncia al dret <text:span text:style-name="T145">a</text:span> gaudir del servei d’habitatge.</text:p>
        </text:list-item>
      </text:list>
      <text:p text:style-name="P81"/>
      <text:p text:style-name="P50">Així mateix, la persona jove po<text:span text:style-name="T146">t</text:span> sol·licitar, de manera justificada i sempre que hi hagi disponibilitat de plaça, el canvi d’habitatge.</text:p>
      <text:p text:style-name="P50"/>
      <text:p text:style-name="P41"><text:span text:style-name="T166">2. L’apartat 5</text:span> <text:span text:style-name="T123">de l’article 6 </text:span>del Decret 40/2017 qued<text:span text:style-name="T166">a</text:span> <text:span text:style-name="T154">modific</text:span>at de la manera següent:</text:p>
      <text:p text:style-name="P42"/>
      <text:p text:style-name="P50">5. La persona usuària disposa d’un període d’adaptació a cada servei de trenta dies naturals, transcorreguts els quals es consolidarà el seu dret al servei. En els casos que la persona usuària del servei d’habitatge incompleixi les condicions del contracte d’ús i estada a l’habitatge, els acords establerts i la normativa, serà expulsada de l’habitatge, la primera vegada, per un període de <text:span text:style-name="T147">sis</text:span> mesos; la segona vegada, per un període de <text:span text:style-name="T147">nou</text:span> mesos, i la tercera vegada, definitiva<text:span text:style-name="T147">ment</text:span>, sense la possibilitat d’accedir a una altra plaça. Si hi ha circumstàncies que impedeixen l’atenció de la persona usuària, l’entitat ho ha de comunicar a l’òrgan competent, mitjançant un informe raonat, i aquest òrgan ha d’adoptar la resolució que pertoqui.</text:p>
      <text:p text:style-name="P72"/>
      <text:p text:style-name="P30">Article <text:span text:style-name="T166">sisè</text:span></text:p>
      <text:p text:style-name="P48"><text:span text:style-name="T166">Supressió</text:span> <text:span text:style-name="T162">de l’article 13 </text:span>del Decret 40/2017</text:p>
      <text:p text:style-name="P42"/>
      <text:p text:style-name="P42">S<text:span text:style-name="T124">e </text:span>suprimeix l’article 13 del Decret 40/2017.</text:p>
      <text:p text:style-name="P42"/>
      <text:p text:style-name="P31">Article <text:span text:style-name="T166">setè</text:span></text:p>
      <text:p text:style-name="P49"><text:span text:style-name="T167">Addició</text:span> <text:span text:style-name="T162">del títol V en e</text:span>l Decret 40/2017</text:p>
      <text:p text:style-name="P43"/>
      <text:p text:style-name="P43"><text:span text:style-name="T124">S’afegeix </text:span>un nou títol <text:span text:style-name="T168">en e</text:span>l Decret 40/2017, <text:span text:style-name="T124">el cinquè</text:span>, amb <text:span text:style-name="T172">do</text:span>s nous articles <text:span text:style-name="T124">(</text:span>30 <text:span text:style-name="T172">i</text:span> 31<text:span text:style-name="T124">), amb la redacció següent:</text:span></text:p>
      <text:p text:style-name="P42"/>
      <text:p text:style-name="P64"><text:soft-page-break/>Títol V</text:p>
      <text:p text:style-name="P64">Òrgans de seguiment</text:p>
      <text:p text:style-name="P61"/>
      <text:p text:style-name="P53">Article 30</text:p>
      <text:p text:style-name="P53">Comissió de <text:span text:style-name="T124">S</text:span>eguiment d’<text:span text:style-name="T124">E</text:span>mancipació</text:p>
      <text:p text:style-name="P54"/>
      <text:p text:style-name="P57"><text:span text:style-name="T101">1. Es crea la Comissió </text:span><text:span text:style-name="T45">de </text:span><text:span text:style-name="T57">S</text:span><text:span text:style-name="T45">eguiment d’</text:span><text:span text:style-name="T57">E</text:span><text:span text:style-name="T45">mancipació, integrada pels professionals del Servei de Famílies</text:span><text:span text:style-name="T22"> de la Direcció General de Menors i Famílies responsables de la gestió dels programes d’autonomia personal i pels representants de les entitats concertades que atenen les persones beneficiàries de la Xarxa </text:span><text:span text:style-name="T24">Pública de Serveis </text:span><text:span text:style-name="T22">d’</text:span><text:span text:style-name="T23">E</text:span><text:span text:style-name="T22">mancipació.</text:span></text:p>
      <text:p text:style-name="P83"/>
      <text:p text:style-name="P51">2. Les funcions de la Comissió de <text:span text:style-name="T124">S</text:span>eguiment d’<text:span text:style-name="T124">E</text:span>mancipació s<text:span text:style-name="T124">ó</text:span>n les següents:</text:p>
      <text:p text:style-name="P84"/>
      <text:list xml:id="list3234556652" text:style-name="WW8Num2">
        <text:list-item>
          <text:p text:style-name="P90">Avaluar el procés d’emancipació de cada <text:span text:style-name="T149">persona </text:span>benefici<text:span text:style-name="T149">à</text:span>ri<text:span text:style-name="T149">a</text:span> del servei.</text:p>
        </text:list-item>
        <text:list-item>
          <text:p text:style-name="P91">Avaluar els requisits i les obligacions necessàries perquè la persona beneficiària pugui continua<text:span text:style-name="T155">r</text:span> gaudint de la prestació dels serveis de la Xarxa <text:span text:style-name="T173">Pública de Serveis </text:span>d’<text:span text:style-name="T150">E</text:span>mancipació.</text:p>
        </text:list-item>
      </text:list>
      <text:p text:style-name="P68"/>
      <text:p text:style-name="P69"><text:span text:style-name="T13">3. </text:span><text:span text:style-name="T77">El règim de funcionament de la Comissió </text:span><text:span text:style-name="T45">de </text:span><text:span text:style-name="T57">S</text:span><text:span text:style-name="T45">eguiment d’</text:span><text:span text:style-name="T57">E</text:span><text:span text:style-name="T45">mancipació </text:span><text:span text:style-name="T77">s’ha d’ajustar a les normes contingudes en la secció tercera del capítol II del </text:span><text:span text:style-name="T81">t</text:span><text:span text:style-name="T77">ítol </text:span><text:span text:style-name="T81">p</text:span><text:span text:style-name="T77">reliminar de la Llei 40/2015, d’1 d’octubre, de règim jurídic del sector públic, i </text:span><text:span text:style-name="T82">en </text:span><text:span text:style-name="T77">el capítol cinquè del </text:span><text:span text:style-name="T82">t</text:span><text:span text:style-name="T77">ítol II de la Llei 3/2003, de 26 de març, de règim jurídic de l’Administració de la </text:span><text:span text:style-name="T82">C</text:span><text:span text:style-name="T77">omunitat </text:span><text:span text:style-name="T82">A</text:span><text:span text:style-name="T77">utònoma de l</text:span><text:span text:style-name="T83">e</text:span><text:span text:style-name="T77">s Illes Balears, amb les particularitats següents:</text:span></text:p>
      <text:p text:style-name="P70"/>
      <text:list xml:id="list1665882234" text:style-name="L2">
        <text:list-item>
          <text:p text:style-name="P93"><text:span text:style-name="T45">La presidència de la Comissió </text:span><text:span text:style-name="T101">de </text:span><text:span text:style-name="T103">Se</text:span><text:span text:style-name="T101">guiment d’</text:span><text:span text:style-name="T103">E</text:span><text:span text:style-name="T101">mancipació co</text:span><text:span text:style-name="T45">rrespon a un membre de la Direcció General de Menors i Famílies designat per la directora general de Menors i Famílies.</text:span></text:p>
        </text:list-item>
        <text:list-item>
          <text:p text:style-name="P93"><text:span text:style-name="T45">El secretari </text:span><text:span text:style-name="T63">o secretàri</text:span><text:span text:style-name="T45">a serà elegit i designat per la Comissió d’entre els seus membres.</text:span></text:p>
        </text:list-item>
        <text:list-item>
          <text:p text:style-name="P93"><text:span text:style-name="T45">La Comissió </text:span><text:span text:style-name="T101">de </text:span><text:span text:style-name="T104">S</text:span><text:span text:style-name="T101">eguiment d’</text:span><text:span text:style-name="T104">E</text:span><text:span text:style-name="T101">mancipació </text:span><text:span text:style-name="T45">es reunirà amb una periodicitat de tres mesos, sens perjudici de la possible convocatòria quan ho sol</text:span><text:span text:style-name="T64">·</text:span><text:span text:style-name="T45">liciti una de les parts implicades.</text:span></text:p>
        </text:list-item>
      </text:list>
      <text:p text:style-name="P104"/>
      <text:p text:style-name="P105"><text:span text:style-name="T177">4</text:span>. <text:span text:style-name="T178">Els representants de l’Administració s’han de designar d’a</text:span>c<text:span text:style-name="T178">ord amb</text:span> el principi de pres<text:span text:style-name="T178">è</text:span>ncia equilibrada de <text:span text:style-name="T178">dones i homes</text:span>, except<text:span text:style-name="T178">e</text:span> p<text:span text:style-name="T178">e</text:span>r ra<text:span text:style-name="T178">ons</text:span> f<text:span text:style-name="T178">onamentades i</text:span> obje<text:span text:style-name="T178">c</text:span>tiv<text:span text:style-name="T178">e</text:span>s de<text:span text:style-name="T178">gudament</text:span> motivad<text:span text:style-name="T178">e</text:span>s. <text:span text:style-name="T177">S’entén per</text:span> representació equilibrada la pres<text:span text:style-name="T178">è</text:span>ncia de <text:span text:style-name="T178">dones i</text:span> hom<text:span text:style-name="T178">es</text:span> de m<text:span text:style-name="T178">anera</text:span> que <text:span text:style-name="T178">cap</text:span> sex<text:span text:style-name="T178">e</text:span> super<text:span text:style-name="T178">i</text:span> el 60 % del conjunt <text:span text:style-name="T178">ni sigui</text:span> inferior al 40 %.</text:p>
      <text:p text:style-name="P104"/>
      <text:p text:style-name="P88">Article 31</text:p>
      <text:p text:style-name="P65">Comissió <text:span text:style-name="T152">T</text:span>ècnica de <text:span text:style-name="T152">D</text:span>erivació i <text:span text:style-name="T152">A</text:span>valuació</text:p>
      <text:p text:style-name="P86"/>
      <text:p text:style-name="P51">1. A cada illa de la comunitat autònoma es constituirà una <text:span text:style-name="T153">c</text:span>omissió tècnica de derivació i avaluació per <text:span text:style-name="T153">a</text:span>ls casos de persones beneficiàries que han estat sotmeses a <text:soft-page-break/>mesures administratives de protecció de menors, la qual estarà integrada pels membres següents:</text:p>
      <text:p text:style-name="P51"/>
      <text:p text:style-name="P62">a) A l’illa de Mallorca</text:p>
      <text:p text:style-name="P62"/>
      <text:list xml:id="list468849485" text:style-name="L3">
        <text:list-item>
          <text:p text:style-name="P96"><text:span text:style-name="T19">Tres </text:span><text:span text:style-name="T28">membres del Servei de Famílies de la Direcció General de Menors i Famílies.</text:span></text:p>
        </text:list-item>
        <text:list-item>
          <text:p text:style-name="P96"><text:span text:style-name="T28">Dos membres de l’entitat pública de protecció </text:span><text:span text:style-name="T29">de menors </text:span><text:span text:style-name="T28">competent.</text:span></text:p>
        </text:list-item>
        <text:list-item>
          <text:p text:style-name="P96"><text:span text:style-name="T28">Tres membres de la Federació d’Entitats d’Atenció a la Infància i Adolescència </text:span><text:span text:style-name="T30">Balear</text:span><text:span text:style-name="T28"> (FEIAB).</text:span></text:p>
        </text:list-item>
      </text:list>
      <text:p text:style-name="P71"/>
      <text:p text:style-name="P71">b) A les illes de Menorca, Eivissa i Formentera</text:p>
      <text:p text:style-name="P71"/>
      <text:list xml:id="list529310221" text:style-name="L4">
        <text:list-item>
          <text:p text:style-name="P94"><text:span text:style-name="T45">Un membre </text:span><text:span text:style-name="T13">del Servei de Famílies de la Direcció General de Menors i Famílies.</text:span></text:p>
        </text:list-item>
        <text:list-item>
          <text:p text:style-name="P92">Un membre de l’entitat pública de protecció menors <text:span text:style-name="T174">competent</text:span>.</text:p>
        </text:list-item>
      </text:list>
      <text:p text:style-name="P71"/>
      <text:p text:style-name="P14">2. Les funcions de la Comissió <text:span text:style-name="T156">T</text:span>ècnica de <text:span text:style-name="T156">D</text:span>erivació i <text:span text:style-name="T156">A</text:span>valuació són les següents:</text:p>
      <text:p text:style-name="P14"/>
      <text:list xml:id="list1988313173" text:style-name="WW8Num3">
        <text:list-item>
          <text:p text:style-name="P98">Conèixer <text:span text:style-name="T157">le</text:span>s <text:span text:style-name="T157">persones</text:span> joves susceptibles de ser incorpora<text:span text:style-name="T157">de</text:span>s al programa, <text:span text:style-name="T157">sis</text:span> mesos abans d’<text:span text:style-name="T157">acab</text:span>ar la mesura administrativa de protecció.</text:p>
        </text:list-item>
        <text:list-item>
          <text:p text:style-name="P98">Col·laborar <text:span text:style-name="T160">en</text:span> el procés de derivació de les persones joves.</text:p>
        </text:list-item>
        <text:list-item>
          <text:p text:style-name="P98">Establir l’inici de la intervenció educativa en coordinació amb el <text:span text:style-name="T175">professional</text:span> referent.</text:p>
        </text:list-item>
        <text:list-item>
          <text:p text:style-name="P97"><text:span text:style-name="T45">Participar en l’avaluació del </text:span><text:span text:style-name="T66">s</text:span><text:span text:style-name="T45">ervei de la Xarxa </text:span><text:span text:style-name="T66">Pública </text:span><text:span text:style-name="T45">de </text:span><text:span text:style-name="T66">S</text:span><text:span text:style-name="T45">erveis d’Emancipació, indicant-</text:span><text:span text:style-name="T67">ne</text:span><text:span text:style-name="T45"> els aspectes susceptibles de millora </text:span><text:span text:style-name="T67">(e</text:span><text:span text:style-name="T45">n especial, </text:span><text:span text:style-name="T67">ha d’</text:span><text:span text:style-name="T22">avaluar tots els processos</text:span><text:span text:style-name="T25">)</text:span><text:span text:style-name="T22">.</text:span></text:p>
        </text:list-item>
        <text:list-item>
          <text:p text:style-name="P99">Cooperar en el desenvolupament de la Xarxa <text:span text:style-name="T175">Pública </text:span>de Serveis d’Emancipació.</text:p>
        </text:list-item>
        <text:list-item>
          <text:p text:style-name="P98">Establir direct<text:span text:style-name="T161">r</text:span>ius i protocols per <text:span text:style-name="T161">a </text:span>la intervenció educativa i unificar estratègies d’intervenció <text:span text:style-name="T158">mitjança</text:span>nt una metodologia integral.</text:p>
        </text:list-item>
        <text:list-item>
          <text:p text:style-name="P98">Potenciar la formació permanent dels professionals.</text:p>
        </text:list-item>
        <text:list-item>
          <text:p text:style-name="P103">Acomplir les funcions que l’<text:span text:style-name="T159">a</text:span>dministració competent li encomani.</text:p>
        </text:list-item>
      </text:list>
      <text:p text:style-name="P70"/>
      <text:p text:style-name="P70"><text:span text:style-name="T13">3. El règim de funcionament de</text:span><text:span text:style-name="T77"> la Comissió </text:span><text:span text:style-name="T84">T</text:span><text:span text:style-name="T101">ècnica de </text:span><text:span text:style-name="T102">D</text:span><text:span text:style-name="T101">erivació i </text:span><text:span text:style-name="T102">A</text:span><text:span text:style-name="T101">valuació </text:span><text:span text:style-name="T77">s’ha d’ajustar a les normes contingudes en la secció tercera del capítol II del </text:span><text:span text:style-name="T78">t</text:span><text:span text:style-name="T77">ítol </text:span><text:span text:style-name="T78">p</text:span><text:span text:style-name="T77">reliminar de la Llei 40/2015 i e</text:span><text:span text:style-name="T84">n e</text:span><text:span text:style-name="T77">l capítol cinquè del </text:span><text:span text:style-name="T78">t</text:span><text:span text:style-name="T77">ítol II de la Llei 3/2003, amb les particularitats següents:</text:span></text:p>
      <text:p text:style-name="P70"/>
      <text:list xml:id="list4265581750" text:style-name="L5">
        <text:list-item>
          <text:p text:style-name="P95"><text:span text:style-name="T45">La presidència de la Comissió </text:span><text:span text:style-name="T63">T</text:span><text:span text:style-name="T101">ècnica de </text:span><text:span text:style-name="T103">D</text:span><text:span text:style-name="T101">erivació i </text:span><text:span text:style-name="T103">A</text:span><text:span text:style-name="T101">valuació co</text:span><text:span text:style-name="T45">rrespon a un membre del Servei de Famílies de la Direcció General de Menors i Famílies designat per la directora general de Menors i Famílies.</text:span></text:p>
        </text:list-item>
        <text:list-item>
          <text:p text:style-name="P95"><text:span text:style-name="T45">El secretari </text:span><text:span text:style-name="T47">o secretàri</text:span><text:span text:style-name="T45">a serà elegit i designat per la Comissió d’entre els seus membre</text:span><text:span text:style-name="T46">s.</text:span></text:p>
        </text:list-item>
        <text:list-item>
          <text:p text:style-name="P95"><text:soft-page-break/><text:span text:style-name="T45">La Comissió </text:span><text:span text:style-name="T64">T</text:span><text:span text:style-name="T101">ècnica de </text:span><text:span text:style-name="T104">D</text:span><text:span text:style-name="T101">erivació i </text:span><text:span text:style-name="T104">A</text:span><text:span text:style-name="T101">valuació </text:span><text:span text:style-name="T45">es reunirà amb una periodicitat de tres mesos, sens perjudici de la possible convocatòria quan ho sol</text:span><text:span text:style-name="T47">·</text:span><text:span text:style-name="T45">liciti una de les parts implicades.</text:span></text:p>
        </text:list-item>
      </text:list>
      <text:p text:style-name="P89"/>
      <text:p text:style-name="P106"><text:span text:style-name="T177">4</text:span>. <text:span text:style-name="T178">Els representants de l’Administració s’han de designar d’a</text:span>c<text:span text:style-name="T178">ord amb</text:span> el principi de pres<text:span text:style-name="T178">è</text:span>ncia equilibrada de <text:span text:style-name="T178">dones i homes</text:span>, except<text:span text:style-name="T178">e</text:span> p<text:span text:style-name="T178">e</text:span>r ra<text:span text:style-name="T178">ons</text:span> f<text:span text:style-name="T178">onamentades i</text:span> obje<text:span text:style-name="T178">c</text:span>tiv<text:span text:style-name="T178">e</text:span>s de<text:span text:style-name="T178">gudament</text:span> motivad<text:span text:style-name="T178">e</text:span>s. <text:span text:style-name="T177">S’entén per</text:span> representació equilibrada la pres<text:span text:style-name="T178">è</text:span>ncia de <text:span text:style-name="T178">dones i</text:span> hom<text:span text:style-name="T178">es</text:span> de m<text:span text:style-name="T178">anera</text:span> que <text:span text:style-name="T178">cap</text:span> sex<text:span text:style-name="T178">e</text:span> super<text:span text:style-name="T178">i</text:span> el 60 % del conjunt <text:span text:style-name="T178">ni sigui</text:span> inferior al 40 %.</text:p>
      <text:p text:style-name="P15"/>
      <text:p text:style-name="P66">Disposició final <text:span text:style-name="T176">única</text:span></text:p>
      <text:p text:style-name="P66">Entrada en vigor</text:p>
      <text:p text:style-name="P73"/>
      <text:p text:style-name="P7"><text:span text:style-name="Fuente_20_de_20_párrafo_20_predeter."><text:span text:style-name="T105">Aquest Decret entra en vigor l’endemà d’haver-se publicat en el </text:span></text:span><text:span text:style-name="Emphasis"><text:span text:style-name="T106">Butlletí Oficial de les Illes Balears</text:span></text:span><text:span text:style-name="Emphasis"><text:span text:style-name="T1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agraph-properties fo:orphans="2" fo:widows="2" fo:hyphenation-ladder-count="no-limit" style:text-autospace="none"/>
      <style:text-properties fo:color="#000000" style:font-name="Legacy Sans ITC" fo:font-family="'Legacy Sans ITC', 'Times New Roman'" style:font-family-generic="roman" style:font-pitch="variable" fo:font-size="12pt" fo:language="es" fo:country="ES" style:font-name-asian="Calibri2" style:font-family-asian="Calibri" style:font-family-generic-asian="swiss" style:font-pitch-asian="variable" style:font-size-asian="12pt" style:font-name-complex="Legacy Sans ITC" style:font-family-complex="'Legacy Sans ITC', '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cuerpo_20_3" style:display-name="Texto de cuerpo 3" style:family="paragraph" style:parent-style-name="Standard">
      <style:paragraph-properties fo:margin-top="0cm" fo:margin-bottom="0.212cm" loext:contextual-spacing="false"/>
      <style:text-properties fo:font-size="8pt" style:font-size-asian="8pt" style:font-size-complex="8pt"/>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language="es" fo:country="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349cm" loext:contextual-spacing="false" fo:line-height="115%" fo:text-align="justify" style:justify-single-word="false"/>
      <style:text-properties fo:color="#000000" fo:language="es" fo:country="ES" style:font-name-asian="Times New Roman" style:font-family-asian="'Times New Roman'" style:font-family-generic-asian="roman" style:font-pitch-asian="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47z0" style:family="text"/>
    <style:style style:name="WW8Num47z1" style:family="text"/>
    <style:style style:name="WW8Num47z2" style:family="text"/>
    <style:style style:name="WW8Num47z3" style:family="text"/>
    <style:style style:name="WW8Num47z4"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LegacySanITCBoo" style:font-family-complex="LegacySanITCBoo" style:font-family-generic-complex="swiss" style:font-pitch-complex="variable" style:font-size-complex="11pt"/>
    </style:style>
    <style:style style:name="WW8Num47z5" style:family="text"/>
    <style:style style:name="WW8Num47z6" style:family="text"/>
    <style:style style:name="WW8Num47z7" style:family="text"/>
    <style:style style:name="WW8Num47z8" style:family="text"/>
    <style:style style:name="WW8Num30z0"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43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LegacySanITCBoo" style:font-family-complex="LegacySanITCBoo" style:font-family-generic-complex="swiss" style:font-pitch-complex="variable" style:font-size-complex="11pt"/>
    </style:style>
    <style:style style:name="WW8Num25z0" style:family="text">
      <style:text-properties style:font-name="Noto Sans1" fo:font-family="'Noto Sans'" style:font-family-generic="swiss" style:font-pitch="variable" fo:font-size="11pt" fo:language="ca" fo:country="ES" style:font-name-asian="Calibri2" style:font-family-asian="Calibri" style:font-family-generic-asian="swiss" style:font-pitch-asian="variable" style:font-size-asian="9.60000038146973pt" style:font-name-complex="Times New Roman" style:font-family-complex="'Times New Roman'" style:font-family-generic-complex="roman" style:font-pitch-complex="variable" style:font-size-complex="11pt"/>
    </style:style>
    <style:style style:name="WW8Num4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4" style:display-name="Fuente de párrafo predeter.4" style:family="text"/>
    <style:style style:name="st" style:family="text" style:parent-style-name="Fuente_20_de_20_párrafo_20_predeter.4"/>
    <style:style style:name="WW8Num42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z0" style:family="text">
      <style:text-properties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3z1" style:family="text"/>
    <style:style style:name="WW8Num3z2"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Noto Sans1" fo:font-family="'Noto Sans'" style:font-family-generic="swiss" style:font-pitch="variable" fo:font-size="11pt" style:font-size-asian="9.60000038146973pt" style:font-name-complex="Times New Roman" style:font-family-complex="'Times New Roman'"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7z0" style:family="text">
      <style:text-properties fo:color="#000000" style:font-name="Noto Sans1" fo:font-family="'Noto Sans'" style:font-family-generic="swiss" style:font-pitch="variable" fo:font-size="11pt" fo:font-style="italic" style:font-size-asian="9.60000038146973pt" style:font-style-asian="italic" style:font-name-complex="Times New Roman" style:font-family-complex="'Times New Roman'" style:font-family-generic-complex="roman" style:font-pitch-complex="variable" style:font-size-complex="11pt"/>
    </style:style>
    <style:style style:name="WW8Num37z1" style:family="text">
      <style:text-properties style:font-name="Noto Sans1" fo:font-family="'Noto Sans'" style:font-family-generic="swiss" style:font-pitch="variable" fo:font-size="11pt" fo:font-style="italic" style:font-name-asian="Calibri2" style:font-family-asian="Calibri" style:font-family-generic-asian="swiss"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37z2"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3z0" style:family="text">
      <style:text-properties style:font-name="Noto Sans1" fo:font-family="'Noto Sans'" style:font-family-generic="swiss" style:font-pitch="variable" fo:font-size="11pt" fo:language="ca" fo:country="ES"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15z0" style:family="text">
      <style:text-properties style:font-name="Noto Sans1"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9.60000038146973pt" style:font-weight-asian="bold" style:font-name-complex="LegacySanITCBoo" style:font-family-complex="LegacySanITCBoo" style:font-family-generic-complex="swiss" style:font-pitch-complex="variable" style:font-size-complex="11pt" style:font-weight-complex="bold"/>
    </style:style>
    <style:style style:name="WW8Num15z1" style:family="text">
      <style:text-properties style:font-name="Noto Sans1" fo:font-family="'Noto Sans'" style:font-family-generic="swiss" style:font-pitch="variable" fo:font-weight="bold" style:font-weight-asian="bold"/>
    </style:style>
    <style:style style:name="WW8Num15z2" style:family="text">
      <style:text-properties style:font-name="Noto Sans1" fo:font-family="'Noto Sans'" style:font-family-generic="swiss" style:font-pitch="variable" fo:font-size="11pt" fo:language="ca" fo:country="ES"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style>
    <style:style style:name="WW8Num1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1" style:family="text">
      <style:text-properties style:font-name="LegacySanITCBoo" fo:font-family="LegacySanITCBoo" style:font-family-generic="swiss" style:font-pitch="variable" fo:font-size="13pt" fo:font-weight="bold" style:font-size-asian="13pt" style:font-weight-asian="bold" style:font-name-complex="LegacySanITCBoo" style:font-family-complex="LegacySanITCBoo" style:font-family-generic-complex="swiss" style:font-pitch-complex="variable"/>
    </style:style>
    <style:style style:name="WW8Num12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51z0" style:family="text">
      <style:text-properties fo:color="#000000"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51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1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9z0" style:family="text">
      <style:text-properties fo:color="#000000" style:font-name="LegacySanITCBoo" fo:font-family="LegacySanITCBoo" style:font-family-generic="swiss" style:font-pitch="variable" fo:font-size="13pt" fo:font-style="italic" style:font-size-asian="13pt" style:font-style-asian="italic" style:font-name-complex="Times New Roman" style:font-family-complex="'Times New Roman'" style:font-family-generic-complex="roman" style:font-pitch-complex="variable" style:font-size-complex="13pt"/>
    </style:style>
    <style:style style:name="WW8Num39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6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6z1" style:family="text"/>
    <style:style style:name="WW8Num49z0" style:family="text">
      <style:text-properties style:text-line-through-style="none" style:text-line-through-type="none"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4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2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style>
    <style:style style:name="WW8Num32z1" style:family="text"/>
    <style:style style:name="WW8Num32z2"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21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2z0" style:family="text">
      <style:text-properties fo:color="#000000"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4z1" style:family="text">
      <style:text-properties fo:color="#000000" fo:font-weight="bold" style:font-weight-asian="bold"/>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8Num17z0" style:family="text">
      <style:text-properties fo:color="#000000" style:font-name="Arial" fo:font-family="Arial" style:font-family-generic="swiss" style:font-pitch="variable" fo:font-size="13pt" fo:letter-spacing="0.009cm" fo:language="ca" fo:country="ES" style:font-name-asian="Calibri2" style:font-family-asian="Calibri" style:font-family-generic-asian="swiss" style:font-pitch-asian="variable" style:font-size-asian="13pt" style:font-name-complex="Arial" style:font-family-complex="Arial" style:font-family-generic-complex="swiss" style:font-pitch-complex="variable" style:font-size-complex="13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Footnote_20_Symbol" style:display-name="Footnote Symbol" style:family="text">
      <style:text-properties style:text-position="super 58%" style:font-name="Noto Sans2" fo:font-family="'Noto Sans'" style:font-style-name="Normal" style:font-family-generic="swiss" style:font-pitch="variable" fo:font-size="9pt"/>
    </style:style>
    <style:style style:name="Footnote_20_anchor" style:display-name="Footnote anchor" style:family="text">
      <style:text-properties style:text-position="super 58%"/>
    </style:style>
    <style:style style:name="lletres" style:family="text" style:parent-style-name="Numbering_20_Symbols">
      <style:text-properties style:font-name="Noto Sans2" fo:font-family="'Noto Sans'" style:font-style-name="Normal" style:font-family-generic="swiss" style:font-pitch="variable" fo:font-size="11pt" fo:font-style="italic" style:font-size-asian="9.60000038146973pt" style:font-size-complex="11pt"/>
    </style:style>
    <style:style style:name="numeració_20_de_20_citació" style:display-name="numeració de citació" style:family="text" style:parent-style-name="Numbering_20_Symbols">
      <style:text-properties fo:color="#000000" fo:font-size="9pt" style:font-size-asian="9.60000038146973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lletre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82cm" fo:margin-left="7.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fo:text-indent="-2.54cm" fo:margin-left="2.672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fo:text-indent="-3.175cm" fo:margin-left="3.307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WW8Num32z1"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text:start-value="10">
        <style:list-level-properties text:list-level-position-and-space-mode="label-alignment">
          <style:list-level-label-alignment text:label-followed-by="listtab" fo:text-indent="-0.647cm" fo:margin-left="2.552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3"/>
    </style:style>
    <style:style style:name="MP2" style:family="paragraph" style:parent-style-name="Footer">
      <style:text-properties fo:color="#c30045" style:font-name="Noto Sans" fo:language="ca" fo:country="ES"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4 00</text:p>
              <text:p text:style-name="MP2">serveissocialsicooperacio.caib.es</text:p>
            </table:table-cell>
            <table:table-cell table:style-name="Taula1.B1" office:value-type="string">
              <text:p text:style-name="MP3"/>
            </table:table-cell>
            <table:table-cell table:style-name="Taula1.A1" office:value-type="string">
              <text:p text:style-name="MP4"><text:page-number text:select-page="current">9</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2.992cm" svg:y="-0.215cm" svg:width="4.553cm" svg:height="3.81cm" draw:z-index="0"><draw:image xlink:href="Pictures/10000201000002990000022D1D2535D061134DC1.png" xlink:type="simple" xlink:show="embed" xlink:actuate="onLoad" loext:mime-type="image/png"/><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2">serveissocialsicooperacio.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30</meta:editing-cycles>
    <meta:creation-date>2017-06-27T12:30:20.607000000</meta:creation-date>
    <meta:editing-duration>P5DT9H50M34S</meta:editing-duration>
    <meta:generator>LibreOffice/6.1.5.2$Windows_x86 LibreOffice_project/90f8dcf33c87b3705e78202e3df5142b201bd805</meta:generator>
    <dc:date>2019-04-15T09:10:48.007000000</dc:date>
    <meta:print-date>2019-04-09T09:31:41.170000000</meta:print-date>
    <meta:document-statistic meta:table-count="2" meta:image-count="2" meta:object-count="0" meta:page-count="9" meta:paragraph-count="112" meta:word-count="3098" meta:character-count="19161" meta:non-whitespace-character-count="1619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