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oto Sans" fo:font-size="11pt" fo:language="es" fo:country="ES" fo:font-weight="bold" style:font-size-asian="11pt" style:font-weight-asian="bold" style:font-size-complex="11pt" style:font-weight-complex="bold"/>
    </style:style>
    <style:style style:name="P2" style:family="paragraph" style:parent-style-name="Standard">
      <style:text-properties style:font-name="Noto Sans" fo:font-size="11pt" fo:language="es" fo:country="ES" fo:font-weight="normal" style:font-size-asian="11pt" style:font-weight-asian="normal" style:font-size-complex="11pt" style:font-weight-complex="normal"/>
    </style:style>
    <style:style style:name="T1" style:family="text">
      <style:text-properties officeooo:rsid="00006b7e"/>
    </style:style>
    <style:style style:name="T2" style:family="text">
      <style:text-properties officeooo:rsid="00018e7d"/>
    </style:style>
    <style:style style:name="T3" style:family="text">
      <style:text-properties officeooo:rsid="000381bb"/>
    </style:style>
    <style:style style:name="T4" style:family="text">
      <style:text-properties officeooo:rsid="00045be2"/>
    </style:style>
    <style:style style:name="T5" style:family="text">
      <style:text-properties officeooo:rsid="000546a7"/>
    </style:style>
    <style:style style:name="T6" style:family="text">
      <style:text-properties officeooo:rsid="0005b07e"/>
    </style:style>
    <style:style style:name="T7" style:family="text">
      <style:text-properties officeooo:rsid="0007601d"/>
    </style:style>
    <style:style style:name="T8" style:family="text">
      <style:text-properties officeooo:rsid="00080ae2"/>
    </style:style>
    <style:style style:name="T9" style:family="text">
      <style:text-properties officeooo:rsid="000994cd"/>
    </style:style>
    <style:style style:name="T10" style:family="text">
      <style:text-properties fo:font-weight="bold" style:font-weight-asian="bold" style:font-weight-complex="bold"/>
    </style:style>
    <style:style style:name="T11" style:family="text">
      <style:text-properties officeooo:rsid="000a6ab2"/>
    </style:style>
    <style:style style:name="T12" style:family="text">
      <style:text-properties officeooo:rsid="000b65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reto ..., d ... d ..., de modificación del Decreto 48/2018, de 21 de diciembre, por el cual se aprueban los Estatutos del Instituto de Estudios Baleáricos, del Decreto 64/2002, de 3 de mayo, de creación del Consejo Social de la Lengua Catalana y del Decreto 36/2011, de 15 de abril, por el cual se crea la Comisión de Toponimia de las I<text:span text:style-name="T1">lles</text:span> Balears</text:p>
      <text:p text:style-name="P1"/>
      <text:p text:style-name="P1">Preámbulo</text:p>
      <text:p text:style-name="P1"/>
      <text:p text:style-name="P2">El Parlamento de las I<text:span text:style-name="T1">lles</text:span> Balears, mediante la Ley 13/2014, de 29 de diciembre, de presupuestos generales de la Comunidad Autónoma de las I<text:span text:style-name="T1">lles</text:span> Balears para el año 2015, dispuso, en el artículo 40, la creación de la entidad pública empresarial Instituto de Estudios Baleáricos, que es un tipo de ente previsto en el artículo 2.1.b) de la Ley 7/2010, de 21 de julio, del sector público instrumental de la Comunidad Autónoma de las I<text:span text:style-name="T1">lles</text:span> Balears, el cual tiene como <text:span text:style-name="T1">fines </text:span>generales los relacionados con la enseñanza y la normalización lingüística de la lengua catalana, la promoción de la cultura de las I<text:span text:style-name="T1">lles</text:span> Balears y la proyección exterior de <text:span text:style-name="T11">é</text:span>sta, de acuerdo con sus Estatutos.</text:p>
      <text:p text:style-name="P2"/>
      <text:p text:style-name="P2">El artículo 35.1 de la Ley 7/2010 dispone que, una vez en vigor la ley de creación del organismo, el Consejo de Gobierno, a propuesta de la persona titular de la conse<text:span text:style-name="T1">j</text:span>ería de adscripción y con el informe preceptivo de la conse<text:span text:style-name="T1">j</text:span>ería competente en materia de hacienda y presupuestos, tiene que aprobar los estatutos por decreto. En la actualidad, los Estatutos del ente están aprobados por el Decreto 48/2018, de 21 de diciembre. Posteriormente, los Estatutos se modificaron por el Decreto 9/2022, de 4 de abril (BOIB n.º 46, de 5 de abril de 2022).</text:p>
      <text:p text:style-name="P2"/>
      <text:p text:style-name="P2">Este Decreto 9/2022, de 4 de abril, creó la figura del director adjunto, como órgano de dirección, administración y gestión, en el artículo 8.2 de los Estatutos.</text:p>
      <text:p text:style-name="P2"/>
      <text:p text:style-name="P2">De acuerdo con el Decreto 12/2023, de 10 de julio, de la presidenta de las I<text:span text:style-name="T1">lles</text:span> Balears, por el cual se establecen las competencias y la estructura orgánica básica de las conse<text:span text:style-name="T1">j</text:span>erías de la Administración de la Comunidad Autónoma de las I<text:span text:style-name="T1">lles</text:span> Balears, y el Decreto 16/2023, de 20 de julio, de la presidenta de las I<text:span text:style-name="T2">lles</text:span> Balears, por el cual se modifica el Decreto 12/2023, el Instituto de Estudios Baleáricos está adscrito a la Conse<text:span text:style-name="T2">j</text:span>ería de Turismo, Cultura y Deportes.</text:p>
      <text:p text:style-name="P2"/>
      <text:p text:style-name="P2">A raíz de la nueva estructura orgánica básica de las conse<text:span text:style-name="T2">j</text:span>erías de la Administración de la Comunidad Autónoma de las I<text:span text:style-name="T2">lles</text:span> Balears, se considera necesario hacer unas modificaciones de determinados decretos para concretar las funciones que asume el Instituto de Estudios Baleáricos y la composición de determinados órganos colegiados.</text:p>
      <text:p text:style-name="P2"/>
      <text:p text:style-name="P2">Dado que se ha extinguido la Dirección General de Política Lingüística, las funciones de promoción de la lengua catalana las tiene que pasar a ejercer el Instituto de Estudios Baleáricos, <text:span text:style-name="T2">lo </text:span>que hace necesario añadir esta precisión en los Estatutos.</text:p>
      <text:p text:style-name="P2"/>
      <text:p text:style-name="P2">Por otra parte, por razones organizativas y de eficacia en la gestión, se tiene que modificar la figura del director adjunto, como órgano de apoyo y de suplencia, <text:span text:style-name="T2">para que </text:span>pueda desarrollar sus funciones a la <text:span text:style-name="T2">vez</text:span> que el director del Instituto o la persona que tenga delegadas sus funciones. Así pues, las funciones de director adjunto van más allá de la suplencia del director, <text:soft-page-break/>dado que tendrá que dirigir la gestión económica y administrativa que resulte necesaria para lograr los objetivos del IEB, entre otros. Esta figura podrá garantizar una mejor gestión de los recursos humanos y económicos del IEB y hacer un seguimiento más exhaustivo de los procedimientos que tramita el organismo.</text:p>
      <text:p text:style-name="P2"/>
      <text:p text:style-name="P2">También por razones de eficacia se considera necesario suprimir el Consejo Asesor del Instituto de Estudios Baleáricos, puesto que se trata de un órgano colegiado que ha estado inoperante durante mucho de tiempo. Teniendo en cuenta que, muchas veces, el funcionamiento de los órganos colegiados puede provocar la ineficacia de la Administración y que se diluya la responsabilidad de sus órganos unipersonales, se considera necesario eliminar este órgano y reforzar los órganos unipersonales para conseguir una Administración más eficaz, práctica y ágil.</text:p>
      <text:p text:style-name="P2"/>
      <text:p text:style-name="P2">Esta nueva organización administrativa también hace necesario modificar el Decreto 64/2002, de 3 de mayo, de creación del Consejo Social de la Lengua Catalana. Es necesario modificar la composición del Consejo Social para adaptarla a la nueva organización administrativa, teniendo en cuenta que la IEB asume gran parte de las competencias de la antigua Dirección General de Política Lingüística y ya contaba con un papel importante en relación al fomento y enseñanza de la lengua.</text:p>
      <text:p text:style-name="P2"/>
      <text:p text:style-name="P2">Por las mismas razones también se hace necesario modificar el Decreto 36/2011, de 15 de abril, por el cual se crea la Comisión de Toponimia de las I<text:span text:style-name="T2">lles</text:span> Balears, mediante la adaptación de la composición de esta Comisión a la nueva estructura orgánica.</text:p>
      <text:p text:style-name="P2"/>
      <text:p text:style-name="P2">Según el artículo 129 de la Ley 39/2015, de 1 de octubre, del procedimiento administrativo común de las administraciones públicas, en el ejercicio de la iniciativa legislativa y la potestad reglamentaria, las administraciones públicas tienen que actuar de acuerdo con los principios de necesidad, eficacia, proporcionalidad, seguridad jurídica, transparencia y eficiencia.</text:p>
      <text:p text:style-name="P2"/>
      <text:p text:style-name="P2">El Decreto que aprueba los Estatutos del Instituto de Estudios Baleáricos se adecua a los principios mencionados. Así, los de necesidad y eficacia están justificados porque, por razones de organización y eficacia, se hace necesario modificar la figura del director adjunto para que pueda ser un órgano de apoyo efectivo y de suplencia del director.</text:p>
      <text:p text:style-name="P2"/>
      <text:p text:style-name="P2">De acuerdo con el artículo 35.2 de la Ley 7/2010, la tramitación de la norma es el instrumento más adecuado para garantizar la consecución de estos fines, entre otras razones porque supone la modificación de una norma anterior. Así mismo, la norma se adecua a<text:span text:style-name="T3">l principio </text:span>de proporcionalidad, dado que la iniciativa que se propone contiene la regulación imprescindible para atender la necesidad que tiene que cubrir, y a<text:span text:style-name="T3">l principio</text:span> de seguridad jurídica, porque esta iniciativa normativa se ejerce en coherencia con el resto del ordenamiento jurídico. Se cumple también el principio de transparencia, porque se ha publicado la tramitación de la norma en el portal de transparencia de la Administración de la Comunidad Autónoma de las I<text:span text:style-name="T4">lles</text:span> Balears. Finalmente, la norma se adecua a<text:span text:style-name="T4">l principio </text:span>de eficiencia porque, para racionalizar la gestión de los recursos públicos, el Decreto no establece cargas administrativas innecesarias o accesorias para la consecución de los objetivos finales.</text:p>
      <text:p text:style-name="P2"><text:soft-page-break/></text:p>
      <text:p text:style-name="P2">Por todo esto, a propuesta del consejero de Turismo, Cultura y Deportes, con el informe previo favorable de la Conse<text:span text:style-name="T4">j</text:span>ería de Economía, Hacienda e innovación, d ..., y de la Conse<text:span text:style-name="T4">j</text:span>ería de Presidencia y Administraciones Públicas, habiéndolo considerado el Consejo de Gobierno en la sesión d ...,</text:p>
      <text:p text:style-name="P2"/>
      <text:p text:style-name="P1">Decreto</text:p>
      <text:p text:style-name="P2"/>
      <text:p text:style-name="P1">Artículo primero</text:p>
      <text:p text:style-name="P1">Modificación del artículo 4 de los Estatutos del Instituto de Estudios Baleáricos aprobados por el Decreto 48/2018</text:p>
      <text:p text:style-name="P1"/>
      <text:p text:style-name="P2">El artículo 4 de los Estatutos del Instituto de Estudios Baleáricos queda redactado en los <text:span text:style-name="T11">siguientes</text:span> términos:</text:p>
      <text:p text:style-name="P2"/>
      <text:p text:style-name="P2">El Instituto de Estudios Baleáricos tiene como <text:span text:style-name="T4">fines</text:span> generales los relacionados con la enseñanza y la normalización lingüística de la lengua catalana y su promoción y fomento y también, la promoción de la cultura de las I<text:span text:style-name="T4">lles</text:span> Balears y la proyección exterior de <text:span text:style-name="T11">é</text:span>sta, de acuerdo con estos Estatutos y respetando las competencias propias de los consejos insulares.</text:p>
      <text:p text:style-name="P2"/>
      <text:p text:style-name="P1">Artículo segundo</text:p>
      <text:p text:style-name="P1">Modificación del artículo 8 de los Estatutos del Instituto de Estudios Baleáricos aprobados por el Decreto 48/2018</text:p>
      <text:p text:style-name="P2"/>
      <text:p text:style-name="P2">El artículo 8 queda redactado en los <text:span text:style-name="T11">siguientes</text:span> términos:</text:p>
      <text:p text:style-name="P2"/>
      <text:p text:style-name="P2">Forman parte del IEB los órganos de dirección, administración y gestión siguientes:</text:p>
      <text:p text:style-name="P2"/>
      <text:p text:style-name="P2">1. Órganos superiores de dirección:</text:p>
      <text:p text:style-name="P2"/>
      <text:p text:style-name="P2">a) El presidente</text:p>
      <text:p text:style-name="P2">b) Los vicepresidentes</text:p>
      <text:p text:style-name="P2">c) El Consejo de Dirección</text:p>
      <text:p text:style-name="P2"/>
      <text:p text:style-name="P2">2. Órganos de dirección, administración y gestión:</text:p>
      <text:p text:style-name="P2"/>
      <text:p text:style-name="P2">a) El director</text:p>
      <text:p text:style-name="P2">b) El director adjunto</text:p>
      <text:p text:style-name="P2"/>
      <text:p text:style-name="P1">Artículo tercero</text:p>
      <text:p text:style-name="P1">Modificación del artículo 10 de los Estatutos del Instituto de Estudios Baleáricos aprobados por el Decreto 48/2018</text:p>
      <text:p text:style-name="P2"/>
      <text:p text:style-name="P2">La letra h) del artículo 10 de los Estatutos queda redactada en los <text:span text:style-name="T11">siguientes </text:span>términos:</text:p>
      <text:p text:style-name="P2"/>
      <text:p text:style-name="P2"><text:soft-page-break/>h) Nombrar y separar la persona titular del cargo de director y del de director adjunto o hacer la propuesta prevista en el artículo 16.10 de estos Estatutos y, en caso de que no haya un director, ejercer las funciones atribuidas <text:span text:style-name="T5">a</text:span>l director.</text:p>
      <text:p text:style-name="P2"/>
      <text:p text:style-name="P1">Artículo cuarto</text:p>
      <text:p text:style-name="P1">Modificación del artículo 11.1 de los Estatutos del Instituto de Estudios Baleáricos aprobados por el Decreto 48/2018</text:p>
      <text:p text:style-name="P2"/>
      <text:p text:style-name="P2">El apartado 1 del artículo 11 queda redactado en los términos siguientes:</text:p>
      <text:p text:style-name="P2"/>
      <text:p text:style-name="P2">1. El Instituto de Estudios Baleáricos tiene dos vicepresidentes: el vicepresidente primero, que es el secretario autonómico de Cultura y Deportes, y el vicepresidente segundo, que es el director general de Cultura, o las personas en quien deleguen, sin perjuicio de los cambios en el número de vicepresidentes por razón de los decretos de estructura de la Administración de la Comunidad Autónoma de las I<text:span text:style-name="T5">lles</text:span> Balears.</text:p>
      <text:p text:style-name="P2"/>
      <text:p text:style-name="P1">Artículo quinto</text:p>
      <text:p text:style-name="P1">Modificación del artículo 16 de los Estatutos del Instituto de Estudios Baleáricos aprobados por el Decreto 48/2018</text:p>
      <text:p text:style-name="P2"/>
      <text:p text:style-name="P2">1. El título del artículo 16 de los Estatutos queda redactado de la <text:span text:style-name="T11">siguiente </text:span>manera:</text:p>
      <text:p text:style-name="P2"/>
      <text:p text:style-name="P2">Artículo 16</text:p>
      <text:p text:style-name="P2">Nombramiento y naturaleza de los cargos de director y del cargo de director adjunto.</text:p>
      <text:p text:style-name="P2"/>
      <text:p text:style-name="P2">2. El apartado 11 del artículo 16 de los Estatutos del Instituto de Estudios Baleáricos aprobados por el Decreto 48/2018 queda redactado en los términos siguientes:</text:p>
      <text:p text:style-name="P2"/>
      <text:p text:style-name="P2">11. El presidente puede nombrar un director adjunto, <text:span text:style-name="T11">en </text:span>la forma y <text:span text:style-name="T11">con</text:span> las mismas condiciones establecidas para el nombramiento del director. Corresponde al director adjunto apoyar al director o a la persona que haya asumido o tenga delegadas las funciones de dirección del Instituto de Estudios Baleáricos; llevar a cabo las tareas que <text:span text:style-name="T5">é</text:span>ste le encomiende para la consecución de los objetivos generales del Instituto de Estudios Baleáricos; sustituirlo en caso de ausencia o incapacidad temporal, y asumir las funciones que le otorgan estos estatutos y las que le puedan ser delegadas. El director adjunto tiene derecho a percibir retribución, que tiene que ser inferior a la prevista para el director en el apartado 6 de este artículo.</text:p>
      <text:p text:style-name="P2"/>
      <text:p text:style-name="P2"/>
      <text:p text:style-name="P1">Artículo sexto</text:p>
      <text:p text:style-name="P1">Modificación del artículo 17 de los Estatutos del Instituto de Estudios Baleáricos aprobados por el Decreto 48/2018</text:p>
      <text:p text:style-name="P2"/>
      <text:p text:style-name="P2">1. El título del artículo 17 de los Estatutos queda redactado de la <text:span text:style-name="T12">siguiente </text:span>manera:</text:p>
      <text:p text:style-name="P2"/>
      <text:p text:style-name="P2">Artículo 17</text:p>
      <text:p text:style-name="P2"><text:soft-page-break/>Funciones del director y del director adjunto</text:p>
      <text:p text:style-name="P2"/>
      <text:p text:style-name="P2">2. El artículo 17 queda redactado en los términos siguientes:</text:p>
      <text:p text:style-name="P2"/>
      <text:p text:style-name="P2">1. Corresponden al director las funciones siguientes:</text:p>
      <text:p text:style-name="P2"/>
      <text:p text:style-name="P2">a) Ejecutar y hacer cumplir los acuerdos y las directrices del Consejo de Dirección.</text:p>
      <text:p text:style-name="P2">b) Dirigir la acción de promoción cultural, científica y lingüística de<text:span text:style-name="T5">l </text:span>IEB, en coordinación</text:p>
      <text:p text:style-name="P2">con la Dirección General de Cultura.</text:p>
      <text:p text:style-name="P2">c) Impulsar y llevar a cabo los actos encaminados a la ejecución del plan anual cultural,</text:p>
      <text:p text:style-name="P2">científico y lingüístico del IEB.</text:p>
      <text:p text:style-name="P2">d) Dirigir las instalaciones, los servicios y las actividades de<text:span text:style-name="T5">l </text:span>IEB.</text:p>
      <text:p text:style-name="P2">e) Adoptar, de acuerdo con el criterio del Consejo de Dirección, las medidas que garanticen el funcionamiento correcto del IEB.</text:p>
      <text:p text:style-name="P2">f) Ejercer de jefe de personal del IEB.</text:p>
      <text:p text:style-name="P2">g) Supervisar, y elevar al Consejo de Dirección, las propuestas realizadas por el director adjunto en relación con el plan anual de actuaciones, el plan financiero anual, el anteproyecto de presupuestos de explotación y capital, las previsiones anuales y plurianuales, los proyectos de inversiones reales y de operaciones financieras, la liquidación de las cuentas, la memoria explicativa de la gestión anual, las cuentas anuales dentro de los tres primeros meses del ejercicio, la relación de puestos de trabajo, la propuesta del plan estratégico de subvenciones, y cualquier acto o acuerdo que requiera la aprobación del Consejo de Dirección.</text:p>
      <text:p text:style-name="P2">h) Realizar los gastos y atender los pagos dentro de los límites establecidos por la</text:p>
      <text:p text:style-name="P2">normativa vigente, y de acuerdo con el Consejo de Dirección.</text:p>
      <text:p text:style-name="P2"><text:span text:style-name="T5">i</text:span>) Proponer al presidente la aprobación de los pliegos de condiciones generales (pliegos de cláusulas administrativas) y de los pliegos de prescripciones técnicas que tienen que regir las contrataciones, siempre bajo supervisión jurídica.</text:p>
      <text:p text:style-name="P2">j) Proponer al presidente la aprobación de los proyectos de obras, servicios y suministros p<text:span text:style-name="T5">ara que </text:span>los eleve al Consejo de Dirección.</text:p>
      <text:p text:style-name="P2">k) Subscribir el informe anual de actividad y la declaración de garantía y responsabilidad, e informar <text:span text:style-name="T5">a</text:span>l Consejo de Dirección, <text:span text:style-name="T5">de</text:span> conformidad con <text:span text:style-name="T6">lo </text:span>que prevén los apartados 2, 3 y 4 del artículo 18 de la Ley 7/2010.</text:p>
      <text:p text:style-name="P2">m) Supervisar la liquidación del presupuesto vencido y someterlo a la consideración del</text:p>
      <text:p text:style-name="P2">presidente <text:span text:style-name="T6">para que </text:span>sea aprobado por el Consejo de Dirección.</text:p>
      <text:p text:style-name="P2">n) Representar <text:span text:style-name="T6">al </text:span>IEB en los diferentes organismos <text:span text:style-name="T6">en </text:span>que forme parte en ausencia del presidente.</text:p>
      <text:p text:style-name="P2">o) La gestión, impulso, y coordinación de las políticas y planes de igualdad del personal.</text:p>
      <text:p text:style-name="P2">p) Cualquier otra función que le encomienden expresamente o le deleguen el Consejo de Dirección o el presidente, en el ámbito de sus competencias respectivas.</text:p>
      <text:p text:style-name="P2"/>
      <text:p text:style-name="P2">2. Corresponden al director adjunto las <text:span text:style-name="T6">siguientes</text:span> funciones:</text:p>
      <text:p text:style-name="P2">a) Dirigir la gestión económica y administrativa que resulte necesaria para lograr los objetivos del IEB, dando cuenta de <text:span text:style-name="T6">é</text:span>sta al director.</text:p>
      <text:p text:style-name="P2">b) Llevar a cabo la gestión ordinaria del patrimonio del IEB.</text:p>
      <text:p text:style-name="P2">c) Gestionar e inspeccionar las instalaciones, los servicios y las actividades de<text:span text:style-name="T6">l </text:span>IEB.</text:p>
      <text:p text:style-name="P2"><text:soft-page-break/>d) Elaborar, y elevar al director, los borradores correspondientes al plan anual de actuaciones, <text:span text:style-name="T6">al </text:span>plan financiero anual, al anteproyecto de presupuestos de explotación y capital, a las previsiones anuales y plurianuales, a los proyectos de inversiones reales y de operaciones financieras, a la liquidación de las cuentas, a la memoria explicativa de la gestión anual, a las cuentas anuales, a la relación de puestos de trabajo, a la propuesta del plan estratégico de subvenciones, y a cualquier acto o acuerdo que le encomiende el director, y elevarlos al director o al Consejo de Dirección.</text:p>
      <text:p text:style-name="P2">e) Realizar los gastos y atender los pagos dentro de los límites que le delegue el director.</text:p>
      <text:p text:style-name="P2">f) Preparar la liquidación del presupuesto vencido y elevarla al director.</text:p>
      <text:p text:style-name="P2">g) Preparar la rendición de cualquier documento o información solicitada por el Gobierno, en especial, las realizadas por la conse<text:span text:style-name="T6">j</text:span>ería de adscripción, la conse<text:span text:style-name="T6">j</text:span>ería competente en materia de presupuestos y la conse<text:span text:style-name="T6">j</text:span>ería competente en materia de función pública, así como por cualquier otr<text:span text:style-name="T6">a</text:span> entidad interna o externa de fiscalización.</text:p>
      <text:p text:style-name="P2">h) Expedir certificados relacionados con la gestión diaria de la entidad.</text:p>
      <text:p text:style-name="P2">y) Velar por la custodia del material, libros, archivos y otra documentación de<text:span text:style-name="T6">l </text:span>IEB. Asegurarse de la actualización y el mantenimiento del inventario de bienes.</text:p>
      <text:p text:style-name="P2">y) Cualquier otra función que le encomienden expresamente o le deleguen el Consejo de Dirección, el presidente o el director, en el ámbito de sus competencias respectivas.</text:p>
      <text:p text:style-name="P2"/>
      <text:p text:style-name="P1">Artículo séptimo</text:p>
      <text:p text:style-name="P1">Modificación del Decreto 64/2002, de 3 de mayo, de creación del Consejo Social de la Lengua Catalana</text:p>
      <text:p text:style-name="P2"/>
      <text:p text:style-name="P2">1. El artículo 3.b del Decreto 64/2002 queda redactado en los términos siguientes:</text:p>
      <text:p text:style-name="P2"/>
      <text:p text:style-name="P2">b) Cinco vicepresidentes, que son:</text:p>
      <text:p text:style-name="P2"/>
      <text:p text:style-name="P2">El consejero competente en materia de cultura</text:p>
      <text:p text:style-name="P2">El secretario autonómico de Cultura y Deportes</text:p>
      <text:p text:style-name="P2">El director general de Cultura</text:p>
      <text:p text:style-name="P2">El director del Instituto de Estudios Baleáricos</text:p>
      <text:p text:style-name="P2">El rector de la Universi<text:span text:style-name="T7">dad</text:span> de l<text:span text:style-name="T7">a</text:span>s Illes Balears.</text:p>
      <text:p text:style-name="P2">El presidente de la Obra Cultural Balear.</text:p>
      <text:p text:style-name="P2"/>
      <text:p text:style-name="P2">2. El artículo 3.c) del Decreto 64/2002 queda redactado en los términos siguientes:</text:p>
      <text:p text:style-name="P2"/>
      <text:p text:style-name="P2">c) El secretario, sin voto, que tiene que ser un funcionario nombrado por el consejero competente en materia de política lingüística, entre el personal al servicio de la conse<text:span text:style-name="T7">j</text:span>ería o del Instituto de Estudios Baleáricos.</text:p>
      <text:p text:style-name="P2"/>
      <text:p text:style-name="P2">3. Se añade un nuevo párrafo en el artículo 3 con la siguiente redacción:</text:p>
      <text:p text:style-name="P2"/>
      <text:p text:style-name="P2">En la composición del Consejo Social de la Lengua se tiene que procurar la presencia equilibrada de mujeres y hombres.</text:p>
      <text:p text:style-name="P2"/>
      <text:p text:style-name="P2"><text:soft-page-break/>4. El artículo 4 del Decreto 64/2002 queda redactado en los términos siguientes:</text:p>
      <text:p text:style-name="P2"/>
      <text:p text:style-name="P2">Los vicepresidentes sustituirán <text:span text:style-name="T7">a</text:span>l presidente por <text:span text:style-name="T7">el</text:span> orden en que son <text:span text:style-name="T8">nombrados</text:span> en el artículo 3, de acuerdo con <text:span text:style-name="T8">lo</text:span> que establece el artículo 19 de la Ley 40/2015, de 1 de octubre, de régimen jurídico del sector público.</text:p>
      <text:p text:style-name="P2"/>
      <text:p text:style-name="P2">5. El artículo 11 del Decreto 64/2002 queda redactado en los términos siguientes:</text:p>
      <text:p text:style-name="P2"/>
      <text:p text:style-name="P2">En los aspectos que no prevé este Decreto sobre funcionamiento interno del Consejo Social de la Lengua Catalana, se actuará con sujeción a <text:span text:style-name="T8">lo </text:span>que prevé la sección tercera, del capítulo II, del Título Preliminar de la Ley 40/2015, de 1 de octubre, de régimen jurídico del sector público y el capítulo V del Título II de la Ley 3/2003, de 26 de marzo, de régimen jurídico de la Administración de la Comunidad Autónoma de las I<text:span text:style-name="T8">lles</text:span> Balears.</text:p>
      <text:p text:style-name="P2"/>
      <text:p text:style-name="P1">Artículo octavo</text:p>
      <text:p text:style-name="P1">Modificación del Decreto 36/2011, de 15 de abril, por el cual se crea la Comisión de Toponimia de las I<text:span text:style-name="T8">lles</text:span> Balears</text:p>
      <text:p text:style-name="P2"/>
      <text:p text:style-name="P2">1. El primer punto del apartado 1 del artículo 2 del Decreto 36/2011, relativo al presidente, queda redactado de la <text:span text:style-name="T8">siguiente </text:span>manera: </text:p>
      <text:p text:style-name="P2"/>
      <text:p text:style-name="P2">-- 1 presidente que es el director general de Cultura o la persona en quien delegue.</text:p>
      <text:p text:style-name="P2"/>
      <text:p text:style-name="P2">2. El segundo punto del apartado 1 del artículo 2 del Decreto 36/2011, relativo al presidente, queda redactado de la manera siguiente:</text:p>
      <text:p text:style-name="P2"/>
      <text:p text:style-name="P2">- - 4 vicepresidentes, que son:</text:p>
      <text:p text:style-name="P2"/>
      <text:p text:style-name="P2">a) El director del Instituto de Estudios Baleáricos.</text:p>
      <text:p text:style-name="P2">b) El director del Departamento de Filología Catalana y Lingüística</text:p>
      <text:p text:style-name="P2">General de la Universi<text:span text:style-name="T8">dad </text:span>de l<text:span text:style-name="T8">a</text:span>s Illes Balears o la persona en quien delegue.</text:p>
      <text:p text:style-name="P2">c) El director del Departamento de Ciencias de la Tierra de la Universi<text:span text:style-name="T8">dad</text:span> de l<text:span text:style-name="T8">a</text:span>s Illes Balears</text:p>
      <text:p text:style-name="P2">o la persona en quien delegue.</text:p>
      <text:p text:style-name="P2">d) El director general del Gobierno de las I<text:span text:style-name="T8">lle</text:span>s Balears competente en</text:p>
      <text:p text:style-name="P2">materia de cartografía.</text:p>
      <text:p text:style-name="P2"/>
      <text:p text:style-name="P2">3. El tercer punto del apartado 1 del artículo 2 del Decreto 36/2011, relativo al secretario, queda redactado de la <text:span text:style-name="T8">siguiente </text:span>manera: </text:p>
      <text:p text:style-name="P2"/>
      <text:p text:style-name="P2">--Un secretario, con voz y sin voto, que tiene que ser un funcionario, nombrado por el director general de Cultura entre el personal al servicio de la conse<text:span text:style-name="T9">j</text:span>ería correspondiente o del Instituto de Estudios Baleáricos.</text:p>
      <text:p text:style-name="P2"/>
      <text:p text:style-name="P2">4. El apartado 2 del artículo 2, del Decreto 36/2011, queda redactado de la <text:span text:style-name="T9">siguiente </text:span>manera: </text:p>
      <text:p text:style-name="P2"/>
      <text:p text:style-name="P2"><text:soft-page-break/>2. Los miembros de la Comisión son nombrados mediante resolución del director general de Cultura.</text:p>
      <text:p text:style-name="P2"/>
      <text:p text:style-name="P2">5. Se añade un nuevo apartado en el artículo 2 del Decreto 36/2011, con la siguiente redacción:</text:p>
      <text:p text:style-name="P2"/>
      <text:p text:style-name="P2">3. En la composición de la Comisión de Toponimia de las I<text:span text:style-name="T9">lle</text:span>s Balears se tiene que procurar la presencia equilibrada de mujeres y hombres.</text:p>
      <text:p text:style-name="P2"/>
      <text:p text:style-name="P2">6. El artículo 4 del Decreto 36/2011, queda redactado en los términos siguientes:</text:p>
      <text:p text:style-name="P2"/>
      <text:p text:style-name="P2">La Dirección General de Cultura de la Conse<text:span text:style-name="T9">j</text:span>ería de Turismo, Cultura y Deportes y la Dirección General de Territorio y Paisaje de la Conse<text:span text:style-name="T9">j</text:span>ería de Vivienda, Territorio y Movilidad tienen que garantizar los recursos materiales necesarios a la Comisión para que pueda llevar a cabo las funciones descritas en el artículo 3.</text:p>
      <text:p text:style-name="P2"/>
      <text:p text:style-name="P2"><text:span text:style-name="T10">Disposición adicional<text:line-break/>Denominaciones</text:span><text:line-break/><text:line-break/>1. Las referencias que los Estatutos aprobados por el Decreto 48/2018 hacen a la Conse<text:span text:style-name="T9">j</text:span>ería de Cultura, Participación y Deportes se tienen que entender hechos a la actual Conse<text:span text:style-name="T9">j</text:span>ería de Turismo, Cultura y Deportes.<text:line-break/><text:line-break/>2. Las referencias que el Decreto 64/2002 hace a la Dirección General de Política Lingüística se tienen que entender hechos a la Dirección General de Cultura.<text:line-break/><text:line-break/>3. Las referencias que el Decreto 36/2011 hace a la Conse<text:span text:style-name="T9">j</text:span>ería de Educación y Cultura, se tienen que entender hechos a la actual Conse<text:span text:style-name="T9">j</text:span>ería de Turismo, Cultura y Deportes.<text:line-break/><text:line-break/>4. Las referencias que el Decreto 36/2011 hace a la Dirección General de Política<text:line-break/>Lingüística, se tienen que entender hechos a la Dirección General de Cultura.<text:line-break/><text:line-break/>5. Las referencias genéricas a las formas masculinas expresadas a lo largo del texto se tienen que entender hechos al género masculino y al femenino indistintamente.<text:line-break/><text:line-break/><text:span text:style-name="T10">Disposición derogatoria</text:span><text:line-break/><text:line-break/>Quedan derogadas las siguientes disposiciones:<text:line-break/><text:line-break/>1. El capítulo IV del Decreto 48/2018, de 21 de diciembre, por el cual se aprueban los Estatutos del Instituto de Estudios Baleáricos.<text:line-break/>2. Las referencias que al Consejo Asesor hacen las letras d) y <text:span text:style-name="T9">i</text:span>) del artículo 10 del Decreto 48/2018, de 21 de diciembre, por el cual se aprueban los Estatutos del Instituto de Estudios Baleáricos y, en general, cualquier otr<text:span text:style-name="T9">a</text:span> referencia que se pueda hacer a este órgano.<text:line-break/><text:line-break/><text:line-break/><text:soft-page-break/><text:span text:style-name="T10">Disposición final<text:line-break/>Entrada en vigor</text:span><text:line-break/><text:line-break/>Este Decreto entra en vigor el día siguiente <text:span text:style-name="T9">de</text:span> haberse publicado en el Boletín Oficial de las I<text:span text:style-name="T9">lle</text:span>s Balea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3-08-09T11:33:40.595000000</dc:date>
    <meta:editing-duration>PT23M17S</meta:editing-duration>
    <meta:editing-cycles>4</meta:editing-cycles>
    <meta:document-statistic meta:table-count="0" meta:image-count="0" meta:object-count="0" meta:page-count="9" meta:paragraph-count="124" meta:word-count="3269" meta:character-count="20257" meta:non-whitespace-character-count="17098"/>
  </office:meta>
</office:document-meta>
</file>