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990000025E21E7A48C090960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Sans" svg:font-family="NotoSans"/>
    <style:font-face style:name="NotoSans,Bold" svg:font-family="'NotoSans,Bold'"/>
    <style:font-face style:name="Courier New" svg:font-family="'Courier New'" style:font-family-generic="modern"/>
    <style:font-face style:name="Noto Sans2" svg:font-family="'Noto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000000" style:font-name="Noto Sans1" fo:font-size="12pt" fo:language="ca" fo:country="ES" fo:font-weight="normal" officeooo:rsid="003031d3" fo:background-color="transparent" style:font-name-asian="Times New Roman" style:font-size-asian="12pt" style:language-asian="en" style:country-asian="US" style:font-weight-asian="normal" style:font-name-complex="Noto Sans3" style:font-size-complex="12pt" style:language-complex="ar" style:country-complex="SA" style:font-weight-complex="normal"/>
    </style:style>
    <style:style style:name="P2" style:family="paragraph" style:parent-style-name="Header">
      <style:paragraph-properties fo:margin-left="0cm" fo:margin-right="0cm" fo:margin-top="0cm" fo:margin-bottom="1.27cm" loext:contextual-spacing="false" fo:text-indent="-3.501cm" style:auto-text-indent="false"/>
      <style:text-properties fo:language="es" fo:country="ES" style:language-asian="none" style:country-asian="none"/>
    </style:style>
    <style:style style:name="P3" style:family="paragraph" style:parent-style-name="WW-Peu_20_de_20_pàgina">
      <style:paragraph-properties fo:margin-top="0cm" fo:margin-bottom="0cm" loext:contextual-spacing="false"/>
      <style:text-properties style:font-name="Noto Sans" fo:language="ca" fo:country="ES" style:font-name-complex="Noto Sans"/>
    </style:style>
    <style:style style:name="P4" style:family="paragraph" style:parent-style-name="WW-Peu_20_de_20_pàgina">
      <style:paragraph-properties fo:margin-top="0cm" fo:margin-bottom="0cm" loext:contextual-spacing="false" style:snap-to-layout-grid="false"/>
      <style:text-properties style:font-name="Noto Sans" fo:language="ca" fo:country="ES" style:font-name-complex="Noto Sans"/>
    </style:style>
    <style:style style:name="P5" style:family="paragraph" style:parent-style-name="WW-Peu_20_de_20_pàgina">
      <style:paragraph-properties fo:margin-top="0cm" fo:margin-bottom="0cm" loext:contextual-spacing="false"/>
      <style:text-properties fo:color="#c30045" style:font-name="Noto Sans" fo:language="ca" fo:country="ES" style:font-name-complex="Noto Sans"/>
    </style:style>
    <style:style style:name="P6" style:family="paragraph" style:parent-style-name="WW-Peu_20_de_20_pàgina">
      <style:paragraph-properties fo:margin-top="0cm" fo:margin-bottom="0cm" loext:contextual-spacing="false" fo:text-align="center" style:justify-single-word="false" style:snap-to-layout-grid="false"/>
      <style:text-properties fo:color="#c30045" style:font-name="Noto Sans" fo:language="ca" fo:country="ES" style:font-name-complex="Noto Sans"/>
    </style:style>
    <style:style style:name="P7" style:family="paragraph" style:parent-style-name="Standard">
      <style:paragraph-properties fo:margin-top="0cm" fo:margin-bottom="0cm" loext:contextual-spacing="false" fo:line-height="100%" style:text-autospace="none"/>
      <style:text-properties style:font-name="Noto Sans" fo:font-weight="normal" officeooo:rsid="0065c593" officeooo:paragraph-rsid="00609216" fo:background-color="#66ffff" style:font-weight-asian="normal" style:font-name-complex="Noto Sans" style:font-weight-complex="normal"/>
    </style:style>
    <style:style style:name="P8" style:family="paragraph" style:parent-style-name="Standard">
      <style:paragraph-properties fo:margin-top="0cm" fo:margin-bottom="0cm" loext:contextual-spacing="false" fo:line-height="100%" style:text-autospace="none"/>
      <style:text-properties style:use-window-font-color="true" style:font-name="Noto Sans1" fo:language="ca" fo:country="ES" officeooo:rsid="001af7e9" officeooo:paragraph-rsid="0022862a" fo:background-color="transparent" style:language-asian="ca" style:country-asian="ES" style:font-name-complex="Noto Sans3"/>
    </style:style>
    <style:style style:name="P9" style:family="paragraph" style:parent-style-name="Standard">
      <style:paragraph-properties fo:margin-top="0cm" fo:margin-bottom="0cm" loext:contextual-spacing="false" fo:line-height="100%"/>
      <style:text-properties style:use-window-font-color="true" style:font-name="Noto Sans1" fo:language="ca" fo:country="ES" officeooo:rsid="001af7e9" officeooo:paragraph-rsid="001af7e9" fo:background-color="transparent" style:language-asian="ca" style:country-asian="ES" style:font-name-complex="Noto Sans3"/>
    </style:style>
    <style:style style:name="P10" style:family="paragraph" style:parent-style-name="Standard">
      <style:paragraph-properties fo:margin-top="0cm" fo:margin-bottom="0cm" loext:contextual-spacing="false" fo:line-height="100%" style:text-autospace="none"/>
      <style:text-properties style:use-window-font-color="true" style:font-name="Noto Sans1" fo:language="ca" fo:country="ES" officeooo:paragraph-rsid="0033e605" fo:background-color="transparent" style:language-asian="ca" style:country-asian="ES" style:font-name-complex="Noto Sans3"/>
    </style:style>
    <style:style style:name="P11" style:family="paragraph" style:parent-style-name="Standard">
      <style:paragraph-properties fo:margin-top="0cm" fo:margin-bottom="0cm" loext:contextual-spacing="false" fo:line-height="100%"/>
      <style:text-properties style:use-window-font-color="true" style:font-name="Noto Sans1" fo:language="ca" fo:country="ES" officeooo:rsid="000627da" officeooo:paragraph-rsid="001af7e9" fo:background-color="transparent" style:language-asian="ca" style:country-asian="ES" style:font-name-complex="Noto Sans3"/>
    </style:style>
    <style:style style:name="P12" style:family="paragraph" style:parent-style-name="Standard">
      <style:paragraph-properties fo:margin-top="0cm" fo:margin-bottom="0cm" loext:contextual-spacing="false" fo:line-height="100%" style:text-autospace="none"/>
      <style:text-properties style:use-window-font-color="true" style:font-name="Noto Sans1" fo:language="ca" fo:country="ES" fo:font-weight="normal" officeooo:paragraph-rsid="0034c794" fo:background-color="transparent" style:language-asian="ca" style:country-asian="ES" style:font-weight-asian="normal" style:font-name-complex="Noto Sans3" style:font-weight-complex="normal"/>
    </style:style>
    <style:style style:name="P13" style:family="paragraph" style:parent-style-name="Standard">
      <style:paragraph-properties fo:margin-top="0cm" fo:margin-bottom="0cm" loext:contextual-spacing="false" fo:line-height="100%"/>
      <style:text-properties style:use-window-font-color="true" style:font-name="Noto Sans1" fo:language="ca" fo:country="ES" officeooo:rsid="000627da" officeooo:paragraph-rsid="001af7e9" fo:background-color="#66ffff" style:language-asian="ca" style:country-asian="ES" style:font-name-complex="Noto Sans3"/>
    </style:style>
    <style:style style:name="P14" style:family="paragraph" style:parent-style-name="Standard">
      <style:paragraph-properties fo:margin-top="0cm" fo:margin-bottom="0cm" loext:contextual-spacing="false" fo:line-height="100%" style:text-autospace="none"/>
      <style:text-properties style:use-window-font-color="true" style:font-name="Noto Sans1" fo:font-style="normal" fo:font-weight="normal" officeooo:rsid="005f2b04" officeooo:paragraph-rsid="00609216" fo:background-color="transparent" style:font-style-asian="normal" style:font-weight-asian="normal" style:font-name-complex="Noto Sans3" style:font-style-complex="normal" style:font-weight-complex="normal"/>
    </style:style>
    <style:style style:name="P15" style:family="paragraph" style:parent-style-name="Standard">
      <style:paragraph-properties fo:margin-top="0cm" fo:margin-bottom="0cm" loext:contextual-spacing="false" fo:line-height="100%"/>
      <style:text-properties style:use-window-font-color="true" style:font-name="Noto Sans" fo:font-size="11pt" fo:language="ca" fo:country="ES" fo:font-weight="normal" officeooo:rsid="000da8d8" officeooo:paragraph-rsid="001ecfca" fo:background-color="transparent"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P16" style:family="paragraph" style:parent-style-name="Standard">
      <style:paragraph-properties fo:margin-top="0cm" fo:margin-bottom="0cm" loext:contextual-spacing="false" fo:line-height="100%" style:text-autospace="none"/>
      <style:text-properties style:use-window-font-color="true" style:font-name="Noto Sans" fo:font-size="11pt" fo:language="ca" fo:country="ES" fo:font-weight="normal" officeooo:rsid="004a4759" officeooo:paragraph-rsid="008f4600" fo:background-color="transparent"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P17" style:family="paragraph" style:parent-style-name="Standard">
      <style:paragraph-properties fo:margin-top="0cm" fo:margin-bottom="0cm" loext:contextual-spacing="false" fo:line-height="100%" style:text-autospace="none"/>
      <style:text-properties style:use-window-font-color="true" style:font-name="Noto Sans" fo:font-size="11pt" officeooo:rsid="0036a886" officeooo:paragraph-rsid="0036a886" style:font-size-asian="11pt" style:font-name-complex="Noto Sans" style:font-size-complex="11pt"/>
    </style:style>
    <style:style style:name="P18" style:family="paragraph" style:parent-style-name="Standard">
      <style:paragraph-properties fo:margin-top="0cm" fo:margin-bottom="0cm" loext:contextual-spacing="false" fo:line-height="100%" style:text-autospace="none"/>
      <style:text-properties style:use-window-font-color="true" style:font-name="Noto Sans" officeooo:rsid="004cd800" officeooo:paragraph-rsid="004ea5b6" style:language-asian="ca" style:country-asian="ES" style:font-name-complex="Noto Sans"/>
    </style:style>
    <style:style style:name="P19" style:family="paragraph" style:parent-style-name="Standard">
      <style:paragraph-properties fo:margin-top="0cm" fo:margin-bottom="0cm" loext:contextual-spacing="false" fo:line-height="100%"/>
      <style:text-properties style:use-window-font-color="true" style:font-name="Noto Sans" style:language-asian="ca" style:country-asian="ES" style:font-name-complex="Noto Sans"/>
    </style:style>
    <style:style style:name="P20" style:family="paragraph" style:parent-style-name="Standard">
      <style:paragraph-properties fo:margin-top="0cm" fo:margin-bottom="0cm" loext:contextual-spacing="false" fo:line-height="100%" style:text-autospace="none"/>
      <style:text-properties style:use-window-font-color="true" style:font-name="Noto Sans" style:language-asian="ca" style:country-asian="ES" style:font-name-complex="Noto Sans"/>
    </style:style>
    <style:style style:name="P21" style:family="paragraph" style:parent-style-name="Standard">
      <style:paragraph-properties fo:margin-top="0cm" fo:margin-bottom="0cm" loext:contextual-spacing="false" fo:line-height="100%" style:text-autospace="none"/>
      <style:text-properties style:use-window-font-color="true" style:font-name="Noto Sans" officeooo:paragraph-rsid="004cd800" style:language-asian="ca" style:country-asian="ES" style:font-name-complex="Noto Sans"/>
    </style:style>
    <style:style style:name="P22" style:family="paragraph" style:parent-style-name="Standard">
      <style:paragraph-properties fo:margin-top="0cm" fo:margin-bottom="0cm" loext:contextual-spacing="false" fo:line-height="100%" style:text-autospace="none"/>
      <style:text-properties style:use-window-font-color="true" style:font-name="Noto Sans" officeooo:paragraph-rsid="0034c794" style:language-asian="ca" style:country-asian="ES" style:font-name-complex="Noto Sans"/>
    </style:style>
    <style:style style:name="P23" style:family="paragraph" style:parent-style-name="Standard">
      <style:paragraph-properties fo:margin-top="0cm" fo:margin-bottom="0cm" loext:contextual-spacing="false" fo:line-height="100%" style:text-autospace="none"/>
      <style:text-properties style:use-window-font-color="true" style:font-name="Noto Sans" officeooo:paragraph-rsid="0033e605" style:language-asian="ca" style:country-asian="ES" style:font-name-complex="Noto Sans"/>
    </style:style>
    <style:style style:name="P24" style:family="paragraph" style:parent-style-name="Standard">
      <style:paragraph-properties fo:margin-top="0cm" fo:margin-bottom="0cm" loext:contextual-spacing="false" fo:line-height="100%" style:text-autospace="none"/>
      <style:text-properties style:use-window-font-color="true" style:font-name="Noto Sans" officeooo:rsid="006104fe" officeooo:paragraph-rsid="00448e6e" style:language-asian="ca" style:country-asian="ES" style:font-name-complex="Noto Sans"/>
    </style:style>
    <style:style style:name="P25" style:family="paragraph" style:parent-style-name="Standard">
      <style:paragraph-properties fo:margin-top="0cm" fo:margin-bottom="0cm" loext:contextual-spacing="false" fo:line-height="100%"/>
      <style:text-properties style:use-window-font-color="true" style:font-name="Noto Sans" style:language-asian="ca" style:country-asian="ES" style:font-name-complex="NotoSans"/>
    </style:style>
    <style:style style:name="P26" style:family="paragraph" style:parent-style-name="Standard">
      <style:paragraph-properties fo:margin-top="0cm" fo:margin-bottom="0cm" loext:contextual-spacing="false" fo:line-height="100%" style:text-autospace="none"/>
      <style:text-properties style:use-window-font-color="true" style:font-name="Noto Sans" style:language-asian="ca" style:country-asian="ES" style:font-name-complex="NotoSans"/>
    </style:style>
    <style:style style:name="P27" style:family="paragraph" style:parent-style-name="Standard">
      <style:paragraph-properties fo:margin-top="0cm" fo:margin-bottom="0cm" loext:contextual-spacing="false" fo:line-height="100%" style:text-autospace="none"/>
      <style:text-properties style:use-window-font-color="true" style:font-name="Noto Sans" fo:font-weight="normal" officeooo:rsid="004ef7f7" officeooo:paragraph-rsid="005abdd3" style:language-asian="ca" style:country-asian="ES" style:font-weight-asian="normal" style:font-name-complex="Noto Sans" style:font-weight-complex="normal"/>
    </style:style>
    <style:style style:name="P28" style:family="paragraph" style:parent-style-name="Standard">
      <style:paragraph-properties fo:margin-top="0cm" fo:margin-bottom="0cm" loext:contextual-spacing="false" fo:line-height="100%" style:text-autospace="none"/>
      <style:text-properties style:use-window-font-color="true" style:font-name="Noto Sans" fo:font-weight="normal" officeooo:rsid="0058dd82" officeooo:paragraph-rsid="00591c44" style:language-asian="ca" style:country-asian="ES" style:font-weight-asian="normal" style:font-name-complex="Noto Sans" style:font-weight-complex="normal"/>
    </style:style>
    <style:style style:name="P29" style:family="paragraph" style:parent-style-name="Standard">
      <style:paragraph-properties fo:margin-top="0cm" fo:margin-bottom="0cm" loext:contextual-spacing="false" fo:line-height="100%" style:text-autospace="none"/>
      <style:text-properties style:use-window-font-color="true" style:font-name="Noto Sans" fo:font-weight="normal" officeooo:paragraph-rsid="0034c794" style:language-asian="ca" style:country-asian="ES" style:font-weight-asian="normal" style:font-name-complex="Noto Sans" style:font-weight-complex="normal"/>
    </style:style>
    <style:style style:name="P30" style:family="paragraph" style:parent-style-name="Standard">
      <style:paragraph-properties fo:margin-top="0cm" fo:margin-bottom="0cm" loext:contextual-spacing="false" fo:line-height="100%" style:text-autospace="none"/>
      <style:text-properties style:use-window-font-color="true" style:font-name="Noto Sans" fo:font-weight="bold" style:language-asian="ca" style:country-asian="ES" style:font-weight-asian="bold" style:font-name-complex="Noto Sans" style:font-weight-complex="bold"/>
    </style:style>
    <style:style style:name="P31"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Noto Sans" fo:font-weight="bold" style:language-asian="ca" style:country-asian="ES" style:font-weight-asian="bold" style:font-name-complex="Noto Sans" style:font-weight-complex="bold"/>
    </style:style>
    <style:style style:name="P32" style:family="paragraph" style:parent-style-name="Standard">
      <style:paragraph-properties fo:margin-top="0cm" fo:margin-bottom="0cm" loext:contextual-spacing="false" fo:line-height="100%" style:text-autospace="none"/>
      <style:text-properties style:use-window-font-color="true" style:font-name="Noto Sans" fo:font-weight="bold" style:language-asian="ca" style:country-asian="ES" style:font-weight-asian="bold" style:font-name-complex="Noto Sans"/>
    </style:style>
    <style:style style:name="P33" style:family="paragraph" style:parent-style-name="Standard">
      <style:paragraph-properties fo:margin-top="0cm" fo:margin-bottom="0cm" loext:contextual-spacing="false" fo:line-height="100%" style:text-autospace="none"/>
      <style:text-properties style:use-window-font-color="true" style:font-name="Noto Sans" fo:font-weight="bold" style:language-asian="ca" style:country-asian="ES" style:font-weight-asian="bold" style:font-name-complex="NotoSans,Bold" style:font-weight-complex="bold"/>
    </style:style>
    <style:style style:name="P34" style:family="paragraph" style:parent-style-name="Standard">
      <style:paragraph-properties fo:margin-top="0cm" fo:margin-bottom="0cm" loext:contextual-spacing="false" fo:line-height="100%"/>
      <style:text-properties style:use-window-font-color="true" style:font-name="Noto Sans" officeooo:paragraph-rsid="003a7492" fo:background-color="transparent" style:font-name-complex="Noto Sans"/>
    </style:style>
    <style:style style:name="P35" style:family="paragraph" style:parent-style-name="Standard">
      <style:paragraph-properties fo:margin-top="0cm" fo:margin-bottom="0cm" loext:contextual-spacing="false" fo:line-height="100%"/>
      <style:text-properties style:use-window-font-color="true" style:font-name="Noto Sans" officeooo:paragraph-rsid="006f43a8" fo:background-color="transparent" style:font-name-complex="Noto Sans"/>
    </style:style>
    <style:style style:name="P36" style:family="paragraph" style:parent-style-name="Standard">
      <style:paragraph-properties fo:margin-top="0cm" fo:margin-bottom="0cm" loext:contextual-spacing="false" fo:line-height="100%"/>
      <style:text-properties style:use-window-font-color="true" style:font-name="Noto Sans" officeooo:paragraph-rsid="003a7f77" fo:background-color="transparent" style:font-name-complex="Noto Sans"/>
    </style:style>
    <style:style style:name="P37" style:family="paragraph" style:parent-style-name="Standard">
      <style:paragraph-properties fo:margin-top="0cm" fo:margin-bottom="0cm" loext:contextual-spacing="false" fo:line-height="100%" style:text-autospace="none"/>
      <style:text-properties style:use-window-font-color="true" style:font-name="Noto Sans" officeooo:paragraph-rsid="00609216" fo:background-color="transparent" style:font-name-complex="Noto Sans"/>
    </style:style>
    <style:style style:name="P38" style:family="paragraph" style:parent-style-name="Standard">
      <style:paragraph-properties fo:margin-top="0cm" fo:margin-bottom="0cm" loext:contextual-spacing="false" fo:line-height="100%" style:text-autospace="none"/>
      <style:text-properties style:use-window-font-color="true" style:font-name="Noto Sans" officeooo:rsid="002b72c2" officeooo:paragraph-rsid="0036a886" fo:background-color="transparent" style:font-name-complex="Noto Sans"/>
    </style:style>
    <style:style style:name="P39" style:family="paragraph" style:parent-style-name="Standard">
      <style:paragraph-properties fo:margin-top="0cm" fo:margin-bottom="0cm" loext:contextual-spacing="false" fo:line-height="100%" style:text-autospace="none"/>
      <style:text-properties style:use-window-font-color="true" style:font-name="Noto Sans" officeooo:rsid="002b72c2" officeooo:paragraph-rsid="00388656" fo:background-color="transparent" style:font-name-complex="Noto Sans"/>
    </style:style>
    <style:style style:name="P40" style:family="paragraph" style:parent-style-name="Standard">
      <style:paragraph-properties fo:margin-top="0cm" fo:margin-bottom="0cm" loext:contextual-spacing="false" fo:line-height="100%" style:text-autospace="none"/>
      <style:text-properties style:use-window-font-color="true" style:font-name="Noto Sans" fo:background-color="transparent" style:language-asian="ca" style:country-asian="ES" style:font-name-complex="Noto Sans"/>
    </style:style>
    <style:style style:name="P41" style:family="paragraph" style:parent-style-name="Standard">
      <style:paragraph-properties fo:margin-top="0cm" fo:margin-bottom="0cm" loext:contextual-spacing="false" fo:line-height="100%"/>
      <style:text-properties style:use-window-font-color="true" style:font-name="Noto Sans" officeooo:paragraph-rsid="002604ef" fo:background-color="#ffff99" style:font-name-complex="Noto Sans"/>
    </style:style>
    <style:style style:name="P42" style:family="paragraph" style:parent-style-name="Standard">
      <style:paragraph-properties fo:margin-top="0cm" fo:margin-bottom="0cm" loext:contextual-spacing="false" fo:line-height="100%" style:text-autospace="none"/>
      <style:text-properties style:use-window-font-color="true" style:font-name="Noto Sans" officeooo:rsid="0075007d" officeooo:paragraph-rsid="0075007d" style:font-name-complex="Noto Sans"/>
    </style:style>
    <style:style style:name="P43" style:family="paragraph" style:parent-style-name="Standard">
      <style:paragraph-properties fo:margin-top="0cm" fo:margin-bottom="0cm" loext:contextual-spacing="false" fo:line-height="100%"/>
      <style:text-properties style:use-window-font-color="true" style:font-name="Noto Sans" style:font-name-complex="Noto Sans"/>
    </style:style>
    <style:style style:name="P44" style:family="paragraph" style:parent-style-name="Standard">
      <style:paragraph-properties fo:margin-top="0cm" fo:margin-bottom="0cm" loext:contextual-spacing="false" fo:line-height="100%" style:text-autospace="none"/>
      <style:text-properties style:use-window-font-color="true" style:font-name="Noto Sans" style:font-name-complex="Noto Sans"/>
    </style:style>
    <style:style style:name="P45" style:family="paragraph" style:parent-style-name="Standard">
      <style:paragraph-properties fo:margin-top="0cm" fo:margin-bottom="0cm" loext:contextual-spacing="false" fo:line-height="100%" style:text-autospace="none"/>
      <style:text-properties style:use-window-font-color="true" style:font-name="Noto Sans" officeooo:paragraph-rsid="0034f48a" style:font-name-complex="Noto Sans"/>
    </style:style>
    <style:style style:name="P46" style:family="paragraph" style:parent-style-name="Standard">
      <style:paragraph-properties fo:margin-top="0cm" fo:margin-bottom="0cm" loext:contextual-spacing="false" fo:line-height="100%" style:text-autospace="none"/>
      <style:text-properties style:use-window-font-color="true" style:font-name="Noto Sans" officeooo:paragraph-rsid="002b72c2" style:font-name-complex="Noto Sans"/>
    </style:style>
    <style:style style:name="P47" style:family="paragraph" style:parent-style-name="Standard">
      <style:paragraph-properties fo:margin-top="0cm" fo:margin-bottom="0cm" loext:contextual-spacing="false" fo:line-height="100%" style:text-autospace="none"/>
      <style:text-properties style:use-window-font-color="true" style:font-name="Noto Sans" officeooo:rsid="002b72c2" officeooo:paragraph-rsid="0036a886" fo:background-color="#66ffff" style:font-name-complex="Noto Sans"/>
    </style:style>
    <style:style style:name="P48" style:family="paragraph" style:parent-style-name="Standard">
      <style:paragraph-properties fo:margin-top="0cm" fo:margin-bottom="0cm" loext:contextual-spacing="false" fo:line-height="100%" style:text-autospace="none"/>
      <style:text-properties style:use-window-font-color="true" style:font-name="Noto Sans" fo:background-color="#66ffff" style:language-asian="ca" style:country-asian="ES" style:font-name-complex="Noto Sans"/>
    </style:style>
    <style:style style:name="P49" style:family="paragraph" style:parent-style-name="Standard">
      <style:paragraph-properties fo:margin-top="0cm" fo:margin-bottom="0cm" loext:contextual-spacing="false" fo:line-height="100%" style:text-autospace="none"/>
      <style:text-properties style:use-window-font-color="true" style:font-name="Noto Sans" officeooo:paragraph-rsid="001a0359" fo:background-color="#66ffff" style:language-asian="ca" style:country-asian="ES" style:font-name-complex="Noto Sans"/>
    </style:style>
    <style:style style:name="P50" style:family="paragraph" style:parent-style-name="Standard">
      <style:paragraph-properties fo:margin-top="0cm" fo:margin-bottom="0cm" loext:contextual-spacing="false" fo:line-height="100%" style:text-autospace="none"/>
      <style:text-properties style:use-window-font-color="true" style:font-name="Noto Sans" fo:language="ca" fo:country="ES" officeooo:paragraph-rsid="0033e605" fo:background-color="transparent" style:language-asian="ca" style:country-asian="ES" style:font-name-complex="Noto Sans"/>
    </style:style>
    <style:style style:name="P51" style:family="paragraph" style:parent-style-name="Standard">
      <style:paragraph-properties fo:margin-top="0cm" fo:margin-bottom="0cm" loext:contextual-spacing="false" fo:line-height="100%" style:text-autospace="none"/>
      <style:text-properties style:use-window-font-color="true" style:font-name="Noto Sans" style:font-name-asian="Noto Sans" style:language-asian="ca" style:country-asian="ES" style:font-name-complex="Noto Sans"/>
    </style:style>
    <style:style style:name="P52" style:family="paragraph" style:parent-style-name="Standard">
      <style:paragraph-properties fo:margin-top="0cm" fo:margin-bottom="0cm" loext:contextual-spacing="false" fo:line-height="100%" style:text-autospace="none"/>
      <style:text-properties style:use-window-font-color="true" style:font-name="Noto San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53" style:family="paragraph" style:parent-style-name="Standard">
      <style:paragraph-properties fo:margin-top="0cm" fo:margin-bottom="0cm" loext:contextual-spacing="false" fo:line-height="100%" style:text-autospace="none"/>
      <style:text-properties style:use-window-font-color="true" officeooo:rsid="0057c0ff" officeooo:paragraph-rsid="005c9c82"/>
    </style:style>
    <style:style style:name="P54" style:family="paragraph" style:parent-style-name="Standard">
      <style:paragraph-properties fo:margin-top="0cm" fo:margin-bottom="0cm" loext:contextual-spacing="false" fo:line-height="100%" style:text-autospace="none"/>
      <style:text-properties style:use-window-font-color="true" officeooo:rsid="0057c0ff" officeooo:paragraph-rsid="006d657c"/>
    </style:style>
    <style:style style:name="P55" style:family="paragraph" style:parent-style-name="Standard">
      <style:paragraph-properties fo:margin-top="0cm" fo:margin-bottom="0cm" loext:contextual-spacing="false" fo:line-height="100%" style:text-autospace="none"/>
      <style:text-properties style:use-window-font-color="true" officeooo:rsid="0057c0ff" officeooo:paragraph-rsid="00591c44"/>
    </style:style>
    <style:style style:name="P56" style:family="paragraph" style:parent-style-name="Standard">
      <style:paragraph-properties fo:margin-top="0cm" fo:margin-bottom="0cm" loext:contextual-spacing="false" fo:line-height="100%" style:text-autospace="none"/>
      <style:text-properties style:use-window-font-color="true" style:text-line-through-style="solid" style:text-line-through-type="single" style:font-name="Noto Sans" fo:font-weight="normal" officeooo:rsid="004ef7f7" officeooo:paragraph-rsid="00591c44" fo:background-color="transparent" style:language-asian="ca" style:country-asian="ES" style:font-weight-asian="normal" style:font-name-complex="Noto Sans" style:font-weight-complex="normal"/>
    </style:style>
    <style:style style:name="P57" style:family="paragraph" style:parent-style-name="Standard">
      <style:paragraph-properties fo:margin-top="0cm" fo:margin-bottom="0cm" loext:contextual-spacing="false" fo:line-height="100%" style:text-autospace="none"/>
      <style:text-properties style:use-window-font-color="true"/>
    </style:style>
    <style:style style:name="P58" style:family="paragraph" style:parent-style-name="Standard">
      <style:paragraph-properties fo:margin-top="0cm" fo:margin-bottom="0cm" loext:contextual-spacing="false" fo:line-height="100%" style:text-autospace="none"/>
      <style:text-properties style:use-window-font-color="true" officeooo:paragraph-rsid="004cd800"/>
    </style:style>
    <style:style style:name="P59" style:family="paragraph" style:parent-style-name="Standard">
      <style:paragraph-properties fo:margin-top="0cm" fo:margin-bottom="0cm" loext:contextual-spacing="false" fo:line-height="100%" style:text-autospace="none"/>
      <style:text-properties style:use-window-font-color="true" officeooo:paragraph-rsid="0075007d"/>
    </style:style>
    <style:style style:name="P60" style:family="paragraph" style:parent-style-name="Standard">
      <style:paragraph-properties fo:margin-top="0cm" fo:margin-bottom="0cm" loext:contextual-spacing="false" fo:line-height="100%" style:text-autospace="none"/>
      <style:text-properties style:use-window-font-color="true" officeooo:paragraph-rsid="0036a886"/>
    </style:style>
    <style:style style:name="P61" style:family="paragraph" style:parent-style-name="Standard">
      <style:paragraph-properties fo:margin-top="0cm" fo:margin-bottom="0cm" loext:contextual-spacing="false" fo:line-height="100%" style:text-autospace="none"/>
      <style:text-properties style:use-window-font-color="true" officeooo:paragraph-rsid="007a69f6"/>
    </style:style>
    <style:style style:name="P62" style:family="paragraph" style:parent-style-name="Standard">
      <style:paragraph-properties fo:margin-top="0cm" fo:margin-bottom="0cm" loext:contextual-spacing="false" fo:line-height="100%" style:text-autospace="none"/>
      <style:text-properties style:use-window-font-color="true" officeooo:paragraph-rsid="0033e605"/>
    </style:style>
    <style:style style:name="P63" style:family="paragraph" style:parent-style-name="Standard">
      <style:paragraph-properties fo:margin-top="0cm" fo:margin-bottom="0cm" loext:contextual-spacing="false" fo:line-height="100%" style:text-autospace="none"/>
      <style:text-properties style:use-window-font-color="true" officeooo:paragraph-rsid="00208f18"/>
    </style:style>
    <style:style style:name="P64" style:family="paragraph" style:parent-style-name="Standard">
      <style:paragraph-properties fo:margin-top="0cm" fo:margin-bottom="0cm" loext:contextual-spacing="false" fo:line-height="100%" style:text-autospace="none"/>
      <style:text-properties style:use-window-font-color="true" officeooo:paragraph-rsid="00448e6e"/>
    </style:style>
    <style:style style:name="P65" style:family="paragraph" style:parent-style-name="Standard">
      <style:paragraph-properties fo:margin-top="0cm" fo:margin-bottom="0cm" loext:contextual-spacing="false" fo:line-height="100%" style:text-autospace="none"/>
      <style:text-properties style:use-window-font-color="true" fo:font-weight="normal" style:font-weight-asian="normal" style:font-weight-complex="normal"/>
    </style:style>
    <style:style style:name="P66" style:family="paragraph" style:parent-style-name="Standard">
      <style:paragraph-properties fo:margin-top="0cm" fo:margin-bottom="0cm" loext:contextual-spacing="false" fo:line-height="100%"/>
      <style:text-properties style:use-window-font-color="true" fo:background-color="transparent"/>
    </style:style>
    <style:style style:name="P67" style:family="paragraph" style:parent-style-name="Standard">
      <style:paragraph-properties fo:margin-top="0cm" fo:margin-bottom="0cm" loext:contextual-spacing="false" fo:line-height="100%" style:text-autospace="none"/>
      <style:text-properties style:use-window-font-color="true" fo:background-color="transparent"/>
    </style:style>
    <style:style style:name="P68" style:family="paragraph" style:parent-style-name="Standard">
      <style:paragraph-properties fo:margin-top="0cm" fo:margin-bottom="0cm" loext:contextual-spacing="false" fo:line-height="100%" style:text-autospace="none"/>
      <style:text-properties style:use-window-font-color="true" officeooo:paragraph-rsid="0033e605" fo:background-color="transparent"/>
    </style:style>
    <style:style style:name="P69" style:family="paragraph" style:parent-style-name="Standard">
      <style:paragraph-properties fo:margin-top="0cm" fo:margin-bottom="0cm" loext:contextual-spacing="false" fo:line-height="100%" style:text-autospace="none"/>
      <style:text-properties style:use-window-font-color="true" officeooo:paragraph-rsid="001af7e9" fo:background-color="transparent"/>
    </style:style>
    <style:style style:name="P70" style:family="paragraph" style:parent-style-name="Standard">
      <style:paragraph-properties fo:margin-top="0cm" fo:margin-bottom="0cm" loext:contextual-spacing="false" fo:line-height="100%" style:text-autospace="none"/>
      <style:text-properties style:use-window-font-color="true" officeooo:paragraph-rsid="0022862a" fo:background-color="transparent"/>
    </style:style>
    <style:style style:name="P71" style:family="paragraph" style:parent-style-name="Standard">
      <style:paragraph-properties fo:margin-top="0cm" fo:margin-bottom="0cm" loext:contextual-spacing="false" fo:line-height="100%" style:text-autospace="none"/>
      <style:text-properties style:use-window-font-color="true" officeooo:paragraph-rsid="008f4600" fo:background-color="transparent"/>
    </style:style>
    <style:style style:name="P72" style:family="paragraph" style:parent-style-name="Standard">
      <style:paragraph-properties fo:margin-top="0cm" fo:margin-bottom="0cm" loext:contextual-spacing="false" fo:line-height="100%" style:text-autospace="none"/>
      <style:text-properties style:use-window-font-color="true" officeooo:paragraph-rsid="001a0359" fo:background-color="#66ffff"/>
    </style:style>
    <style:style style:name="P73" style:family="paragraph" style:parent-style-name="Standard">
      <style:paragraph-properties fo:margin-top="0cm" fo:margin-bottom="0cm" loext:contextual-spacing="false" fo:line-height="100%" style:text-autospace="none"/>
      <style:text-properties fo:font-variant="normal" fo:text-transform="none" style:use-window-font-color="true" style:font-name="Noto Sans" fo:font-size="11pt" fo:letter-spacing="normal" fo:language="ca" fo:country="ES" fo:font-style="normal" fo:font-weight="normal" officeooo:rsid="004a4759" officeooo:paragraph-rsid="004b19a2" fo:background-color="transparent"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P74" style:family="paragraph" style:parent-style-name="Standard" style:master-page-name="">
      <style:paragraph-properties fo:margin-top="0cm" fo:margin-bottom="0cm" loext:contextual-spacing="false" fo:line-height="100%" style:page-number="auto" style:text-autospace="none"/>
      <style:text-properties style:use-window-font-color="true" style:font-name="Noto Sans" style:language-asian="ca" style:country-asian="ES" style:font-name-complex="Noto Sans"/>
    </style:style>
    <style:style style:name="P75" style:family="paragraph" style:parent-style-name="Normal_20__28_Web_29_" style:master-page-name="">
      <style:paragraph-properties fo:margin-top="0cm" fo:margin-bottom="0cm" loext:contextual-spacing="false" fo:line-height="100%" style:page-number="auto" fo:keep-with-next="always"/>
      <style:text-properties style:use-window-font-color="true" officeooo:paragraph-rsid="005e1c48"/>
    </style:style>
    <style:style style:name="P76" style:family="paragraph" style:parent-style-name="Standard">
      <style:paragraph-properties fo:margin-top="0cm" fo:margin-bottom="0cm" loext:contextual-spacing="false" fo:line-height="100%" fo:keep-with-next="always" style:text-autospace="none"/>
      <style:text-properties style:use-window-font-color="true" style:font-name="Noto Sans" fo:font-weight="normal" style:language-asian="ca" style:country-asian="ES" style:font-weight-asian="normal" style:font-name-complex="Noto Sans" style:font-weight-complex="normal"/>
    </style:style>
    <style:style style:name="P77" style:family="paragraph" style:parent-style-name="Standard">
      <style:paragraph-properties fo:margin-top="0cm" fo:margin-bottom="0cm" loext:contextual-spacing="false" fo:line-height="100%" fo:keep-with-next="always" style:text-autospace="none"/>
      <style:text-properties style:use-window-font-color="true" style:font-name="Noto Sans" fo:font-weight="bold" style:language-asian="ca" style:country-asian="ES" style:font-weight-asian="bold" style:font-name-complex="Noto Sans" style:font-weight-complex="bold"/>
    </style:style>
    <style:style style:name="P78" style:family="paragraph" style:parent-style-name="Standard">
      <style:paragraph-properties fo:margin-top="0cm" fo:margin-bottom="0cm" loext:contextual-spacing="false" fo:line-height="100%" fo:keep-with-next="always"/>
      <style:text-properties style:use-window-font-color="true" style:font-name="Noto Sans" officeooo:paragraph-rsid="003a7492" fo:background-color="transparent" style:font-name-complex="Noto Sans"/>
    </style:style>
    <style:style style:name="P79" style:family="paragraph" style:parent-style-name="Standard">
      <style:paragraph-properties fo:margin-top="0cm" fo:margin-bottom="0cm" loext:contextual-spacing="false" fo:line-height="100%" fo:keep-with-next="always" style:text-autospace="none"/>
      <style:text-properties style:use-window-font-color="true" style:font-name="Noto Sans" style:language-asian="ca" style:country-asian="ES" style:font-name-complex="Noto Sans"/>
    </style:style>
    <style:style style:name="P80" style:family="paragraph" style:parent-style-name="Standard">
      <style:paragraph-properties fo:margin-top="0cm" fo:margin-bottom="0cm" loext:contextual-spacing="false" fo:line-height="100%" fo:break-before="page" style:text-autospace="none"/>
      <style:text-properties style:use-window-font-color="true" style:font-name="Noto Sans" fo:font-weight="bold" style:language-asian="ca" style:country-asian="ES" style:font-weight-asian="bold" style:font-name-complex="NotoSans,Bold" style:font-weight-complex="bold"/>
    </style:style>
    <style:style style:name="P81" style:family="paragraph" style:parent-style-name="Normal_20__28_Web_29_">
      <style:paragraph-properties fo:margin-top="0cm" fo:margin-bottom="0cm" loext:contextual-spacing="false" fo:line-height="100%"/>
      <style:text-properties style:use-window-font-color="true" style:font-name="Noto Sans1" fo:font-size="11pt" fo:language="ca" fo:country="ES" officeooo:paragraph-rsid="006c5ebb" style:font-size-asian="11pt" style:font-name-complex="Noto Sans3" style:font-size-complex="11pt"/>
    </style:style>
    <style:style style:name="P82" style:family="paragraph" style:parent-style-name="Normal_20__28_Web_29_">
      <style:paragraph-properties fo:margin-top="0cm" fo:margin-bottom="0cm" loext:contextual-spacing="false" fo:line-height="100%"/>
      <style:text-properties style:use-window-font-color="true" style:font-name="Noto Sans1" fo:font-size="11pt" fo:language="ca" fo:country="ES" officeooo:paragraph-rsid="005e1c48" style:font-size-asian="11pt" style:font-name-complex="Noto Sans3" style:font-size-complex="11pt"/>
    </style:style>
    <style:style style:name="P83" style:family="paragraph" style:parent-style-name="Normal_20__28_Web_29_">
      <style:paragraph-properties fo:margin-top="0cm" fo:margin-bottom="0cm" loext:contextual-spacing="false" fo:line-height="100%"/>
      <style:text-properties style:use-window-font-color="true" style:font-name="Noto Sans1" fo:font-size="11pt" fo:language="ca" fo:country="ES" officeooo:rsid="00819748" officeooo:paragraph-rsid="00819748" style:font-size-asian="11pt" style:font-name-complex="Noto Sans3" style:font-size-complex="11pt"/>
    </style:style>
    <style:style style:name="P84" style:family="paragraph" style:parent-style-name="Normal_20__28_Web_29_">
      <style:paragraph-properties fo:margin-top="0cm" fo:margin-bottom="0cm" loext:contextual-spacing="false" fo:line-height="100%"/>
      <style:text-properties style:use-window-font-color="true" style:font-name="Noto Sans1" fo:font-size="11pt" fo:language="ca" fo:country="ES" style:text-underline-style="none" officeooo:paragraph-rsid="005e1c48" style:font-size-asian="11pt" style:font-name-complex="Noto Sans3" style:font-size-complex="11pt"/>
    </style:style>
    <style:style style:name="P85" style:family="paragraph" style:parent-style-name="Normal_20__28_Web_29_">
      <style:paragraph-properties fo:margin-top="0cm" fo:margin-bottom="0cm" loext:contextual-spacing="false" fo:line-height="100%"/>
      <style:text-properties style:use-window-font-color="true" style:font-name="Noto Sans1" fo:font-size="11pt" fo:language="ca" fo:country="ES" fo:font-style="normal" style:text-underline-style="none" officeooo:paragraph-rsid="005e1c48" style:font-size-asian="11pt" style:font-style-asian="normal" style:font-name-complex="Noto Sans3" style:font-size-complex="11pt" style:font-style-complex="normal"/>
    </style:style>
    <style:style style:name="P86" style:family="paragraph" style:parent-style-name="Normal_20__28_Web_29_">
      <style:paragraph-properties fo:margin-top="0cm" fo:margin-bottom="0cm" loext:contextual-spacing="false" fo:line-height="100%"/>
      <style:text-properties style:use-window-font-color="true" style:font-name="Noto Sans1" fo:font-size="11pt" fo:language="ca" fo:country="ES" fo:font-style="italic" officeooo:paragraph-rsid="00819748" style:font-size-asian="11pt" style:font-style-asian="italic" style:font-name-complex="Noto Sans3" style:font-size-complex="11pt"/>
    </style:style>
    <style:style style:name="P87" style:family="paragraph" style:parent-style-name="Normal_20__28_Web_29_">
      <style:paragraph-properties fo:margin-top="0cm" fo:margin-bottom="0cm" loext:contextual-spacing="false" fo:line-height="100%"/>
      <style:text-properties style:use-window-font-color="true" officeooo:paragraph-rsid="005e1c48"/>
    </style:style>
    <style:style style:name="P88" style:family="paragraph" style:parent-style-name="Normal_20__28_Web_29_">
      <style:paragraph-properties fo:margin-top="0cm" fo:margin-bottom="0cm" loext:contextual-spacing="false" fo:line-height="100%"/>
      <style:text-properties style:use-window-font-color="true" style:font-name="Noto Sans" officeooo:paragraph-rsid="005e1c48" fo:background-color="transparent" style:font-name-complex="Noto Sans"/>
    </style:style>
    <style:style style:name="P89" style:family="paragraph" style:parent-style-name="WW-Peu_20_de_20_pàgina">
      <style:text-properties fo:color="#c30045" style:font-name="Noto Sans" fo:language="ca" fo:country="ES" style:font-name-complex="Noto Sans"/>
    </style:style>
    <style:style style:name="P90" style:family="paragraph" style:parent-style-name="WW-Peu_20_de_20_pàgina">
      <style:text-properties style:font-name="Noto Sans" fo:language="ca" fo:country="ES" style:font-name-complex="Noto Sans"/>
    </style:style>
    <style:style style:name="P91"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P92" style:family="paragraph" style:parent-style-name="Standard">
      <style:paragraph-properties>
        <style:tab-stops>
          <style:tab-stop style:position="5.597cm"/>
        </style:tab-stops>
      </style:paragraph-properties>
      <style:text-properties style:language-asian="es" style:country-asian="ES"/>
    </style:style>
    <style:style style:name="P93" style:family="paragraph" style:parent-style-name="Standard">
      <style:paragraph-properties fo:line-height="100%" fo:text-align="start" style:justify-single-word="false"/>
      <style:text-properties style:use-window-font-color="true" officeooo:paragraph-rsid="005e1c48"/>
    </style:style>
    <style:style style:name="P94" style:family="paragraph" style:parent-style-name="Número_20_de_20_pàgina">
      <style:text-properties style:font-name="Noto Sans" fo:language="ca" fo:country="ES" style:font-name-complex="Noto Sans"/>
    </style:style>
    <style:style style:name="P95" style:family="paragraph" style:parent-style-name="Footer">
      <style:text-properties fo:font-size="7.5pt" style:font-size-asian="7.5pt" style:font-name-complex="Noto Sans" style:font-size-complex="7.5pt"/>
    </style:style>
    <style:style style:name="P96" style:family="paragraph" style:parent-style-name="Standard">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97" style:family="paragraph" style:parent-style-name="Standard">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style:use-window-font-color="true" style:font-name="Noto Sans" officeooo:rsid="009143ed" officeooo:paragraph-rsid="009143ed" fo:background-color="transparent" style:language-asian="ca" style:country-asian="ES" style:font-name-complex="Noto Sans"/>
    </style:style>
    <style:style style:name="P98"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writing-mode="lr-tb"/>
      <style:text-properties style:use-window-font-color="true" style:font-name="Noto Sans1" fo:font-size="11pt" fo:language="ca" fo:country="ES" officeooo:paragraph-rsid="005e1c48" style:font-size-asian="11pt" style:font-name-complex="Noto Sans3" style:font-size-complex="11pt"/>
    </style:style>
    <style:style style:name="P99"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style:use-window-font-color="true" style:font-name="Noto Sans1" fo:font-size="11pt" fo:language="ca" fo:country="ES" fo:font-weight="normal" officeooo:rsid="005c3d47" officeooo:paragraph-rsid="008068ff" fo:background-color="transparent" style:font-size-asian="11pt" style:language-asian="ca" style:country-asian="ES" style:font-weight-asian="normal" style:font-name-complex="Noto Sans3" style:font-size-complex="11pt" style:font-weight-complex="normal"/>
    </style:style>
    <style:style style:name="P100"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writing-mode="lr-tb"/>
      <style:text-properties style:use-window-font-color="true" officeooo:paragraph-rsid="005e1c48"/>
    </style:style>
    <style:style style:name="P101" style:family="paragraph" style:parent-style-name="Normal_20__28_Web_29_">
      <loext:graphic-properties draw:fill="none"/>
      <style:paragraph-properties fo:margin-left="0.499cm" fo:margin-right="0cm" fo:margin-top="0cm" fo:margin-bottom="0cm" loext:contextual-spacing="false" fo:line-height="100%" fo:orphans="2" fo:widows="2" fo:text-indent="0cm" style:auto-text-indent="false" fo:background-color="transparent" style:text-autospace="none" style:writing-mode="lr-tb"/>
      <style:text-properties style:use-window-font-color="true" style:font-name="Noto Sans" officeooo:rsid="0057c0ff" officeooo:paragraph-rsid="008068ff" fo:background-color="transparent" style:font-name-complex="Noto Sans"/>
    </style:style>
    <style:style style:name="P10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use-window-font-color="true" style:font-name="Noto Sans1" fo:font-size="11pt" fo:language="ca" fo:country="ES" officeooo:paragraph-rsid="005e1c48" style:font-size-asian="11pt" style:font-name-complex="Noto Sans3" style:font-size-complex="11pt"/>
    </style:style>
    <style:style style:name="P103" style:family="paragraph" style:parent-style-name="Standard"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use-window-font-color="true" officeooo:rsid="009143ed" officeooo:paragraph-rsid="009143ed" fo:background-color="transparent"/>
    </style:style>
    <style:style style:name="P104" style:family="paragraph" style:parent-style-name="Normal_20__28_Web_29_"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style:writing-mode="lr-tb"/>
      <style:text-properties style:use-window-font-color="true" style:font-name="Noto Sans1" fo:font-size="11pt" fo:language="ca" fo:country="ES" officeooo:paragraph-rsid="005e1c48" style:font-size-asian="11pt" style:font-name-complex="Noto Sans3" style:font-size-complex="11pt"/>
    </style:style>
    <style:style style:name="P105" style:family="paragraph" style:parent-style-name="Normal_20__28_Web_29_"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style:writing-mode="lr-tb"/>
      <style:text-properties style:use-window-font-color="true" officeooo:paragraph-rsid="00819748"/>
    </style:style>
    <style:style style:name="P106" style:family="paragraph" style:parent-style-name="Normal_20__28_Web_29_" style:master-page-name="">
      <loext:graphic-properties draw:fill="none"/>
      <style:paragraph-properties fo:margin-left="0.499cm" fo:margin-right="0cm" fo:margin-top="0cm" fo:margin-bottom="0cm" loext:contextual-spacing="false" fo:line-height="100%" fo:orphans="2" fo:widows="2" fo:text-indent="0cm" style:auto-text-indent="false" style:page-number="auto" fo:background-color="transparent" fo:keep-with-next="always" style:writing-mode="lr-tb"/>
      <style:text-properties style:use-window-font-color="true" style:font-name="Noto Sans1" fo:font-size="11pt" fo:language="ca" fo:country="ES" officeooo:paragraph-rsid="005e1c48" style:font-size-asian="11pt" style:font-name-complex="Noto Sans3" style:font-size-complex="11pt"/>
    </style:style>
    <style:style style:name="P107"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08"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font-name="Noto Sans" fo:font-weight="normal" officeooo:rsid="0065c593" officeooo:paragraph-rsid="0099d066" fo:background-color="#66ffff" style:font-weight-asian="normal" style:font-name-complex="Noto Sans" style:font-weight-complex="normal"/>
    </style:style>
    <style:style style:name="P109"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use-window-font-color="true" style:font-name="Noto Sans" fo:font-style="normal" fo:font-weight="normal" officeooo:rsid="0096a22f" officeooo:paragraph-rsid="0096a22f" style:language-asian="ca" style:country-asian="ES" style:font-style-asian="normal" style:font-weight-asian="normal" style:font-name-complex="Noto Sans" style:font-style-complex="normal" style:font-weight-complex="normal"/>
    </style:style>
    <style:style style:name="P110" style:family="paragraph" style:parent-style-name="Standard"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writing-mode="lr-tb"/>
      <style:text-properties style:use-window-font-color="true" style:font-name="Noto Sans" officeooo:rsid="009854a3" officeooo:paragraph-rsid="009854a3" style:font-name-complex="Noto Sans"/>
    </style:style>
    <style:style style:name="P111" style:family="paragraph" style:parent-style-name="Normal_20__28_Web_29_" style:master-page-name="">
      <loext:graphic-properties draw:fill="none"/>
      <style:paragraph-properties fo:margin-left="1.499cm" fo:margin-right="0cm" fo:margin-top="0cm" fo:margin-bottom="0cm" loext:contextual-spacing="false" fo:line-height="100%" fo:orphans="2" fo:widows="2" fo:text-indent="0cm" style:auto-text-indent="false" style:page-number="auto" fo:background-color="transparent" style:writing-mode="lr-tb"/>
      <style:text-properties style:use-window-font-color="true" fo:font-size="9pt" fo:font-style="normal" officeooo:paragraph-rsid="00819748" style:font-size-asian="9pt" style:font-style-asian="normal" style:font-size-complex="9pt" style:font-style-complex="normal"/>
    </style:style>
    <style:style style:name="P112" style:family="paragraph" style:parent-style-name="Standard">
      <loext:graphic-properties draw:fill="none"/>
      <style:paragraph-properties fo:margin-left="1.499cm" fo:margin-right="0cm" fo:margin-top="0cm" fo:margin-bottom="0cm" loext:contextual-spacing="false" fo:line-height="100%" fo:orphans="2" fo:widows="2" fo:text-indent="0cm" style:auto-text-indent="false"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13" style:family="paragraph" style:parent-style-name="Standard">
      <loext:graphic-properties draw:fill="none"/>
      <style:paragraph-properties fo:margin-left="1.499cm" fo:margin-right="0cm" fo:margin-top="0cm" fo:margin-bottom="0cm" loext:contextual-spacing="false" fo:line-height="100%" fo:orphans="2" fo:widows="2" fo:text-indent="0cm" style:auto-text-indent="false" fo:background-color="transparent" style:text-autospace="none" style:writing-mode="lr-tb"/>
      <style:text-properties style:use-window-font-color="true" style:font-name="Noto Sans" fo:font-style="normal" fo:font-weight="normal" officeooo:rsid="0096a22f" officeooo:paragraph-rsid="0096a22f" style:language-asian="ca" style:country-asian="ES" style:font-style-asian="normal" style:font-weight-asian="normal" style:font-name-complex="Noto Sans" style:font-style-complex="normal" style:font-weight-complex="normal"/>
    </style:style>
    <style:style style:name="P114"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officeooo:paragraph-rsid="00960333" style:font-name-complex="Noto Sans"/>
    </style:style>
    <style:style style:name="P115"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officeooo:rsid="00960333" officeooo:paragraph-rsid="00960333" fo:background-color="#66ffff" style:font-name-complex="Noto Sans"/>
    </style:style>
    <style:style style:name="P116"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officeooo:rsid="0065c593" officeooo:paragraph-rsid="00609216" fo:background-color="#66ffff" style:font-name-complex="Noto Sans"/>
    </style:style>
    <style:style style:name="P117"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18"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fo:font-style="normal" style:text-underline-style="none" fo:font-weight="normal" officeooo:rsid="005f2b04" officeooo:paragraph-rsid="0096a22f" style:language-asian="ca" style:country-asian="ES" style:font-style-asian="normal" style:font-weight-asian="normal" style:font-name-complex="Noto Sans" style:font-style-complex="normal" style:font-weight-complex="normal"/>
    </style:style>
    <style:style style:name="P119" style:family="paragraph" style:parent-style-name="Standard" style:master-page-name="">
      <loext:graphic-properties draw:fill="none"/>
      <style:paragraph-properties fo:margin-left="1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fo:font-weight="normal" officeooo:rsid="00625679" officeooo:paragraph-rsid="00609216" style:font-weight-asian="normal" style:font-name-complex="Noto Sans" style:font-weight-complex="normal"/>
    </style:style>
    <style:style style:name="P120"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font-name="Noto Sans" officeooo:rsid="0065c593" officeooo:paragraph-rsid="00960333" fo:background-color="#66ffff" style:font-name-complex="Noto Sans"/>
    </style:style>
    <style:style style:name="P121"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font-name="Noto Sans" officeooo:paragraph-rsid="00960333" fo:background-color="#66ffff" style:font-name-complex="Noto Sans"/>
    </style:style>
    <style:style style:name="P122"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99d066" fo:background-color="#66ffff" style:font-weight-asian="normal" style:font-name-complex="Noto Sans" style:font-weight-complex="normal"/>
    </style:style>
    <style:style style:name="P123"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1" fo:font-style="normal" fo:font-weight="normal" officeooo:rsid="005aae63" officeooo:paragraph-rsid="00960333" fo:background-color="transparent" style:font-style-asian="normal" style:font-weight-asian="normal" style:font-name-complex="Noto Sans3" style:font-style-complex="normal" style:font-weight-complex="normal"/>
    </style:style>
    <style:style style:name="P124"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officeooo:rsid="00960333" officeooo:paragraph-rsid="00960333" style:font-name-complex="Noto Sans"/>
    </style:style>
    <style:style style:name="P125"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fo:font-style="normal" style:text-underline-style="none" fo:font-weight="normal" officeooo:rsid="005f2b04" officeooo:paragraph-rsid="0096a22f" style:language-asian="ca" style:country-asian="ES" style:font-style-asian="normal" style:font-weight-asian="normal" style:font-name-complex="Noto Sans" style:font-style-complex="normal" style:font-weight-complex="normal"/>
    </style:style>
    <style:style style:name="P126"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27"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 officeooo:paragraph-rsid="00609216" fo:background-color="transparent" style:font-name-complex="Noto Sans"/>
    </style:style>
    <style:style style:name="P128"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officeooo:rsid="00625679" officeooo:paragraph-rsid="00609216" fo:background-color="transparent" style:font-name-complex="Noto Sans"/>
    </style:style>
    <style:style style:name="P129"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 officeooo:rsid="0042396c" officeooo:paragraph-rsid="00609216" fo:background-color="#ffffff" style:font-name-complex="Noto Sans"/>
    </style:style>
    <style:style style:name="P130"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fo:font-size="10pt" officeooo:rsid="0036a886" officeooo:paragraph-rsid="00609216" style:font-size-asian="10pt" style:font-name-complex="Noto Sans" style:font-size-complex="10pt"/>
    </style:style>
    <style:style style:name="P131" style:family="paragraph" style:parent-style-name="Standard">
      <loext:graphic-properties draw:fill="none"/>
      <style:paragraph-properties fo:margin-left="1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 fo:font-weight="normal" officeooo:rsid="00625679" officeooo:paragraph-rsid="00609216" style:font-weight-asian="normal" style:font-name-complex="Noto Sans" style:font-weight-complex="normal"/>
    </style:style>
    <style:style style:name="P132" style:family="paragraph" style:parent-style-name="Standard">
      <loext:graphic-properties draw:fill="none"/>
      <style:paragraph-properties fo:margin-left="0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33"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34"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text-autospace="none" style:writing-mode="lr-tb"/>
      <style:text-properties style:use-window-font-color="true" style:font-name="Noto San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35"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writing-mode="lr-tb"/>
      <style:text-properties style:use-window-font-color="true" style:font-name="Noto Sans" fo:font-weight="normal" officeooo:rsid="00625679" officeooo:paragraph-rsid="00609216" fo:background-color="transparent" style:font-weight-asian="normal" style:font-name-complex="Noto Sans" style:font-weight-complex="normal"/>
    </style:style>
    <style:style style:name="P136" style:family="paragraph" style:parent-style-name="Standard" style:master-page-name="">
      <loext:graphic-properties draw:fill="none"/>
      <style:paragraph-properties fo:margin-left="1cm" fo:margin-right="0cm" fo:margin-top="0cm" fo:margin-bottom="0cm" loext:contextual-spacing="false" fo:line-height="100%" fo:orphans="2" fo:widows="2" fo:text-indent="0cm" style:auto-text-indent="false" style:page-number="auto" fo:background-color="transparent" style:writing-mode="lr-tb">
        <style:tab-stops>
          <style:tab-stop style:position="1.108cm"/>
        </style:tab-stops>
      </style:paragraph-properties>
      <style:text-properties style:use-window-font-color="true" style:font-name="Noto Sans" fo:font-weight="normal" officeooo:rsid="00625679" officeooo:paragraph-rsid="00609216" fo:background-color="#ffffff" style:font-weight-asian="normal" style:font-name-complex="Noto Sans" style:font-weight-complex="normal"/>
    </style:style>
    <style:style style:name="P137" style:family="paragraph" style:parent-style-name="Standard">
      <loext:graphic-properties draw:fill="none"/>
      <style:paragraph-properties fo:margin-left="1cm" fo:margin-right="0cm" fo:margin-top="0cm" fo:margin-bottom="0cm" loext:contextual-spacing="false" fo:line-height="100%" fo:orphans="2" fo:widows="2" fo:text-indent="0cm" style:auto-text-indent="false" fo:background-color="transparent" style:writing-mode="lr-tb"/>
      <style:text-properties style:use-window-font-color="true" style:font-name="Noto Sans" style:text-underline-style="none" fo:font-weight="normal" officeooo:rsid="00625679" officeooo:paragraph-rsid="00609216" fo:background-color="#ffffff" style:font-weight-asian="normal" style:font-name-complex="Noto Sans" style:font-weight-complex="normal"/>
    </style:style>
    <style:style style:name="P138"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39"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40"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fo:font-weight="normal" officeooo:rsid="00625679" officeooo:paragraph-rsid="00609216" style:font-weight-asian="normal" style:font-name-complex="Noto Sans" style:font-weight-complex="normal"/>
    </style:style>
    <style:style style:name="P141" style:family="paragraph" style:parent-style-name="Standard" style:master-page-name="">
      <loext:graphic-properties draw:fill="none"/>
      <style:paragraph-properties fo:margin-left="1.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fo:font-weight="normal" officeooo:rsid="00625679" officeooo:paragraph-rsid="00609216" style:font-weight-asian="normal" style:font-name-complex="Noto Sans" style:font-weight-complex="normal"/>
    </style:style>
    <style:style style:name="P142" style:family="paragraph" style:parent-style-name="Standard">
      <loext:graphic-properties draw:fill="none"/>
      <style:paragraph-properties fo:margin-left="1.499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9bb600" fo:background-color="#66ffff" style:font-weight-asian="normal" style:font-name-complex="Noto Sans" style:font-weight-complex="normal"/>
    </style:style>
    <style:style style:name="P143" style:family="paragraph" style:parent-style-name="Standard">
      <loext:graphic-properties draw:fill="none"/>
      <style:paragraph-properties fo:margin-left="1.499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609216" fo:background-color="#66ffff" style:font-weight-asian="normal" style:font-name-complex="Noto Sans" style:font-weight-complex="normal"/>
    </style:style>
    <style:style style:name="P144" style:family="paragraph" style:parent-style-name="Standard">
      <loext:graphic-properties draw:fill="none"/>
      <style:paragraph-properties fo:margin-left="1.499cm" fo:margin-right="0cm" fo:margin-top="0cm" fo:margin-bottom="0cm" loext:contextual-spacing="false" fo:line-height="100%" fo:orphans="2" fo:widows="2" fo:text-indent="-0.499cm" style:auto-text-indent="false" fo:background-color="transparent" style:text-autospace="none" style:writing-mode="lr-tb"/>
      <style:text-properties style:font-name="Noto Sans" fo:font-weight="normal" officeooo:rsid="0065c593" officeooo:paragraph-rsid="00609216" fo:background-color="#66ffff" style:language-asian="ca" style:country-asian="ES" style:font-weight-asian="normal" style:font-name-complex="Noto Sans" style:font-weight-complex="normal"/>
    </style:style>
    <style:style style:name="P145" style:family="paragraph" style:parent-style-name="Standard">
      <style:paragraph-properties fo:margin-left="0.501cm" fo:margin-right="0cm" fo:margin-top="0cm" fo:margin-bottom="0cm" loext:contextual-spacing="false" fo:line-height="100%" fo:text-indent="-0.501cm" style:auto-text-indent="false" style:text-autospace="none"/>
      <style:text-properties style:use-window-font-color="true" style:font-name="Noto Sans" fo:font-weight="bold" style:language-asian="ca" style:country-asian="ES" style:font-weight-asian="bold" style:font-name-complex="Noto Sans" style:font-weight-complex="bold"/>
    </style:style>
    <style:style style:name="P146" style:family="paragraph" style:parent-style-name="Standard">
      <style:paragraph-properties fo:margin-left="0.501cm" fo:margin-right="0cm" fo:margin-top="0cm" fo:margin-bottom="0cm" loext:contextual-spacing="false" fo:line-height="100%" fo:text-indent="-0.501cm" style:auto-text-indent="false" style:text-autospace="none"/>
      <style:text-properties style:use-window-font-color="true" style:font-name="Noto Sans" fo:font-weight="bold" style:language-asian="ca" style:country-asian="ES" style:font-weight-asian="bold" style:font-name-complex="NotoSans,Bold" style:font-weight-complex="bold"/>
    </style:style>
    <style:style style:name="P147" style:family="paragraph" style:parent-style-name="Standard">
      <style:paragraph-properties fo:margin-left="0.501cm" fo:margin-right="0cm" fo:margin-top="0cm" fo:margin-bottom="0cm" loext:contextual-spacing="false" fo:line-height="100%" fo:text-indent="-0.501cm" style:auto-text-indent="false" style:text-autospace="none"/>
      <style:text-properties style:use-window-font-color="true"/>
    </style:style>
    <style:style style:name="P148" style:family="paragraph" style:parent-style-name="Standard">
      <style:paragraph-properties fo:margin-left="0.501cm" fo:margin-right="0cm" fo:margin-top="0cm" fo:margin-bottom="0cm" loext:contextual-spacing="false" fo:line-height="100%" fo:text-indent="-0.501cm" style:auto-text-indent="false" fo:keep-with-next="always" style:text-autospace="none"/>
      <style:text-properties style:use-window-font-color="true" style:font-name="Noto Sans" fo:font-weight="bold" style:language-asian="ca" style:country-asian="ES" style:font-weight-asian="bold" style:font-name-complex="Noto Sans" style:font-weight-complex="bold"/>
    </style:style>
    <style:style style:name="P149" style:family="paragraph" style:parent-style-name="Standard">
      <style:paragraph-properties fo:margin-left="0.501cm" fo:margin-right="0cm" fo:margin-top="0cm" fo:margin-bottom="0cm" loext:contextual-spacing="false" fo:line-height="100%" fo:text-indent="-0.501cm" style:auto-text-indent="false" fo:keep-with-next="always" style:text-autospace="none"/>
      <style:text-properties style:use-window-font-color="true"/>
    </style:style>
    <style:style style:name="P150"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 officeooo:paragraph-rsid="006f43a8" fo:background-color="transparent" style:font-name-complex="Noto Sans"/>
    </style:style>
    <style:style style:name="P151"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fo:font-size="11pt" fo:language="ca" fo:country="ES" fo:font-weight="normal" officeooo:rsid="004a4759" officeooo:paragraph-rsid="009143ed" fo:background-color="transparent" style:font-size-asian="11pt" style:language-asian="ca" style:country-asian="ES" style:font-weight-asian="normal" style:font-name-complex="Noto Sans" style:font-size-complex="11pt" style:font-weight-complex="normal"/>
    </style:style>
    <style:style style:name="P152"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1" fo:language="ca" fo:country="ES" fo:font-style="normal" officeooo:rsid="004c9a4a" officeooo:paragraph-rsid="0087e036" fo:background-color="transparent" style:language-asian="ca" style:country-asian="ES" style:font-style-asian="normal" style:font-name-complex="Noto Sans3" style:font-style-complex="normal"/>
    </style:style>
    <style:style style:name="P153"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1" fo:language="ca" fo:country="ES" fo:font-weight="normal" officeooo:rsid="0020fc30" officeooo:paragraph-rsid="009143ed" fo:background-color="transparent" style:language-asian="ca" style:country-asian="ES" style:font-weight-asian="normal" style:font-name-complex="Noto Sans3" style:font-weight-complex="normal"/>
    </style:style>
    <style:style style:name="P154"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1" officeooo:paragraph-rsid="0088d930" fo:background-color="#66ffff" style:language-asian="ca" style:country-asian="ES" style:font-name-complex="Noto Sans3"/>
    </style:style>
    <style:style style:name="P155"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1" fo:font-weight="normal" officeooo:rsid="00447ba2" officeooo:paragraph-rsid="00960333" style:font-name-asian="Times New Roman1" style:language-asian="es" style:country-asian="ES" style:font-weight-asian="normal" style:font-name-complex="Noto Sans3" style:font-weight-complex="normal"/>
    </style:style>
    <style:style style:name="P156"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1" fo:font-style="normal" fo:font-weight="normal" officeooo:rsid="0066e926" officeooo:paragraph-rsid="00609216" fo:background-color="transparent" style:font-style-asian="normal" style:font-weight-asian="normal" style:font-name-complex="Noto Sans3" style:font-style-complex="normal" style:font-weight-complex="normal"/>
    </style:style>
    <style:style style:name="P157"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officeooo:paragraph-rsid="009143ed" fo:background-color="transparent"/>
    </style:style>
    <style:style style:name="P158" style:family="paragraph" style:parent-style-name="Standard">
      <loext:graphic-properties draw:fill="none"/>
      <style:paragraph-properties fo:margin-left="0.499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officeooo:paragraph-rsid="009143ed"/>
    </style:style>
    <style:style style:name="P159"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officeooo:paragraph-rsid="006f43a8" fo:background-color="transparent" style:font-name-complex="Noto Sans"/>
    </style:style>
    <style:style style:name="P160"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officeooo:paragraph-rsid="007093c0" fo:background-color="transparent" style:font-name-complex="Noto Sans"/>
    </style:style>
    <style:style style:name="P161"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officeooo:paragraph-rsid="0047c4a6" fo:background-color="transparent" style:font-name-complex="Noto Sans"/>
    </style:style>
    <style:style style:name="P162"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officeooo:paragraph-rsid="00960333" style:font-name-complex="Noto Sans"/>
    </style:style>
    <style:style style:name="P163"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officeooo:rsid="0065c593" officeooo:paragraph-rsid="00609216" fo:background-color="#66ffff" style:font-name-complex="Noto Sans"/>
    </style:style>
    <style:style style:name="P164"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65"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1" officeooo:paragraph-rsid="0087e036" fo:background-color="#66ffff" style:language-asian="ca" style:country-asian="ES" style:font-name-complex="Noto Sans3"/>
    </style:style>
    <style:style style:name="P166"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officeooo:paragraph-rsid="009143ed" fo:background-color="transparent"/>
    </style:style>
    <style:style style:name="P167"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officeooo:rsid="0057c0ff" officeooo:paragraph-rsid="00591c44"/>
    </style:style>
    <style:style style:name="P168" style:family="paragraph" style:parent-style-name="Standard" style:master-page-name="">
      <loext:graphic-properties draw:fill="none"/>
      <style:paragraph-properties fo:margin-left="0.499cm" fo:margin-right="0cm" fo:margin-top="0cm" fo:margin-bottom="0cm" loext:contextual-spacing="false" fo:line-height="100%" fo:orphans="2" fo:widows="2" fo:text-indent="-0.499cm" style:auto-text-indent="false" style:page-number="auto" fo:background-color="transparent" fo:keep-with-next="always" style:text-autospace="none" style:writing-mode="lr-tb"/>
      <style:text-properties style:use-window-font-color="true" style:font-name="Noto Sans" fo:font-weight="bold" style:language-asian="ca" style:country-asian="ES" style:font-weight-asian="bold" style:font-name-complex="NotoSans,Bold" style:font-weight-complex="bold"/>
    </style:style>
    <style:style style:name="P169" style:family="paragraph" style:parent-style-name="Standard" style:master-page-name="">
      <loext:graphic-properties draw:fill="none"/>
      <style:paragraph-properties fo:margin-left="2.499cm" fo:margin-right="0cm" fo:margin-top="0cm" fo:margin-bottom="0cm" loext:contextual-spacing="false" fo:line-height="100%" fo:orphans="2" fo:widows="2" fo:text-indent="0cm" style:auto-text-indent="false" style:page-number="auto" fo:background-color="transparent" style:text-autospace="none" style:writing-mode="lr-tb"/>
      <style:text-properties style:use-window-font-color="true" style:font-name="Noto Sans" fo:font-style="normal" fo:font-weight="normal" officeooo:rsid="0061a680" officeooo:paragraph-rsid="0096a22f" style:language-asian="ca" style:country-asian="ES" style:font-style-asian="normal" style:font-weight-asian="normal" style:font-name-complex="Noto Sans" style:font-style-complex="normal" style:font-weight-complex="normal"/>
    </style:style>
    <style:style style:name="P170" style:family="paragraph" style:parent-style-name="Standard">
      <loext:graphic-properties draw:fill="none"/>
      <style:paragraph-properties fo:margin-left="3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 officeooo:rsid="003a7f77" officeooo:paragraph-rsid="009854a3" fo:background-color="transparent" style:font-name-complex="Noto Sans"/>
    </style:style>
    <style:style style:name="P171" style:family="paragraph" style:parent-style-name="Standard" style:master-page-name="">
      <loext:graphic-properties draw:fill="none"/>
      <style:paragraph-properties fo:margin-left="3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officeooo:paragraph-rsid="0096a22f" style:font-name-complex="Noto Sans"/>
    </style:style>
    <style:style style:name="P172" style:family="paragraph" style:parent-style-name="Standard" style:master-page-name="">
      <loext:graphic-properties draw:fill="none"/>
      <style:paragraph-properties fo:margin-left="3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officeooo:paragraph-rsid="009854a3" style:font-name-complex="Noto Sans"/>
    </style:style>
    <style:style style:name="P173" style:family="paragraph" style:parent-style-name="Standard">
      <loext:graphic-properties draw:fill="none"/>
      <style:paragraph-properties fo:margin-left="1cm" fo:margin-right="0cm" fo:margin-top="0cm" fo:margin-bottom="0cm" loext:contextual-spacing="false" fo:line-height="100%" fo:orphans="2" fo:widows="2" fo:text-indent="-1cm" style:auto-text-indent="false" fo:background-color="transparent" style:writing-mode="lr-tb"/>
      <style:text-properties style:use-window-font-color="true" style:font-name="Noto Sans" fo:font-style="normal" fo:font-weight="normal" officeooo:rsid="00625679" officeooo:paragraph-rsid="00609216" fo:background-color="transparent" style:language-asian="ca" style:country-asian="ES" style:font-style-asian="normal" style:font-weight-asian="normal" style:font-name-complex="Noto Sans" style:font-style-complex="normal" style:font-weight-complex="normal"/>
    </style:style>
    <style:style style:name="P174" style:family="paragraph" style:parent-style-name="Standard" style:master-page-name="">
      <loext:graphic-properties draw:fill="none"/>
      <style:paragraph-properties fo:margin-left="2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75" style:family="paragraph" style:parent-style-name="Standard">
      <loext:graphic-properties draw:fill="none"/>
      <style:paragraph-properties fo:margin-left="2cm" fo:margin-right="0cm" fo:margin-top="0cm" fo:margin-bottom="0cm" loext:contextual-spacing="false" fo:line-height="100%" fo:orphans="2" fo:widows="2" fo:text-indent="-0.499cm" style:auto-text-indent="false" fo:background-color="transparent" style:text-autospace="none" style:writing-mode="lr-tb"/>
      <style:text-properties style:use-window-font-color="true" style:font-name="Noto Sans" fo:font-style="normal" fo:font-weight="normal" officeooo:rsid="005f2b04" officeooo:paragraph-rsid="00609216" style:language-asian="ca" style:country-asian="ES" style:font-style-asian="normal" style:font-weight-asian="normal" style:font-name-complex="Noto Sans" style:font-style-complex="normal" style:font-weight-complex="normal"/>
    </style:style>
    <style:style style:name="P176" style:family="paragraph" style:parent-style-name="Standard">
      <style:paragraph-properties fo:margin-left="0.501cm" fo:margin-right="0cm" fo:margin-top="0cm" fo:margin-bottom="0cm" loext:contextual-spacing="false" fo:line-height="100%" fo:text-indent="0cm" style:auto-text-indent="false" style:text-autospace="none"/>
      <style:text-properties style:use-window-font-color="true" style:font-name="Noto Sans" style:language-asian="ca" style:country-asian="ES" style:font-name-complex="Noto Sans"/>
    </style:style>
    <style:style style:name="P177" style:family="paragraph" style:parent-style-name="Standard">
      <style:paragraph-properties fo:margin-left="0.501cm" fo:margin-right="0cm" fo:margin-top="0cm" fo:margin-bottom="0cm" loext:contextual-spacing="false" fo:line-height="100%" fo:text-indent="0cm" style:auto-text-indent="false" style:text-autospace="none"/>
      <style:text-properties style:use-window-font-color="true" style:font-name="Noto Sans" fo:background-color="transparent" style:font-name-complex="Noto Sans"/>
    </style:style>
    <style:style style:name="P178" style:family="paragraph" style:parent-style-name="Standard">
      <style:paragraph-properties fo:margin-left="0.501cm" fo:margin-right="0cm" fo:margin-top="0cm" fo:margin-bottom="0cm" loext:contextual-spacing="false" fo:line-height="100%" fo:text-indent="0cm" style:auto-text-indent="false" style:text-autospace="none"/>
      <style:text-properties style:use-window-font-color="true" style:font-name="Noto Sans" fo:background-color="transparent" style:language-asian="ca" style:country-asian="ES" style:font-name-complex="Noto Sans"/>
    </style:style>
    <style:style style:name="P179" style:family="paragraph" style:parent-style-name="Standard">
      <style:paragraph-properties fo:margin-left="0.501cm" fo:margin-right="0cm" fo:margin-top="0cm" fo:margin-bottom="0cm" loext:contextual-spacing="false" fo:line-height="100%" fo:text-indent="0cm" style:auto-text-indent="false" style:text-autospace="none"/>
      <style:text-properties style:use-window-font-color="true" style:font-name="Noto Sans" fo:background-color="#ffff99" style:language-asian="ca" style:country-asian="ES" style:font-name-complex="Noto Sans"/>
    </style:style>
    <style:style style:name="P180" style:family="paragraph" style:parent-style-name="Standard">
      <style:paragraph-properties fo:margin-left="0.501cm" fo:margin-right="0cm" fo:margin-top="0cm" fo:margin-bottom="0cm" loext:contextual-spacing="false" fo:line-height="100%" fo:text-indent="0cm" style:auto-text-indent="false" style:text-autospace="none"/>
      <style:text-properties style:use-window-font-color="true" fo:background-color="transparent"/>
    </style:style>
    <style:style style:name="P181" style:family="paragraph" style:parent-style-name="Standard">
      <style:paragraph-properties fo:margin-left="0.501cm" fo:margin-right="0cm" fo:margin-top="0cm" fo:margin-bottom="0cm" loext:contextual-spacing="false" fo:line-height="100%" fo:text-indent="0cm" style:auto-text-indent="false" style:text-autospace="none"/>
      <style:text-properties style:use-window-font-color="true"/>
    </style:style>
    <style:style style:name="P182" style:family="paragraph" style:parent-style-name="Standard">
      <style:paragraph-properties fo:margin-left="0.501cm" fo:margin-right="0cm" fo:margin-top="0cm" fo:margin-bottom="0cm" loext:contextual-spacing="false" fo:line-height="100%" fo:text-indent="0cm" style:auto-text-indent="false" fo:keep-with-next="always" style:text-autospace="none"/>
      <style:text-properties style:use-window-font-color="true"/>
    </style:style>
    <style:style style:name="P183" style:family="paragraph" style:parent-style-name="Standard">
      <style:paragraph-properties fo:margin-left="0.635cm" fo:margin-right="0cm" fo:margin-top="0cm" fo:margin-bottom="0cm" loext:contextual-spacing="false" fo:line-height="100%" fo:text-indent="0cm" style:auto-text-indent="false"/>
      <style:text-properties style:use-window-font-color="true" style:font-name="Noto Sans" fo:font-weight="bold" style:language-asian="ca" style:country-asian="ES" style:font-weight-asian="bold" style:font-name-complex="Noto Sans" style:font-weight-complex="bold"/>
    </style:style>
    <style:style style:name="P184" style:family="paragraph" style:parent-style-name="Standard">
      <style:paragraph-properties fo:margin-top="0cm" fo:margin-bottom="0.212cm" loext:contextual-spacing="false" fo:line-height="100%" style:text-autospace="none"/>
      <style:text-properties style:use-window-font-color="true" style:font-name="Noto Sans" fo:font-weight="bold" style:font-weight-asian="bold" style:font-name-complex="Noto Sans"/>
    </style:style>
    <style:style style:name="P185" style:family="paragraph" style:parent-style-name="Standard">
      <style:paragraph-properties fo:margin-top="0cm" fo:margin-bottom="0.212cm" loext:contextual-spacing="false" fo:line-height="100%" style:text-autospace="none"/>
      <style:text-properties style:use-window-font-color="true" style:font-name="Noto Sans" fo:font-weight="bold" style:language-asian="ca" style:country-asian="ES" style:font-weight-asian="bold" style:font-name-complex="Noto Sans" style:font-weight-complex="bold"/>
    </style:style>
    <style:style style:name="P186" style:family="paragraph" style:parent-style-name="Standard">
      <style:paragraph-properties fo:margin-top="0.423cm" fo:margin-bottom="0.212cm" loext:contextual-spacing="false" fo:line-height="100%" style:text-autospace="none"/>
      <style:text-properties style:use-window-font-color="true" style:font-name="Noto Sans" style:font-name-complex="Noto Sans"/>
    </style:style>
    <style:style style:name="P187" style:family="paragraph" style:parent-style-name="Standard">
      <style:paragraph-properties fo:margin-top="0.423cm" fo:margin-bottom="0.212cm" loext:contextual-spacing="false" fo:line-height="100%" style:text-autospace="none"/>
      <style:text-properties style:use-window-font-color="true" style:font-name="Noto Sans" fo:background-color="#ffff99" style:font-name-complex="Noto Sans"/>
    </style:style>
    <style:style style:name="P188" style:family="paragraph" style:parent-style-name="Standard">
      <style:paragraph-properties fo:margin-top="0.423cm" fo:margin-bottom="0.212cm" loext:contextual-spacing="false" fo:line-height="100%" style:text-autospace="none"/>
      <style:text-properties style:use-window-font-color="true" style:font-name="Noto Sans" fo:background-color="transparent" style:font-name-complex="Noto Sans"/>
    </style:style>
    <style:style style:name="P189" style:family="paragraph" style:parent-style-name="Standard">
      <style:paragraph-properties fo:margin-top="0.423cm" fo:margin-bottom="0.212cm" loext:contextual-spacing="false" fo:line-height="100%" style:text-autospace="none"/>
      <style:text-properties style:use-window-font-color="true" style:font-name="Noto Sans" fo:font-size="11pt" officeooo:rsid="006aeecb" officeooo:paragraph-rsid="006aeecb" fo:background-color="transparent" style:font-size-asian="11pt" style:font-name-complex="Noto Sans" style:font-size-complex="11pt"/>
    </style:style>
    <style:style style:name="P190" style:family="paragraph" style:parent-style-name="Standard">
      <style:paragraph-properties fo:margin-top="0.423cm" fo:margin-bottom="0.212cm" loext:contextual-spacing="false" fo:line-height="100%" style:text-autospace="none"/>
      <style:text-properties style:use-window-font-color="true" officeooo:paragraph-rsid="005ee72d"/>
    </style:style>
    <style:style style:name="P191" style:family="paragraph" style:parent-style-name="Standard">
      <style:paragraph-properties fo:margin-top="0.423cm" fo:margin-bottom="0cm" loext:contextual-spacing="false" fo:line-height="100%" style:text-autospace="none"/>
      <style:text-properties style:use-window-font-color="true" style:font-name="Noto Sans" fo:background-color="#ffffff" style:font-name-complex="Noto Sans"/>
    </style:style>
    <style:style style:name="P192" style:family="paragraph" style:parent-style-name="Standard">
      <style:paragraph-properties fo:margin-left="0.25cm" fo:margin-right="0cm" fo:margin-top="0cm" fo:margin-bottom="0cm" loext:contextual-spacing="false" fo:line-height="100%" fo:text-indent="-0.25cm" style:auto-text-indent="false" style:text-autospace="none"/>
      <style:text-properties style:use-window-font-color="true"/>
    </style:style>
    <style:style style:name="P193" style:family="paragraph" style:parent-style-name="Standard" style:master-page-name="">
      <loext:graphic-properties draw:fill="none"/>
      <style:paragraph-properties fo:margin-left="2.499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style:font-name="Noto Sans" officeooo:paragraph-rsid="0096a22f" style:font-name-complex="Noto Sans"/>
    </style:style>
    <style:style style:name="P194" style:family="paragraph" style:parent-style-name="Standard" style:master-page-name="">
      <loext:graphic-properties draw:fill="none"/>
      <style:paragraph-properties fo:margin-left="2.499cm" fo:margin-right="0cm" fo:margin-top="0cm" fo:margin-bottom="0cm" loext:contextual-spacing="false" fo:line-height="100%" fo:orphans="2" fo:widows="2" fo:text-indent="-0.499cm" style:auto-text-indent="false" style:page-number="auto" fo:background-color="transparent" style:writing-mode="lr-tb"/>
      <style:text-properties style:use-window-font-color="true" style:font-name="Noto Sans" officeooo:rsid="005fafca" officeooo:paragraph-rsid="00609216" fo:background-color="transparent" style:font-name-complex="Noto Sans"/>
    </style:style>
    <style:style style:name="P195" style:family="paragraph" style:parent-style-name="Standard">
      <loext:graphic-properties draw:fill="none"/>
      <style:paragraph-properties fo:margin-left="2.499cm" fo:margin-right="0cm" fo:margin-top="0cm" fo:margin-bottom="0cm" loext:contextual-spacing="false" fo:line-height="100%" fo:orphans="2" fo:widows="2" fo:text-indent="-0.499cm" style:auto-text-indent="false" fo:background-color="transparent" style:writing-mode="lr-tb"/>
      <style:text-properties style:use-window-font-color="true" style:font-name="Noto Sans" officeooo:rsid="005fafca" officeooo:paragraph-rsid="00609216" fo:background-color="transparent" style:font-name-complex="Noto Sans"/>
    </style:style>
    <style:style style:name="P196" style:family="paragraph" style:parent-style-name="Normal_20__28_Web_29_">
      <style:paragraph-properties fo:margin-top="0.423cm" fo:margin-bottom="0.423cm" loext:contextual-spacing="false" fo:line-height="100%" fo:text-align="start" style:justify-single-word="false"/>
      <style:text-properties style:use-window-font-color="true" style:font-name="Noto Sans1" fo:language="ca" fo:country="ES" fo:font-weight="normal" officeooo:paragraph-rsid="001daae1" fo:background-color="#66ffff" style:language-asian="ca" style:country-asian="ES" style:font-weight-asian="normal" style:font-name-complex="Noto Sans3" style:font-weight-complex="normal"/>
    </style:style>
    <style:style style:name="P197" style:family="paragraph" style:parent-style-name="Standard" style:master-page-name="Standard">
      <style:paragraph-properties fo:margin-top="0cm" fo:margin-bottom="0cm" loext:contextual-spacing="false" fo:line-height="100%" style:page-number="auto"/>
      <style:text-properties style:use-window-font-color="true"/>
    </style:style>
    <style:style style:name="P198" style:family="paragraph" style:parent-style-name="Standard" style:list-style-name="L1">
      <loext:graphic-properties draw:fill="none"/>
      <style:paragraph-properties fo:margin-top="0cm" fo:margin-bottom="0cm" loext:contextual-spacing="false" fo:line-height="100%" fo:orphans="2" fo:widows="2" fo:background-color="transparent" style:text-autospace="none" style:writing-mode="lr-tb"/>
      <style:text-properties style:use-window-font-color="true" officeooo:paragraph-rsid="00960333"/>
    </style:style>
    <style:style style:name="P199" style:family="paragraph" style:parent-style-name="Standard" style:list-style-name="L4">
      <loext:graphic-properties draw:fill="none"/>
      <style:paragraph-properties fo:margin-top="0cm" fo:margin-bottom="0cm" loext:contextual-spacing="false" fo:line-height="100%" fo:orphans="2" fo:widows="2" fo:background-color="transparent" style:writing-mode="lr-tb"/>
      <style:text-properties style:use-window-font-color="true" officeooo:paragraph-rsid="009854a3"/>
    </style:style>
    <style:style style:name="P200" style:family="paragraph" style:parent-style-name="Standard" style:list-style-name="WW8Num11">
      <style:paragraph-properties fo:margin-left="0.501cm" fo:margin-right="0cm" fo:margin-top="0cm" fo:margin-bottom="0cm" loext:contextual-spacing="false" fo:line-height="100%" fo:text-indent="-0.501cm" style:auto-text-indent="false" style:text-autospace="none"/>
      <style:text-properties style:use-window-font-color="true" style:font-name="Noto Sans" fo:font-weight="normal" style:language-asian="ca" style:country-asian="ES" style:font-weight-asian="normal" style:font-name-complex="Noto Sans" style:font-weight-complex="normal"/>
    </style:style>
    <style:style style:name="P201" style:family="paragraph" style:parent-style-name="Standard" style:list-style-name="WW8Num12">
      <style:paragraph-properties fo:margin-left="0.501cm" fo:margin-right="0cm" fo:margin-top="0cm" fo:margin-bottom="0cm" loext:contextual-spacing="false" fo:line-height="100%" fo:text-indent="-0.501cm" style:auto-text-indent="false" fo:keep-with-next="always" style:text-autospace="none"/>
      <style:text-properties style:use-window-font-color="true" style:font-name="Noto Sans" fo:font-weight="normal" style:language-asian="ca" style:country-asian="ES" style:font-weight-asian="normal" style:font-name-complex="Noto Sans" style:font-weight-complex="normal"/>
    </style:style>
    <style:style style:name="P202" style:family="paragraph" style:parent-style-name="Standard" style:list-style-name="WW8Num12">
      <style:paragraph-properties fo:margin-left="0.501cm" fo:margin-right="0cm" fo:line-height="100%" fo:text-indent="-0.501cm" style:auto-text-indent="false"/>
      <style:text-properties style:use-window-font-color="true" style:font-name="Noto Sans" fo:font-weight="normal" style:language-asian="ca" style:country-asian="ES" style:font-weight-asian="normal" style:font-name-complex="Noto Sans" style:font-weight-complex="normal"/>
    </style:style>
    <style:style style:name="P203" style:family="paragraph" style:parent-style-name="Standard" style:list-style-name="WW8Num10">
      <style:paragraph-properties fo:margin-left="0cm" fo:margin-right="0cm" fo:margin-top="0cm" fo:margin-bottom="0cm" loext:contextual-spacing="false" fo:line-height="100%" fo:text-indent="0cm" style:auto-text-indent="false" style:text-autospace="none"/>
      <style:text-properties style:use-window-font-color="true" style:font-name="Noto Sans" officeooo:paragraph-rsid="0036a886" fo:background-color="transparent" style:font-name-complex="Noto Sans"/>
    </style:style>
    <style:style style:name="P204" style:family="paragraph" style:parent-style-name="Standard" style:list-style-name="L2" style:master-page-name="">
      <loext:graphic-properties draw:fill="none"/>
      <style:paragraph-properties fo:margin-left="1.3cm" fo:margin-right="0cm" fo:margin-top="0cm" fo:margin-bottom="0cm" loext:contextual-spacing="false" fo:line-height="100%" fo:orphans="2" fo:widows="2" fo:text-indent="0.7cm" style:auto-text-indent="false" style:page-number="auto" fo:background-color="transparent" style:text-autospace="none" style:writing-mode="lr-tb"/>
      <style:text-properties style:use-window-font-color="true" style:font-name="Noto Sans" fo:font-style="normal" fo:font-weight="normal" officeooo:rsid="005f2b04" officeooo:paragraph-rsid="0096a22f" style:language-asian="ca" style:country-asian="ES" style:font-style-asian="normal" style:font-weight-asian="normal" style:font-name-complex="Noto Sans" style:font-style-complex="normal" style:font-weight-complex="normal"/>
    </style:style>
    <style:style style:name="P205" style:family="paragraph" style:parent-style-name="Standard" style:list-style-name="L2">
      <loext:graphic-properties draw:fill="none"/>
      <style:paragraph-properties fo:margin-left="1.3cm" fo:margin-right="0cm" fo:margin-top="0cm" fo:margin-bottom="0cm" loext:contextual-spacing="false" fo:line-height="100%" fo:orphans="2" fo:widows="2" fo:text-indent="0.7cm" style:auto-text-indent="false" fo:background-color="transparent" style:text-autospace="none" style:writing-mode="lr-tb"/>
      <style:text-properties style:use-window-font-color="true" officeooo:paragraph-rsid="0096a22f"/>
    </style:style>
    <style:style style:name="P206" style:family="paragraph" style:parent-style-name="Standard" style:list-style-name="L3" style:master-page-name="">
      <loext:graphic-properties draw:fill="none"/>
      <style:paragraph-properties fo:margin-left="3.799cm" fo:margin-right="0cm" fo:margin-top="0cm" fo:margin-bottom="0cm" loext:contextual-spacing="false" fo:line-height="100%" fo:orphans="2" fo:widows="2" fo:text-indent="-0.801cm" style:auto-text-indent="false" style:page-number="auto" fo:background-color="transparent" style:text-autospace="none" style:writing-mode="lr-tb"/>
      <style:text-properties style:use-window-font-color="true" officeooo:paragraph-rsid="0096a22f"/>
    </style:style>
    <style:style style:name="P207" style:family="paragraph" style:parent-style-name="Standard" style:list-style-name="L3">
      <loext:graphic-properties draw:fill="none"/>
      <style:paragraph-properties fo:margin-left="3.799cm" fo:margin-right="0cm" fo:margin-top="0cm" fo:margin-bottom="0cm" loext:contextual-spacing="false" fo:line-height="100%" fo:orphans="2" fo:widows="2" fo:text-indent="-0.801cm" style:auto-text-indent="false" fo:background-color="transparent" style:text-autospace="none" style:writing-mode="lr-tb"/>
      <style:text-properties style:use-window-font-color="true" style:font-name="Noto Sans" fo:font-style="normal" fo:font-weight="normal" officeooo:rsid="005fafca" officeooo:paragraph-rsid="0096a22f" fo:background-color="transparent" style:language-asian="ca" style:country-asian="ES" style:font-style-asian="normal" style:font-weight-asian="normal" style:font-name-complex="Noto Sans" style:font-style-complex="normal" style:font-weight-complex="normal"/>
    </style:style>
    <style:style style:name="P208" style:family="paragraph" style:parent-style-name="Standard" style:list-style-name="L3">
      <loext:graphic-properties draw:fill="none"/>
      <style:paragraph-properties fo:margin-left="3.799cm" fo:margin-right="0cm" fo:margin-top="0cm" fo:margin-bottom="0cm" loext:contextual-spacing="false" fo:line-height="100%" fo:orphans="2" fo:widows="2" fo:text-indent="-0.801cm" style:auto-text-indent="false" fo:background-color="transparent" style:text-autospace="none" style:writing-mode="lr-tb"/>
      <style:text-properties style:use-window-font-color="true" style:font-name="Noto Sans" officeooo:rsid="005fafca" officeooo:paragraph-rsid="0096a22f" fo:background-color="transparent" style:font-name-complex="Noto Sans"/>
    </style:style>
    <style:style style:name="P209" style:family="paragraph" style:parent-style-name="Standard" style:list-style-name="L3">
      <loext:graphic-properties draw:fill="none"/>
      <style:paragraph-properties fo:margin-left="3.799cm" fo:margin-right="0cm" fo:margin-top="0cm" fo:margin-bottom="0cm" loext:contextual-spacing="false" fo:line-height="100%" fo:orphans="2" fo:widows="2" fo:text-indent="-0.801cm" style:auto-text-indent="false" fo:background-color="transparent" style:text-autospace="none" style:writing-mode="lr-tb"/>
      <style:text-properties style:use-window-font-color="true" officeooo:paragraph-rsid="0096a22f"/>
    </style:style>
    <style:style style:name="P210" style:family="paragraph" style:parent-style-name="Standard" style:list-style-name="L5" style:master-page-name="">
      <loext:graphic-properties draw:fill="none"/>
      <style:paragraph-properties fo:margin-left="2cm" fo:margin-right="0cm" fo:margin-top="0cm" fo:margin-bottom="0cm" loext:contextual-spacing="false" fo:line-height="100%" fo:orphans="2" fo:widows="2" fo:text-indent="-0.499cm" style:auto-text-indent="false" style:page-number="auto" fo:background-color="transparent" style:text-autospace="none" style:writing-mode="lr-tb"/>
      <style:text-properties style:use-window-font-color="true" officeooo:paragraph-rsid="009854a3"/>
    </style:style>
    <style:style style:name="P21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Noto Sans" fo:language="ca" fo:country="ES" officeooo:rsid="0033e605" style:language-asian="ca" style:country-asian="ES" style:font-name-complex="Noto Sans"/>
    </style:style>
    <style:style style:name="T2" style:family="text">
      <style:text-properties style:font-name="Noto Sans" fo:language="ca" fo:country="ES" fo:font-weight="normal" officeooo:rsid="0033e605" style:language-asian="ca" style:country-asian="ES" style:font-weight-asian="normal" style:font-name-complex="Noto Sans" style:font-weight-complex="normal"/>
    </style:style>
    <style:style style:name="T3" style:family="text">
      <style:text-properties style:font-name="Noto Sans" fo:font-weight="bold" style:font-weight-asian="bold" style:font-name-complex="Noto Sans"/>
    </style:style>
    <style:style style:name="T4" style:family="text">
      <style:text-properties style:font-name="Noto Sans" fo:font-weight="bold" style:language-asian="ca" style:country-asian="ES" style:font-weight-asian="bold" style:font-name-complex="Noto Sans"/>
    </style:style>
    <style:style style:name="T5" style:family="text">
      <style:text-properties style:font-name="Noto Sans" fo:font-weight="bold" style:language-asian="ca" style:country-asian="ES" style:font-weight-asian="bold" style:font-name-complex="Noto Sans" style:font-weight-complex="bold"/>
    </style:style>
    <style:style style:name="T6" style:family="text">
      <style:text-properties style:font-name="Noto Sans" fo:font-weight="bold" officeooo:rsid="00208f18" style:language-asian="ca" style:country-asian="ES" style:font-weight-asian="bold" style:font-name-complex="Noto Sans" style:font-weight-complex="bold"/>
    </style:style>
    <style:style style:name="T7" style:family="text">
      <style:text-properties style:font-name="Noto Sans" fo:font-weight="bold" officeooo:rsid="00858e2e" style:language-asian="ca" style:country-asian="ES" style:font-weight-asian="bold" style:font-name-complex="Noto Sans" style:font-weight-complex="bold"/>
    </style:style>
    <style:style style:name="T8" style:family="text">
      <style:text-properties style:font-name="Noto Sans" fo:font-weight="bold" officeooo:rsid="005abdd3" style:language-asian="ca" style:country-asian="ES" style:font-weight-asian="bold" style:font-name-complex="Noto Sans" style:font-weight-complex="bold"/>
    </style:style>
    <style:style style:name="T9" style:family="text">
      <style:text-properties style:font-name="Noto Sans" fo:font-weight="bold" officeooo:rsid="005abdd3" style:language-asian="ca" style:country-asian="ES" style:font-weight-asian="bold" style:font-name-complex="Noto Sans"/>
    </style:style>
    <style:style style:name="T10" style:family="text">
      <style:text-properties style:font-name="Noto Sans" fo:font-weight="bold" officeooo:rsid="0058dd82" style:language-asian="ca" style:country-asian="ES" style:font-weight-asian="bold" style:font-name-complex="Noto Sans" style:font-weight-complex="normal"/>
    </style:style>
    <style:style style:name="T11" style:family="text">
      <style:text-properties style:font-name="Noto Sans" fo:font-weight="bold" style:language-asian="ca" style:country-asian="ES" style:font-weight-asian="bold" style:font-name-complex="NotoSans,Bold" style:font-weight-complex="bold"/>
    </style:style>
    <style:style style:name="T12" style:family="text">
      <style:text-properties style:font-name="Noto Sans" fo:font-weight="bold" officeooo:rsid="0051c0ba" style:language-asian="ca" style:country-asian="ES" style:font-weight-asian="bold" style:font-name-complex="NotoSans,Bold" style:font-weight-complex="bold"/>
    </style:style>
    <style:style style:name="T13" style:family="text">
      <style:text-properties style:font-name="Noto Sans" style:font-name-complex="Noto Sans"/>
    </style:style>
    <style:style style:name="T14" style:family="text">
      <style:text-properties style:font-name="Noto Sans" officeooo:rsid="0075007d" style:font-name-complex="Noto Sans"/>
    </style:style>
    <style:style style:name="T15" style:family="text">
      <style:text-properties style:font-name="Noto Sans" officeooo:rsid="00960333" style:font-name-complex="Noto Sans"/>
    </style:style>
    <style:style style:name="T16" style:family="text">
      <style:text-properties style:font-name="Noto Sans" style:language-asian="ca" style:country-asian="ES" style:font-name-complex="Noto Sans"/>
    </style:style>
    <style:style style:name="T17" style:family="text">
      <style:text-properties style:font-name="Noto Sans" officeooo:rsid="001a0359" style:language-asian="ca" style:country-asian="ES" style:font-name-complex="Noto Sans"/>
    </style:style>
    <style:style style:name="T18" style:family="text">
      <style:text-properties style:font-name="Noto Sans" officeooo:rsid="00205d0c" style:language-asian="ca" style:country-asian="ES" style:font-name-complex="Noto Sans"/>
    </style:style>
    <style:style style:name="T19" style:family="text">
      <style:text-properties style:font-name="Noto Sans" officeooo:rsid="00208f18" style:language-asian="ca" style:country-asian="ES" style:font-name-complex="Noto Sans"/>
    </style:style>
    <style:style style:name="T20" style:family="text">
      <style:text-properties style:font-name="Noto Sans" officeooo:rsid="003941ac" style:language-asian="ca" style:country-asian="ES" style:font-name-complex="Noto Sans"/>
    </style:style>
    <style:style style:name="T21" style:family="text">
      <style:text-properties style:font-name="Noto Sans" officeooo:rsid="004a4759" style:language-asian="ca" style:country-asian="ES" style:font-name-complex="Noto Sans"/>
    </style:style>
    <style:style style:name="T22" style:family="text">
      <style:text-properties style:font-name="Noto Sans" officeooo:rsid="0049664b" style:language-asian="ca" style:country-asian="ES" style:font-name-complex="Noto Sans"/>
    </style:style>
    <style:style style:name="T23" style:family="text">
      <style:text-properties style:font-name="Noto Sans" officeooo:rsid="00827fa1" style:language-asian="ca" style:country-asian="ES" style:font-name-complex="Noto Sans"/>
    </style:style>
    <style:style style:name="T24" style:family="text">
      <style:text-properties style:font-name="Noto Sans" officeooo:rsid="008555c4" style:language-asian="ca" style:country-asian="ES" style:font-name-complex="Noto Sans"/>
    </style:style>
    <style:style style:name="T25" style:family="text">
      <style:text-properties style:font-name="Noto Sans" officeooo:rsid="00858e2e" style:language-asian="ca" style:country-asian="ES" style:font-name-complex="Noto Sans"/>
    </style:style>
    <style:style style:name="T26" style:family="text">
      <style:text-properties style:font-name="Noto Sans" officeooo:rsid="001af7e9" style:language-asian="ca" style:country-asian="ES" style:font-name-complex="Noto Sans"/>
    </style:style>
    <style:style style:name="T27" style:family="text">
      <style:text-properties style:font-name="Noto Sans" officeooo:rsid="009143ed" style:language-asian="ca" style:country-asian="ES" style:font-name-complex="Noto Sans"/>
    </style:style>
    <style:style style:name="T28" style:family="text">
      <style:text-properties style:font-name="Noto Sans" officeooo:rsid="0091b3c8" style:language-asian="ca" style:country-asian="ES" style:font-name-complex="Noto Sans"/>
    </style:style>
    <style:style style:name="T29" style:family="text">
      <style:text-properties style:font-name="Noto Sans" officeooo:rsid="00943e88" style:language-asian="ca" style:country-asian="ES" style:font-name-complex="Noto Sans"/>
    </style:style>
    <style:style style:name="T30" style:family="text">
      <style:text-properties style:font-name="Noto Sans" officeooo:rsid="009dd367" style:language-asian="ca" style:country-asian="ES" style:font-name-complex="Noto Sans"/>
    </style:style>
    <style:style style:name="T31" style:family="text">
      <style:text-properties style:font-name="Noto Sans" officeooo:rsid="00a3740c" style:language-asian="ca" style:country-asian="ES" style:font-name-complex="Noto Sans"/>
    </style:style>
    <style:style style:name="T32" style:family="text">
      <style:text-properties style:font-name="Noto Sans" officeooo:rsid="00a9858b" style:language-asian="ca" style:country-asian="ES" style:font-name-complex="Noto Sans"/>
    </style:style>
    <style:style style:name="T33" style:family="text">
      <style:text-properties style:font-name="Noto Sans" officeooo:rsid="005abdd3" style:language-asian="ca" style:country-asian="ES" style:font-name-complex="Noto Sans"/>
    </style:style>
    <style:style style:name="T34" style:family="text">
      <style:text-properties style:font-name="Noto Sans" officeooo:rsid="005c3d47" style:language-asian="ca" style:country-asian="ES" style:font-name-complex="Noto Sans"/>
    </style:style>
    <style:style style:name="T35" style:family="text">
      <style:text-properties style:font-name="Noto Sans" officeooo:rsid="0058dd82" style:language-asian="ca" style:country-asian="ES" style:font-name-complex="Noto Sans"/>
    </style:style>
    <style:style style:name="T36" style:family="text">
      <style:text-properties style:font-name="Noto Sans" officeooo:rsid="006d657c" style:language-asian="ca" style:country-asian="ES" style:font-name-complex="Noto Sans"/>
    </style:style>
    <style:style style:name="T37" style:family="text">
      <style:text-properties style:font-name="Noto Sans" officeooo:rsid="00609216" style:language-asian="ca" style:country-asian="ES" style:font-name-complex="Noto Sans"/>
    </style:style>
    <style:style style:name="T38" style:family="text">
      <style:text-properties style:font-name="Noto Sans" officeooo:rsid="006104fe" style:language-asian="ca" style:country-asian="ES" style:font-name-complex="Noto Sans"/>
    </style:style>
    <style:style style:name="T39" style:family="text">
      <style:text-properties style:font-name="Noto Sans" officeooo:rsid="00619fb4" style:language-asian="ca" style:country-asian="ES" style:font-name-complex="Noto Sans"/>
    </style:style>
    <style:style style:name="T40" style:family="text">
      <style:text-properties style:font-name="Noto Sans" officeooo:rsid="00675c76" style:language-asian="ca" style:country-asian="ES" style:font-name-complex="Noto Sans"/>
    </style:style>
    <style:style style:name="T41" style:family="text">
      <style:text-properties style:font-name="Noto Sans" style:language-asian="ca" style:country-asian="ES" style:font-name-complex="NotoSans"/>
    </style:style>
    <style:style style:name="T42" style:family="text">
      <style:text-properties style:font-name="Noto Sans" fo:font-style="italic" style:font-style-asian="italic" style:font-name-complex="Noto Sans" style:font-style-complex="italic"/>
    </style:style>
    <style:style style:name="T43" style:family="text">
      <style:text-properties style:font-name="Noto Sans" fo:font-style="italic" style:language-asian="ca" style:country-asian="ES" style:font-style-asian="italic" style:font-name-complex="Noto Sans"/>
    </style:style>
    <style:style style:name="T44" style:family="text">
      <style:text-properties style:font-name="Noto Sans" fo:font-style="italic" style:language-asian="ca" style:country-asian="ES" style:font-style-asian="italic" style:font-name-complex="Noto Sans" style:font-style-complex="italic"/>
    </style:style>
    <style:style style:name="T45" style:family="text">
      <style:text-properties style:font-name="Noto Sans" fo:font-style="italic" fo:font-weight="bold" style:language-asian="ca" style:country-asian="ES" style:font-style-asian="italic" style:font-weight-asian="bold" style:font-name-complex="Noto Sans"/>
    </style:style>
    <style:style style:name="T46" style:family="text">
      <style:text-properties style:font-name="Noto Sans" fo:font-style="italic" fo:background-color="transparent" loext:char-shading-value="0" style:font-style-asian="italic" style:font-name-complex="Noto Sans"/>
    </style:style>
    <style:style style:name="T47" style:family="text">
      <style:text-properties style:font-name="Noto Sans" style:font-name-asian="Times New Roman" style:language-asian="es" style:country-asian="ES" style:font-name-complex="Noto Sans"/>
    </style:style>
    <style:style style:name="T48" style:family="text">
      <style:text-properties style:font-name="Noto Sans" fo:font-size="9pt" style:font-size-asian="9pt" style:font-name-complex="Noto Sans" style:font-size-complex="9pt"/>
    </style:style>
    <style:style style:name="T49" style:family="text">
      <style:text-properties style:font-name="Noto Sans" style:font-name-asian="Noto Sans" style:language-asian="ca" style:country-asian="ES" style:font-name-complex="Noto Sans"/>
    </style:style>
    <style:style style:name="T50" style:family="text">
      <style:text-properties style:font-name="Noto Sans" fo:background-color="transparent" loext:char-shading-value="0" style:language-asian="ca" style:country-asian="ES" style:font-name-complex="Noto Sans"/>
    </style:style>
    <style:style style:name="T51" style:family="text">
      <style:text-properties style:font-name="Noto Sans" officeooo:rsid="001a0359" fo:background-color="transparent" loext:char-shading-value="0" style:language-asian="ca" style:country-asian="ES" style:font-name-complex="Noto Sans"/>
    </style:style>
    <style:style style:name="T52" style:family="text">
      <style:text-properties style:font-name="Noto Sans" officeooo:rsid="0022862a" fo:background-color="transparent" loext:char-shading-value="0" style:language-asian="ca" style:country-asian="ES" style:font-name-complex="Noto Sans"/>
    </style:style>
    <style:style style:name="T53" style:family="text">
      <style:text-properties style:font-name="Noto Sans" officeooo:rsid="00208f18" fo:background-color="transparent" loext:char-shading-value="0" style:language-asian="ca" style:country-asian="ES" style:font-name-complex="Noto Sans"/>
    </style:style>
    <style:style style:name="T54" style:family="text">
      <style:text-properties style:font-name="Noto Sans" officeooo:rsid="0087e036" fo:background-color="transparent" loext:char-shading-value="0" style:language-asian="ca" style:country-asian="ES" style:font-name-complex="Noto Sans"/>
    </style:style>
    <style:style style:name="T55" style:family="text">
      <style:text-properties style:font-name="Noto Sans" officeooo:rsid="00a66fe8" fo:background-color="transparent" loext:char-shading-value="0" style:language-asian="ca" style:country-asian="ES" style:font-name-complex="Noto Sans"/>
    </style:style>
    <style:style style:name="T56" style:family="text">
      <style:text-properties style:font-name="Noto Sans" fo:background-color="transparent" loext:char-shading-value="0" style:font-name-complex="Noto Sans"/>
    </style:style>
    <style:style style:name="T57" style:family="text">
      <style:text-properties style:font-name="Noto Sans" officeooo:rsid="003a7492" fo:background-color="transparent" loext:char-shading-value="0" style:font-name-complex="Noto Sans"/>
    </style:style>
    <style:style style:name="T58" style:family="text">
      <style:text-properties style:font-name="Noto Sans" officeooo:rsid="003d11d0" fo:background-color="transparent" loext:char-shading-value="0" style:font-name-complex="Noto Sans"/>
    </style:style>
    <style:style style:name="T59" style:family="text">
      <style:text-properties style:font-name="Noto Sans" officeooo:rsid="00460361" fo:background-color="transparent" loext:char-shading-value="0" style:font-name-complex="Noto Sans"/>
    </style:style>
    <style:style style:name="T60" style:family="text">
      <style:text-properties style:font-name="Noto Sans" officeooo:rsid="0066e926" fo:background-color="transparent" loext:char-shading-value="0" style:font-name-complex="Noto Sans"/>
    </style:style>
    <style:style style:name="T61" style:family="text">
      <style:text-properties style:font-name="Noto Sans" officeooo:rsid="003f5cfe" fo:background-color="transparent" loext:char-shading-value="0" style:font-name-complex="Noto Sans"/>
    </style:style>
    <style:style style:name="T62" style:family="text">
      <style:text-properties style:font-name="Noto Sans" officeooo:rsid="005fafca" fo:background-color="transparent" loext:char-shading-value="0" style:font-name-complex="Noto Sans"/>
    </style:style>
    <style:style style:name="T63" style:family="text">
      <style:text-properties style:font-name="Noto Sans" officeooo:rsid="0096a22f" fo:background-color="transparent" loext:char-shading-value="0" style:font-name-complex="Noto Sans"/>
    </style:style>
    <style:style style:name="T64" style:family="text">
      <style:text-properties style:font-name="Noto Sans" officeooo:rsid="003a7f77" fo:background-color="transparent" loext:char-shading-value="0" style:font-name-complex="Noto Sans"/>
    </style:style>
    <style:style style:name="T65" style:family="text">
      <style:text-properties style:font-name="Noto Sans" officeooo:rsid="0062075c" fo:background-color="transparent" loext:char-shading-value="0" style:font-name-complex="Noto Sans"/>
    </style:style>
    <style:style style:name="T66" style:family="text">
      <style:text-properties style:font-name="Noto Sans" officeooo:rsid="00675c76" fo:background-color="transparent" loext:char-shading-value="0" style:font-name-complex="Noto Sans"/>
    </style:style>
    <style:style style:name="T67" style:family="text">
      <style:text-properties style:font-name="Noto Sans" officeooo:rsid="00625679" fo:background-color="transparent" loext:char-shading-value="0" style:font-name-complex="Noto Sans"/>
    </style:style>
    <style:style style:name="T68" style:family="text">
      <style:text-properties style:font-name="Noto Sans" officeooo:rsid="004877de" fo:background-color="transparent" loext:char-shading-value="0" style:font-name-complex="Noto Sans"/>
    </style:style>
    <style:style style:name="T69" style:family="text">
      <style:text-properties style:font-name="Noto Sans" officeooo:rsid="0049ec46" fo:background-color="transparent" loext:char-shading-value="0" style:font-name-complex="Noto Sans"/>
    </style:style>
    <style:style style:name="T70" style:family="text">
      <style:text-properties style:font-name="Noto Sans" officeooo:rsid="009854a3" fo:background-color="transparent" loext:char-shading-value="0" style:font-name-complex="Noto Sans"/>
    </style:style>
    <style:style style:name="T71" style:family="text">
      <style:text-properties style:font-name="Noto Sans" fo:font-style="normal" fo:background-color="transparent" loext:char-shading-value="0" style:font-style-asian="normal" style:font-name-complex="Noto Sans" style:font-style-complex="normal"/>
    </style:style>
    <style:style style:name="T72" style:family="text">
      <style:text-properties style:font-name="Noto Sans" fo:font-style="normal" fo:font-weight="normal" officeooo:rsid="0096a22f" style:language-asian="ca" style:country-asian="ES" style:font-style-asian="normal" style:font-weight-asian="normal" style:font-name-complex="Noto Sans" style:font-style-complex="normal" style:font-weight-complex="normal"/>
    </style:style>
    <style:style style:name="T73" style:family="text">
      <style:text-properties style:font-name="Noto Sans" fo:font-style="normal" fo:font-weight="normal" officeooo:rsid="005f2b04" style:language-asian="ca" style:country-asian="ES" style:font-style-asian="normal" style:font-weight-asian="normal" style:font-name-complex="Noto Sans" style:font-style-complex="normal" style:font-weight-complex="normal"/>
    </style:style>
    <style:style style:name="T74" style:family="text">
      <style:text-properties style:font-name="Noto Sans" fo:font-style="normal" fo:font-weight="normal" officeooo:rsid="006592a6" style:language-asian="ca" style:country-asian="ES" style:font-style-asian="normal" style:font-weight-asian="normal" style:font-name-complex="Noto Sans" style:font-style-complex="normal" style:font-weight-complex="normal"/>
    </style:style>
    <style:style style:name="T75" style:family="text">
      <style:text-properties style:font-name="Noto Sans" fo:font-size="11pt" fo:language="ca" fo:country="ES" fo:font-weight="normal" officeooo:rsid="00388656"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76" style:family="text">
      <style:text-properties style:font-name="Noto Sans" fo:font-size="11pt" fo:language="ca" fo:country="ES" fo:font-weight="normal" officeooo:rsid="000da8d8"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77" style:family="text">
      <style:text-properties style:font-name="Noto Sans" fo:font-size="11pt" fo:language="ca" fo:country="ES" fo:font-weight="normal" officeooo:rsid="004a4759"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78" style:family="text">
      <style:text-properties style:font-name="Noto Sans" fo:font-size="11pt" fo:language="ca" fo:country="ES" fo:font-weight="normal" officeooo:rsid="004c9a4a"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79" style:family="text">
      <style:text-properties style:font-name="Noto Sans" fo:font-size="11pt" fo:language="ca" fo:country="ES" fo:font-weight="normal" officeooo:rsid="008f4600"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80" style:family="text">
      <style:text-properties style:font-name="Noto Sans" fo:font-size="11pt" fo:language="ca" fo:country="ES" officeooo:rsid="002b72c2" fo:background-color="transparent" loext:char-shading-value="0" style:font-name-asian="Calibri" style:font-size-asian="11pt" style:font-name-complex="Noto Sans" style:font-size-complex="11pt" style:language-complex="ar" style:country-complex="SA"/>
    </style:style>
    <style:style style:name="T81" style:family="text">
      <style:text-properties style:font-name="Noto Sans" fo:font-size="11pt" fo:language="ca" fo:country="ES" officeooo:rsid="0079457b" fo:background-color="transparent" loext:char-shading-value="0" style:font-name-asian="Calibri" style:font-size-asian="11pt" style:font-name-complex="Noto Sans" style:font-size-complex="11pt" style:language-complex="ar" style:country-complex="SA"/>
    </style:style>
    <style:style style:name="T82" style:family="text">
      <style:text-properties style:font-name="Noto Sans" fo:font-size="11pt" fo:language="ca" fo:country="ES" officeooo:rsid="007e521f" fo:background-color="transparent" loext:char-shading-value="0" style:font-size-asian="11pt" style:font-name-complex="Noto Sans3" style:font-size-complex="11pt"/>
    </style:style>
    <style:style style:name="T83" style:family="text">
      <style:text-properties style:font-name="Noto Sans" fo:font-size="11pt" fo:language="ca" fo:country="ES" fo:font-style="italic" officeooo:rsid="002b72c2" fo:background-color="transparent" loext:char-shading-value="0" style:font-name-asian="Calibri" style:font-size-asian="11pt" style:font-style-asian="italic" style:font-name-complex="Noto Sans" style:font-size-complex="11pt" style:language-complex="ar" style:country-complex="SA" style:font-style-complex="italic"/>
    </style:style>
    <style:style style:name="T84" style:family="text">
      <style:text-properties style:font-name="Noto Sans" fo:font-size="11pt" fo:language="ca" fo:country="ES" fo:font-style="italic" officeooo:rsid="0079457b" fo:background-color="transparent" loext:char-shading-value="0" style:font-name-asian="Calibri" style:font-size-asian="11pt" style:font-style-asian="italic" style:font-name-complex="Noto Sans" style:font-size-complex="11pt" style:language-complex="ar" style:country-complex="SA" style:font-style-complex="italic"/>
    </style:style>
    <style:style style:name="T85" style:family="text">
      <style:text-properties style:font-name="Noto Sans" fo:font-size="11pt" style:font-size-asian="11pt" style:font-name-complex="Noto Sans" style:font-size-complex="11pt"/>
    </style:style>
    <style:style style:name="T86" style:family="text">
      <style:text-properties style:font-name="Noto Sans" fo:font-size="11pt" officeooo:rsid="0036a886" style:font-size-asian="11pt" style:font-name-complex="Noto Sans" style:font-size-complex="11pt"/>
    </style:style>
    <style:style style:name="T87" style:family="text">
      <style:text-properties style:font-name="Noto Sans" fo:font-size="11pt" fo:background-color="transparent" loext:char-shading-value="0" style:font-size-asian="11pt" style:font-name-complex="Noto Sans" style:font-size-complex="11pt"/>
    </style:style>
    <style:style style:name="T88" style:family="text">
      <style:text-properties style:font-name="Noto Sans" fo:font-size="11pt" officeooo:rsid="00a06ca0" fo:background-color="transparent" loext:char-shading-value="0" style:font-size-asian="11pt" style:font-name-complex="Noto Sans" style:font-size-complex="11pt"/>
    </style:style>
    <style:style style:name="T89" style:family="text">
      <style:text-properties style:font-name="Noto Sans" fo:font-size="11pt" officeooo:rsid="000da8d8" fo:background-color="transparent" loext:char-shading-value="0" style:font-size-asian="11pt" style:font-name-complex="Noto Sans" style:font-size-complex="11pt"/>
    </style:style>
    <style:style style:name="T90" style:family="text">
      <style:text-properties style:font-name="Noto Sans" fo:font-size="11pt" officeooo:rsid="008c16d4" fo:background-color="transparent" loext:char-shading-value="0" style:font-size-asian="11pt" style:font-name-complex="Noto Sans" style:font-size-complex="11pt"/>
    </style:style>
    <style:style style:name="T91" style:family="text">
      <style:text-properties style:font-name="Noto Sans" fo:font-size="11pt" officeooo:rsid="000da8d8" fo:background-color="transparent" loext:char-shading-value="0" style:font-name-asian="Times New Roman" style:font-size-asian="11pt" style:font-name-complex="Noto Sans" style:font-size-complex="11pt" style:language-complex="ar" style:country-complex="SA"/>
    </style:style>
    <style:style style:name="T92" style:family="text">
      <style:text-properties style:font-name="Noto Sans" fo:font-size="11pt" officeooo:rsid="008c16d4" fo:background-color="transparent" loext:char-shading-value="0" style:font-name-asian="Times New Roman" style:font-size-asian="11pt" style:font-name-complex="Noto Sans" style:font-size-complex="11pt" style:language-complex="ar" style:country-complex="SA"/>
    </style:style>
    <style:style style:name="T93" style:family="text">
      <style:text-properties style:font-name="Noto Sans" fo:font-size="11pt" officeooo:rsid="004a4759" fo:background-color="transparent" loext:char-shading-value="0" style:font-name-asian="Times New Roman" style:font-size-asian="11pt" style:font-name-complex="Noto Sans" style:font-size-complex="11pt" style:language-complex="ar" style:country-complex="SA"/>
    </style:style>
    <style:style style:name="T94" style:family="text">
      <style:text-properties style:font-name="Noto Sans" fo:font-size="11pt" fo:font-style="normal" style:text-underline-style="none" officeooo:rsid="004a4759"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95" style:family="text">
      <style:text-properties style:font-name="Noto Sans" fo:font-size="11pt" fo:font-style="normal" style:text-underline-style="none" officeooo:rsid="000da8d8"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96" style:family="text">
      <style:text-properties style:font-name="Noto Sans" fo:font-size="11pt" fo:font-style="normal" officeooo:rsid="000da8d8"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97" style:family="text">
      <style:text-properties style:font-name="Noto Sans" fo:font-size="11pt" officeooo:rsid="000da8d8" fo:background-color="#ffff99" loext:char-shading-value="0" style:font-name-asian="Times New Roman" style:font-size-asian="11pt" style:font-name-complex="Noto Sans" style:font-size-complex="11pt" style:language-complex="ar" style:country-complex="SA"/>
    </style:style>
    <style:style style:name="T98" style:family="text">
      <style:text-properties style:font-name="Noto Sans" fo:font-size="10pt" style:font-size-asian="10pt" style:font-name-complex="Noto Sans" style:font-size-complex="10pt"/>
    </style:style>
    <style:style style:name="T99" style:family="text">
      <style:text-properties style:font-name="Noto Sans" officeooo:rsid="009143ed" style:font-name-asian="Calibri" style:language-asian="ca" style:country-asian="ES" style:font-name-complex="Noto Sans"/>
    </style:style>
    <style:style style:name="T100" style:family="text">
      <style:text-properties style:font-name="Noto Sans" fo:font-weight="normal" officeooo:rsid="005abdd3" style:language-asian="ca" style:country-asian="ES" style:font-weight-asian="normal" style:font-name-complex="Noto Sans" style:font-weight-complex="normal"/>
    </style:style>
    <style:style style:name="T101" style:family="text">
      <style:text-properties style:font-name="Noto Sans" fo:font-weight="normal" officeooo:rsid="009c88c4" style:language-asian="ca" style:country-asian="ES" style:font-weight-asian="normal" style:font-name-complex="Noto Sans" style:font-weight-complex="normal"/>
    </style:style>
    <style:style style:name="T102" style:family="text">
      <style:text-properties style:font-name="Noto Sans" fo:font-weight="normal" officeooo:rsid="005c9c82" style:language-asian="ca" style:country-asian="ES" style:font-weight-asian="normal" style:font-name-complex="Noto Sans" style:font-weight-complex="normal"/>
    </style:style>
    <style:style style:name="T103" style:family="text">
      <style:text-properties style:font-name="Noto Sans" fo:font-weight="normal" officeooo:rsid="004cd800" style:language-asian="ca" style:country-asian="ES" style:font-weight-asian="normal" style:font-name-complex="Noto Sans" style:font-weight-complex="normal"/>
    </style:style>
    <style:style style:name="T104" style:family="text">
      <style:text-properties style:font-name="Noto Sans" fo:font-weight="normal" officeooo:rsid="006d657c" style:language-asian="ca" style:country-asian="ES" style:font-weight-asian="normal" style:font-name-complex="Noto Sans" style:font-weight-complex="normal"/>
    </style:style>
    <style:style style:name="T105" style:family="text">
      <style:text-properties style:font-name="Noto Sans" fo:font-weight="normal" officeooo:rsid="004db38e" style:language-asian="ca" style:country-asian="ES" style:font-weight-asian="normal" style:font-name-complex="Noto Sans" style:font-weight-complex="normal"/>
    </style:style>
    <style:style style:name="T106" style:family="text">
      <style:text-properties style:font-name="Noto Sans" fo:font-weight="normal" officeooo:rsid="005c3d47" style:language-asian="ca" style:country-asian="ES" style:font-weight-asian="normal" style:font-name-complex="Noto Sans" style:font-weight-complex="normal"/>
    </style:style>
    <style:style style:name="T107" style:family="text">
      <style:text-properties style:font-name="Noto Sans" fo:font-weight="normal" officeooo:rsid="004ea5b6" style:language-asian="ca" style:country-asian="ES" style:font-weight-asian="normal" style:font-name-complex="Noto Sans" style:font-weight-complex="normal"/>
    </style:style>
    <style:style style:name="T108" style:family="text">
      <style:text-properties style:font-name="Noto Sans" fo:font-weight="normal" officeooo:rsid="004fac7c" style:language-asian="ca" style:country-asian="ES" style:font-weight-asian="normal" style:font-name-complex="Noto Sans" style:font-weight-complex="normal"/>
    </style:style>
    <style:style style:name="T109" style:family="text">
      <style:text-properties style:font-name="Noto Sans" fo:font-weight="normal" officeooo:rsid="004ef7f7" style:language-asian="ca" style:country-asian="ES" style:font-weight-asian="normal" style:font-name-complex="Noto Sans" style:font-weight-complex="normal"/>
    </style:style>
    <style:style style:name="T110" style:family="text">
      <style:text-properties style:font-name="Noto Sans" fo:font-weight="normal" officeooo:rsid="0058dd82" style:language-asian="ca" style:country-asian="ES" style:font-weight-asian="normal" style:font-name-complex="Noto Sans" style:font-weight-complex="normal"/>
    </style:style>
    <style:style style:name="T111" style:family="text">
      <style:text-properties style:font-name="Noto Sans" fo:font-weight="normal" officeooo:rsid="00591c44" style:language-asian="ca" style:country-asian="ES" style:font-weight-asian="normal" style:font-name-complex="Noto Sans" style:font-weight-complex="normal"/>
    </style:style>
    <style:style style:name="T112" style:family="text">
      <style:text-properties style:font-name="Noto Sans" fo:font-weight="normal" officeooo:rsid="006f3189" style:language-asian="ca" style:country-asian="ES" style:font-weight-asian="normal" style:font-name-complex="Noto Sans" style:font-weight-complex="normal"/>
    </style:style>
    <style:style style:name="T113" style:family="text">
      <style:text-properties style:font-name="Noto Sans" fo:font-weight="normal" officeooo:rsid="006d657c" style:font-name-asian="Calibri" style:language-asian="ca" style:country-asian="ES" style:font-weight-asian="normal" style:font-name-complex="Noto Sans" style:font-weight-complex="normal"/>
    </style:style>
    <style:style style:name="T114" style:family="text">
      <style:text-properties style:font-name="Noto Sans" fo:font-weight="normal" officeooo:rsid="005e9b66" fo:background-color="transparent" loext:char-shading-value="0" style:font-weight-asian="normal" style:font-name-complex="Noto Sans" style:font-weight-complex="normal"/>
    </style:style>
    <style:style style:name="T115" style:family="text">
      <style:text-properties style:font-name="Noto Sans" fo:font-weight="normal" officeooo:rsid="005e1c48" fo:background-color="transparent" loext:char-shading-value="0" style:font-weight-asian="normal" style:font-name-complex="Noto Sans" style:font-weight-complex="normal"/>
    </style:style>
    <style:style style:name="T116" style:family="text">
      <style:text-properties style:font-name="Noto Sans" officeooo:rsid="0042396c" fo:background-color="#ffffff" loext:char-shading-value="0" style:font-name-complex="Noto Sans"/>
    </style:style>
    <style:style style:name="T117" style:family="text">
      <style:text-properties style:font-name="Noto Sans" officeooo:rsid="0047c4a6" fo:background-color="#ffffff" loext:char-shading-value="0" style:font-name-complex="Noto Sans"/>
    </style:style>
    <style:style style:name="T118" style:family="text">
      <style:text-properties fo:language="ca" fo:country="ES" fo:font-weight="normal" officeooo:rsid="000627da" fo:background-color="transparent" loext:char-shading-value="0" style:font-weight-asian="normal" style:font-weight-complex="normal"/>
    </style:style>
    <style:style style:name="T119" style:family="text">
      <style:text-properties fo:language="ca" fo:country="ES" fo:font-weight="normal" officeooo:rsid="0087e036" fo:background-color="transparent" loext:char-shading-value="0" style:font-weight-asian="normal" style:font-weight-complex="normal"/>
    </style:style>
    <style:style style:name="T120" style:family="text">
      <style:text-properties fo:language="ca" fo:country="ES" fo:font-style="normal" officeooo:rsid="00091578" fo:background-color="transparent" loext:char-shading-value="0" style:font-style-asian="normal" style:font-style-complex="normal"/>
    </style:style>
    <style:style style:name="T121" style:family="text">
      <style:text-properties fo:language="ca" fo:country="ES" fo:font-style="normal" officeooo:rsid="004c9a4a" fo:background-color="transparent" loext:char-shading-value="0" style:font-style-asian="normal" style:font-style-complex="normal"/>
    </style:style>
    <style:style style:name="T122" style:family="text">
      <style:text-properties fo:language="ca" fo:country="ES" officeooo:rsid="001af7e9" fo:background-color="transparent" loext:char-shading-value="0"/>
    </style:style>
    <style:style style:name="T123" style:family="text">
      <style:text-properties fo:language="ca" fo:country="ES" officeooo:rsid="00091578" fo:background-color="transparent" loext:char-shading-value="0"/>
    </style:style>
    <style:style style:name="T124" style:family="text">
      <style:text-properties fo:language="ca" fo:country="ES" officeooo:rsid="001c005c" fo:background-color="transparent" loext:char-shading-value="0"/>
    </style:style>
    <style:style style:name="T125" style:family="text">
      <style:text-properties fo:language="ca" fo:country="ES" officeooo:rsid="004c9a4a" fo:background-color="transparent" loext:char-shading-value="0"/>
    </style:style>
    <style:style style:name="T126" style:family="text">
      <style:text-properties fo:language="ca" fo:country="ES" officeooo:rsid="0087e036" fo:background-color="transparent" loext:char-shading-value="0"/>
    </style:style>
    <style:style style:name="T127" style:family="text">
      <style:text-properties style:font-name="Noto Sans1" fo:language="ca" fo:country="ES" fo:font-weight="normal" officeooo:rsid="001cfce0" style:language-asian="ca" style:country-asian="ES" style:font-weight-asian="normal" style:font-name-complex="Noto Sans3" style:font-weight-complex="normal"/>
    </style:style>
    <style:style style:name="T128" style:family="text">
      <style:text-properties style:font-name="Noto Sans1" fo:language="ca" fo:country="ES" fo:font-weight="normal" officeooo:rsid="0020fc30" style:language-asian="ca" style:country-asian="ES" style:font-weight-asian="normal" style:font-name-complex="Noto Sans3" style:font-weight-complex="normal"/>
    </style:style>
    <style:style style:name="T129" style:family="text">
      <style:text-properties style:font-name="Noto Sans1" fo:language="ca" fo:country="ES" fo:font-weight="normal" officeooo:rsid="001d8dea" style:language-asian="ca" style:country-asian="ES" style:font-weight-asian="normal" style:font-name-complex="Noto Sans3" style:font-weight-complex="normal"/>
    </style:style>
    <style:style style:name="T130" style:family="text">
      <style:text-properties style:font-name="Noto Sans1" fo:language="ca" fo:country="ES" fo:font-weight="normal" officeooo:rsid="004a4759" style:language-asian="ca" style:country-asian="ES" style:font-weight-asian="normal" style:font-name-complex="Noto Sans3" style:font-weight-complex="normal"/>
    </style:style>
    <style:style style:name="T131" style:family="text">
      <style:text-properties style:font-name="Noto Sans1" fo:language="ca" fo:country="ES" fo:font-weight="normal" officeooo:rsid="009143ed" style:language-asian="ca" style:country-asian="ES" style:font-weight-asian="normal" style:font-name-complex="Noto Sans3" style:font-weight-complex="normal"/>
    </style:style>
    <style:style style:name="T132" style:family="text">
      <style:text-properties style:font-name="Noto Sans1" fo:language="ca" fo:country="ES" fo:font-weight="normal" officeooo:rsid="001a0359" style:language-asian="ca" style:country-asian="ES" style:font-weight-asian="normal" style:font-name-complex="Noto Sans3" style:font-weight-complex="normal"/>
    </style:style>
    <style:style style:name="T133" style:family="text">
      <style:text-properties style:font-name="Noto Sans1" fo:language="ca" fo:country="ES" fo:font-weight="normal" officeooo:rsid="00858e2e" style:language-asian="ca" style:country-asian="ES" style:font-weight-asian="normal" style:font-name-complex="Noto Sans3" style:font-weight-complex="normal"/>
    </style:style>
    <style:style style:name="T134" style:family="text">
      <style:text-properties style:font-name="Noto Sans1" fo:language="ca" fo:country="ES" fo:font-weight="normal" officeooo:rsid="0020fc30" style:font-name-asian="Calibri" style:language-asian="ca" style:country-asian="ES" style:font-weight-asian="normal" style:font-name-complex="Noto Sans3" style:font-weight-complex="normal"/>
    </style:style>
    <style:style style:name="T135" style:family="text">
      <style:text-properties style:font-name="Noto Sans1" fo:language="ca" fo:country="ES" style:language-asian="ca" style:country-asian="ES" style:font-name-complex="Noto Sans3"/>
    </style:style>
    <style:style style:name="T136" style:family="text">
      <style:text-properties style:font-name="Noto Sans1" fo:language="ca" fo:country="ES" officeooo:rsid="00037cde" style:language-asian="ca" style:country-asian="ES" style:font-name-complex="Noto Sans3"/>
    </style:style>
    <style:style style:name="T137" style:family="text">
      <style:text-properties style:font-name="Noto Sans1" fo:language="ca" fo:country="ES" officeooo:rsid="0083c998" style:language-asian="ca" style:country-asian="ES" style:font-name-complex="Noto Sans3"/>
    </style:style>
    <style:style style:name="T138" style:family="text">
      <style:text-properties style:font-name="Noto Sans1" fo:language="ca" fo:country="ES" officeooo:rsid="00858e2e" style:language-asian="ca" style:country-asian="ES" style:font-name-complex="Noto Sans3"/>
    </style:style>
    <style:style style:name="T139" style:family="text">
      <style:text-properties style:font-name="Noto Sans1" fo:language="ca" fo:country="ES" officeooo:rsid="000627da" style:language-asian="ca" style:country-asian="ES" style:font-name-complex="Noto Sans3"/>
    </style:style>
    <style:style style:name="T140" style:family="text">
      <style:text-properties style:font-name="Noto Sans1" fo:language="ca" fo:country="ES" officeooo:rsid="001a0359" style:language-asian="ca" style:country-asian="ES" style:font-name-complex="Noto Sans3"/>
    </style:style>
    <style:style style:name="T141" style:family="text">
      <style:text-properties style:font-name="Noto Sans1" fo:language="ca" fo:country="ES" officeooo:rsid="008686db" style:language-asian="ca" style:country-asian="ES" style:font-name-complex="Noto Sans3"/>
    </style:style>
    <style:style style:name="T142" style:family="text">
      <style:text-properties style:font-name="Noto Sans1" fo:language="ca" fo:country="ES" officeooo:rsid="001af7e9" style:language-asian="ca" style:country-asian="ES" style:font-name-complex="Noto Sans3"/>
    </style:style>
    <style:style style:name="T143" style:family="text">
      <style:text-properties style:font-name="Noto Sans1" fo:language="ca" fo:country="ES" officeooo:rsid="00020a52" style:language-asian="ca" style:country-asian="ES" style:font-name-complex="Noto Sans3"/>
    </style:style>
    <style:style style:name="T144" style:family="text">
      <style:text-properties style:font-name="Noto Sans1" fo:language="ca" fo:country="ES" fo:font-style="italic" fo:background-color="transparent" loext:char-shading-value="0" style:font-style-asian="italic" style:font-name-complex="Noto Sans3"/>
    </style:style>
    <style:style style:name="T145" style:family="text">
      <style:text-properties style:font-name="Noto Sans1" fo:language="ca" fo:country="ES" fo:background-color="transparent" loext:char-shading-value="0" style:font-name-complex="Noto Sans3"/>
    </style:style>
    <style:style style:name="T146" style:family="text">
      <style:text-properties style:font-name="Noto Sans1" fo:language="ca" fo:country="ES" officeooo:rsid="00037cde" fo:background-color="transparent" loext:char-shading-value="0" style:font-name-complex="Noto Sans3"/>
    </style:style>
    <style:style style:name="T147" style:family="text">
      <style:text-properties style:font-name="Noto Sans1" fo:language="ca" fo:country="ES" officeooo:rsid="0047c4a6" fo:background-color="transparent" loext:char-shading-value="0" style:font-name-complex="Noto Sans3"/>
    </style:style>
    <style:style style:name="T148" style:family="text">
      <style:text-properties style:font-name="Noto Sans1" fo:language="ca" fo:country="ES" officeooo:rsid="004c9a4a" fo:background-color="transparent" loext:char-shading-value="0" style:font-name-complex="Noto Sans3"/>
    </style:style>
    <style:style style:name="T149" style:family="text">
      <style:text-properties style:font-name="Noto Sans1" fo:language="ca" fo:country="ES" officeooo:rsid="006f3189" fo:background-color="transparent" loext:char-shading-value="0" style:font-name-complex="Noto Sans3"/>
    </style:style>
    <style:style style:name="T150" style:family="text">
      <style:text-properties style:font-name="Noto Sans1" fo:language="ca" fo:country="ES" fo:font-style="normal" fo:background-color="transparent" loext:char-shading-value="0" style:font-style-asian="normal" style:font-name-complex="Noto Sans3" style:font-style-complex="normal"/>
    </style:style>
    <style:style style:name="T151" style:family="text">
      <style:text-properties style:font-name="Noto Sans1" fo:language="ca" fo:country="ES" fo:font-style="normal" style:language-asian="ca" style:country-asian="ES" style:font-style-asian="normal" style:font-name-complex="Noto Sans3" style:font-style-complex="normal"/>
    </style:style>
    <style:style style:name="T152" style:family="text">
      <style:text-properties style:font-name="Noto Sans1" fo:language="ca" fo:country="ES" fo:font-style="normal" officeooo:rsid="00020a52" style:language-asian="ca" style:country-asian="ES" style:font-style-asian="normal" style:font-name-complex="Noto Sans3" style:font-style-complex="normal"/>
    </style:style>
    <style:style style:name="T153" style:family="text">
      <style:text-properties style:font-name="Noto Sans1" fo:language="ca" fo:country="ES" fo:font-style="normal" officeooo:rsid="00020a52" fo:background-color="#ffffff" loext:char-shading-value="0" style:language-asian="ca" style:country-asian="ES" style:font-style-asian="normal" style:font-name-complex="Noto Sans3" style:font-style-complex="normal"/>
    </style:style>
    <style:style style:name="T154" style:family="text">
      <style:text-properties style:font-name="Noto Sans1" fo:language="ca" fo:country="ES" fo:font-style="normal" officeooo:rsid="008686db" fo:background-color="#ffffff" loext:char-shading-value="0" style:language-asian="ca" style:country-asian="ES" style:font-style-asian="normal" style:font-name-complex="Noto Sans3" style:font-style-complex="normal"/>
    </style:style>
    <style:style style:name="T155" style:family="text">
      <style:text-properties style:font-name="Noto Sans1" fo:language="ca" fo:country="ES" style:font-name-complex="Noto Sans3"/>
    </style:style>
    <style:style style:name="T156" style:family="text">
      <style:text-properties style:font-name="Noto Sans1" fo:language="ca" fo:country="ES" officeooo:rsid="00a32041" style:font-name-complex="Noto Sans3"/>
    </style:style>
    <style:style style:name="T157" style:family="text">
      <style:text-properties style:font-name="Noto Sans1" fo:language="ca" fo:country="ES" officeooo:rsid="00819748" style:font-name-complex="Noto Sans3"/>
    </style:style>
    <style:style style:name="T158" style:family="text">
      <style:text-properties style:font-name="Noto Sans1" fo:language="ca" fo:country="ES" officeooo:rsid="001a0359" fo:background-color="#ffffff" loext:char-shading-value="0" style:language-asian="ca" style:country-asian="ES" style:font-name-complex="Noto Sans3"/>
    </style:style>
    <style:style style:name="T159" style:family="text">
      <style:text-properties style:font-name="Noto Sans1" fo:language="ca" fo:country="ES" officeooo:rsid="0007c646" fo:background-color="#ffffff" loext:char-shading-value="0" style:language-asian="ca" style:country-asian="ES" style:font-name-complex="Noto Sans3"/>
    </style:style>
    <style:style style:name="T160" style:family="text">
      <style:text-properties style:font-name="Noto Sans1" fo:language="ca" fo:country="ES" officeooo:rsid="00858e2e" fo:background-color="#ffffff" loext:char-shading-value="0" style:language-asian="ca" style:country-asian="ES" style:font-name-complex="Noto Sans3"/>
    </style:style>
    <style:style style:name="T161" style:family="text">
      <style:text-properties style:font-name="Noto Sans1" fo:language="ca" fo:country="ES" officeooo:rsid="00020a52" fo:background-color="#ffffff" loext:char-shading-value="0" style:language-asian="ca" style:country-asian="ES" style:font-name-complex="Noto Sans3"/>
    </style:style>
    <style:style style:name="T162" style:family="text">
      <style:text-properties style:font-name="Noto Sans1" fo:language="ca" fo:country="ES" officeooo:rsid="008686db" fo:background-color="#ffffff" loext:char-shading-value="0" style:language-asian="ca" style:country-asian="ES" style:font-name-complex="Noto Sans3"/>
    </style:style>
    <style:style style:name="T163" style:family="text">
      <style:text-properties style:font-name="Noto Sans1" fo:language="ca" fo:country="ES" officeooo:rsid="0087e036" fo:background-color="#ffffff" loext:char-shading-value="0" style:language-asian="ca" style:country-asian="ES" style:font-name-complex="Noto Sans3"/>
    </style:style>
    <style:style style:name="T164" style:family="text">
      <style:text-properties style:font-name="Noto Sans1" fo:language="ca" fo:country="ES" officeooo:rsid="001af7e9" fo:background-color="#ffffff" loext:char-shading-value="0" style:language-asian="ca" style:country-asian="ES" style:font-name-complex="Noto Sans3"/>
    </style:style>
    <style:style style:name="T165" style:family="text">
      <style:text-properties style:font-name="Noto Sans1" fo:font-size="11pt" fo:language="ca" fo:country="ES" fo:font-weight="normal" officeooo:rsid="005c3d47" style:font-size-asian="11pt" style:language-asian="ca" style:country-asian="ES" style:font-weight-asian="normal" style:font-name-complex="Noto Sans3" style:font-size-complex="11pt" style:font-weight-complex="normal"/>
    </style:style>
    <style:style style:name="T166" style:family="text">
      <style:text-properties style:font-name="Noto Sans1" fo:font-size="11pt" fo:language="ca" fo:country="ES" fo:font-weight="normal" officeooo:rsid="008068ff" style:font-size-asian="11pt" style:language-asian="ca" style:country-asian="ES" style:font-weight-asian="normal" style:font-name-complex="Noto Sans3" style:font-size-complex="11pt" style:font-weight-complex="normal"/>
    </style:style>
    <style:style style:name="T167" style:family="text">
      <style:text-properties style:font-name="Noto Sans1" fo:font-size="11pt" fo:language="ca" fo:country="ES" fo:font-weight="normal" officeooo:rsid="00819748" style:font-size-asian="11pt" style:language-asian="ca" style:country-asian="ES" style:font-weight-asian="normal" style:font-name-complex="Noto Sans3" style:font-size-complex="11pt" style:font-weight-complex="normal"/>
    </style:style>
    <style:style style:name="T168" style:family="text">
      <style:text-properties style:font-name="Noto Sans1" fo:font-size="11pt" fo:language="ca" fo:country="ES" fo:font-weight="normal" officeooo:rsid="004a4759" style:font-size-asian="11pt" style:language-asian="ca" style:country-asian="ES" style:font-weight-asian="normal" style:font-name-complex="Noto Sans3" style:font-size-complex="11pt" style:font-weight-complex="normal"/>
    </style:style>
    <style:style style:name="T169" style:family="text">
      <style:text-properties style:font-name="Noto Sans1" fo:font-size="11pt" fo:language="ca" fo:country="ES" fo:font-weight="normal" officeooo:rsid="0049664b" style:font-size-asian="11pt" style:language-asian="ca" style:country-asian="ES" style:font-weight-asian="normal" style:font-name-complex="Noto Sans3" style:font-size-complex="11pt" style:font-weight-complex="normal"/>
    </style:style>
    <style:style style:name="T170" style:family="text">
      <style:text-properties style:font-name="Noto Sans1" fo:font-size="11pt" fo:language="ca" fo:country="ES" fo:font-weight="normal" officeooo:rsid="00208f18" style:font-size-asian="11pt" style:language-asian="ca" style:country-asian="ES" style:font-weight-asian="normal" style:font-name-complex="Noto Sans3" style:font-size-complex="11pt" style:font-weight-complex="normal"/>
    </style:style>
    <style:style style:name="T171" style:family="text">
      <style:text-properties style:font-name="Noto Sans1" fo:font-size="11pt" fo:language="ca" fo:country="ES" fo:font-weight="normal" officeooo:rsid="002179ef" style:font-size-asian="11pt" style:language-asian="ca" style:country-asian="ES" style:font-weight-asian="normal" style:font-name-complex="Noto Sans3" style:font-size-complex="11pt" style:font-weight-complex="normal"/>
    </style:style>
    <style:style style:name="T172" style:family="text">
      <style:text-properties style:font-name="Noto Sans1" fo:font-size="11pt" fo:language="ca" fo:country="ES" fo:font-weight="normal" officeooo:rsid="009143ed" style:font-size-asian="11pt" style:language-asian="ca" style:country-asian="ES" style:font-weight-asian="normal" style:font-name-complex="Noto Sans3" style:font-size-complex="11pt" style:font-weight-complex="normal"/>
    </style:style>
    <style:style style:name="T173" style:family="text">
      <style:text-properties style:font-name="Noto Sans1" fo:font-size="11pt" fo:language="ca" fo:country="ES" fo:font-weight="normal" officeooo:rsid="00a32041" style:font-size-asian="11pt" style:language-asian="ca" style:country-asian="ES" style:font-weight-asian="normal" style:font-name-complex="Noto Sans3" style:font-size-complex="11pt" style:font-weight-complex="normal"/>
    </style:style>
    <style:style style:name="T174" style:family="text">
      <style:text-properties style:font-name="Noto Sans1" fo:font-size="11pt" fo:language="ca" fo:country="ES" style:font-size-asian="11pt" style:font-name-complex="Noto Sans3" style:font-size-complex="11pt"/>
    </style:style>
    <style:style style:name="T175" style:family="text">
      <style:text-properties style:font-name="Noto Sans1" fo:font-size="11pt" fo:language="ca" fo:country="ES" officeooo:rsid="0080222f" style:font-size-asian="11pt" style:font-name-complex="Noto Sans3" style:font-size-complex="11pt"/>
    </style:style>
    <style:style style:name="T176" style:family="text">
      <style:text-properties style:font-name="Noto Sans1" fo:font-size="11pt" fo:language="ca" fo:country="ES" officeooo:rsid="008068ff" style:font-size-asian="11pt" style:font-name-complex="Noto Sans3" style:font-size-complex="11pt"/>
    </style:style>
    <style:style style:name="T177" style:family="text">
      <style:text-properties style:font-name="Noto Sans1" fo:font-size="11pt" fo:language="ca" fo:country="ES" officeooo:rsid="00819748" style:font-size-asian="11pt" style:font-name-complex="Noto Sans3" style:font-size-complex="11pt"/>
    </style:style>
    <style:style style:name="T178" style:family="text">
      <style:text-properties style:font-name="Noto Sans1" fo:font-size="11pt" fo:language="ca" fo:country="ES" fo:font-style="italic" style:font-size-asian="11pt" style:font-style-asian="italic" style:font-name-complex="Noto Sans3" style:font-size-complex="11pt" style:font-style-complex="italic"/>
    </style:style>
    <style:style style:name="T179" style:family="text">
      <style:text-properties style:font-name="Noto Sans1" fo:font-size="11pt" fo:language="ca" fo:country="ES" fo:font-style="italic" officeooo:rsid="008068ff" style:font-size-asian="11pt" style:font-style-asian="italic" style:font-name-complex="Noto Sans3" style:font-size-complex="11pt" style:font-style-complex="italic"/>
    </style:style>
    <style:style style:name="T180" style:family="text">
      <style:text-properties style:font-name="Noto Sans1" fo:font-size="11pt" fo:language="ca" fo:country="ES" fo:font-style="italic" fo:font-weight="normal" officeooo:rsid="00208f18" style:font-size-asian="11pt" style:language-asian="ca" style:country-asian="ES" style:font-style-asian="italic" style:font-weight-asian="normal" style:font-name-complex="Noto Sans3" style:font-size-complex="11pt" style:font-style-complex="italic" style:font-weight-complex="normal"/>
    </style:style>
    <style:style style:name="T181" style:family="text">
      <style:text-properties style:font-name="Noto Sans1" fo:font-size="11pt" fo:language="ca" fo:country="ES" style:text-underline-style="none" style:font-size-asian="11pt" style:font-name-complex="Noto Sans3" style:font-size-complex="11pt"/>
    </style:style>
    <style:style style:name="T182" style:family="text">
      <style:text-properties style:font-name="Noto Sans1" fo:font-size="11pt" fo:language="ca" fo:country="ES" style:text-underline-style="none" officeooo:rsid="0080222f" style:font-size-asian="11pt" style:font-name-complex="Noto Sans3" style:font-size-complex="11pt"/>
    </style:style>
    <style:style style:name="T183" style:family="text">
      <style:text-properties style:font-name="Noto Sans1" fo:font-size="11pt" fo:language="ca" fo:country="ES" style:text-underline-style="none" officeooo:rsid="00819748" style:font-size-asian="11pt" style:font-name-complex="Noto Sans3" style:font-size-complex="11pt"/>
    </style:style>
    <style:style style:name="T184" style:family="text">
      <style:text-properties style:font-name="Noto Sans1" fo:font-size="11pt" fo:language="ca" fo:country="ES" style:text-underline-style="none" officeooo:rsid="00827fa1" style:font-size-asian="11pt" style:font-name-complex="Noto Sans3" style:font-size-complex="11pt"/>
    </style:style>
    <style:style style:name="T185" style:family="text">
      <style:text-properties style:font-name="Noto Sans1" fo:font-size="11pt" fo:language="ca" fo:country="ES" fo:font-style="normal" style:text-underline-style="none" style:font-size-asian="11pt" style:font-style-asian="normal" style:font-name-complex="Noto Sans3" style:font-size-complex="11pt" style:font-style-complex="normal"/>
    </style:style>
    <style:style style:name="T186" style:family="text">
      <style:text-properties style:font-name="Noto Sans1" fo:font-size="11pt" fo:language="ca" fo:country="ES" fo:font-style="normal" style:text-underline-style="none" officeooo:rsid="008068ff" style:font-size-asian="11pt" style:font-style-asian="normal" style:font-name-complex="Noto Sans3" style:font-size-complex="11pt" style:font-style-complex="normal"/>
    </style:style>
    <style:style style:name="T187" style:family="text">
      <style:text-properties style:font-name="Noto Sans1" fo:font-size="11pt" fo:language="ca" fo:country="ES" officeooo:rsid="005e1c48" fo:background-color="transparent" loext:char-shading-value="0" style:font-size-asian="11pt" style:font-name-complex="Noto Sans3" style:font-size-complex="11pt"/>
    </style:style>
    <style:style style:name="T188" style:family="text">
      <style:text-properties style:font-name="Noto Sans1" fo:font-size="11pt" fo:language="ca" fo:country="ES" officeooo:rsid="005e9b66" fo:background-color="transparent" loext:char-shading-value="0" style:font-size-asian="11pt" style:font-name-complex="Noto Sans3" style:font-size-complex="11pt"/>
    </style:style>
    <style:style style:name="T189" style:family="text">
      <style:text-properties style:font-name="Noto Sans1" fo:font-size="11pt" fo:language="ca" fo:country="ES" officeooo:rsid="005ee72d" fo:background-color="transparent" loext:char-shading-value="0" style:font-size-asian="11pt" style:font-name-complex="Noto Sans3" style:font-size-complex="11pt"/>
    </style:style>
    <style:style style:name="T190" style:family="text">
      <style:text-properties style:font-name="Noto Sans1" fo:font-size="11pt" fo:language="ca" fo:country="ES" officeooo:rsid="007e521f" fo:background-color="transparent" loext:char-shading-value="0" style:font-size-asian="11pt" style:font-name-complex="Noto Sans3" style:font-size-complex="11pt"/>
    </style:style>
    <style:style style:name="T191" style:family="text">
      <style:text-properties style:font-name="Noto Sans1" fo:font-size="11pt" fo:language="ca" fo:country="ES" officeooo:rsid="00609216" fo:background-color="transparent" loext:char-shading-value="0" style:font-size-asian="11pt" style:font-name-complex="Noto Sans3" style:font-size-complex="11pt"/>
    </style:style>
    <style:style style:name="T192" style:family="text">
      <style:text-properties style:font-name="Noto Sans1" fo:font-size="11pt" fo:language="ca" fo:country="ES" officeooo:rsid="0066bb38" fo:background-color="transparent" loext:char-shading-value="0" style:font-size-asian="11pt" style:font-name-complex="Noto Sans3" style:font-size-complex="11pt"/>
    </style:style>
    <style:style style:name="T193" style:family="text">
      <style:text-properties style:font-name="Noto Sans1" fo:font-size="11pt" fo:language="ca" fo:country="ES" officeooo:rsid="007f9bd1" fo:background-color="transparent" loext:char-shading-value="0" style:font-size-asian="11pt" style:font-name-complex="Noto Sans3" style:font-size-complex="11pt"/>
    </style:style>
    <style:style style:name="T194" style:family="text">
      <style:text-properties style:font-name="Noto Sans1" fo:font-size="11pt" style:font-size-asian="11pt" style:font-name-complex="Noto Sans3" style:font-size-complex="11pt"/>
    </style:style>
    <style:style style:name="T195" style:family="text">
      <style:text-properties style:font-name="Noto Sans1" fo:font-size="11pt" officeooo:rsid="00819748" style:font-size-asian="11pt" style:font-name-complex="Noto Sans3" style:font-size-complex="11pt"/>
    </style:style>
    <style:style style:name="T196" style:family="text">
      <style:text-properties style:font-name="Noto Sans1" fo:font-size="11pt" officeooo:rsid="000e5e2d" style:font-size-asian="11pt" style:language-asian="ca" style:country-asian="ES" style:font-name-complex="Noto Sans3" style:font-size-complex="11pt"/>
    </style:style>
    <style:style style:name="T197" style:family="text">
      <style:text-properties style:font-name="Noto Sans1" fo:font-size="11pt" officeooo:rsid="006d657c" style:font-size-asian="11pt" style:language-asian="ca" style:country-asian="ES" style:font-name-complex="Noto Sans3" style:font-size-complex="11pt"/>
    </style:style>
    <style:style style:name="T198" style:family="text">
      <style:text-properties style:font-name="Noto Sans1" fo:font-size="11pt" fo:font-weight="normal" officeooo:rsid="006d657c" style:font-size-asian="11pt" style:language-asian="ca" style:country-asian="ES" style:font-weight-asian="normal" style:font-name-complex="Noto Sans3" style:font-size-complex="11pt" style:font-weight-complex="normal"/>
    </style:style>
    <style:style style:name="T199" style:family="text">
      <style:text-properties style:font-name="Noto Sans1" style:font-name-complex="Noto Sans3"/>
    </style:style>
    <style:style style:name="T200" style:family="text">
      <style:text-properties style:font-name="Noto Sans1" officeooo:rsid="002604ef" style:font-name-complex="Noto Sans3"/>
    </style:style>
    <style:style style:name="T201" style:family="text">
      <style:text-properties style:font-name="Noto Sans1" officeooo:rsid="00858e2e" style:font-name-complex="Noto Sans3"/>
    </style:style>
    <style:style style:name="T202" style:family="text">
      <style:text-properties style:font-name="Noto Sans1" fo:background-color="transparent" loext:char-shading-value="0" style:language-asian="ca" style:country-asian="ES" style:font-name-complex="Noto Sans3"/>
    </style:style>
    <style:style style:name="T203" style:family="text">
      <style:text-properties style:font-name="Noto Sans1" officeooo:rsid="001a0359" fo:background-color="transparent" loext:char-shading-value="0" style:language-asian="ca" style:country-asian="ES" style:font-name-complex="Noto Sans3"/>
    </style:style>
    <style:style style:name="T204" style:family="text">
      <style:text-properties style:font-name="Noto Sans1" officeooo:rsid="0087e036" fo:background-color="transparent" loext:char-shading-value="0" style:language-asian="ca" style:country-asian="ES" style:font-name-complex="Noto Sans3"/>
    </style:style>
    <style:style style:name="T205" style:family="text">
      <style:text-properties style:font-name="Noto Sans1" fo:font-style="normal" fo:font-weight="normal" fo:background-color="transparent" loext:char-shading-value="0" style:font-style-asian="normal" style:font-weight-asian="normal" style:font-name-complex="Noto Sans3" style:font-style-complex="normal" style:font-weight-complex="normal"/>
    </style:style>
    <style:style style:name="T206" style:family="text">
      <style:text-properties style:font-name="Noto Sans1" fo:font-style="normal" fo:font-weight="normal" officeooo:rsid="00460361" fo:background-color="transparent" loext:char-shading-value="0" style:font-style-asian="normal" style:font-weight-asian="normal" style:font-name-complex="Noto Sans3" style:font-style-complex="normal" style:font-weight-complex="normal"/>
    </style:style>
    <style:style style:name="T207" style:family="text">
      <style:text-properties style:font-name="Noto Sans1" fo:font-style="normal" fo:font-weight="normal" officeooo:rsid="005f2b04" fo:background-color="transparent" loext:char-shading-value="0" style:font-style-asian="normal" style:font-weight-asian="normal" style:font-name-complex="Noto Sans3" style:font-style-complex="normal" style:font-weight-complex="normal"/>
    </style:style>
    <style:style style:name="T208" style:family="text">
      <style:text-properties style:font-name="Noto Sans1" fo:font-style="normal" fo:font-weight="normal" officeooo:rsid="0066e926" fo:background-color="transparent" loext:char-shading-value="0" style:font-style-asian="normal" style:font-weight-asian="normal" style:font-name-complex="Noto Sans3" style:font-style-complex="normal" style:font-weight-complex="normal"/>
    </style:style>
    <style:style style:name="T209" style:family="text">
      <style:text-properties style:font-name="Noto Sans1" fo:font-style="normal" fo:font-weight="normal" officeooo:rsid="00960333" fo:background-color="transparent" loext:char-shading-value="0" style:font-style-asian="normal" style:font-weight-asian="normal" style:font-name-complex="Noto Sans3" style:font-style-complex="normal" style:font-weight-complex="normal"/>
    </style:style>
    <style:style style:name="T210" style:family="text">
      <style:text-properties style:font-name="Noto Sans1" fo:font-style="normal" fo:font-weight="normal" officeooo:rsid="005aae63" fo:background-color="transparent" loext:char-shading-value="0" style:font-style-asian="normal" style:font-weight-asian="normal" style:font-name-complex="Noto Sans3" style:font-style-complex="normal" style:font-weight-complex="normal"/>
    </style:style>
    <style:style style:name="T211" style:family="text">
      <style:text-properties style:font-name="Noto Sans1" fo:font-style="normal" fo:font-weight="normal" officeooo:rsid="005eb969" fo:background-color="transparent" loext:char-shading-value="0" style:font-style-asian="normal" style:font-weight-asian="normal" style:font-name-complex="Noto Sans3" style:font-style-complex="normal" style:font-weight-complex="normal"/>
    </style:style>
    <style:style style:name="T212" style:family="text">
      <style:text-properties style:font-name="Noto Sans1" fo:font-weight="normal" style:language-asian="ca" style:country-asian="ES" style:font-weight-asian="normal" style:font-name-complex="Noto Sans3" style:font-weight-complex="normal"/>
    </style:style>
    <style:style style:name="T213" style:family="text">
      <style:text-properties style:font-name="Noto Sans1" fo:font-weight="normal" officeooo:rsid="0058dd82" style:language-asian="ca" style:country-asian="ES" style:font-weight-asian="normal" style:font-name-complex="Noto Sans3" style:font-weight-complex="normal"/>
    </style:style>
    <style:style style:name="T214" style:family="text">
      <style:text-properties style:font-name="Noto Sans1" fo:font-weight="normal" officeooo:rsid="006d657c" style:language-asian="ca" style:country-asian="ES" style:font-weight-asian="normal" style:font-name-complex="Noto Sans3" style:font-weight-complex="normal"/>
    </style:style>
    <style:style style:name="T215" style:family="text">
      <style:text-properties style:font-name="Noto Sans1" fo:font-weight="normal" officeooo:rsid="005aae63" style:font-weight-asian="normal" style:font-name-complex="Noto Sans3" style:font-weight-complex="normal"/>
    </style:style>
    <style:style style:name="T216" style:family="text">
      <style:text-properties style:font-name="Noto Sans1" fo:font-weight="normal" officeooo:rsid="00960333" style:font-weight-asian="normal" style:font-name-complex="Noto Sans3" style:font-weight-complex="normal"/>
    </style:style>
    <style:style style:name="T217" style:family="text">
      <style:text-properties style:font-name="Noto Sans1" fo:font-weight="normal" officeooo:rsid="005aae63" style:font-name-asian="Times New Roman1" style:language-asian="es" style:country-asian="ES" style:font-weight-asian="normal" style:font-name-complex="Noto Sans3" style:font-weight-complex="normal"/>
    </style:style>
    <style:style style:name="T218" style:family="text">
      <style:text-properties style:font-name="Noto Sans1" fo:font-weight="normal" officeooo:rsid="00960333" style:font-name-asian="Times New Roman1" style:language-asian="es" style:country-asian="ES" style:font-weight-asian="normal" style:font-name-complex="Noto Sans3" style:font-weight-complex="normal"/>
    </style:style>
    <style:style style:name="T219" style:family="text">
      <style:text-properties style:font-name="Noto Sans1" fo:font-weight="normal" officeooo:rsid="00447ba2" style:font-name-asian="Times New Roman1" style:language-asian="es" style:country-asian="ES" style:font-weight-asian="normal" style:font-name-complex="Noto Sans3" style:font-weight-complex="normal"/>
    </style:style>
    <style:style style:name="T220" style:family="text">
      <style:text-properties officeooo:rsid="001af7e9"/>
    </style:style>
    <style:style style:name="T221" style:family="text">
      <style:text-properties style:use-window-font-color="true" style:font-name="Noto Sans1" fo:font-weight="normal" officeooo:rsid="00447ba2" style:font-name-asian="Times New Roman1" style:language-asian="es" style:country-asian="ES" style:font-weight-asian="normal" style:font-name-complex="Noto Sans3" style:font-weight-complex="normal"/>
    </style:style>
    <style:style style:name="T222" style:family="text">
      <style:text-properties style:use-window-font-color="true" style:font-name="Noto Sans1" fo:font-style="normal" fo:font-weight="normal" officeooo:rsid="005aae63" fo:background-color="transparent" loext:char-shading-value="0" style:font-style-asian="normal" style:font-weight-asian="normal" style:font-name-complex="Noto Sans3" style:font-style-complex="normal" style:font-weight-complex="normal"/>
    </style:style>
    <style:style style:name="T223" style:family="text">
      <style:text-properties style:use-window-font-color="true" style:font-name="Noto Sans1" fo:font-style="normal" fo:font-weight="normal" officeooo:rsid="00960333" fo:background-color="transparent" loext:char-shading-value="0" style:font-style-asian="normal" style:font-weight-asian="normal" style:font-name-complex="Noto Sans3" style:font-style-complex="normal" style:font-weight-complex="normal"/>
    </style:style>
    <style:style style:name="T224" style:family="text">
      <style:text-properties style:use-window-font-color="true" style:font-name="Noto Sans1" fo:font-style="normal" fo:font-weight="normal" officeooo:rsid="00aa4274" fo:background-color="transparent" loext:char-shading-value="0" style:font-style-asian="normal" style:font-weight-asian="normal" style:font-name-complex="Noto Sans3" style:font-style-complex="normal" style:font-weight-complex="normal"/>
    </style:style>
    <style:style style:name="T225" style:family="text">
      <style:text-properties style:use-window-font-color="true" style:font-name="Noto Sans1" fo:font-style="normal" fo:font-weight="normal" officeooo:rsid="00447ba2" fo:background-color="transparent" loext:char-shading-value="0" style:font-style-asian="normal" style:font-weight-asian="normal" style:font-name-complex="Noto Sans3" style:font-style-complex="normal" style:font-weight-complex="normal"/>
    </style:style>
    <style:style style:name="T226" style:family="text">
      <style:text-properties style:use-window-font-color="true" style:font-name="Noto Sans1" fo:font-style="normal" fo:font-weight="normal" officeooo:rsid="00448e6e" fo:background-color="transparent" loext:char-shading-value="0" style:font-style-asian="normal" style:font-weight-asian="normal" style:font-name-complex="Noto Sans3" style:font-style-complex="normal" style:font-weight-complex="normal"/>
    </style:style>
    <style:style style:name="T227" style:family="text">
      <style:text-properties style:use-window-font-color="true" style:font-name="Noto Sans1" fo:font-style="normal" fo:font-weight="normal" officeooo:rsid="0066e926" fo:background-color="transparent" loext:char-shading-value="0" style:font-style-asian="normal" style:font-weight-asian="normal" style:font-name-complex="Noto Sans3" style:font-style-complex="normal" style:font-weight-complex="normal"/>
    </style:style>
    <style:style style:name="T228" style:family="text">
      <style:text-properties style:use-window-font-color="true" style:font-name="Noto Sans1" fo:font-style="normal" fo:font-weight="normal" officeooo:rsid="00460361" fo:background-color="transparent" loext:char-shading-value="0" style:font-style-asian="normal" style:font-weight-asian="normal" style:font-name-complex="Noto Sans3" style:font-style-complex="normal" style:font-weight-complex="normal"/>
    </style:style>
    <style:style style:name="T229" style:family="text">
      <style:text-properties style:use-window-font-color="true" style:font-name="Noto Sans1" fo:font-style="normal" style:text-underline-style="none" fo:font-weight="normal" officeooo:rsid="004c786a" fo:background-color="transparent" loext:char-shading-value="0" style:font-style-asian="normal" style:font-weight-asian="normal" style:font-name-complex="Noto Sans3" style:font-style-complex="normal" style:font-weight-complex="normal"/>
    </style:style>
    <style:style style:name="T230" style:family="text">
      <style:text-properties style:use-window-font-color="true" style:font-name="Noto Sans1" fo:font-style="normal" style:text-underline-style="none" fo:font-weight="normal" officeooo:rsid="005aae63" fo:background-color="transparent" loext:char-shading-value="0" style:font-style-asian="normal" style:font-weight-asian="normal" style:font-name-complex="Noto Sans3" style:font-style-complex="normal" style:font-weight-complex="normal"/>
    </style:style>
    <style:style style:name="T231" style:family="text">
      <style:text-properties style:use-window-font-color="true" style:font-name="Noto Sans1" fo:font-style="normal" style:text-underline-style="none" fo:font-weight="normal" officeooo:rsid="00448e6e" fo:background-color="transparent" loext:char-shading-value="0" style:font-style-asian="normal" style:font-weight-asian="normal" style:font-name-complex="Noto Sans3" style:font-style-complex="normal" style:font-weight-complex="normal"/>
    </style:style>
    <style:style style:name="T232" style:family="text">
      <style:text-properties style:use-window-font-color="true" style:font-name="Noto Sans1" fo:font-size="11pt" fo:language="ca" fo:country="ES" fo:font-style="normal" fo:font-weight="normal" officeooo:rsid="00462bc9" fo:background-color="transparent" loext:char-shading-value="0" style:font-name-asian="Calibri" style:font-size-asian="11pt" style:font-style-asian="normal" style:font-weight-asian="normal" style:font-name-complex="Noto Sans3" style:font-size-complex="11pt" style:language-complex="ar" style:country-complex="SA" style:font-style-complex="normal" style:font-weight-complex="normal"/>
    </style:style>
    <style:style style:name="T233" style:family="text">
      <style:text-properties style:use-window-font-color="true" style:font-name="Noto Sans1" fo:font-size="11pt" fo:language="ca" fo:country="ES" fo:font-style="normal" fo:font-weight="normal" officeooo:rsid="0065c593" fo:background-color="transparent" loext:char-shading-value="0" style:font-name-asian="Noto Sans2" style:font-size-asian="11pt" style:font-style-asian="normal" style:font-weight-asian="normal" style:font-name-complex="Noto Sans3" style:font-size-complex="11pt" style:language-complex="ar" style:country-complex="SA" style:font-style-complex="normal" style:font-weight-complex="normal"/>
    </style:style>
    <style:style style:name="T234" style:family="text">
      <style:text-properties style:use-window-font-color="true" style:font-name="Noto Sans1" fo:font-size="11pt" fo:language="ca" fo:country="ES" fo:font-style="normal" fo:font-weight="normal" officeooo:rsid="00960333" fo:background-color="transparent" loext:char-shading-value="0" style:font-name-asian="Noto Sans2" style:font-size-asian="11pt" style:font-style-asian="normal" style:font-weight-asian="normal" style:font-name-complex="Noto Sans3" style:font-size-complex="11pt" style:language-complex="ar" style:country-complex="SA" style:font-style-complex="normal" style:font-weight-complex="normal"/>
    </style:style>
    <style:style style:name="T235" style:family="text">
      <style:text-properties style:use-window-font-color="true" style:font-name="Noto Sans1" fo:font-size="11pt" fo:language="ca" fo:country="ES" fo:font-style="normal" style:text-underline-style="none" fo:font-weight="normal" officeooo:rsid="001e7566" fo:background-color="transparent" loext:char-shading-value="0" style:font-name-asian="Calibri" style:font-size-asian="11pt" style:language-asian="en" style:country-asian="US" style:font-style-asian="normal" style:font-weight-asian="normal" style:font-name-complex="Noto Sans3" style:font-size-complex="11pt" style:language-complex="ar" style:country-complex="SA" style:font-style-complex="normal" style:font-weight-complex="normal"/>
    </style:style>
    <style:style style:name="T236" style:family="text">
      <style:text-properties style:use-window-font-color="true" style:font-name="Noto Sans2" fo:font-size="11pt" fo:language="ca" fo:country="ES" fo:font-style="normal" fo:font-weight="normal" officeooo:rsid="00960333" fo:background-color="transparent" loext:char-shading-value="0" style:font-name-asian="Noto Sans2" style:font-size-asian="11pt" style:font-style-asian="normal" style:font-weight-asian="normal" style:font-name-complex="Noto Sans2" style:font-size-complex="11pt" style:font-weight-complex="normal"/>
    </style:style>
    <style:style style:name="T237" style:family="text">
      <style:text-properties style:use-window-font-color="true" style:font-name="Noto Sans2" fo:font-size="11pt" fo:language="ca" fo:country="ES" fo:font-style="normal" fo:font-weight="normal" officeooo:rsid="00960333" fo:background-color="transparent" loext:char-shading-value="0" style:font-name-asian="Noto Sans2" style:font-size-asian="11pt" style:font-style-asian="normal" style:font-weight-asian="normal" style:font-name-complex="Noto Sans2" style:font-size-complex="11pt" style:language-complex="ar" style:country-complex="SA" style:font-weight-complex="normal"/>
    </style:style>
    <style:style style:name="T238" style:family="text">
      <style:text-properties style:use-window-font-color="true" style:font-name="Noto Sans2" fo:font-weight="normal" officeooo:rsid="00960333" style:font-name-asian="Noto Sans2" style:language-asian="es" style:country-asian="ES" style:font-weight-asian="normal" style:font-name-complex="Noto Sans2" style:font-weight-complex="normal"/>
    </style:style>
    <style:style style:name="T239" style:family="text">
      <style:text-properties style:use-window-font-color="true" style:font-name="Noto Sans2" fo:font-style="normal" fo:font-weight="normal" fo:background-color="transparent" loext:char-shading-value="0" style:font-name-asian="Noto Sans2" style:font-style-asian="normal" style:font-weight-asian="normal" style:font-name-complex="Noto Sans2" style:font-style-complex="normal" style:font-weight-complex="normal"/>
    </style:style>
    <style:style style:name="T240" style:family="text">
      <style:text-properties style:use-window-font-color="true" style:font-name="Noto Sans2" fo:font-style="normal" fo:font-weight="normal" officeooo:rsid="0066e926" fo:background-color="transparent" loext:char-shading-value="0" style:font-name-asian="Noto Sans2" style:font-style-asian="normal" style:font-weight-asian="normal" style:font-name-complex="Noto Sans2" style:font-style-complex="normal" style:font-weight-complex="normal"/>
    </style:style>
    <style:style style:name="T241" style:family="text">
      <style:text-properties style:use-window-font-color="true" fo:font-size="11pt" fo:language="ca" fo:country="ES" fo:font-style="normal" fo:font-weight="normal" fo:background-color="transparent" loext:char-shading-value="0" style:font-size-asian="11pt" style:font-style-asian="normal" style:font-weight-asian="normal" style:font-size-complex="11pt" style:font-weight-complex="normal"/>
    </style:style>
    <style:style style:name="T242" style:family="text">
      <style:text-properties style:use-window-font-color="true" fo:font-size="11pt" fo:language="ca" fo:country="ES" fo:font-style="normal" fo:font-weight="normal" officeooo:rsid="0065c593" fo:background-color="transparent" loext:char-shading-value="0" style:font-size-asian="11pt" style:font-style-asian="normal" style:font-weight-asian="normal" style:font-size-complex="11pt" style:font-weight-complex="normal"/>
    </style:style>
    <style:style style:name="T243" style:family="text">
      <style:text-properties style:use-window-font-color="true" fo:font-size="11pt" fo:language="ca" fo:country="ES" fo:font-style="normal" fo:font-weight="normal" officeooo:rsid="0066e926" fo:background-color="transparent" loext:char-shading-value="0" style:font-size-asian="11pt" style:font-style-asian="normal" style:font-weight-asian="normal" style:font-size-complex="11pt" style:font-weight-complex="normal"/>
    </style:style>
    <style:style style:name="T244" style:family="text">
      <style:text-properties style:use-window-font-color="true" fo:font-size="11pt" fo:language="ca" fo:country="ES" fo:font-style="normal" fo:font-weight="normal" officeooo:rsid="00960333" fo:background-color="transparent" loext:char-shading-value="0" style:font-name-asian="Calibri" style:font-size-asian="11pt" style:font-style-asian="normal" style:font-weight-asian="normal" style:font-size-complex="11pt" style:font-weight-complex="normal"/>
    </style:style>
    <style:style style:name="T245" style:family="text">
      <style:text-properties style:use-window-font-color="true" fo:font-size="11pt" fo:language="ca" fo:country="ES" fo:font-style="normal" fo:font-weight="normal"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46" style:family="text">
      <style:text-properties style:use-window-font-color="true" fo:font-size="11pt" fo:language="ca" fo:country="ES" fo:font-style="normal" fo:font-weight="normal" officeooo:rsid="0066e926"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47" style:family="text">
      <style:text-properties style:use-window-font-color="true" fo:font-size="11pt" fo:language="ca" fo:country="ES" fo:font-style="normal" fo:font-weight="normal" officeooo:rsid="00960333" fo:background-color="transparent" loext:char-shading-value="0" style:font-name-asian="Calibri" style:font-size-asian="11pt" style:font-style-asian="normal" style:font-weight-asian="normal" style:font-size-complex="11pt" style:language-complex="ar" style:country-complex="SA" style:font-weight-complex="normal"/>
    </style:style>
    <style:style style:name="T248" style:family="text">
      <style:text-properties style:use-window-font-color="true" fo:font-size="11pt" fo:language="ca" fo:country="ES" fo:font-style="normal" fo:font-weight="normal" officeooo:rsid="0066e926" fo:background-color="transparent" loext:char-shading-value="0" style:font-name-asian="Calibri" style:font-size-asian="11pt" style:language-asian="en" style:country-asian="US" style:font-style-asian="normal" style:font-weight-asian="normal" style:font-size-complex="11pt" style:language-complex="ar" style:country-complex="SA" style:font-weight-complex="normal"/>
    </style:style>
    <style:style style:name="T249" style:family="text">
      <style:text-properties style:use-window-font-color="true" fo:font-size="11pt" fo:language="ca" fo:country="ES" fo:font-style="normal" officeooo:rsid="0067b30d" fo:background-color="transparent" loext:char-shading-value="0" style:font-size-asian="11pt" style:language-asian="ca" style:country-asian="ES" style:font-style-asian="normal" style:font-size-complex="11pt"/>
    </style:style>
    <style:style style:name="T250" style:family="text">
      <style:text-properties style:use-window-font-color="true" fo:font-size="11pt" fo:language="ca" fo:country="ES" fo:font-style="normal" officeooo:rsid="0066e926" fo:background-color="transparent" loext:char-shading-value="0" style:font-size-asian="11pt" style:language-asian="ca" style:country-asian="ES" style:font-style-asian="normal" style:font-size-complex="11pt"/>
    </style:style>
    <style:style style:name="T251" style:family="text">
      <style:text-properties style:use-window-font-color="true" fo:font-size="11pt" fo:language="ca" fo:country="ES" fo:font-style="normal" officeooo:rsid="0067b30d" fo:background-color="transparent" loext:char-shading-value="0" style:font-name-asian="Calibri" style:font-size-asian="11pt" style:language-asian="ca" style:country-asian="ES" style:font-style-asian="normal" style:font-size-complex="11pt" style:language-complex="ar" style:country-complex="SA"/>
    </style:style>
    <style:style style:name="T252" style:family="text">
      <style:text-properties style:use-window-font-color="true" fo:font-size="11pt" fo:language="ca" fo:country="ES" fo:font-style="normal" officeooo:rsid="0066e926" fo:background-color="transparent" loext:char-shading-value="0" style:font-name-asian="Calibri" style:font-size-asian="11pt" style:language-asian="ca" style:country-asian="ES" style:font-style-asian="normal" style:font-size-complex="11pt" style:language-complex="ar" style:country-complex="SA"/>
    </style:style>
    <style:style style:name="T253" style:family="text">
      <style:text-properties style:use-window-font-color="true" fo:font-size="11pt" fo:language="ca" fo:country="ES" fo:font-style="normal" officeooo:rsid="004877de" fo:background-color="transparent" loext:char-shading-value="0" style:font-name-asian="Calibri" style:font-size-asian="11pt" style:language-asian="ca" style:country-asian="ES" style:font-style-asian="normal" style:font-size-complex="11pt" style:language-complex="ar" style:country-complex="SA"/>
    </style:style>
    <style:style style:name="T254" style:family="text">
      <style:text-properties style:use-window-font-color="true" fo:font-size="11pt" fo:language="ca" fo:country="ES" fo:font-style="normal" officeooo:rsid="0099d066" fo:background-color="transparent" loext:char-shading-value="0" style:font-name-asian="Calibri" style:font-size-asian="11pt" style:language-asian="ca" style:country-asian="ES" style:font-style-asian="normal" style:font-size-complex="11pt" style:language-complex="ar" style:country-complex="SA"/>
    </style:style>
    <style:style style:name="T255" style:family="text">
      <style:text-properties style:use-window-font-color="true" fo:font-size="11pt" fo:language="ca" fo:country="ES" fo:font-style="normal" officeooo:rsid="0049ec46" fo:background-color="transparent" loext:char-shading-value="0" style:font-name-asian="Calibri" style:font-size-asian="11pt" style:language-asian="ca" style:country-asian="ES" style:font-style-asian="normal" style:font-size-complex="11pt" style:language-complex="ar" style:country-complex="SA"/>
    </style:style>
    <style:style style:name="T256" style:family="text">
      <style:text-properties style:use-window-font-color="true" fo:font-size="11pt" fo:language="ca" fo:country="ES" fo:font-style="normal" officeooo:rsid="00abf301" fo:background-color="transparent" loext:char-shading-value="0" style:font-name-asian="Calibri" style:font-size-asian="11pt" style:language-asian="ca" style:country-asian="ES" style:font-style-asian="normal" style:font-size-complex="11pt" style:language-complex="ar" style:country-complex="SA"/>
    </style:style>
    <style:style style:name="T257" style:family="text">
      <style:text-properties style:use-window-font-color="true" fo:font-size="11pt" fo:language="ca" fo:country="ES" fo:font-style="normal" officeooo:rsid="004b36dc" fo:background-color="transparent" loext:char-shading-value="0" style:font-name-asian="Calibri" style:font-size-asian="11pt" style:language-asian="ca" style:country-asian="ES" style:font-style-asian="normal" style:font-size-complex="11pt" style:language-complex="ar" style:country-complex="SA"/>
    </style:style>
    <style:style style:name="T258" style:family="text">
      <style:text-properties style:use-window-font-color="true" fo:font-size="11pt" fo:language="ca" fo:country="ES" fo:font-style="normal" officeooo:rsid="00add853" fo:background-color="transparent" loext:char-shading-value="0" style:font-name-asian="Calibri" style:font-size-asian="11pt" style:language-asian="ca" style:country-asian="ES" style:font-style-asian="normal" style:font-size-complex="11pt" style:language-complex="ar" style:country-complex="SA"/>
    </style:style>
    <style:style style:name="T259" style:family="text">
      <style:text-properties style:use-window-font-color="true" fo:font-size="11pt" fo:language="ca" fo:country="ES" fo:font-style="normal" officeooo:rsid="0069384a" fo:background-color="transparent" loext:char-shading-value="0" style:font-name-asian="Calibri" style:font-size-asian="11pt" style:language-asian="ca" style:country-asian="ES" style:font-style-asian="normal" style:font-size-complex="11pt" style:language-complex="ar" style:country-complex="SA"/>
    </style:style>
    <style:style style:name="T260" style:family="text">
      <style:text-properties style:use-window-font-color="true" fo:font-size="11pt" fo:language="ca" fo:country="ES" fo:font-style="normal" officeooo:rsid="009bb600" fo:background-color="transparent" loext:char-shading-value="0" style:font-name-asian="Calibri" style:font-size-asian="11pt" style:language-asian="ca" style:country-asian="ES" style:font-style-asian="normal" style:font-size-complex="11pt" style:language-complex="ar" style:country-complex="SA"/>
    </style:style>
    <style:style style:name="T261" style:family="text">
      <style:text-properties style:use-window-font-color="true" fo:font-size="11pt" fo:language="ca" fo:country="ES" fo:font-style="normal" officeooo:rsid="004710d8" fo:background-color="transparent" loext:char-shading-value="0" style:font-name-asian="Calibri" style:font-size-asian="11pt" style:language-asian="ca" style:country-asian="ES" style:font-style-asian="normal" style:font-size-complex="11pt" style:language-complex="ar" style:country-complex="SA"/>
    </style:style>
    <style:style style:name="T262" style:family="text">
      <style:text-properties style:use-window-font-color="true" fo:font-size="11pt" fo:language="ca" fo:country="ES" fo:font-style="normal" officeooo:rsid="00acfede" fo:background-color="transparent" loext:char-shading-value="0" style:font-name-asian="Calibri" style:font-size-asian="11pt" style:language-asian="ca" style:country-asian="ES" style:font-style-asian="normal" style:font-size-complex="11pt" style:language-complex="ar" style:country-complex="SA"/>
    </style:style>
    <style:style style:name="T263" style:family="text">
      <style:text-properties style:use-window-font-color="true" fo:font-size="11pt" fo:language="ca" fo:country="ES" fo:font-style="normal" officeooo:rsid="004c786a" fo:background-color="transparent" loext:char-shading-value="0" style:font-name-asian="Calibri" style:font-size-asian="11pt" style:language-asian="ca" style:country-asian="ES" style:font-style-asian="normal" style:font-size-complex="11pt" style:language-complex="ar" style:country-complex="SA"/>
    </style:style>
    <style:style style:name="T264" style:family="text">
      <style:text-properties style:use-window-font-color="true" fo:font-size="11pt" fo:language="ca" fo:country="ES" fo:font-style="normal" officeooo:rsid="004cd125" fo:background-color="transparent" loext:char-shading-value="0" style:font-name-asian="Calibri" style:font-size-asian="11pt" style:language-asian="ca" style:country-asian="ES" style:font-style-asian="normal" style:font-size-complex="11pt" style:language-complex="ar" style:country-complex="SA"/>
    </style:style>
    <style:style style:name="T265" style:family="text">
      <style:text-properties style:use-window-font-color="true" fo:font-size="11pt" fo:language="ca" fo:country="ES" fo:font-style="normal" officeooo:rsid="0069384a" fo:background-color="transparent" loext:char-shading-value="0" style:font-name-asian="Calibri" style:font-size-asian="11pt" style:font-style-asian="normal" style:font-size-complex="11pt" style:language-complex="ar" style:country-complex="SA"/>
    </style:style>
    <style:style style:name="T266" style:family="text">
      <style:text-properties style:use-window-font-color="true" fo:font-size="11pt" fo:language="ca" fo:country="ES" fo:font-style="normal" officeooo:rsid="009bb600" fo:background-color="transparent" loext:char-shading-value="0" style:font-name-asian="Calibri" style:font-size-asian="11pt" style:font-style-asian="normal" style:font-size-complex="11pt" style:language-complex="ar" style:country-complex="SA"/>
    </style:style>
    <style:style style:name="T267" style:family="text">
      <style:text-properties style:use-window-font-color="true" fo:font-size="11pt" fo:language="ca" fo:country="ES" fo:font-style="normal" style:text-underline-style="none" officeooo:rsid="0069384a" fo:background-color="transparent" loext:char-shading-value="0" style:font-name-asian="Calibri" style:font-size-asian="11pt" style:language-asian="ca" style:country-asian="ES" style:font-style-asian="normal" style:font-size-complex="11pt" style:language-complex="ar" style:country-complex="SA"/>
    </style:style>
    <style:style style:name="T268" style:family="text">
      <style:text-properties style:use-window-font-color="true" fo:font-size="11pt" fo:language="ca" fo:country="ES" fo:font-style="normal" style:text-underline-style="none" officeooo:rsid="0067b30d" fo:background-color="transparent" loext:char-shading-value="0" style:font-name-asian="Calibri" style:font-size-asian="11pt" style:language-asian="ca" style:country-asian="ES" style:font-style-asian="normal" style:font-size-complex="11pt" style:language-complex="ar" style:country-complex="SA"/>
    </style:style>
    <style:style style:name="T269" style:family="text">
      <style:text-properties style:use-window-font-color="true" fo:font-size="11pt" fo:language="ca" fo:country="ES" fo:font-style="normal" style:text-underline-style="none" officeooo:rsid="0099d066" fo:background-color="transparent" loext:char-shading-value="0" style:font-name-asian="Calibri" style:font-size-asian="11pt" style:language-asian="ca" style:country-asian="ES" style:font-style-asian="normal" style:font-size-complex="11pt" style:language-complex="ar" style:country-complex="SA"/>
    </style:style>
    <style:style style:name="T270" style:family="text">
      <style:text-properties style:use-window-font-color="true" fo:font-style="normal" fo:font-weight="normal" officeooo:rsid="003f5cfe" fo:background-color="transparent" loext:char-shading-value="0" style:font-style-asian="normal" style:font-weight-asian="normal" style:font-style-complex="normal" style:font-weight-complex="normal"/>
    </style:style>
    <style:style style:name="T271" style:family="text">
      <style:text-properties style:use-window-font-color="true" fo:font-style="normal" fo:font-weight="normal" officeooo:rsid="0066e926" fo:background-color="transparent" loext:char-shading-value="0" style:font-style-asian="normal" style:font-weight-asian="normal" style:font-style-complex="normal" style:font-weight-complex="normal"/>
    </style:style>
    <style:style style:name="T272" style:family="text">
      <style:text-properties style:use-window-font-color="true" fo:font-style="normal" fo:font-weight="normal" officeooo:rsid="00960333" fo:background-color="transparent" loext:char-shading-value="0" style:font-style-asian="normal" style:font-weight-asian="normal" style:font-style-complex="normal" style:font-weight-complex="normal"/>
    </style:style>
    <style:style style:name="T273" style:family="text">
      <style:text-properties fo:font-size="11pt" fo:language="ca" fo:country="ES" fo:font-weight="normal" officeooo:rsid="001c0b3d" fo:background-color="transparent" loext:char-shading-value="0" style:font-size-asian="11pt" style:font-weight-asian="normal" style:font-size-complex="11pt" style:font-weight-complex="normal"/>
    </style:style>
    <style:style style:name="T274" style:family="text">
      <style:text-properties fo:font-size="11pt" fo:language="ca" fo:country="ES" fo:font-weight="normal" officeooo:rsid="000ad598" fo:background-color="transparent" loext:char-shading-value="0" style:font-size-asian="11pt" style:font-weight-asian="normal" style:font-size-complex="11pt" style:font-weight-complex="normal"/>
    </style:style>
    <style:style style:name="T275" style:family="text">
      <style:text-properties fo:font-size="11pt" fo:language="ca" fo:country="ES" fo:font-weight="normal" officeooo:rsid="0088d930" fo:background-color="transparent" loext:char-shading-value="0" style:font-size-asian="11pt" style:font-weight-asian="normal" style:font-size-complex="11pt" style:font-weight-complex="normal"/>
    </style:style>
    <style:style style:name="T276" style:family="text">
      <style:text-properties fo:font-size="11pt" fo:language="ca" fo:country="ES" fo:font-weight="normal" officeooo:rsid="008b0f7f" fo:background-color="transparent" loext:char-shading-value="0" style:font-size-asian="11pt" style:font-weight-asian="normal" style:font-size-complex="11pt" style:font-weight-complex="normal"/>
    </style:style>
    <style:style style:name="T277" style:family="text">
      <style:text-properties fo:font-size="11pt" fo:language="ca" fo:country="ES" fo:font-weight="normal" officeooo:rsid="002e2539" fo:background-color="transparent" loext:char-shading-value="0" style:font-size-asian="11pt" style:language-asian="en" style:country-asian="US" style:font-weight-asian="normal" style:font-size-complex="11pt" style:font-weight-complex="normal"/>
    </style:style>
    <style:style style:name="T278" style:family="text">
      <style:text-properties fo:font-size="11pt" fo:language="ca" fo:country="ES" fo:font-weight="normal" officeooo:rsid="001c0b3d" fo:background-color="transparent" loext:char-shading-value="0" style:font-size-asian="11pt" style:language-asian="en" style:country-asian="US" style:font-weight-asian="normal" style:font-size-complex="11pt" style:font-weight-complex="normal"/>
    </style:style>
    <style:style style:name="T279" style:family="text">
      <style:text-properties fo:font-size="11pt" fo:language="ca" fo:country="ES" fo:font-weight="normal" officeooo:rsid="00091578" fo:background-color="transparent" loext:char-shading-value="0" style:font-size-asian="11pt" style:language-asian="en" style:country-asian="US" style:font-weight-asian="normal" style:font-size-complex="11pt" style:font-weight-complex="normal"/>
    </style:style>
    <style:style style:name="T280" style:family="text">
      <style:text-properties fo:font-size="11pt" fo:language="ca" fo:country="ES" fo:font-weight="normal" officeooo:rsid="000c341b" fo:background-color="transparent" loext:char-shading-value="0" style:font-size-asian="11pt" style:language-asian="en" style:country-asian="US" style:font-weight-asian="normal" style:font-size-complex="11pt" style:font-weight-complex="normal"/>
    </style:style>
    <style:style style:name="T281" style:family="text">
      <style:text-properties fo:font-size="11pt" fo:language="ca" fo:country="ES" fo:font-weight="normal" officeooo:rsid="001c005c" fo:background-color="transparent" loext:char-shading-value="0" style:font-size-asian="11pt" style:language-asian="en" style:country-asian="US" style:font-weight-asian="normal" style:font-size-complex="11pt" style:font-weight-complex="normal"/>
    </style:style>
    <style:style style:name="T282" style:family="text">
      <style:text-properties fo:font-size="11pt" fo:language="ca" fo:country="ES" fo:font-weight="normal" officeooo:rsid="000ad598" fo:background-color="transparent" loext:char-shading-value="0" style:font-size-asian="11pt" style:language-asian="en" style:country-asian="US" style:font-weight-asian="normal" style:font-size-complex="11pt" style:font-weight-complex="normal"/>
    </style:style>
    <style:style style:name="T283" style:family="text">
      <style:text-properties fo:font-size="11pt" fo:language="ca" fo:country="ES" fo:font-weight="normal" officeooo:rsid="0088d930" fo:background-color="transparent" loext:char-shading-value="0" style:font-size-asian="11pt" style:language-asian="en" style:country-asian="US" style:font-weight-asian="normal" style:font-size-complex="11pt" style:font-weight-complex="normal"/>
    </style:style>
    <style:style style:name="T284" style:family="text">
      <style:text-properties fo:font-size="11pt" fo:language="ca" fo:country="ES" fo:font-weight="normal" officeooo:rsid="0089b496" fo:background-color="transparent" loext:char-shading-value="0" style:font-size-asian="11pt" style:language-asian="en" style:country-asian="US" style:font-weight-asian="normal" style:font-size-complex="11pt" style:font-weight-complex="normal"/>
    </style:style>
    <style:style style:name="T285" style:family="text">
      <style:text-properties fo:font-size="11pt" fo:language="ca" fo:country="ES" fo:font-weight="normal" officeooo:rsid="008b0f7f" fo:background-color="transparent" loext:char-shading-value="0" style:font-size-asian="11pt" style:language-asian="en" style:country-asian="US" style:font-weight-asian="normal" style:font-size-complex="11pt" style:font-weight-complex="normal"/>
    </style:style>
    <style:style style:name="T286" style:family="text">
      <style:text-properties fo:font-size="11pt" fo:language="ca" fo:country="ES" officeooo:rsid="0042396c" fo:background-color="#ffffff" loext:char-shading-value="0" style:font-size-asian="11pt" style:font-size-complex="11pt"/>
    </style:style>
    <style:style style:name="T287" style:family="text">
      <style:text-properties fo:font-size="11pt" fo:language="ca" fo:country="ES" officeooo:rsid="0047c4a6" fo:background-color="#ffffff" loext:char-shading-value="0" style:font-size-asian="11pt" style:font-size-complex="11pt"/>
    </style:style>
    <style:style style:name="T288" style:family="text">
      <style:text-properties fo:font-size="11pt" fo:language="ca" fo:country="ES" officeooo:rsid="0042c702" fo:background-color="#ffffff" loext:char-shading-value="0" style:font-size-asian="11pt" style:font-size-complex="11pt"/>
    </style:style>
    <style:style style:name="T289" style:family="text">
      <style:text-properties fo:font-size="11pt" fo:language="ca" fo:country="ES" officeooo:rsid="0075007d" fo:background-color="#ffffff" loext:char-shading-value="0" style:font-size-asian="11pt" style:font-size-complex="11pt"/>
    </style:style>
    <style:style style:name="T290" style:family="text">
      <style:text-properties fo:font-size="11pt" officeooo:rsid="00348c4d" fo:background-color="transparent" loext:char-shading-value="0" style:font-size-asian="11pt" style:font-size-complex="11pt"/>
    </style:style>
    <style:style style:name="T291" style:family="text">
      <style:text-properties fo:font-size="11pt" officeooo:rsid="001daae1" fo:background-color="transparent" loext:char-shading-value="0" style:font-size-asian="11pt" style:font-size-complex="11pt"/>
    </style:style>
    <style:style style:name="T292" style:family="text">
      <style:text-properties fo:font-size="11pt" officeooo:rsid="008c16d4" fo:background-color="transparent" loext:char-shading-value="0" style:font-size-asian="11pt" style:font-size-complex="11pt"/>
    </style:style>
    <style:style style:name="T293" style:family="text">
      <style:text-properties officeooo:rsid="0022862a"/>
    </style:style>
    <style:style style:name="T294" style:family="text">
      <style:text-properties fo:font-style="normal" style:font-style-asian="normal" style:font-style-complex="normal"/>
    </style:style>
    <style:style style:name="T295" style:family="text">
      <style:text-properties fo:font-style="normal" officeooo:rsid="002c8638" style:font-style-asian="normal" style:font-style-complex="normal"/>
    </style:style>
    <style:style style:name="T296" style:family="text">
      <style:text-properties fo:font-style="normal" officeooo:rsid="008df7e9" style:font-style-asian="normal" style:font-style-complex="normal"/>
    </style:style>
    <style:style style:name="T297" style:family="text">
      <style:text-properties fo:font-style="normal" fo:background-color="#ffffff" loext:char-shading-value="0" style:font-style-asian="normal" style:font-style-complex="normal"/>
    </style:style>
    <style:style style:name="T298" style:family="text">
      <style:text-properties fo:font-style="normal" officeooo:rsid="008df7e9" fo:background-color="#ffffff" loext:char-shading-value="0" style:font-style-asian="normal" style:font-style-complex="normal"/>
    </style:style>
    <style:style style:name="T299" style:family="text">
      <style:text-properties fo:font-style="normal" fo:font-weight="normal" officeooo:rsid="005f2b04" fo:background-color="transparent" loext:char-shading-value="0" style:language-asian="ca" style:country-asian="ES" style:font-style-asian="normal" style:font-weight-asian="normal" style:font-style-complex="normal" style:font-weight-complex="normal"/>
    </style:style>
    <style:style style:name="T300" style:family="text">
      <style:text-properties fo:font-style="normal" fo:font-weight="normal" officeooo:rsid="00460361" fo:background-color="transparent" loext:char-shading-value="0" style:language-asian="ca" style:country-asian="ES" style:font-style-asian="normal" style:font-weight-asian="normal" style:font-style-complex="normal" style:font-weight-complex="normal"/>
    </style:style>
    <style:style style:name="T301" style:family="text">
      <style:text-properties fo:font-style="normal" fo:font-weight="normal" officeooo:rsid="0096a22f" fo:background-color="transparent" loext:char-shading-value="0" style:language-asian="ca" style:country-asian="ES" style:font-style-asian="normal" style:font-weight-asian="normal" style:font-style-complex="normal" style:font-weight-complex="normal"/>
    </style:style>
    <style:style style:name="T302" style:family="text">
      <style:text-properties fo:font-style="normal" fo:font-weight="normal" officeooo:rsid="005f2b04" style:language-asian="ca" style:country-asian="ES" style:font-style-asian="normal" style:font-weight-asian="normal" style:font-style-complex="normal" style:font-weight-complex="normal"/>
    </style:style>
    <style:style style:name="T303" style:family="text">
      <style:text-properties fo:font-style="normal" fo:font-weight="normal" officeooo:rsid="0061a680" style:language-asian="ca" style:country-asian="ES" style:font-style-asian="normal" style:font-weight-asian="normal" style:font-style-complex="normal" style:font-weight-complex="normal"/>
    </style:style>
    <style:style style:name="T304" style:family="text">
      <style:text-properties fo:font-style="normal" fo:font-weight="normal" officeooo:rsid="00460361" style:language-asian="ca" style:country-asian="ES" style:font-style-asian="normal" style:font-weight-asian="normal" style:font-style-complex="normal" style:font-weight-complex="normal"/>
    </style:style>
    <style:style style:name="T305" style:family="text">
      <style:text-properties fo:font-style="normal" fo:font-weight="normal" officeooo:rsid="005fafca" style:language-asian="ca" style:country-asian="ES" style:font-style-asian="normal" style:font-weight-asian="normal" style:font-style-complex="normal" style:font-weight-complex="normal"/>
    </style:style>
    <style:style style:name="T306" style:family="text">
      <style:text-properties fo:font-style="normal" fo:font-weight="normal" officeooo:rsid="0096a22f" style:language-asian="ca" style:country-asian="ES" style:font-style-asian="normal" style:font-weight-asian="normal" style:font-style-complex="normal" style:font-weight-complex="normal"/>
    </style:style>
    <style:style style:name="T307" style:family="text">
      <style:text-properties fo:font-style="normal" fo:font-weight="normal" officeooo:rsid="009854a3" style:font-style-asian="normal" style:font-weight-asian="normal" style:font-style-complex="normal" style:font-weight-complex="normal"/>
    </style:style>
    <style:style style:name="T308" style:family="text">
      <style:text-properties fo:font-style="normal" fo:background-color="transparent" loext:char-shading-value="0" style:language-asian="ca" style:country-asian="ES" style:font-style-asian="normal" style:font-style-complex="normal"/>
    </style:style>
    <style:style style:name="T309" style:family="text">
      <style:text-properties fo:font-style="normal" officeooo:rsid="0066e926" fo:background-color="transparent" loext:char-shading-value="0" style:language-asian="ca" style:country-asian="ES" style:font-style-asian="normal" style:font-style-complex="normal"/>
    </style:style>
    <style:style style:name="T310" style:family="text">
      <style:text-properties fo:font-style="normal" officeooo:rsid="0067b30d" fo:background-color="transparent" loext:char-shading-value="0" style:language-asian="ca" style:country-asian="ES" style:font-style-asian="normal" style:font-style-complex="normal"/>
    </style:style>
    <style:style style:name="T311" style:family="text">
      <style:text-properties fo:font-style="normal" officeooo:rsid="00287945" fo:background-color="transparent" loext:char-shading-value="0" style:language-asian="ca" style:country-asian="ES" style:font-style-asian="normal" style:font-style-complex="normal"/>
    </style:style>
    <style:style style:name="T312" style:family="text">
      <style:text-properties fo:font-style="normal" officeooo:rsid="009854a3" fo:background-color="transparent" loext:char-shading-value="0" style:language-asian="ca" style:country-asian="ES" style:font-style-asian="normal" style:font-style-complex="normal"/>
    </style:style>
    <style:style style:name="T313" style:family="text">
      <style:text-properties officeooo:rsid="001a0359"/>
    </style:style>
    <style:style style:name="T314" style:family="text">
      <style:text-properties officeooo:rsid="002c8638"/>
    </style:style>
    <style:style style:name="T315" style:family="text">
      <style:text-properties fo:background-color="#ffffff" loext:char-shading-value="0"/>
    </style:style>
    <style:style style:name="T316" style:family="text">
      <style:text-properties officeooo:rsid="0034f48a" fo:background-color="#ffffff" loext:char-shading-value="0"/>
    </style:style>
    <style:style style:name="T317" style:family="text">
      <style:text-properties officeooo:rsid="0047c4a6" fo:background-color="#ffffff" loext:char-shading-value="0"/>
    </style:style>
    <style:style style:name="T318" style:family="text">
      <style:text-properties officeooo:rsid="0042396c" fo:background-color="#ffffff" loext:char-shading-value="0"/>
    </style:style>
    <style:style style:name="T319" style:family="text">
      <style:text-properties officeooo:rsid="00424bb0" fo:background-color="#ffffff" loext:char-shading-value="0"/>
    </style:style>
    <style:style style:name="T320" style:family="text">
      <style:text-properties officeooo:rsid="006f43a8" fo:background-color="#ffffff" loext:char-shading-value="0"/>
    </style:style>
    <style:style style:name="T321" style:family="text">
      <style:text-properties officeooo:rsid="0078378b" fo:background-color="#ffffff" loext:char-shading-value="0"/>
    </style:style>
    <style:style style:name="T322" style:family="text">
      <style:text-properties officeooo:rsid="0079457b" fo:background-color="#ffffff" loext:char-shading-value="0"/>
    </style:style>
    <style:style style:name="T323" style:family="text">
      <style:text-properties officeooo:rsid="006f43a8" fo:background-color="#ffffff" loext:char-shading-value="0" style:font-name-asian="Calibri"/>
    </style:style>
    <style:style style:name="T324" style:family="text">
      <style:text-properties officeooo:rsid="00a06ca0" fo:background-color="#ffffff" loext:char-shading-value="0"/>
    </style:style>
    <style:style style:name="T325" style:family="text">
      <style:text-properties fo:background-color="#66ffff" loext:char-shading-value="0"/>
    </style:style>
    <style:style style:name="T326" style:family="text">
      <style:text-properties officeooo:rsid="003a7f77"/>
    </style:style>
    <style:style style:name="T327" style:family="text">
      <style:text-properties fo:background-color="transparent" loext:char-shading-value="0"/>
    </style:style>
    <style:style style:name="T328" style:family="text">
      <style:text-properties officeooo:rsid="004c9a4a" fo:background-color="transparent" loext:char-shading-value="0"/>
    </style:style>
    <style:style style:name="T329" style:family="text">
      <style:text-properties officeooo:rsid="005fafca" fo:background-color="transparent" loext:char-shading-value="0"/>
    </style:style>
    <style:style style:name="T330" style:family="text">
      <style:text-properties officeooo:rsid="003a7f77" fo:background-color="transparent" loext:char-shading-value="0"/>
    </style:style>
    <style:style style:name="T331" style:family="text">
      <style:text-properties officeooo:rsid="0062075c" fo:background-color="transparent" loext:char-shading-value="0"/>
    </style:style>
    <style:style style:name="T332" style:family="text">
      <style:text-properties officeooo:rsid="00625679" fo:background-color="transparent" loext:char-shading-value="0"/>
    </style:style>
    <style:style style:name="T333" style:family="text">
      <style:text-properties officeooo:rsid="004877de" fo:background-color="transparent" loext:char-shading-value="0"/>
    </style:style>
    <style:style style:name="T334" style:family="text">
      <style:text-properties officeooo:rsid="00684bc0" fo:background-color="transparent" loext:char-shading-value="0"/>
    </style:style>
    <style:style style:name="T335" style:family="text">
      <style:text-properties officeooo:rsid="0096a22f" fo:background-color="transparent" loext:char-shading-value="0"/>
    </style:style>
    <style:style style:name="T336" style:family="text">
      <style:text-properties officeooo:rsid="00a0a75d" fo:background-color="transparent" loext:char-shading-value="0"/>
    </style:style>
    <style:style style:name="T337" style:family="text">
      <style:text-properties officeooo:rsid="00287945"/>
    </style:style>
    <style:style style:name="T338" style:family="text">
      <style:text-properties fo:font-variant="normal" fo:text-transform="none" style:font-name="Noto Sans" fo:font-size="11pt" fo:letter-spacing="normal" fo:language="ca" fo:country="ES" fo:font-style="normal" fo:font-weight="normal" officeooo:rsid="00228cd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39" style:family="text">
      <style:text-properties fo:font-variant="normal" fo:text-transform="none" style:font-name="Noto Sans" fo:font-size="11pt" fo:letter-spacing="normal" fo:language="ca" fo:country="ES" fo:font-style="normal" fo:font-weight="normal" officeooo:rsid="0091b3c8"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40" style:family="text">
      <style:text-properties fo:font-variant="normal" fo:text-transform="none" style:font-name="Noto Sans" fo:font-size="11pt" fo:letter-spacing="normal" fo:language="ca" fo:country="ES" fo:font-style="normal" fo:font-weight="normal" officeooo:rsid="004a475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41" style:family="text">
      <style:text-properties fo:font-variant="normal" fo:text-transform="none" style:font-name="Noto Sans" fo:font-size="11pt" fo:letter-spacing="normal" fo:language="ca" fo:country="ES" fo:font-style="normal" fo:font-weight="normal" officeooo:rsid="00238586"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42" style:family="text">
      <style:text-properties fo:font-variant="normal" fo:text-transform="none" style:font-name="Noto Sans" fo:font-size="11pt" fo:letter-spacing="normal" fo:language="ca" fo:country="ES" fo:font-style="normal" fo:font-weight="normal" officeooo:rsid="0049664b"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43" style:family="text">
      <style:text-properties fo:font-variant="normal" fo:text-transform="none" style:font-name="Noto Sans" fo:font-size="11pt" fo:letter-spacing="normal" fo:language="ca" fo:country="ES" fo:font-style="normal" fo:font-weight="normal" officeooo:rsid="004b19a2"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44" style:family="text">
      <style:text-properties fo:font-variant="normal" fo:text-transform="none" style:font-name="Noto Sans" fo:font-size="11pt" fo:letter-spacing="normal" fo:language="ca" fo:country="ES" fo:font-style="normal" fo:font-weight="normal" officeooo:rsid="002594dd"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345" style:family="text">
      <style:text-properties fo:font-style="italic" style:font-style-asian="italic" style:font-style-complex="italic"/>
    </style:style>
    <style:style style:name="T346" style:family="text">
      <style:text-properties fo:font-style="italic" officeooo:rsid="008df7e9" style:font-style-asian="italic" style:font-style-complex="italic"/>
    </style:style>
    <style:style style:name="T347" style:family="text">
      <style:text-properties fo:font-style="italic" fo:font-weight="normal" officeooo:rsid="0096a22f" style:language-asian="ca" style:country-asian="ES" style:font-style-asian="italic" style:font-weight-asian="normal" style:font-style-complex="italic" style:font-weight-complex="normal"/>
    </style:style>
    <style:style style:name="T348" style:family="text">
      <style:text-properties fo:font-style="italic" fo:font-weight="bold" style:font-style-asian="italic" style:font-weight-asian="bold" style:font-style-complex="italic" style:font-weight-complex="bold"/>
    </style:style>
    <style:style style:name="T349" style:family="text">
      <style:text-properties fo:font-weight="normal" style:font-weight-asian="normal" style:font-weight-complex="normal"/>
    </style:style>
    <style:style style:name="T350" style:family="text">
      <style:text-properties fo:font-weight="normal" officeooo:rsid="0061a680" style:font-weight-asian="normal" style:font-weight-complex="normal"/>
    </style:style>
    <style:style style:name="T351" style:family="text">
      <style:text-properties fo:font-weight="normal" officeooo:rsid="005aae63" style:font-weight-asian="normal" style:font-weight-complex="normal"/>
    </style:style>
    <style:style style:name="T352" style:family="text">
      <style:text-properties fo:font-weight="bold" style:font-weight-asian="bold" style:font-weight-complex="bold"/>
    </style:style>
    <style:style style:name="T353" style:family="text">
      <style:text-properties officeooo:rsid="005fafca"/>
    </style:style>
    <style:style style:name="T354" style:family="text">
      <style:text-properties officeooo:rsid="0061a680"/>
    </style:style>
    <style:style style:name="T355" style:family="text">
      <style:text-properties style:text-underline-style="none" fo:background-color="#ffffff" loext:char-shading-value="0"/>
    </style:style>
    <style:style style:name="T356" style:family="text">
      <style:text-properties officeooo:rsid="0043615b"/>
    </style:style>
    <style:style style:name="T357" style:family="text">
      <style:text-properties officeooo:rsid="00675c76"/>
    </style:style>
    <style:style style:name="T358" style:family="text">
      <style:text-properties style:font-name="Noto Sans2" style:font-name-asian="Noto Sans2" style:font-name-complex="Noto Sans2"/>
    </style:style>
    <style:style style:name="T359" style:family="text">
      <style:text-properties style:font-name="Noto Sans2" officeooo:rsid="006f43a8" style:font-name-asian="Noto Sans2" style:font-name-complex="Noto Sans2"/>
    </style:style>
    <style:style style:name="T360" style:family="text">
      <style:text-properties style:font-name="Noto Sans2" officeooo:rsid="007093c0" style:font-name-asian="Noto Sans2" style:font-name-complex="Noto Sans2"/>
    </style:style>
    <style:style style:name="T361" style:family="text">
      <style:text-properties style:font-name="Noto Sans2" officeooo:rsid="0075007d" style:font-name-asian="Noto Sans2" style:font-name-complex="Noto Sans2"/>
    </style:style>
    <style:style style:name="T362" style:family="text">
      <style:text-properties style:font-name="Noto Sans2" officeooo:rsid="009143ed" style:font-name-asian="Noto Sans2" style:language-asian="ca" style:country-asian="ES" style:font-name-complex="Noto Sans2"/>
    </style:style>
    <style:style style:name="T363" style:family="text">
      <style:text-properties style:font-name="Noto Sans2" fo:font-size="11pt" officeooo:rsid="0075007d" style:font-name-asian="Calibri" style:font-size-asian="11pt" style:font-name-complex="Noto Sans" style:font-size-complex="11pt"/>
    </style:style>
    <style:style style:name="T364" style:family="text">
      <style:text-properties style:font-name="Noto Sans2" fo:font-size="11pt" fo:language="ca" fo:country="ES" fo:font-weight="normal" officeooo:rsid="00819748" style:font-name-asian="Noto Sans2" style:font-size-asian="11pt" style:language-asian="ca" style:country-asian="ES" style:font-weight-asian="normal" style:font-name-complex="Noto Sans2" style:font-size-complex="11pt" style:font-weight-complex="normal"/>
    </style:style>
    <style:style style:name="T365" style:family="text">
      <style:text-properties style:font-name="Noto Sans2" fo:font-size="11pt" fo:language="ca" fo:country="ES" fo:font-weight="normal" officeooo:rsid="008f4600" style:font-name-asian="Noto Sans2" style:font-size-asian="11pt" style:language-asian="ca" style:country-asian="ES" style:font-weight-asian="normal" style:font-name-complex="Noto Sans2" style:font-size-complex="11pt" style:language-complex="ar" style:country-complex="SA" style:font-weight-complex="normal"/>
    </style:style>
    <style:style style:name="T366" style:family="text">
      <style:text-properties style:font-name="Noto Sans2" fo:font-size="11pt" fo:language="ca" fo:country="ES" fo:font-weight="normal" officeooo:rsid="009143ed" fo:background-color="transparent" loext:char-shading-value="0" style:font-name-asian="Noto Sans2" style:font-size-asian="11pt" style:language-asian="ca" style:country-asian="ES" style:font-weight-asian="normal" style:font-name-complex="Noto Sans2" style:font-size-complex="11pt" style:font-weight-complex="normal"/>
    </style:style>
    <style:style style:name="T367" style:family="text">
      <style:text-properties style:font-name="Noto Sans2" officeooo:rsid="0078378b" fo:background-color="#ffffff" loext:char-shading-value="0" style:font-name-asian="Noto Sans2" style:font-name-complex="Noto Sans2"/>
    </style:style>
    <style:style style:name="T368" style:family="text">
      <style:text-properties style:font-name="Noto Sans2" fo:language="ca" fo:country="ES" officeooo:rsid="001af7e9" fo:background-color="transparent" loext:char-shading-value="0" style:font-name-asian="Noto Sans2" style:font-name-complex="Noto Sans2"/>
    </style:style>
    <style:style style:name="T369" style:family="text">
      <style:text-properties style:font-name="Noto Sans2" fo:language="ca" fo:country="ES" fo:font-style="normal" officeooo:rsid="004c9a4a" fo:background-color="transparent" loext:char-shading-value="0" style:font-name-asian="Noto Sans2" style:font-style-asian="normal" style:font-name-complex="Noto Sans2" style:font-style-complex="normal"/>
    </style:style>
    <style:style style:name="T370" style:family="text">
      <style:text-properties style:font-name="Noto Sans2" fo:language="ca" fo:country="ES" fo:font-weight="normal" officeooo:rsid="0020fc30" style:font-name-asian="Noto Sans2" style:language-asian="ca" style:country-asian="ES" style:font-weight-asian="normal" style:font-name-complex="Noto Sans2" style:font-weight-complex="normal"/>
    </style:style>
    <style:style style:name="T371" style:family="text">
      <style:text-properties style:font-name="Noto Sans2" fo:font-style="normal" fo:font-weight="normal" officeooo:rsid="0096a22f" style:font-name-asian="Noto Sans2" style:language-asian="ca" style:country-asian="ES" style:font-style-asian="normal" style:font-weight-asian="normal" style:font-name-complex="Noto Sans2" style:font-style-complex="normal" style:font-weight-complex="normal"/>
    </style:style>
    <style:style style:name="T372" style:family="text">
      <style:text-properties style:font-name="Noto Sans2" fo:font-style="normal" fo:font-weight="normal" officeooo:rsid="005aae63" fo:background-color="transparent" loext:char-shading-value="0" style:font-name-asian="Noto Sans2" style:font-style-asian="normal" style:font-weight-asian="normal" style:font-name-complex="Noto Sans2" style:font-style-complex="normal" style:font-weight-complex="normal"/>
    </style:style>
    <style:style style:name="T373" style:family="text">
      <style:text-properties style:font-name="Noto Sans2" officeooo:rsid="009854a3" fo:background-color="transparent" loext:char-shading-value="0" style:font-name-asian="Noto Sans2" style:font-name-complex="Noto Sans2"/>
    </style:style>
    <style:style style:name="T374" style:family="text">
      <style:text-properties style:font-name="Noto Sans2" fo:font-weight="normal" officeooo:rsid="006d657c" style:font-name-asian="Noto Sans2" style:language-asian="ca" style:country-asian="ES" style:font-weight-asian="normal" style:font-name-complex="Noto Sans2" style:font-weight-complex="normal"/>
    </style:style>
    <style:style style:name="T375" style:family="text">
      <style:text-properties officeooo:rsid="006f3189"/>
    </style:style>
    <style:style style:name="T376" style:family="text">
      <style:text-properties officeooo:rsid="006f43a8"/>
    </style:style>
    <style:style style:name="T377" style:family="text">
      <style:text-properties style:font-name-asian="Calibri"/>
    </style:style>
    <style:style style:name="T378" style:family="text">
      <style:text-properties officeooo:rsid="006f43a8" style:font-name-asian="Calibri"/>
    </style:style>
    <style:style style:name="T379" style:family="text">
      <style:text-properties officeooo:rsid="007093c0" style:font-name-asian="Calibri"/>
    </style:style>
    <style:style style:name="T380" style:family="text">
      <style:text-properties officeooo:rsid="0075007d"/>
    </style:style>
    <style:style style:name="T381" style:family="text">
      <style:text-properties officeooo:rsid="007fa1bb"/>
    </style:style>
    <style:style style:name="T382" style:family="text">
      <style:text-properties officeooo:rsid="0080222f"/>
    </style:style>
    <style:style style:name="T383" style:family="text">
      <style:text-properties officeooo:rsid="00819748"/>
    </style:style>
    <style:style style:name="T384" style:family="text">
      <style:text-properties officeooo:rsid="00827fa1"/>
    </style:style>
    <style:style style:name="T385" style:family="text">
      <style:text-properties officeooo:rsid="008340b0"/>
    </style:style>
    <style:style style:name="T386" style:family="text">
      <style:text-properties officeooo:rsid="0087e036"/>
    </style:style>
    <style:style style:name="T387" style:family="text">
      <style:text-properties officeooo:rsid="008df7e9"/>
    </style:style>
    <style:style style:name="T388" style:family="text">
      <style:text-properties officeooo:rsid="008f4600"/>
    </style:style>
    <style:style style:name="T389" style:family="text">
      <style:text-properties officeooo:rsid="0091b3c8"/>
    </style:style>
    <style:style style:name="T390" style:family="text">
      <style:text-properties officeooo:rsid="0092e336"/>
    </style:style>
    <style:style style:name="T391" style:family="text">
      <style:text-properties officeooo:rsid="00960333"/>
    </style:style>
    <style:style style:name="T392" style:family="text">
      <style:text-properties officeooo:rsid="0096a22f"/>
    </style:style>
    <style:style style:name="T393" style:family="text">
      <style:text-properties officeooo:rsid="005f2b04"/>
    </style:style>
    <style:style style:name="T394" style:family="text">
      <style:text-properties officeooo:rsid="00a06ca0"/>
    </style:style>
    <style:style style:name="T395" style:family="text">
      <style:text-properties officeooo:rsid="00a2006a"/>
    </style:style>
    <style:style style:name="T396" style:family="text">
      <style:text-properties officeooo:rsid="00a32041"/>
    </style:style>
    <style:style style:name="T397" style:family="text">
      <style:text-properties officeooo:rsid="00a7af74"/>
    </style:style>
    <style:style style:name="T398" style:family="text">
      <style:text-properties officeooo:rsid="00aa14d4"/>
    </style:style>
    <style:style style:name="T399" style:family="text">
      <style:text-properties style:text-line-through-style="none" style:text-line-through-type="none" style:font-name="Noto Sans" fo:font-size="11pt" fo:language="ca" fo:country="ES" officeooo:rsid="007a69f6" fo:background-color="transparent" loext:char-shading-value="0" style:font-name-asian="Calibri" style:font-size-asian="11pt" style:font-name-complex="Noto Sans" style:font-size-complex="11pt" style:language-complex="ar" style:country-complex="SA"/>
    </style:style>
    <style:style style:name="T400" style:family="text">
      <style:text-properties style:text-line-through-style="none" style:text-line-through-type="none" style:font-name="Noto Sans" fo:font-size="11pt" fo:language="ca" fo:country="ES" officeooo:rsid="002b72c2" fo:background-color="transparent" loext:char-shading-value="0" style:font-name-asian="Calibri" style:font-size-asian="11pt" style:font-name-complex="Noto Sans" style:font-size-complex="11pt" style:language-complex="ar" style:country-complex="SA"/>
    </style:style>
    <style:style style:name="T401" style:family="text">
      <style:text-properties style:text-line-through-style="none" style:text-line-through-type="none" style:font-name="Noto Sans" fo:font-size="11pt" fo:language="ca" fo:country="ES" officeooo:rsid="003a7f77" fo:background-color="transparent" loext:char-shading-value="0" style:font-name-asian="Calibri" style:font-size-asian="11pt" style:font-name-complex="Noto Sans" style:font-size-complex="11pt" style:language-complex="ar" style:country-complex="SA"/>
    </style:style>
    <style:style style:name="T402" style:family="text">
      <style:text-properties style:text-line-through-style="none" style:text-line-through-type="none" style:font-name="Noto Sans" fo:font-size="11pt" fo:language="ca" fo:country="ES" officeooo:rsid="003be092" fo:background-color="transparent" loext:char-shading-value="0" style:font-name-asian="Calibri" style:font-size-asian="11pt" style:font-name-complex="Noto Sans" style:font-size-complex="11pt" style:language-complex="ar" style:country-complex="SA"/>
    </style:style>
    <style:style style:name="T403" style:family="text">
      <style:text-properties style:text-line-through-style="none" style:text-line-through-type="none" style:font-name="Noto Sans" fo:font-size="11pt" fo:language="ca" fo:country="ES" officeooo:rsid="0079457b" fo:background-color="transparent" loext:char-shading-value="0" style:font-name-asian="Calibri" style:font-size-asian="11pt" style:font-name-complex="Noto Sans" style:font-size-complex="11pt" style:language-complex="ar" style:country-complex="SA"/>
    </style:style>
    <style:style style:name="T404" style:family="text">
      <style:text-properties style:text-line-through-style="none" style:text-line-through-type="none" style:font-name="Noto Sans" fo:font-size="11pt" fo:language="ca" fo:country="ES" officeooo:rsid="006104fe" fo:background-color="transparent" loext:char-shading-value="0" style:font-name-asian="Calibri" style:font-size-asian="11pt" style:font-name-complex="Noto Sans" style:font-size-complex="11pt" style:language-complex="ar" style:country-complex="SA"/>
    </style:style>
    <style:style style:name="T405" style:family="text">
      <style:text-properties style:text-line-through-style="none" style:text-line-through-type="none" style:font-name="Noto Sans" fo:font-size="11pt" fo:language="ca" fo:country="ES" officeooo:rsid="00388656" fo:background-color="transparent" loext:char-shading-value="0" style:font-name-asian="Calibri" style:font-size-asian="11pt" style:font-name-complex="Noto Sans" style:font-size-complex="11pt" style:language-complex="ar" style:country-complex="SA"/>
    </style:style>
    <style:style style:name="T406" style:family="text">
      <style:text-properties style:text-line-through-style="none" style:text-line-through-type="none" style:font-name="Noto Sans" fo:font-size="11pt" fo:language="ca" fo:country="ES" officeooo:rsid="00a06ca0" fo:background-color="transparent" loext:char-shading-value="0" style:font-name-asian="Calibri" style:font-size-asian="11pt" style:font-name-complex="Noto Sans" style:font-size-complex="11pt" style:language-complex="ar" style:country-complex="SA"/>
    </style:style>
    <style:style style:name="T407" style:family="text">
      <style:text-properties style:text-line-through-style="none" style:text-line-through-type="none" style:font-name="Noto Sans" fo:font-size="11pt" fo:language="ca" fo:country="ES" officeooo:rsid="006104fe" fo:background-color="transparent" loext:char-shading-value="0" style:font-size-asian="11pt" style:font-name-complex="Noto Sans" style:font-size-complex="11pt"/>
    </style:style>
    <style:style style:name="T408" style:family="text">
      <style:text-properties style:text-line-through-style="none" style:text-line-through-type="none" style:font-name="Noto Sans" fo:font-size="11pt" fo:language="ca" fo:country="ES" officeooo:rsid="00126dcb" fo:background-color="transparent" loext:char-shading-value="0" style:font-size-asian="11pt" style:font-name-complex="Noto Sans" style:font-size-complex="11pt"/>
    </style:style>
    <style:style style:name="T409" style:family="text">
      <style:text-properties style:text-line-through-style="none" style:text-line-through-type="none" style:font-name="Noto Sans" fo:font-size="11pt" fo:language="ca" fo:country="ES" officeooo:rsid="006947d8" fo:background-color="transparent" loext:char-shading-value="0" style:font-size-asian="11pt" style:font-name-complex="Noto Sans" style:font-size-complex="11pt"/>
    </style:style>
    <style:style style:name="T410" style:family="text">
      <style:text-properties style:text-line-through-style="none" style:text-line-through-type="none" style:font-name="Noto Sans" fo:font-size="11pt" fo:language="ca" fo:country="ES" officeooo:rsid="007a69f6" fo:background-color="transparent" loext:char-shading-value="0" style:font-size-asian="11pt" style:font-name-complex="Noto Sans" style:font-size-complex="11pt"/>
    </style:style>
    <style:style style:name="T411" style:family="text">
      <style:text-properties style:text-line-through-style="none" style:text-line-through-type="none" style:font-name="Noto Sans" fo:font-size="11pt" fo:language="ca" fo:country="ES" officeooo:rsid="006a4acf" fo:background-color="transparent" loext:char-shading-value="0" style:font-size-asian="11pt" style:font-name-complex="Noto Sans" style:font-size-complex="11pt"/>
    </style:style>
    <style:style style:name="T412" style:family="text">
      <style:text-properties style:text-line-through-style="none" style:text-line-through-type="none" style:font-name="Noto Sans" fo:font-size="11pt" fo:language="ca" fo:country="ES" style:text-underline-style="none" officeooo:rsid="0034b266" fo:background-color="transparent" loext:char-shading-value="0" style:font-size-asian="11pt" style:font-name-complex="Noto Sans" style:font-size-complex="11pt"/>
    </style:style>
    <style:style style:name="T413" style:family="text">
      <style:text-properties style:text-line-through-style="none" style:text-line-through-type="none" style:font-name="Noto Sans" fo:font-size="11pt" fo:language="ca" fo:country="ES" style:text-underline-style="none" fo:font-weight="normal" officeooo:rsid="0034b266" fo:background-color="transparent" loext:char-shading-value="0" style:font-size-asian="11pt" style:font-weight-asian="normal" style:font-name-complex="Noto Sans" style:font-size-complex="11pt" style:font-weight-complex="normal"/>
    </style:style>
    <style:style style:name="T414" style:family="text">
      <style:text-properties style:text-line-through-style="none" style:text-line-through-type="none" style:font-name="Noto Sans" fo:font-size="11pt" fo:language="ca" fo:country="ES" style:text-underline-style="none" fo:font-weight="normal" officeooo:rsid="007e521f" fo:background-color="transparent" loext:char-shading-value="0" style:font-size-asian="11pt" style:font-weight-asian="normal" style:font-name-complex="Noto Sans" style:font-size-complex="11pt" style:font-weight-complex="normal"/>
    </style:style>
    <style:style style:name="T415" style:family="text">
      <style:text-properties style:text-line-through-style="none" style:text-line-through-type="none" style:font-name="Noto Sans" fo:font-size="11pt" fo:language="ca" fo:country="ES" style:text-underline-style="none" fo:font-weight="normal" officeooo:rsid="007f9bd1" fo:background-color="transparent" loext:char-shading-value="0" style:font-size-asian="11pt" style:font-weight-asian="normal" style:font-name-complex="Noto Sans" style:font-size-complex="11pt" style:font-weight-complex="normal"/>
    </style:style>
    <style:style style:name="T416" style:family="text">
      <style:text-properties style:text-line-through-style="none" style:text-line-through-type="none" style:font-name="Noto Sans" fo:font-size="11pt" officeooo:rsid="006104fe" style:font-size-asian="11pt" style:font-size-complex="11pt"/>
    </style:style>
    <style:style style:name="T417" style:family="text">
      <style:text-properties style:text-line-through-style="none" style:text-line-through-type="none" fo:language="ca" fo:country="ES" style:text-underline-style="none" fo:font-weight="normal" style:font-weight-asian="normal" style:font-weight-complex="normal"/>
    </style:style>
    <style:style style:name="T418" style:family="text">
      <style:text-properties style:text-line-through-style="none" style:text-line-through-type="none" fo:language="ca" fo:country="ES" style:text-underline-style="none" fo:font-weight="normal" officeooo:rsid="007f9bd1" style:font-weight-asian="normal" style:font-weight-complex="normal"/>
    </style:style>
    <style:style style:name="T419" style:family="text">
      <style:text-properties style:text-line-through-style="none" style:text-line-through-type="none" fo:language="ca" fo:country="ES" style:text-underline-style="none" fo:font-weight="normal" officeooo:rsid="007fa1bb" style:font-weight-asian="normal" style:font-weight-complex="normal"/>
    </style:style>
    <style:style style:name="T420" style:family="text">
      <style:text-properties style:text-line-through-style="none" style:text-line-through-type="none" fo:language="ca" fo:country="ES" style:text-underline-style="none" fo:font-weight="normal" officeooo:rsid="006bf532" style:font-weight-asian="normal" style:font-weight-complex="normal"/>
    </style:style>
    <style:style style:name="T421" style:family="text">
      <style:text-properties style:text-line-through-style="none" style:text-line-through-type="none" style:font-name="Noto Sans1" fo:language="ca" fo:country="ES" style:text-underline-style="none" fo:font-weight="normal" style:font-weight-asian="normal" style:font-name-complex="Noto Sans3" style:font-weight-complex="normal"/>
    </style:style>
    <style:style style:name="T422" style:family="text">
      <style:text-properties style:text-line-through-style="none" style:text-line-through-type="none" style:font-name="Noto Sans1" fo:language="ca" fo:country="ES" style:text-underline-style="none" fo:font-weight="normal" officeooo:rsid="0066bb38" style:font-weight-asian="normal" style:font-name-complex="Noto Sans3" style:font-weight-complex="normal"/>
    </style:style>
    <style:style style:name="T423" style:family="text">
      <style:text-properties style:text-line-through-style="none" style:text-line-through-type="none" style:font-name="Noto Sans1" fo:language="ca" fo:country="ES" style:text-underline-style="none" fo:font-weight="normal" officeooo:rsid="00609216" style:font-weight-asian="normal" style:font-name-complex="Noto Sans3" style:font-weight-complex="normal"/>
    </style:style>
    <style:style style:name="T424" style:family="text">
      <style:text-properties style:text-line-through-style="none" style:text-line-through-type="none" style:font-name="Noto Sans1" fo:language="ca" fo:country="ES" style:text-underline-style="none" fo:font-weight="normal" officeooo:rsid="005ee72d" style:font-weight-asian="normal" style:font-name-complex="Noto Sans3" style:font-weight-complex="normal"/>
    </style:style>
    <style:style style:name="T425" style:family="text">
      <style:text-properties style:text-line-through-style="none" style:text-line-through-type="none" style:font-name="Noto Sans1" fo:language="ca" fo:country="ES" style:text-underline-style="none" fo:font-weight="normal" officeooo:rsid="007f9bd1" style:font-weight-asian="normal" style:font-name-complex="Noto Sans3" style:font-weight-complex="normal"/>
    </style:style>
    <style:style style:name="T426" style:family="text">
      <style:text-properties style:text-line-through-style="none" style:text-line-through-type="none" style:font-name="Noto Sans1" fo:language="ca" fo:country="ES" style:text-underline-style="none" fo:font-weight="normal" officeooo:rsid="007fa1bb" style:font-weight-asian="normal" style:font-name-complex="Noto Sans3" style:font-weight-complex="normal"/>
    </style:style>
    <style:style style:name="T427" style:family="text">
      <style:text-properties style:text-line-through-style="none" style:text-line-through-type="none" style:font-name="Noto Sans1" fo:language="ca" fo:country="ES" style:text-underline-style="none" fo:font-weight="normal" officeooo:rsid="006bf532" style:font-weight-asian="normal" style:font-name-complex="Noto Sans3" style:font-weight-complex="normal"/>
    </style:style>
    <style:style style:name="T428" style:family="text">
      <style:text-properties officeooo:rsid="0066bb38"/>
    </style:style>
    <style:style style:name="T429" style:family="text">
      <style:text-properties officeooo:rsid="005aae63"/>
    </style:style>
    <style:style style:name="T4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T5">Memòria de l’anàlisi d’impacte normatiu del Projecte de decret pel qual </text:span><text:span text:style-name="T3">s’estableixen les autoritzacions de lloguer de vehicles amb conductor d’àmbit insular i caràcter temporal a l’illa de Mallorca </text:span></text:p>
      <text:p text:style-name="P18"/>
      <text:p text:style-name="P53"><text:span text:style-name="T33">El Projecte de decret</text:span><text:span text:style-name="T8"> </text:span><text:span text:style-name="T100">pel qual s’estableixen les autoritzacions de lloguer de vehicles amb conductor d’àmbit insular i caràcter temporal a l’illa de Mallorca, que inicialment es va redactar i que es va sotmetre als tràmits d’informació p</text:span><text:span text:style-name="T101">ú</text:span><text:span text:style-name="T100">blica, audiència i participació,</text:span><text:span text:style-name="T9"> </text:span><text:span text:style-name="T100">ates</text:span><text:span text:style-name="T102">es</text:span><text:span text:style-name="T100"> les </text:span><text:span text:style-name="T103">al·legacions presentades i els informes i dictàmens recaptats, </text:span><text:span text:style-name="T104">va variar</text:span><text:span text:style-name="T100">, </text:span><text:span text:style-name="T105">bàsicament </text:span><text:span text:style-name="T104">amb</text:span><text:span text:style-name="T105"> relació a la </text:span><text:span text:style-name="T103">part dispositiva; </text:span><text:span text:style-name="T100">i, per això, </text:span><text:span text:style-name="T106">en data 11 d’abril de 2019, </text:span><text:span text:style-name="T100">es modificà a</text:span><text:span text:style-name="T103">questa memòria d'anàlisi d’impacte </text:span><text:span text:style-name="T107">normatiu </text:span><text:span text:style-name="T108">en</text:span><text:span text:style-name="T107"> </text:span><text:span text:style-name="T105">alguns aspectes del marc normatiu </text:span><text:span text:style-name="T108">i per </text:span><text:span text:style-name="T107">actualitzar </text:span><text:span text:style-name="T105">l’estructura i </text:span><text:span text:style-name="T108">el </text:span><text:span text:style-name="T105">contingut del </text:span><text:span text:style-name="T104">P</text:span><text:span text:style-name="T105">rojecte de decret i la descrip</text:span><text:span text:style-name="T103">ció de </text:span><text:span text:style-name="T105">la tramitació </text:span><text:span text:style-name="T109">d’aquest.</text:span></text:p>
      <text:p text:style-name="P27"/>
      <text:p text:style-name="P54"><text:span text:style-name="T34">E</text:span><text:span text:style-name="T35">n compliment de la normativa d’aplicació, </text:span><text:span text:style-name="T36">es va trametre</text:span><text:span text:style-name="T34"> </text:span><text:span text:style-name="T16">el Projecte de decret </text:span><text:span text:style-name="T196">amb la documentació que conform</text:span><text:span text:style-name="T197">a</text:span><text:span text:style-name="T196"> l’expedient de tramitació </text:span><text:span text:style-name="T198">d’aquest </text:span><text:span text:style-name="T212">al Consell Consultiu de les Illes </text:span><text:span text:style-name="T213">Balears per a l'emissió del dictamen pertinent. </text:span><text:span text:style-name="T214">E</text:span><text:span text:style-name="T213">n </text:span><text:span text:style-name="T214">la </text:span><text:span text:style-name="T213">sessió de 14 de maig de 2019, el Consell Consultiu va emetre el Dictamen núm. 63/201</text:span><text:span text:style-name="T110">9.</text:span></text:p>
      <text:p text:style-name="P28"/>
      <text:p text:style-name="P55"><text:span text:style-name="T110">Als efectes de completar aquesta </text:span><text:span text:style-name="T104">M</text:span><text:span text:style-name="T110">emòria d’impacte normatiu en els aspectes que senyala el Dictamen del Consell Consultiu, </text:span><text:span text:style-name="T111">es modifiquen el</text:span><text:span text:style-name="T104">s</text:span><text:span text:style-name="T374"> </text:span><text:span text:style-name="T111">apartats </text:span><text:span text:style-name="T104">que s’indiquen a continuació</text:span><text:span text:style-name="T111">: <text:s/></text:span></text:p>
      <text:p text:style-name="P55"><text:span text:style-name="T374">—</text:span><text:span text:style-name="T113"> </text:span><text:span text:style-name="T111">C.1. Marc normatiu: en </text:span><text:span text:style-name="T104">allò</text:span><text:span text:style-name="T100"> </text:span><text:span text:style-name="T111">que afecta </text:span><text:span text:style-name="T104">e</text:span><text:span text:style-name="T111">ls fonaments del </text:span><text:span text:style-name="T104">P</text:span><text:span text:style-name="T111">rojecte de decret.</text:span></text:p>
      <text:p text:style-name="P167"><text:span text:style-name="T374">— </text:span><text:span text:style-name="T110">C.2. Justificació i oportunitat de la regulació: </text:span><text:span text:style-name="T104">amb</text:span><text:span text:style-name="T111"> relació a la justificació del nombre d’autoritzacions i del barem d’adjudicació de les autoritzacions </text:span><text:span text:style-name="T100">establert</text:span><text:span text:style-name="T111"> a l’article 8 del </text:span><text:span text:style-name="T104">P</text:span><text:span text:style-name="T111">rojecte de decret. </text:span><text:span text:style-name="T10"><text:s/></text:span></text:p>
      <text:p text:style-name="P167"><text:span text:style-name="T374">— </text:span><text:span text:style-name="T110">C.3. Estructura i contingut del Projecte de decret: </text:span><text:span text:style-name="T104">se</text:span><text:span text:style-name="T100"> suprimeix la disposició final primera i s’afegeix la disposició addicional </text:span><text:span text:style-name="T104">cinquena</text:span><text:span text:style-name="T100">.</text:span></text:p>
      <text:p text:style-name="P55"><text:span text:style-name="T374">— </text:span><text:span text:style-name="T106">E</text:span><text:span text:style-name="T112">s</text:span><text:span text:style-name="T106"> completa l’estudi de c</text:span><text:span text:style-name="T104">à</text:span><text:span text:style-name="T106">rregues administratives. </text:span></text:p>
      <text:p text:style-name="P56"/>
      <text:p text:style-name="P58"><text:span text:style-name="T16">L’article 13.2</text:span><text:span text:style-name="T16"><office:annotation><dc:creator>Autor desconocido</dc:creator><dc:date>2019-06-05T13:09:39.496000000</dc:date><text:p text:style-name="P211"><text:span text:style-name="T430">Em sembla que aquest article ha estat derogat</text:span></text:p></office:annotation></text:span><text:span text:style-name="T16"> de la Llei 4/2011, de 31 de març, de la bona administració i del bon govern de les Illes Balears, estableix que les memòries, els estudis i els informes ja establerts i en vigor per a la tramitació normativa, d’acord amb el que disposa l’article 42 d’aquesta Llei, s’han de refondre en un únic document que s’anomenarà </text:span><text:span text:style-name="T43">Memòria de l’anàlisi de l’impacte normatiu</text:span><text:span text:style-name="T16">, que ha de redactar l’òrgan o centre directiu que proposa el projecte normatiu de manera simultània a l’elaboració. </text:span></text:p>
      <text:p text:style-name="P21"/>
      <text:p text:style-name="P20">L’article 42.2 de la Llei 4/2001, de 14 de març, del Govern de les Illes Balears, relatiu al procediment d’elaboració de les disposicions administratives, estableix que en la memòria s’ha de justificar l’oportunitat de la regulació i l’adequació de les mesures proposades als fins perseguits. També s’hi ha d’expressar el marc normatiu en què s’insereix la proposta i s’hi ha d’incloure, en tot cas, una relació de les disposicions afectades i la taula de vigències de disposicions anteriors sobre la mateixa matèria.</text:p>
      <text:p text:style-name="P20"/>
      <text:p text:style-name="P20"><text:soft-page-break/>Així mateix, s’ha de dur a terme un estudi de les càrregues administratives <text:span text:style-name="T375">amb</text:span> relació <text:span text:style-name="T375">a</text:span> l’Administració i les persones interessades que inclogui la nova regulació, si escau, amb la finalitat de fomentar la simplificació administrativa i evitar que s’incloguin tràmits o càrregues administratives.</text:p>
      <text:p text:style-name="P20"/>
      <text:p text:style-name="P20">De conformitat amb els articles exposats, una vegada analitzats els continguts, s’emet la següent:</text:p>
      <text:p text:style-name="P30"/>
      <text:p text:style-name="P31">MEMÒRIA</text:p>
      <text:p text:style-name="P31"/>
      <text:p text:style-name="P30">A. PLA ANUAL NORMATIU</text:p>
      <text:p text:style-name="P30"/>
      <text:p text:style-name="P20">En virtut de l’article 132.1 de la Llei 39/2015, d’1 d’octubre, del procediment administratiu comú de les administracions públiques, aquesta iniciativa normativa està inclosa en el Pla Anual Normatiu de 2018, aprovat pel Consell de Govern en <text:span text:style-name="T375">la </text:span>sessió de 22 de desembre de 2017 i publicat en el Portal de Transparència de la Conselleria de Presidència.</text:p>
      <text:p text:style-name="P20"/>
      <text:p text:style-name="P20">No obstant això, des del 22 de juny de 2018 —data de publicació en el BOE de la Sentència del Tribunal Constitucional núm. 55/2018, de 24 de maig— ja no és exigible a les comunitats autònomes la publicació de les seves iniciatives normatives en el Pla Anual Normatiu que preveu l’article 132 de la Llei 39/2015, atès que aquest precepte s’ha declarat inconstitucional.</text:p>
      <text:p text:style-name="P30"/>
      <text:p text:style-name="P30">B. CONSULTA PÚBLICA PRÈVIA A LA CIUTADANIA</text:p>
      <text:p text:style-name="P30"/>
      <text:p text:style-name="P22">L’article 133 de la Llei 39/2015, d’1 d’octubre, del procediment administratiu comú de les administracions públiques, sobre la participació dels ciutadans en el procediment d’elaboració de normes amb rang de llei i reglaments disposa que amb caràcter previ a l’elaboració del projecte o avantprojecte de llei o de reglament, s’ha de substanciar una consulta pública, a través del portal web de l’Administració competent, en la qual s’ha de demanar l’opinió dels subjectes i de les organitzacions més representatives potencialment afectats per la futura norma sobre els problemes que es pretenen solucionar amb la iniciativa, la necessitat i l’oportunitat d’aprovar-la, els objectius de la norma i les possibles solucions alternatives reguladores i no reguladores.</text:p>
      <text:p text:style-name="P29"/>
      <text:p text:style-name="P29">En virtut d’aquest article, a través del Portal de Transparència de la Conselleria de Presidència, s’ha duit a terme un procés de consulta per tal que els ciutadans i les ciutadanes puguin fer les aportacions que considerin oportunes sobre la redacció de l’Avantprojecte.<text:span text:style-name="T327"> </text:span><text:span text:style-name="T328">La consulta s’efectuà del</text:span><text:span text:style-name="T146"> </text:span><text:span text:style-name="T145">26 de novembre </text:span><text:span text:style-name="T147">al</text:span><text:span text:style-name="T145"> 10 de desembre </text:span><text:span text:style-name="T147">de 2018, </text:span><text:span text:style-name="T148">a través de la </text:span><text:span text:style-name="T145">p</text:span><text:span text:style-name="T149">à</text:span><text:span text:style-name="T145">gina </text:span><text:span text:style-name="T149">web</text:span><text:span text:style-name="T145"> </text:span><text:span text:style-name="T150">Participació Ciutadana</text:span><text:span text:style-name="T144">.</text:span></text:p>
      <text:p text:style-name="P12"><text:s/></text:p>
      <text:p text:style-name="P74">El contingut de la consulta va versar sobre els punts següents:</text:p>
      <text:p text:style-name="P20"><text:soft-page-break/></text:p>
      <text:list xml:id="list3508016077" text:style-name="WW8Num11">
        <text:list-item>
          <text:p text:style-name="P200">Els problemes que es pretenen solucionar amb la iniciativa</text:p>
        </text:list-item>
      </text:list>
      <text:p text:style-name="P176"/>
      <text:p text:style-name="P176">Es pretén donar solució a la demanda que es genera durant la temporada turística, en què el nombre de titulars de les autoritzacions de lloguer amb conductor (VTC) és insuficient per poder donar servei, i evitar així l’ intrusisme i l’oferta il·legal que es ve produint. </text:p>
      <text:p text:style-name="P20"/>
      <text:p text:style-name="P65"><text:span text:style-name="T43">b)</text:span><text:span text:style-name="T16"> La necessitat i oportunitat de l’aprovació</text:span></text:p>
      <text:p text:style-name="P20"/>
      <text:p text:style-name="P177">És una demanda del sector de lloguer de vehicles amb conductor així com del sector turístic; i que, a més, té el vistiplau del sector de transports, manifestat <text:span text:style-name="T375">en el</text:span> Consell Balear de Transports. El Govern, atesa l'experiència d’aquests darrers anys, ho considera adient.</text:p>
      <text:p text:style-name="P178"/>
      <text:p text:style-name="P178">En finalitzar aquest termini, l'Administració ha de valorar amb criteris objectius l'oportunitat i el bon fi d'aquesta mesura, als efectes de considerar si és oportú o necessari tornar-la a adoptar i adaptar el nombre de les autoritzacions a la demanda existent cada temporada.</text:p>
      <text:p text:style-name="P176"/>
      <text:list xml:id="list684854765" text:style-name="WW8Num12">
        <text:list-item>
          <text:p text:style-name="P201"><text:s/><text:span text:style-name="T313">E</text:span>ls objectius de la norma</text:p>
        </text:list-item>
      </text:list>
      <text:p text:style-name="P76"/>
      <text:p text:style-name="P182"><text:span text:style-name="T16">Com ja s’ha dit, l’objectiu de la norma és crear les autoritzacions de lloguer amb conductor d’àmbit insular i caràcter temporal a l’illa de Mallorca; així com establir els requisits que han de reunir els sol·licitants de les autoritzacions, les característiques dels vehicles destinats a l’activitat, els criteris d’adjudicació, el règim de prestació del servei i el règim sancionador; determinar el nombre d’autoritzacions que han d’incorporar-se al mercat la temporada de l’any 2019 i el termini per al qual s’expediran; i també autoritzar l’</text:span><text:span text:style-name="T30">A</text:span><text:span text:style-name="T16">dministració de transports, el conseller de Territori, Energia i Mobilitat o l’òrgan que el substitueixi, si escau, a determinar-ho les pròximes temporades.</text:span></text:p>
      <text:p text:style-name="P183"/>
      <text:list xml:id="list134441901528921" text:continue-numbering="true" text:style-name="WW8Num12">
        <text:list-item>
          <text:p text:style-name="P202">Les possibles solucions alternatives reguladores i no reguladores</text:p>
        </text:list-item>
      </text:list>
      <text:p text:style-name="P178">Les autoritzacions de lloguer de vehicles amb conductor (VTC) són autoritzacions regulades per la normativa estatal, tenen una vigència indeterminada i habiliten per dur a terme el servei a tot el territori nacional. </text:p>
      <text:p text:style-name="P178"/>
      <text:p text:style-name="P180"><text:span text:style-name="T16">El que estableix aquest Projecte de decret són unes noves autoritzacions (de lloguer amb conductor </text:span><text:span text:style-name="T47">d’àmbit insular i caràcter temporal) </text:span><text:span text:style-name="T16">que habiliten per a la realització del mateix servei que les denominades autoritzacions de lloguer amb conductor (VTC) i en les mateixes condicions de prestació que aquestes, però únicament en l’àmbit territorial de l’illa de Mallorca i durant sis mesos.</text:span></text:p>
      <text:p text:style-name="P179"/>
      <text:p text:style-name="P181"><text:soft-page-break/><text:span text:style-name="T16">En conseqüència, és necessària l’aprovació d’un decret per regular aquestes noves autoritzacions de lloguer amb conductor </text:span><text:span text:style-name="T47">d’àmbit insular i caràcter temporal</text:span><text:span text:style-name="T16">.</text:span></text:p>
      <text:p text:style-name="P148"/>
      <text:p text:style-name="P145">C. MARC NORMATIU, JUSTIFICACIÓ I OPORTUNITAT, ESTRUCTURA I CONTINGUT DE LA NORMA I TAULA DE VIGÈNCIES</text:p>
      <text:p text:style-name="P77"/>
      <text:p text:style-name="P77">C.1. Marc normatiu</text:p>
      <text:p text:style-name="P77"/>
      <text:p text:style-name="P78"><text:span text:style-name="T315">L'activitat de lloguer de vehicles amb conductor (VTC) és d'àmbit nacional i està regulada per la Llei 16/1987, de 30 de juliol, d'</text:span><text:span text:style-name="T320">o</text:span><text:span text:style-name="T315">rdenació dels </text:span><text:span text:style-name="T320">t</text:span><text:span text:style-name="T315">ransports </text:span><text:span text:style-name="T320">t</text:span><text:span text:style-name="T315">errestres (LOTT), i pel seu Reglament, aprovat pel</text:span> Reial decret 1211/1990, de 28 de setembre. </text:p>
      <text:p text:style-name="P34"/>
      <text:p text:style-name="P35">Aquestes normes han estat modificades i desplegades posteriorment <text:span text:style-name="T376">amb</text:span> relació <text:span text:style-name="T376">a</text:span> aquesta activitat <text:span text:style-name="T326">per les següents:</text:span></text:p>
      <text:p text:style-name="P35"/>
      <text:p text:style-name="P159"><text:span text:style-name="T359">—</text:span><text:span text:style-name="T378"> </text:span><text:span text:style-name="T376">El</text:span> Reial decret 1057/2015, de 20 de novembre, pel qual es modifica el Reglament de la Llei d’ordenació dels transports terrestres.</text:p>
      <text:p text:style-name="P150"><text:span text:style-name="T359">— </text:span><text:span text:style-name="T326">El</text:span> Reial decret 1076/2017, de 29 de desembre, pel qual s’estableixen les normes complementàries al Reglament de la Llei d’ordenació dels transports terrestres.</text:p>
      <text:p text:style-name="P150"><text:span text:style-name="T359">—</text:span><text:span text:style-name="T378"> </text:span><text:span text:style-name="T326">El</text:span> Reial decret llei 3/2018, de 20 d'abril, pel qual es modifica la Llei 16/1987, de 30 de juliol, d’ordenació dels transports terrestres, en matèria d’arrendament de vehicles amb conductor.</text:p>
      <text:p text:style-name="P150"><text:span text:style-name="T359">—</text:span><text:span text:style-name="T378"> </text:span><text:span text:style-name="T326">E</text:span>l Reial decret llei 13/2018, de 28 de setembre, pel qual es modifica la Llei 16/1987, de 30 de juliol, d’ordenació dels transports terrestres, en matèria d’arrendament de vehicles amb conductor.</text:p>
      <text:p text:style-name="P150"><text:span text:style-name="T359">—</text:span><text:span text:style-name="T378"> L</text:span>'Ordre FOM/2799/2015, de 18 de desembre, per la qual es modifica l'Ordre FOM/36/2008, de 9 de gener, que establia el règim jurídic d'aquesta activitat.</text:p>
      <text:p text:style-name="P36"/>
      <text:p text:style-name="P36"><text:span text:style-name="T316">En l'àmbit</text:span><text:span text:style-name="T315"> territorial de les Illes Balears</text:span> regeix la Llei 4/2014, de 20 de juny, de transports terrestres i mobilitat sostenible de les Illes Balears, modificada <text:span text:style-name="T326">per les normes següents: </text:span></text:p>
      <text:p text:style-name="P36"/>
      <text:p text:style-name="P159"><text:span text:style-name="T359">—</text:span><text:span text:style-name="T323"> El </text:span><text:span text:style-name="T315">Decret llei 2/2017, de 26 de maig, de mesures urgents en matèria de transports terrestres.</text:span></text:p>
      <text:p text:style-name="P160"><text:span text:style-name="T360">—</text:span><text:span text:style-name="T379"> La </text:span>Llei 6/2018, de 22 de juny, per la qual es modifiquen diverses normes de l’ordenament jurídic de les Illes Balears en matèria de turisme, de funció pública, pressupostària, de personal, d’urbanisme, d’ordenació farmacèutica, de transports, de residus i de règim local, i s’autoritza el Govern de les Illes Balears per aprovar determinats textos refosos.</text:p>
      <text:p text:style-name="P161"><text:span text:style-name="T361">―</text:span> <text:span text:style-name="T380">El </text:span><text:span text:style-name="T318">Decret llei 1/2019, de 22 de febrer, de mesures urgents sobre l’explotació i el control de l’activitat de lloguer de vehicles </text:span><text:span text:style-name="T317">amb</text:span><text:span text:style-name="T318"> conductor i altres mesures en matèria de transports terrestres,</text:span><text:span text:style-name="T286"> </text:span><text:span text:style-name="T287">pel qual es modifiquen </text:span><text:span text:style-name="T288">els articles 63.4, 74.1 bis i 96 bis ,de la </text:span><text:span text:style-name="T289">L</text:span><text:span text:style-name="T288">lei 4/2014, </text:span><text:span text:style-name="T289">amb</text:span><text:span text:style-name="T288"> relació a les condicions d’explotació i control de </text:span><text:soft-page-break/><text:span text:style-name="T288">l’activitat de lloguer de vehicles amb conductor que es prestin íntegrament a les Illes Balears. </text:span><text:span text:style-name="T318"><text:s/></text:span></text:p>
      <text:p text:style-name="P41"/>
      <text:p text:style-name="P59"><text:span text:style-name="T71">El Decret llei 2/2017, de 26 de maig,</text:span><text:span text:style-name="T42"> </text:span><text:span text:style-name="T13">es dictà per regular, entre altres, l'activitat de lloguer de vehicles amb conductor en l’àmbit territorial de la comunitat autònoma de les Illes Balears, fins aquells moments no recollida en la Llei 4/2014, de 20 de juny, atesa la completa normativa estatal al respecte. </text:span></text:p>
      <text:p text:style-name="P42"/>
      <text:p text:style-name="P59"><text:span text:style-name="T14">Aquest </text:span><text:span text:style-name="T13">Decret llei </text:span><text:span text:style-name="T14">a</text:span><text:span text:style-name="T56">ddiciona un nou apartat, l’apartat </text:span><text:span text:style-name="T46">k</text:span><text:span text:style-name="T56">, a l’article 6 de la Llei 4/2014, de 20 de juny,</text:span><text:span text:style-name="T13"> que diu que correspon als consells insulars, en la condició d’institucions de govern de cada illa i d’acord amb l’article 70 de l’Estatut d’autonomia,</text:span><text:span text:style-name="T98"> </text:span><text:span text:style-name="T363">«</text:span><text:span text:style-name="T85">crear i regular autoritzacions de transport discrecional de viatgers en vehicle de turisme i autoritzacions de lloguer de vehicles amb conductor d’àmbit insular, ja siguin de caràcter permanent o temporal, i establir-ne la proporció</text:span><text:span text:style-name="T363">»</text:span><text:span text:style-name="T48">. </text:span></text:p>
      <text:p text:style-name="P45"/>
      <text:list xml:id="list911215455" text:style-name="WW8Num10">
        <text:list-header>
          <text:p text:style-name="P203"><text:span text:style-name="T321">També e</text:span><text:span text:style-name="T315">stableix una nova secció a la Llei 4/2014, de 20 de juny,</text:span> la secció 4a, dedicada a l’activitat de lloguer de vehicles amb conductor, <text:span text:style-name="T315">i </text:span><text:span text:style-name="T316">inclou un nou article a la </text:span><text:span text:style-name="T324">L</text:span><text:span text:style-name="T316">lei, l</text:span><text:span text:style-name="T315">’article 74 bis, en el qual </text:span><text:span text:style-name="T367">―</text:span><text:span text:style-name="T315">a més de dir que els consells insulars poden crear autoritzacions de lloguer de vehicles amb conductor d’àmbit insular, ja siguin de caràcter permanent o temporal, per a les quals han d’establir el règim jurídic corresponent així com les condicions d’atorgament, modificació, extinció o d’altres que considerin necessàries</text:span><text:span text:style-name="T367">―</text:span><text:span text:style-name="T315"> estableix condicions de prestació de l’activitat en</text:span><text:span text:style-name="T325"> </text:span><text:span text:style-name="T315">l’àmbit de la comunitat autònoma de les Illes Balears </text:span><text:span text:style-name="T319">i</text:span><text:span text:style-name="T315"> l</text:span><text:span text:style-name="T322">a </text:span><text:span text:style-name="T315">inclou en el règim sancionador de la Llei. </text:span></text:p>
        </text:list-header>
      </text:list>
      <text:p text:style-name="P44"/>
      <text:p text:style-name="P60"><text:span text:style-name="T57">L</text:span><text:span text:style-name="T71">a Llei 6/2018, de 22 de juny, </text:span><text:span text:style-name="T56">a</text:span><text:span text:style-name="T57">fegeix </text:span><text:span text:style-name="T87">un nou apartat 6 a l’article 74 bis de </text:span><text:span text:style-name="T88">la </text:span><text:span text:style-name="T87">Llei 4/2014, de 20 de juny, que diu</text:span><text:span text:style-name="T85">:</text:span><text:span text:style-name="T13"> «</text:span><text:span text:style-name="T85"> </text:span><text:span text:style-name="T86">Les autoritzacions de lloguer de vehicles amb conductor d’àmbit insular, ja siguin de caràcter permanent o temporal, s’han de regir per les disposicions que aprovin els consells insulars respectius, en les quals s’han d’establir el procediment d’autorització, els drets i les obligacions del subjecte autoritzat, el termini de durada, la quantia de la taxa, els supòsits de revocació de l’autorització i la resta de condicions que es considerin». </text:span></text:p>
      <text:p text:style-name="P17"><text:s/></text:p>
      <text:p text:style-name="P38">Aquestes normes <text:span text:style-name="T337">estableixen la possibilitat que els consells insulars estableixin dins el seu àmbit territorial autoritzacions de lloguer de vehicles amb conductor, permanents o temporals, i que siguin els consells els que determinin les condicions d’aquestes.</text:span></text:p>
      <text:p text:style-name="P38"><text:s/></text:p>
      <text:p text:style-name="P39"><text:span text:style-name="T314">Atès que la transferència de les competències en matèria de transports terrestres al Consell Insular de Mallorca no s’ha duit a terme, és el Govern de les Illes Balears qui té la competència per establir a l’illa de Mallorca les autoritzacions de lloguer de vehicles amb conductor d'àmbit insular i caràcter temporal, conforme al que disposa la disposició addicional única del </text:span><text:span text:style-name="T295">Decret llei 2/2017, de 26 de maig, de mesures urgents en matèria de transports terrestres. </text:span><text:span text:style-name="T314"><text:s/></text:span></text:p>
      <text:p text:style-name="P47"><text:soft-page-break/></text:p>
      <text:p text:style-name="P61"><text:span text:style-name="T80">La regulació d’aquest </text:span><text:span text:style-name="T81">D</text:span><text:span text:style-name="T80">ecret es fonamenta en els articles 6.</text:span><text:span text:style-name="T83">k</text:span><text:span text:style-name="T84">)</text:span><text:span text:style-name="T80">, 74 bis 4 i 74.6 de la </text:span><text:span text:style-name="T81">Llei </text:span><text:span text:style-name="T80">4/2014, de 20 de juny, de transports terrestres i mobilitat sostenible de les Illes Balears; </text:span><text:span text:style-name="T399">en</text:span><text:span text:style-name="T400"> l’article 148.</text:span><text:span text:style-name="T401">1.5</text:span><text:span text:style-name="T400"> de la Constitució espanyola, </text:span><text:span text:style-name="T401">que disposa que les comunitats autònomes podran assumir la </text:span><text:span text:style-name="T402">competència</text:span><text:span text:style-name="T401"> en aquesta matèria quan els transports transcorrin íntegrament pel territori d’una comunitat </text:span><text:span text:style-name="T402">autònoma; </text:span><text:span text:style-name="T399">en</text:span><text:span text:style-name="T400"> l’article 30.5 de l’Estatut d’autonomia de les Illes Balears, </text:span><text:span text:style-name="T401">que diu que la comunitat </text:span><text:span text:style-name="T402">autònoma</text:span><text:span text:style-name="T401"> té </text:span><text:span text:style-name="T402">competència</text:span><text:span text:style-name="T401"> </text:span><text:span text:style-name="T402">exclusiva</text:span><text:span text:style-name="T401"> en </text:span><text:span text:style-name="T402">matèria</text:span><text:span text:style-name="T401"> de transports </text:span><text:span text:style-name="T402">terrestres</text:span><text:span text:style-name="T401"> que </text:span><text:span text:style-name="T402">transcorrin</text:span><text:span text:style-name="T401"> </text:span><text:span text:style-name="T402">íntegrament</text:span><text:span text:style-name="T401"> di</text:span><text:span text:style-name="T403">n</text:span><text:span text:style-name="T401">s el territori de les </text:span><text:span text:style-name="T403">I</text:span><text:span text:style-name="T401">lles Balears</text:span><text:span text:style-name="T400">; </text:span><text:span text:style-name="T399">en</text:span><text:span text:style-name="T404"> l’article 24 de la Llei 1/2019</text:span><text:span text:style-name="T416">, de 31 de gener, del Govern de les Illes Balears, que diu que </text:span><text:span text:style-name="T407">el</text:span><text:span text:style-name="T408"> govern cessant, mentre està en funcions, queda sotmès al control parlamentari en els mateixos termes que el Govern; </text:span><text:span text:style-name="T409">i </text:span><text:span text:style-name="T410">en </text:span><text:span text:style-name="T409">l’article 31 de la mateixa Llei, que diu que </text:span><text:span text:style-name="T411">el Govern en funcions pot aprovar, entre d’altres, reglaments, per raó d'urgència o d'interès general; urgència que ha quedat suficientment justificada </text:span><text:span text:style-name="T410">en</text:span><text:span text:style-name="T411"> la tramitació d’aquest expedient. </text:span><text:span text:style-name="T410">I e</text:span><text:span text:style-name="T405">s dicta </text:span><text:span text:style-name="T400">en </text:span><text:span text:style-name="T403">l’</text:span><text:span text:style-name="T400">exercici de la competència que </text:span><text:span text:style-name="T403">té</text:span><text:span text:style-name="T400"> el Govern de les Illes Balears d’acord amb la Llei orgànica 5/1987, de 30 de juliol, de delegació de facultats de l’Estat en les comunitats autònomes en </text:span><text:span text:style-name="T406">relació amb</text:span><text:span text:style-name="T400"> </text:span><text:span text:style-name="T406">els</text:span><text:span text:style-name="T400"> transports per carretera i per cable.</text:span><text:span text:style-name="T409"> </text:span></text:p>
      <text:p text:style-name="P46"/>
      <text:p text:style-name="P184">C.2. Justificació i oportunitat de la regulació </text:p>
      <text:p text:style-name="P186">L’aprovació d’aquest <text:span text:style-name="T394">Projecte de d</text:span>ecret és necessària per diversos motius.</text:p>
      <text:p text:style-name="P187"><text:span text:style-name="T327">L’establiment de les autoritzacions de lloguer amb conductor d’àmbit insular i caràcter temporal, les quals habiliten per a la realització del mateix servei que les denominades autoritzacions de lloguer amb conductor (VTC) i en les mateixes condicions de prestació que aquestes, però únicament en l’àmbit territorial de l’illa</text:span> <text:span text:style-name="T327">de Mallorca i durant </text:span><text:span text:style-name="T334">un termini màxim de sis mesos </text:span><text:span text:style-name="T327">és per tal de solucionar els problemes que es generen durant la temporada turística, sobretot a l’estiu, en què les empreses autoritzades no poden donar el servei que es demanda; </text:span><text:span text:style-name="T336">la qual cosa</text:span><text:span text:style-name="T327"> fa, a més, que augmenti l’intrusisme i l’oferta il·legal en el sector. <text:s/></text:span></text:p>
      <text:p text:style-name="P188">Com ja s’ha senyalat, és una demanda del sector de lloguer de vehicles amb conductor així com del sector turístic, que a més té el vistiplau del sector de transports manifestat en el Consell Balear de Transports.</text:p>
      <text:p text:style-name="P188">Atesa l'experiència dels darrers anys, la Direcció General de Mobilitat i Transports considera que l'illa de Mallorca necessita per a la temporada d'estiu de l’any 2019, de<text:span text:style-name="T395">l</text:span> <text:span text:style-name="T395">15 </text:span><office:annotation office:name="__Annotation__6082_2683475346"><dc:creator>Autoria desconeguda</dc:creator><dc:date>2019-06-06T13:50:26.312000000</dc:date><text:p text:style-name="P211"><text:span text:style-name="T430">Ho he modificat</text:span></text:p></office:annotation>de <text:span text:style-name="T428">juny</text:span><office:annotation-end office:name="__Annotation__6082_2683475346"/><text:span text:style-name="T428"> al </text:span>30 d<text:span text:style-name="T428">e setembre </text:span>, la incorporació al mercat de 25 autoritzacions de lloguer de vehicles amb conductor que operaran, únicament i exclusivament, en l’àmbit territorial de l’illa de Mallorca. En finalitzar aquest termini, l'Administració ha de valorar amb criteris objectius l'oportunitat i el bon fi d'aquesta mesura, als efectes de considerar si és oportú o necessari tornar-la a adoptar i adaptar el nombre de les autoritzacions a la demanda existent cada temporada.</text:p>
      <text:p text:style-name="P190"><text:soft-page-break/><text:span text:style-name="T114">En el </text:span><text:span text:style-name="T115">D</text:span><text:span text:style-name="T187">ictamen núm. 63/2019, el Consell Consultiu </text:span><text:span text:style-name="T188">planteja que l’expedició d'aquestes autoritzacions insulars ha de subjectar-se a les limitacions quantitatives o de proporcionalitat que fixa l’article 3 </text:span><text:span text:style-name="T189">del </text:span><text:span text:style-name="T188">Decret 43/2014, de 3 d’octubre, pel qual es desenvolupen i concreten determinats aspectes de l’activitat d'arrendament de vehicles amb conductor en l'àmbit territorial de les Illes Balears. </text:span><text:span text:style-name="T190">A</text:span><text:span text:style-name="T188">questes noves autoritzacions no varen ser objecte de tractament en el Decret 43/2014 </text:span><text:span text:style-name="T189">i no computen als efectes del que estableix l’article 3 esmentat; </text:span><text:span text:style-name="T190">per això </text:span><text:span text:style-name="T189">s’ha modificat el </text:span><text:span text:style-name="T190">P</text:span><text:span text:style-name="T189">rojecte de decret i s’ha </text:span><text:span text:style-name="T191">afegit</text:span><text:span text:style-name="T189"> la </text:span><text:span text:style-name="T192">d</text:span><text:span text:style-name="T191">isposició</text:span><text:span text:style-name="T189"> </text:span><text:span text:style-name="T191">addicional</text:span><text:span text:style-name="T189"> </text:span><text:span text:style-name="T190">cinquena,</text:span><text:span text:style-name="T191"> </text:span><text:span text:style-name="T193">segons la qual</text:span><text:span text:style-name="T189"> </text:span><text:span text:style-name="T82">l</text:span><text:span text:style-name="T412">es autoritzacions </text:span><text:span text:style-name="T413">de lloguer de vehicles amb conductor d’àmbit insular i caràcter temporal a l’illa de Mallorca (vlc-TM) queden excloses del c</text:span><text:span text:style-name="T414">ò</text:span><text:span text:style-name="T413">mput al </text:span><text:span text:style-name="T414">qual</text:span><text:span text:style-name="T413"> es refer</text:span><text:span text:style-name="T414">ei</text:span><text:span text:style-name="T413">x</text:span><text:span text:style-name="T414">en els </text:span><text:span text:style-name="T415">apartats</text:span><text:span text:style-name="T414"> 1 i 3 de</text:span><text:span text:style-name="T413"> l’article </text:span><text:span text:style-name="T414">3 </text:span><text:span text:style-name="T413">del Decret 43/2014, de 3 d’octubre.</text:span></text:p>
      <text:p text:style-name="P189"><text:span text:style-name="T417">La modificació del </text:span><text:span text:style-name="T418">P</text:span><text:span text:style-name="T417">rojecte de decret després del dictamen del Consell Consultiu</text:span><text:span text:style-name="T418"> consiste</text:span><text:span text:style-name="T419">nt</text:span><text:span text:style-name="T417"> en la supressió de la disposició final primera, relativa al </text:span><text:span text:style-name="T418">t</text:span><text:span text:style-name="T417">ítol competencial i l’addició de la </text:span><text:span text:style-name="T422">d</text:span><text:span text:style-name="T423">isposició</text:span><text:span text:style-name="T424"> </text:span><text:span text:style-name="T423">addicional</text:span><text:span text:style-name="T424"> </text:span><text:span text:style-name="T425">cinquena</text:span><text:span text:style-name="T423"> </text:span><text:span text:style-name="T421">esmentada, no </text:span><text:span text:style-name="T426">és</text:span><text:span text:style-name="T421"> substancial at</text:span><text:span text:style-name="T425">è</text:span><text:span text:style-name="T421">s que no introdueix nous continguts. La </text:span><text:span text:style-name="T427">supressió</text:span><text:span text:style-name="T421"> del </text:span><text:span text:style-name="T427">títol competencial</text:span><text:span text:style-name="T421"> ve donada pel fet que ja consta en el </text:span><text:span text:style-name="T425">p</text:span><text:span text:style-name="T427">reàmbul</text:span><text:span text:style-name="T421"> del </text:span><text:span text:style-name="T425">P</text:span><text:span text:style-name="T421">rojecte de decret; i l’addició de la </text:span><text:span text:style-name="T425">disposició </text:span><text:span text:style-name="T421">addicional </text:span><text:span text:style-name="T425">cinquena</text:span><text:span text:style-name="T427"> </text:span><text:span text:style-name="T420">no afecta ni </text:span><text:span text:style-name="T419">e</text:span><text:span text:style-name="T420">l contingut del projecte ni la normativa </text:span><text:span text:style-name="T418">d’acord amb </text:span><text:span text:style-name="T420">la qual es fonament</text:span><text:span text:style-name="T418">a</text:span><text:span text:style-name="T420">.</text:span></text:p>
      <text:p text:style-name="P191">L’objectiu d’aquest <text:span text:style-name="T384">Projecte de d</text:span>ecret és establir les autoritzacions de lloguer de vehicles amb conductor d’àmbit insular i caràcter temporal per a l’illa de Mallorca, així com els requisits que han de reunir els sol·licitants de les autoritzacions, les característiques dels vehicles destinats a l’activitat, els criteris d’adjudicació, el règim de prestació del servei i el règim sancionador; <text:span text:style-name="T381">establir</text:span> el nombre d’autoritzacions que s’han d’atorgar a l’illa de Mallorca per a la temporada corresponent de l’any en curs i la durada del termini per al qual s’expediran; així com autoritzar el conseller de Territori, Energia i Mobilitat a, si escau, determinar-ho les pròximes temporades, <text:span text:style-name="T381">la qual cosa</text:span> <text:span text:style-name="T381">se </text:span>subjecta al fet que, a la finalització del termini per al qual s’han expedit, l'Administració haurà de valorar amb criteris objectius l'oportunitat i el bon fi d'aquesta mesura per poder considerar la necessitat d’atorgar autoritzacions la temporada següent i, si escau, adaptar-ne el nombre a la demanda existent.</text:p>
      <text:p text:style-name="P81"><text:s/></text:p>
      <text:p text:style-name="P81">D'acord amb el Dictamen núm. 63/2019 del Consell Consultiu, és necessari justificar el<text:span text:style-name="T396">s</text:span> criteris que conformen el barem previst a la norma, com són uns paràmetres de protecció al medi ambient i de necessitat i proporcionalitat; i que en cas d'empat es decanta per adjudicar l'autorització temporal als titulars d'autoritzacions VTC nacionals. <text:s/></text:p>
      <text:p text:style-name="P82"/>
      <text:p text:style-name="P82">Així, els arguments que ha<text:span text:style-name="T382">n</text:span> servit de base per establir els criteris d'adjudicació són els següents:</text:p>
      <text:p text:style-name="P82"/>
      <text:p text:style-name="P75"><text:span text:style-name="T178">a)</text:span><text:span text:style-name="T174"> </text:span><text:span text:style-name="T182">P</text:span><text:span text:style-name="T181">rotecció del medi ambient</text:span></text:p>
      <text:p text:style-name="P84"/>
      <text:p text:style-name="P106"><text:soft-page-break/>S'han tengut en compte, com a referència, els criteris establerts e<text:span text:style-name="T382">n e</text:span>ls plecs de condicions dels contractes de concessió dels serveis de transport públic regular de viatgers d'ús general de Mallorca, <text:span text:style-name="T382">amb</text:span> relació al tipus de vehicle per l'eficiència energètica i emissió de contamina<text:span text:style-name="T396">n</text:span>ts. <text:s/></text:p>
      <text:p text:style-name="P98"/>
      <text:p text:style-name="P98">Així, en el repartiment de la puntuació obtendran un major còmput els vehicles elèctrics o híbrids; en segon lloc, els de gas natural o GLP; i en darrer lloc, els vehicles de benzina, d'acord amb l'<text:span text:style-name="T382">antiguitat</text:span> del vehicle que s'aporti. <text:span text:style-name="T382">Es valorarà</text:span> de major a menor <text:span text:style-name="T382">des dels</text:span> nous o d'un any fins <text:span text:style-name="T382">a</text:span>ls que arribin a un màxim de quatre <text:span text:style-name="T382">anys</text:span>.</text:p>
      <text:p text:style-name="P98"/>
      <text:p text:style-name="P100"><text:span text:style-name="T175">Q</text:span><text:span text:style-name="T174">uant a la classificació ambiental, s'ha tengut en compte la classificació </text:span><text:span text:style-name="T175">duita a terme</text:span><text:span text:style-name="T174"> per la Direcció General de </text:span><text:span text:style-name="T175">Trànsit</text:span><text:span text:style-name="T174"> del </text:span><text:span text:style-name="T194">Ministeri</text:span><text:span text:style-name="T174"> de l’Interior sobre el parc de vehicles en funció del seu potencial contaminant, distingint entre els vehicles </text:span><text:span text:style-name="T176">z</text:span><text:span text:style-name="T174">ero, ECO i C. </text:span></text:p>
      <text:p text:style-name="P82"/>
      <text:p text:style-name="P87"><text:span text:style-name="T179">b)</text:span><text:span text:style-name="T178"> </text:span><text:span text:style-name="T186">P</text:span><text:span text:style-name="T185">rincipi de necessitat i proporcionalitat</text:span></text:p>
      <text:p text:style-name="P85"/>
      <text:p text:style-name="P104">D'acord amb l'article 129 de la Llei 39/2015, d'1 d'octubre, del procediment administratiu comú de les administracions públiques, l'Administració ha d'actuar en l'exercici de la potestat reglamentària d'acord, entre altres, amb els principis de necessitat i eficàcia, i amb el principi de proporcionalitat.</text:p>
      <text:p text:style-name="P98"/>
      <text:p text:style-name="P101"><text:span text:style-name="T166">Amb</text:span><text:span text:style-name="T165"> relació </text:span><text:span text:style-name="T166">al </text:span><text:span text:style-name="T165">principi de necessitat, s'ha de tenir en compte que </text:span><text:span text:style-name="T173">a </text:span><text:span text:style-name="T165">una illa tan turística com Mallorca </text:span><text:span text:style-name="T167">i que</text:span><text:span text:style-name="T165"> durant l'any 2017 va ser visitada per 11.957.621 turistes, dels quals 3.921.491 es varen allotjar a hotels de 4 i 5 estrelles (dades facilitades per l'IBESTAT) </text:span><text:span text:style-name="T364">—</text:span><text:span text:style-name="T165">sector que </text:span><text:span text:style-name="T166">amb</text:span><text:span text:style-name="T165"> més freqüència utilitza els serveis de vehicles amb conductor</text:span><text:span text:style-name="T364">—</text:span><text:span text:style-name="T165">, no es pot cobrir la possible demanda només amb 155 vehicles autoritzat</text:span><text:span text:style-name="T173">s</text:span><text:span text:style-name="T165">. </text:span><text:span text:style-name="T167">Això </text:span><text:span text:style-name="T165">fa que sorgeixi una competència deslleial o </text:span><text:span text:style-name="T167">una </text:span><text:span text:style-name="T165">oferta il·legal que és necessari combatre amb la posada en el mercat de més oferta legal, principalment en els mesos d'estiu. <text:s/></text:span></text:p>
      <text:p text:style-name="P99"/>
      <text:p text:style-name="P98">Per aquest motiu el Govern, que té l'obligació de lluitar contra <text:span text:style-name="T383">l’</text:span>intrusisme que es genera en aquest sector per la manca d'oferta legal, ha considerat que <text:span text:style-name="T383">és una</text:span> ra<text:span text:style-name="T383">ó</text:span> d'interès general crear les noves autoritzacions temporals per <text:span text:style-name="T383">a </text:span>Mallorca.</text:p>
      <text:p text:style-name="P98"/>
      <text:p text:style-name="P98">En consonància amb l'anterior i d'acord amb el principi de proporcionalitat que estableix l'article 129 de la Llei 39/2015, es justifica la valoració amb una puntuació a la persona interessada que ja sigui titular d'autorització de lloguer de vehicles amb conductor, atès que l'exercici d'aquesta activitat du aparellada una organització empresarial que per la vigència de l'autorització temporal pot retrocedir la gestió i <text:span text:style-name="T383">la </text:span>posada en funcionament d'aquestes autoritzacions temporals i així no aconseguir els objectius de la norma en els mesos autoritzats.</text:p>
      <text:p text:style-name="P98"/>
      <text:p text:style-name="P105"><text:soft-page-break/><text:span text:style-name="T177">Amb</text:span><text:span text:style-name="T174"> relació </text:span><text:span text:style-name="T177">a</text:span><text:span text:style-name="T174"> l'aplicació d'aque</text:span><text:span text:style-name="T177">s</text:span><text:span text:style-name="T174">ts principis s'ha tengut en compte el criteri de la</text:span><text:span text:style-name="T194"> Secretar</text:span><text:span text:style-name="T195">i</text:span><text:span text:style-name="T194">a del </text:span><text:span text:style-name="T195">Consell</text:span><text:span text:style-name="T194"> </text:span><text:span text:style-name="T195">per a</text:span><text:span text:style-name="T194"> la Uni</text:span><text:span text:style-name="T195">t</text:span><text:span text:style-name="T194">a</text:span><text:span text:style-name="T195">t</text:span><text:span text:style-name="T194"> de Merca</text:span><text:span text:style-name="T195">t</text:span><text:span text:style-name="T194"> del Ministeri d’Econom</text:span><text:span text:style-name="T195">i</text:span><text:span text:style-name="T194">a, Ind</text:span><text:span text:style-name="T195">ú</text:span><text:span text:style-name="T194">stria </text:span><text:span text:style-name="T195">i</text:span><text:span text:style-name="T194"> Competitivi</text:span><text:span text:style-name="T195">t</text:span><text:span text:style-name="T194">a</text:span><text:span text:style-name="T195">t</text:span><text:span text:style-name="T194">, </text:span><text:span text:style-name="T195">que</text:span><text:span text:style-name="T174"> posa de manifest </text:span><text:span text:style-name="T177">en</text:span><text:span text:style-name="T174"> l'expedient 28/1724, entre </text:span><text:span text:style-name="T177">d’</text:span><text:span text:style-name="T174">altres, </text:span><text:span text:style-name="T177">el següent:</text:span></text:p>
      <text:p text:style-name="P83"/>
      <text:p text:style-name="P111"><text:span text:style-name="T155">Els obstacles o requisits a l'accés o a l'exercici d'activitats econòmiques s'ha</text:span><text:span text:style-name="T156">n</text:span><text:span text:style-name="T155"> d'analitzar d'acord amb els principis de la LGUM i en particularitat a la llum del principi de necessitat i proporcionalitat de l'article 5 i del principi de no discriminació de l'article 3. Així, perquè es puguin considerar obstacles i requisits conforme al principi de necessitat i proporcionalitat, s'ha de constatar que existeix una raó imperiosa d'interès general que s'ha de protegir, que a més existeix una relació causal clara entre aquesta i la restricció imposa</text:span><text:span text:style-name="T157">da,</text:span><text:span text:style-name="T155"> i que la intensitat de la intervenció s'ajusta al necessari per a la consecució de l'objectiu perseguit, el que suposa que s'ha optat per l'alternativa menys restrictiva a disposició del regulador.</text:span></text:p>
      <text:p text:style-name="P86"/>
      <text:p text:style-name="P93"><text:span text:style-name="T178">c)</text:span><text:span text:style-name="T174"> </text:span><text:span text:style-name="T183">E</text:span><text:span text:style-name="T181">n cas d'empat, preferència </text:span><text:span text:style-name="T184">pel</text:span><text:span text:style-name="T181"> sol·licitant titular d'una autorització de VTC</text:span></text:p>
      <text:p text:style-name="P102">El criteri que s'ha tengut en compte per donar una preferència en cas d'empat és el mateix dels principis explicats a l'apartat anterior, atès que el titular d'una autorització d'VTC ja està introduït en el sector, sap el funcionament del mercat i disposa de la demanda existent, per la qual cosa el vehicle autoritzat podrà prestar servei des <text:span text:style-name="T384">del </text:span>mateix moment de l’autorització. </text:p>
      <text:p text:style-name="P88"/>
      <text:p text:style-name="P30">C.3. Estructura i contingut del Projecte de decret</text:p>
      <text:p text:style-name="P30"/>
      <text:p text:style-name="P67"><text:span text:style-name="T16">El Projecte de decret s’estructura en </text:span><text:span text:style-name="T31">dotze</text:span><text:span text:style-name="T17"> articles, </text:span><text:span text:style-name="T37">cinc </text:span><text:span text:style-name="T17">disposicions addicionals i </text:span><text:span text:style-name="T37">una</text:span><text:span text:style-name="T16"> </text:span><text:span text:style-name="T37">disposició</text:span><text:span text:style-name="T17"> final .</text:span></text:p>
      <text:p text:style-name="P48"/>
      <text:p text:style-name="P185">C.4. Taula de vigències</text:p>
      <text:p text:style-name="P57"><text:span text:style-name="T16">L’aprovació d’aquest </text:span><text:span text:style-name="T23">P</text:span><text:span text:style-name="T16">rojecte de decret no comporta la derogació de cap norma, ja que és la primera vegada que es regulen aquestes autoritzacions a la comunitat autònoma de les Illes Balears.</text:span></text:p>
      <text:p text:style-name="P20"/>
      <text:p text:style-name="P77">D. ESTUDI PRESSUPOSTARI I SOCIOECONÒMIC</text:p>
      <text:p text:style-name="P77"/>
      <text:p text:style-name="P79">En aplicació de l’article 42 de la Llei 4/2011, de 31 de març, de la bona administració i del bon govern, en aquest apartat s’analitza l’impacte econòmic d’aquest <text:span text:style-name="T384">Projecte de </text:span>decret des de la perspectiva de la repercussió econòmica que tendrà l’aprovació en els sectors afectats.</text:p>
      <text:p text:style-name="P20"/>
      <text:p text:style-name="P20">Des del punt de vista pressupostari la norma no afecta els pressuposts generals de la Comunitat Autònoma de les Illes Balears i no comporta per a la Conselleria de Territori, Energia i Mobilitat cap despesa, ni implica la creació, <text:span text:style-name="T384">la </text:span>modificació o <text:span text:style-name="T384">l’</text:span>extinció d’unitats administratives per vetlar per l’acompliment d’aquest <text:span text:style-name="T384">Projecte de </text:span>decret.</text:p>
      <text:p text:style-name="P20"/>
      <text:p text:style-name="P20"><text:soft-page-break/>Quant a l’impacte econòmic del <text:span text:style-name="T384">Projecte de </text:span>decret sobre els diferents sectors, cal <text:span text:style-name="T384">tenir en compte que a</text:span>mb caràcter general es pot dir que l’impacte de la norma és positiu des del punt de vista dels transports, però també, encara que no <text:span text:style-name="T385">de manera </text:span>tan significati<text:span text:style-name="T385">va</text:span>, des del punt de vista econòmic, atès que tendrà impacte econòmic sobre les empreses venedores i arrendadores de vehicles; sobre el sector de transport discrecional de viatgers, <text:span text:style-name="T385">ja que</text:span> s’ampliarà l’oferta; i sobre el sector turístic, perquè com que les agències de viatges i els mediadors turístics estan habilitats per a la intermediació en la contractació de transport per a un tercer i cobren per aquesta gestió, l’augment de l’oferta implicarà també un augment en l’activitat d’intermediació.</text:p>
      <text:p text:style-name="P20"/>
      <text:p text:style-name="P30">E. DESCRIPCIÓ DE LA TRAMITACIÓ DEL PROJECTE DE DECRET</text:p>
      <text:p text:style-name="P30"/>
      <text:p text:style-name="P20">Correspon al conseller de Territori, Energia i Mobilitat iniciar l’elaboració d’aquesta disposició general, i al Consell de Govern aprovar-la, d’acord amb el que disposa l’article 42.1 de la Llei 4/2001.</text:p>
      <text:p text:style-name="P20"/>
      <text:p text:style-name="P62"><text:span text:style-name="T50">D’acord amb l’article 133 de la Llei </text:span><text:span text:style-name="T16">39/2015, abans de l’elaboració del Projecte de decret s’ha fet una </text:span><text:span text:style-name="T5">consulta pública prèvia </text:span><text:span text:style-name="T16">a la ciutadania sobre aquesta iniciativa normativa a través del Portal de Transparència </text:span><text:span text:style-name="T24">i de la pàgina </text:span><text:span text:style-name="T25">web</text:span><text:span text:style-name="T24"> </text:span><text:span text:style-name="T25">Participació Ciutadana</text:span><text:span text:style-name="T16">, en els termes exposats en el punt B d’aquesta </text:span><text:span text:style-name="T25">M</text:span><text:span text:style-name="T16">emòria.</text:span></text:p>
      <text:p text:style-name="P23"/>
      <text:p text:style-name="P68"><text:span text:style-name="T1">Del </text:span><text:span text:style-name="T135">26 de novembre </text:span><text:span text:style-name="T136">a</text:span><text:span text:style-name="T137">l</text:span><text:span text:style-name="T135"> 10 de desembre </text:span><text:span text:style-name="T137">de 2018 </text:span><text:span text:style-name="T135">es public</text:span><text:span text:style-name="T136">à</text:span><text:span text:style-name="T135"> a la pagina </text:span><text:span text:style-name="T138">web </text:span><text:span text:style-name="T151">Participació Ciutadana </text:span><text:span text:style-name="T135">l’enllaç a la </text:span><text:span text:style-name="T138">c</text:span><text:span text:style-name="T135">onsulta p</text:span><text:span text:style-name="T138">ú</text:span><text:span text:style-name="T135">blica prèvia a la redacció del Projecte de decret pel qual s’estableixen les autoritzacions de lloguer de vehicles amb conductor d’àmbit insular i caràcter temporal a l’illa de Mallorca.</text:span></text:p>
      <text:p text:style-name="P10"/>
      <text:p text:style-name="P50"><text:span text:style-name="T199">Segons </text:span><text:span text:style-name="T201">la</text:span><text:span text:style-name="T199"> certificació del cap de</text:span><text:span text:style-name="T201">l</text:span><text:span text:style-name="T199"> </text:span><text:span text:style-name="T201">S</text:span><text:span text:style-name="T199">ervei de Participació i Voluntariat </text:span><text:span text:style-name="T200">emesa en data </text:span><text:span text:style-name="T201">d’</text:span><text:span text:style-name="T200">11 de desembre de 2018</text:span><text:span text:style-name="T199">, d’acord amb les dades que consten </text:span><text:span text:style-name="T201">en els</text:span><text:span text:style-name="T199"> arxius informàtics a la p</text:span><text:span text:style-name="T201">à</text:span><text:span text:style-name="T199">gina </text:span><text:span text:style-name="T201">web</text:span><text:span text:style-name="T199"> Participació Ciutadana es registraren </text:span><text:span text:style-name="T201">vint</text:span><text:span text:style-name="T199"> visites. </text:span></text:p>
      <text:p text:style-name="P40"/>
      <text:p text:style-name="P63"><text:span text:style-name="T16">Així mateix, el text del Projecte s’ha publicat en el portal web de la Conselleria de Territori, Energia i Mobilitat per tal de donar </text:span><text:span text:style-name="T6">tr</text:span><text:span text:style-name="T7">à</text:span><text:span text:style-name="T6">mit d'audiència i participació</text:span><text:span text:style-name="T19"> </text:span><text:span text:style-name="T16">a fi que les persones els drets i els interessos de les quals puguin resultar afectats per aquesta iniciativa normativa puguin fer les al·legacions que considerin oportunes; </text:span><text:span text:style-name="T19">i </text:span><text:span text:style-name="T25">l</text:span><text:span text:style-name="T51">es organitzacions i associacions reconegudes per llei que agrupin o representin les persones que tenen drets o interessos legítims que es vegin afectats per la norma i els fins de les quals tenguin relació directa amb el seu objecte puguin manifestar la seva opinió. </text:span></text:p>
      <text:p text:style-name="P20"/>
      <text:p text:style-name="P69"><text:span text:style-name="T2">El </text:span><text:span text:style-name="T132">24 </text:span><text:span text:style-name="T133">de gener de </text:span><text:span text:style-name="T132">2019, </text:span><text:span text:style-name="T139">el conseller de Territori, Energia i Mobilitat dictà </text:span><text:span text:style-name="T138">la </text:span><text:span text:style-name="T139">r</text:span><text:span text:style-name="T140">esolució per la qual </text:span><text:span text:style-name="T138">se</text:span><text:span text:style-name="T140"> sotmet al tràmit d’informació publica </text:span><text:span text:style-name="T141">l’</text:span><text:span text:style-name="T140">esborrany de</text:span><text:span text:style-name="T141">l Projecte de</text:span><text:span text:style-name="T140"> decret pel qual s’estableixen les autoritzacions de lloguer de vehicles amb conductor </text:span><text:soft-page-break/><text:span text:style-name="T140">d’àmbit insular i caràcter temporal a l’illa de Mallorca, </text:span><text:span text:style-name="T139">la qual es publicà </text:span><text:span text:style-name="T138">en el</text:span><text:span text:style-name="T139"> BOIB núm. 12, de 26 </text:span><text:span text:style-name="T138">de gener de </text:span><text:span text:style-name="T139">201</text:span><text:span text:style-name="T138">9</text:span><text:span text:style-name="T142">.</text:span></text:p>
      <text:p text:style-name="P8"><text:s/></text:p>
      <text:p text:style-name="P70"><text:span text:style-name="T158">En data 28 </text:span><text:span text:style-name="T159">de gener de 2019</text:span><text:span text:style-name="T158">, es publicà </text:span><text:span text:style-name="T160">en el</text:span><text:span text:style-name="T161"> </text:span><text:span text:style-name="T162">P</text:span><text:span text:style-name="T161">ortal </text:span><text:span text:style-name="T162">de </text:span><text:span text:style-name="T153">Participació </text:span><text:span text:style-name="T154">C</text:span><text:span text:style-name="T153">iutadana </text:span><text:span text:style-name="T161">l’</text:span><text:span text:style-name="T162">e</text:span><text:span text:style-name="T161">sborrany del </text:span><text:span text:style-name="T162">P</text:span><text:span text:style-name="T159">rojecte </text:span><text:span text:style-name="T161">decret i de la </text:span><text:span text:style-name="T158">Memòria de l’anàlisi d’impacte normatiu </text:span><text:span text:style-name="T161">en castellà i </text:span><text:span text:style-name="T162">en </text:span><text:span text:style-name="T161">català</text:span><text:span text:style-name="T158"> per </text:span><text:span text:style-name="T163">a la presentació d’</text:span><text:span text:style-name="T158">al·legacions fins el dia 15/02/201</text:span><text:span text:style-name="T161">9. </text:span><text:span text:style-name="T164">Segons </text:span><text:span text:style-name="T162">el </text:span><text:span text:style-name="T164">certificat de la </text:span><text:span text:style-name="T162">D</text:span><text:span text:style-name="T164">irecció </text:span><text:span text:style-name="T162">G</text:span><text:span text:style-name="T164">eneral de Participació i Memòria Democràtica d</text:span><text:span text:style-name="T161">e data 18 </text:span><text:span text:style-name="T162">de febrer de </text:span><text:span text:style-name="T161">20</text:span><text:span text:style-name="T162">1</text:span><text:span text:style-name="T161">9, </text:span><text:span text:style-name="T162">es varen regi</text:span><text:span text:style-name="T141">strar en el</text:span><text:span text:style-name="T142"> </text:span><text:span text:style-name="T141">P</text:span><text:span text:style-name="T142">ortal de</text:span><text:span text:style-name="T143"> </text:span><text:span text:style-name="T152">Participació Ciutadana </text:span><text:span text:style-name="T143">114 visites.</text:span></text:p>
      <text:p text:style-name="P49"/>
      <text:p text:style-name="P72"><text:span text:style-name="T52">S'ha</text:span><text:span text:style-name="T53"> tram</text:span><text:span text:style-name="T54">è</text:span><text:span text:style-name="T53">s </text:span><text:span text:style-name="T50">el </text:span><text:span text:style-name="T54">P</text:span><text:span text:style-name="T51">rojecte de decret per </text:span><text:span text:style-name="T54">a </text:span><text:span text:style-name="T51">al·legacions a les</text:span><text:span text:style-name="T50"> </text:span><text:span text:style-name="T55">c</text:span><text:span text:style-name="T202">onselleries del Govern balear, </text:span><text:span text:style-name="T204">a</text:span><text:span text:style-name="T203">ls </text:span><text:span text:style-name="T204">c</text:span><text:span text:style-name="T202">onsells </text:span><text:span text:style-name="T204">i</text:span><text:span text:style-name="T203">nsulars i a la Federació </text:span><text:span text:style-name="T202">d’Entitats Locals de les Illes Balears.</text:span></text:p>
      <text:p text:style-name="P13"/>
      <text:p text:style-name="P11">Transcorregut el termini atorgat, s’han rebut els escrits amb <text:span text:style-name="T386">l’</text:span>informe favorable o sense suggeriments de <text:span text:style-name="T293">la </text:span>Conselleria de Cultura, Participació i Esports; <text:span text:style-name="T293">la </text:span>Conselleria d’Educació i Universitat; <text:span text:style-name="T293">la</text:span> Conselleria de Salut; <text:span text:style-name="T293">la </text:span>Conselleria de <text:span text:style-name="T386">S</text:span>erveis Socials i Cooperació <text:span text:style-name="T220">i el</text:span> Consell Insular d’Eivissa. </text:p>
      <text:p text:style-name="P13"/>
      <text:p text:style-name="P9">Han presentat al·legacions:</text:p>
      <text:p text:style-name="P9"/>
      <text:p text:style-name="P165"><text:span text:style-name="T368">— </text:span><text:span text:style-name="T118">La </text:span><text:span text:style-name="T119">Co</text:span><text:span text:style-name="T118">nselleria d'Hisenda i Administracions </text:span><text:span text:style-name="T119">Pú</text:span><text:span text:style-name="T118">bliques, </text:span><text:span text:style-name="T119">que</text:span><text:span text:style-name="T123"> </text:span><text:span text:style-name="T124">ha </text:span><text:span text:style-name="T123">planteja</text:span><text:span text:style-name="T124">t</text:span><text:span text:style-name="T123"> una </text:span><text:span text:style-name="T125">qüestió</text:span><text:span text:style-name="T123"> de competències, </text:span><text:span text:style-name="T125">la </text:span><text:span text:style-name="T122">qual, </text:span><text:span text:style-name="T124">aclari</text:span><text:span text:style-name="T125">da</text:span><text:span text:style-name="T124"> </text:span><text:span text:style-name="T126">d’acord </text:span><text:span text:style-name="T123">a</text:span><text:span text:style-name="T126">mb</text:span><text:span text:style-name="T123"> l’informe de la cap de</text:span><text:span text:style-name="T126">l</text:span><text:span text:style-name="T123"> Departament de Transports, </text:span><text:span text:style-name="T120">no s’</text:span><text:span text:style-name="T121">ha acceptat.</text:span></text:p>
      <text:p text:style-name="P152"/>
      <text:p text:style-name="P154"><text:span text:style-name="T369">—</text:span><text:span text:style-name="T273">Les associacions i federacions següents: l’</text:span><text:span text:style-name="T276">a</text:span><text:span text:style-name="T273">ssociació Radio-Taxi </text:span><text:span text:style-name="T275">C</text:span><text:span text:style-name="T273">iutat; </text:span><text:span text:style-name="T283">l</text:span><text:span text:style-name="T277">a</text:span><text:span text:style-name="T278"> </text:span><text:span text:style-name="T279">Federació Independent del Taxi de l</text:span><text:span text:style-name="T284">e</text:span><text:span text:style-name="T280">s</text:span><text:span text:style-name="T279"> </text:span><text:span text:style-name="T284">Illes</text:span><text:span text:style-name="T279"> Balears (FITIB); </text:span><text:span text:style-name="T285">l’</text:span><text:span text:style-name="T279">Agrupació Empresarial de Auto</text:span><text:span text:style-name="T285">t</text:span><text:span text:style-name="T279">axi i Auto</text:span><text:span text:style-name="T285">t</text:span><text:span text:style-name="T279">urism</text:span><text:span text:style-name="T285">e</text:span><text:span text:style-name="T279"> de Baleare</text:span><text:span text:style-name="T281">s; </text:span><text:span text:style-name="T285">la </text:span><text:span text:style-name="T281">F</text:span><text:span text:style-name="T279">ederaci</text:span><text:span text:style-name="T285">ó</text:span><text:span text:style-name="T282"> de Taxis de les Illes </text:span><text:span text:style-name="T285">B</text:span><text:span text:style-name="T282">ale</text:span><text:span text:style-name="T285">a</text:span><text:span text:style-name="T282">rs (</text:span><text:span text:style-name="T285">p</text:span><text:span text:style-name="T282">art </text:span><text:span text:style-name="T285">f</text:span><text:span text:style-name="T282">orana ); Taxis Palma Radio SCL </text:span><text:span text:style-name="T281">i la </text:span><text:span text:style-name="T274">Federació Empresarial Balear de Transports FEBT. </text:span></text:p>
      <text:p text:style-name="P196"><text:span text:style-name="T292">Una vegada e</text:span><text:span text:style-name="T290">xaminades </text:span><text:span text:style-name="T291">les al·legacions presentades, atès que </text:span><text:span text:style-name="T292">moltes </text:span><text:span text:style-name="T89">s’han formalitzat sobre la base que les autoritzacions que estableix aquest </text:span><text:span text:style-name="T90">P</text:span><text:span text:style-name="T89">rojecte de decret s</text:span><text:span text:style-name="T90">ó</text:span><text:span text:style-name="T89">n autoritzacions VTC p</text:span><text:span text:style-name="T91">erò temporals, </text:span><text:span text:style-name="T92">aquestes </text:span><text:span text:style-name="T94">n</text:span><text:span text:style-name="T95">o s’han acceptat</text:span><text:span text:style-name="T96"> </text:span><text:span text:style-name="T91">i ha estat necessari aclarir que el </text:span><text:span text:style-name="T92">P</text:span><text:span text:style-name="T91">rojecte </text:span><text:span text:style-name="T92">de </text:span><text:span text:style-name="T91">decret no estableix autoritzacions de l</text:span><text:span text:style-name="T93">e</text:span><text:span text:style-name="T91">s denominades VTC, que s</text:span><text:span text:style-name="T92">ó</text:span><text:span text:style-name="T91">n autoritzacions de lloguer de vehicles amb conductor d'àmbit estatal establertes i atorgades de conformitat a</text:span><text:span text:style-name="T92">mb</text:span><text:span text:style-name="T91"> la normativa estatal, sinó que s</text:span><text:span text:style-name="T92">ó</text:span><text:span text:style-name="T91">n</text:span><text:span text:style-name="T97"> </text:span><text:span text:style-name="T91">autoritzacions que si b</text:span><text:span text:style-name="T92">é</text:span><text:span text:style-name="T91"> habiliten </text:span><text:span text:style-name="T92">per</text:span><text:span text:style-name="T91"> </text:span><text:span text:style-name="T92">dur a terme</text:span><text:span text:style-name="T91"> el servei de lloguer de vehicles amb conductor en les mateixes condicions de prestació que les denominades VTC, no tenen el mateix r</text:span><text:span text:style-name="T92">è</text:span><text:span text:style-name="T91">gim jurídic i, per tan</text:span><text:span text:style-name="T92">t,</text:span><text:span text:style-name="T91"> no estan subjectes a les mateixes regles d’atorgament i no estan sotmeses, més que supletòriament, a la normativa estatal. </text:span><text:span text:style-name="T92">P</text:span><text:span text:style-name="T91">er tant, no </text:span><text:span text:style-name="T92">estan</text:span><text:span text:style-name="T91"> obligades a guardar cap tipus de proporció amb altres tipus d'autorització per a la realització de transport public en vehicles de turisme. </text:span></text:p>
      <text:p text:style-name="P15"><text:soft-page-break/><text:span text:style-name="T297">S’ha acceptat </text:span><text:span text:style-name="T298">l</text:span><text:span text:style-name="T297">a petició </text:span><text:span text:style-name="T294">de la inclusió dels vehicles propulsats </text:span><text:span text:style-name="T296">per</text:span><text:span text:style-name="T294"> gas o qualsevol altre que sigui una alternativa als combustibles fòssils clàssics, a l'apartat </text:span><text:span text:style-name="T345">b</text:span><text:span text:style-name="T346">)</text:span><text:span text:style-name="T345"> </text:span><text:span text:style-name="T294">de l'article 8; i </text:span><text:span text:style-name="T296">amb</text:span> relació a l'àmbit urbà i interurbà de les autoritzacions, s’ha inclòs <text:span text:style-name="T387">en</text:span> l’article 4. 1 del <text:span text:style-name="T387">Projecte de </text:span>decret el paràgraf següent: «<text:span text:style-name="T387">S</text:span>empre que els ens locals amb competència en la matèria de transport urbà no estableixin normativa pròpia sobre la prestació d’aquest servei». <text:span text:style-name="T388">Quant </text:span>a la <text:span text:style-name="T388">d</text:span>isposició addicional primera s’ha establert que la temporada corresponent a l’any 2019 serà del dia <office:annotation office:name="__Annotation__3080_2304803783"><dc:creator>Autor desconocido</dc:creator><dc:date>2019-06-09T20:42:09.723000000</dc:date><text:p text:style-name="P211"><text:span text:style-name="T430">??ho he canviat</text:span></text:p></office:annotation>1<text:span text:style-name="T397">5</text:span> de juny <office:annotation-end office:name="__Annotation__3080_2304803783"/>al 30 de setembre. <text:s/></text:p>
      <text:p text:style-name="P15"/>
      <text:p text:style-name="P71"><text:span text:style-name="T75">D’a</text:span><text:span text:style-name="T76">cord amb els articles 43 a 45 de la Llei 4/2001 i a</text:span><text:span text:style-name="T77">ls</text:span><text:span text:style-name="T76"> </text:span><text:span text:style-name="T77">efectes</text:span><text:span text:style-name="T76"> de la participació de les administracions públiques, entitats, federacions i associacions que estiguin relacionades amb l’objecte de regulació d’</text:span><text:span text:style-name="T78">aquest </text:span><text:span text:style-name="T79">P</text:span><text:span text:style-name="T76">rojecte de decre</text:span><text:span text:style-name="T77">t:</text:span></text:p>
      <text:p text:style-name="P16"/>
      <text:p text:style-name="P166"><text:span text:style-name="T365">— Es va sotmetre a audiència de</text:span><text:span text:style-name="T18"> la sessió del </text:span><text:span text:style-name="T26">Consell </text:span><text:span text:style-name="T18">Balear de Transports Terrestres </text:span><text:span text:style-name="T27">del </text:span><text:span text:style-name="T18">dia 4 de</text:span><text:span text:style-name="T26"> mar</text:span><text:span text:style-name="T32">ç</text:span><text:span text:style-name="T26"> de 2019</text:span><text:span text:style-name="T18">, en la qual s’acordà:</text:span></text:p>
      <text:p text:style-name="P103"><text:span text:style-name="T18">1. </text:span><text:span text:style-name="T16">Incorporar trenta minuts de contractació prèvia.</text:span></text:p>
      <text:p text:style-name="P97">2. Modificar la longitud dels vehicles, que queda en 4,70 m.</text:p>
      <text:p text:style-name="P97"/>
      <text:p text:style-name="P166"><text:span text:style-name="T362">— </text:span><text:span text:style-name="T99">Té l’informe favorable del </text:span><text:span text:style-name="T129">Comitè</text:span><text:span text:style-name="T127"> Balear de Transports, </text:span><text:span text:style-name="T130">reunit en </text:span><text:span text:style-name="T131">la </text:span><text:span text:style-name="T130">sessió de</text:span><text:span text:style-name="T128"> 19 de març de 2019.</text:span></text:p>
      <text:p text:style-name="P153"/>
      <text:p text:style-name="P157"><text:span text:style-name="T370">—</text:span><text:span text:style-name="T134"> </text:span><text:span text:style-name="T168">L'</text:span><text:span text:style-name="T172">I</text:span><text:span text:style-name="T168">nstitut</text:span><text:span text:style-name="T169"> </text:span><text:span text:style-name="T172">Balear </text:span><text:span text:style-name="T169">de la Dona ha em</text:span><text:span text:style-name="T172">è</text:span><text:span text:style-name="T169">s </text:span><text:span text:style-name="T172">l’</text:span><text:span text:style-name="T169">informe </text:span><text:span text:style-name="T172">corresponent </text:span><text:span text:style-name="T169">sobre </text:span><text:span text:style-name="T168">el seu impacte de g</text:span><text:span text:style-name="T172">è</text:span><text:span text:style-name="T168">nere</text:span><text:span text:style-name="T170">, </text:span><text:span text:style-name="T171">en el qual únicament recomana </text:span><text:span text:style-name="T170">substituir </text:span><text:span text:style-name="T180">el titular</text:span><text:span text:style-name="T170"> i </text:span><text:span text:style-name="T180">els titulars</text:span><text:span text:style-name="T170"> per </text:span><text:span text:style-name="T180">la persona titular</text:span><text:span text:style-name="T170"> i </text:span><text:span text:style-name="T180">les persones titulars,</text:span><text:span text:style-name="T170"> respectivament.</text:span></text:p>
      <text:p text:style-name="P151"/>
      <text:p text:style-name="P158"><text:span text:style-name="T366">— </text:span><text:span text:style-name="T21">Per haver-ho </text:span><text:span text:style-name="T22">sol·licit</text:span><text:span text:style-name="T21">at,</text:span><text:span text:style-name="T22"> e</text:span><text:span text:style-name="T338">l Consell Econòmic i </text:span><text:span text:style-name="T339">S</text:span><text:span text:style-name="T338">ocial de les Illes </text:span><text:span text:style-name="T340">Balears</text:span><text:span text:style-name="T338">, pel procediment abreujat, </text:span><text:span text:style-name="T339">va</text:span><text:span text:style-name="T338"> eme</text:span><text:span text:style-name="T339">tre</text:span><text:span text:style-name="T338"> el </text:span><text:span text:style-name="T341">Dictamen 11/2019 relatiu al </text:span><text:span text:style-name="T339">P</text:span><text:span text:style-name="T341">rojecte de </text:span><text:span text:style-name="T342">decret</text:span><text:span text:style-name="T341"> pel qual s'estableixen les autoritzacions de lloguer de vehicles amb conductor </text:span><text:span text:style-name="T342">d'àmbit</text:span><text:span text:style-name="T341"> insular i </text:span><text:span text:style-name="T342">caràcter </text:span><text:span text:style-name="T341">temporal a l'illa de Mallorca. </text:span><text:span text:style-name="T339">En aquest Dictamen</text:span><text:span text:style-name="T340"> </text:span><text:span text:style-name="T343">ha fet una </text:span><text:span text:style-name="T340">s</text:span><text:span text:style-name="T339">è</text:span><text:span text:style-name="T340">rie de recomanacions, </text:span><text:span text:style-name="T339">encara </text:span><text:span text:style-name="T343">que no totes </text:span><text:span text:style-name="T344">s’han acceptat, </text:span><text:span text:style-name="T339">la qual cosa</text:span><text:span text:style-name="T343"> </text:span><text:span text:style-name="T344">s</text:span><text:span text:style-name="T343">’ha motivat en </text:span><text:span text:style-name="T339">l’</text:span><text:span text:style-name="T343">informe de la cap del </text:span><text:span text:style-name="T339">S</text:span><text:span text:style-name="T343">ervei d’Ordenació </text:span><text:span text:style-name="T344">d’11 d’abril de 2019. </text:span></text:p>
      <text:p text:style-name="P73"/>
      <text:p text:style-name="P64"><text:span text:style-name="T20">D’</text:span><text:span text:style-name="T16">acord amb l’article 18.7 de la Llei 5/2010, de 16 de juny, reguladora del Consell Consultiu de les Illes Balears, atès que es tracta de la tramitació d’una norma que té efectes envers terceres persones, s’ha </text:span><text:span text:style-name="T38">sotmès</text:span><text:span text:style-name="T16"> a informe del Consell Consultiu, </text:span><text:span text:style-name="T38">que en la sessió de</text:span><text:span text:style-name="T28">l</text:span><text:span text:style-name="T38"> dia 14 de maig </text:span><text:span text:style-name="T28">de 2019</text:span><text:span text:style-name="T38"> va emetre el Dictamen núm. 63/2019, en </text:span><text:span text:style-name="T39">virtut</text:span><text:span text:style-name="T38"> del qual </text:span><text:span text:style-name="T39">s’han modificat els apartats ressenyats a l’inici d’aquesta </text:span><text:span text:style-name="T40">Memòria</text:span><text:span text:style-name="T39"> .</text:span></text:p>
      <text:p text:style-name="P24"/>
      <text:p text:style-name="P149"><text:soft-page-break/><text:span text:style-name="T11">F. ADEQUACIÓ DEL PROJECTE DE DECRET ALS PRINCIPIS DE LA LLEI 39/2015, D</text:span><text:span text:style-name="T12">’</text:span><text:span text:style-name="T11">1 </text:span><text:span text:style-name="T5">D’OCTUBRE, DEL PROCEDIMENT ADMINISTRATIU COMÚ DE LES ADMINISTRACIONS PÚBLIQUES</text:span></text:p>
      <text:p text:style-name="P77"/>
      <text:p text:style-name="P79">L’article 129 Llei 39/2015 estableix els principis de bona regulació i preveu que, en l’exercici de la iniciativa legislativa i la potestat reglamentària, les administracions públiques han d’actuar d’acord amb els principis de necessitat, eficàcia, proporcionalitat, seguretat jurídica, transparència i eficiència. En l’exposició de motius o en el preàmbul, segons es tracti respectivament d’avantprojectes de llei o de projectes de reglament, ha de quedar suficientment justificada l’adequació de la norma a aquests principis.</text:p>
      <text:p text:style-name="P26"/>
      <text:p text:style-name="P44">Així, en el preàmbul del Projecte de decret s’ha justificat l’adequació de la norma als principis de bona regulació en els termes següents:</text:p>
      <text:p text:style-name="P25"/>
      <text:p text:style-name="P147"><text:span text:style-name="T16">—</text:span><text:span text:style-name="T49"> </text:span><text:span text:style-name="T16">Al principi de necessitat i eficàcia, ja que el motiu d'aquesta regulació és resoldre els problemes que genera la falta de vehicles autoritzats per a l’activitat de lloguer amb conductor (VTC) durant la temporada turística i al mateix temps, proveir de més oferta el sector i evitar l’increment de l’oferta il·legal i l’intrusisme. </text:span></text:p>
      <text:p text:style-name="P20"/>
      <text:p text:style-name="P147"><text:span text:style-name="T16">—</text:span><text:span text:style-name="T49"> </text:span><text:span text:style-name="T16">Al principi de proporcionalitat, perquè el </text:span><text:span text:style-name="T28">Projecte de </text:span><text:span text:style-name="T16">decret inclou la regulació imprescindible per atendre l’objecte de la norma, que és l’establiment de les autoritzacions d’àmbit insular i caràcter temporal en proporció a les autoritzacions de caràcter ordinari denominades VTC, les quals són d’àmbit nacional i s’atorguen amb caràcter indefinit, subjecte a un visat biennal. </text:span></text:p>
      <text:p text:style-name="P20"/>
      <text:p text:style-name="P147"><text:span text:style-name="T16">—</text:span><text:span text:style-name="T49"> </text:span><text:span text:style-name="T16">Al principi de seguretat jurídica, ja que la regulació d’aquest </text:span><text:span text:style-name="T28">Projecte </text:span><text:span text:style-name="T32">de </text:span><text:span text:style-name="T16">decret és coherent amb la resta de l’ordenament jurídic. </text:span></text:p>
      <text:p text:style-name="P20"/>
      <text:p text:style-name="P147"><text:span text:style-name="T16">—</text:span><text:span text:style-name="T49"> </text:span><text:span text:style-name="T16">Al principi de transparència, perquè amb caràcter previ a l’elaboració d’aquesta norma s’ha consultat la ciutadania perquè pugui expressar la seva opinió sobre aquesta iniciativa normativa i s’ha sotmès als tràmits d’audiència i d'informació pública corresponents per tal que els sectors afectats i les persones els drets i els interessos de les quals puguin resultar afectats per aquest </text:span><text:span text:style-name="T28">Projecte de </text:span><text:span text:style-name="T16">decret hagin pogut fer les al·legacions que han estimat pertinents.</text:span></text:p>
      <text:p text:style-name="P20"/>
      <text:p text:style-name="P147"><text:span text:style-name="T16">—</text:span><text:span text:style-name="T49"> </text:span><text:span text:style-name="T16">Al principi d’eficiència, perquè aquest </text:span><text:span text:style-name="T28">Projecte de </text:span><text:span text:style-name="T16">decret ha evitat establir càrregues administratives innecessàries per a les persones destinatàries.</text:span></text:p>
      <text:p text:style-name="P33"/>
      <text:p text:style-name="P146">G. AVALUACIÓ DE L’IMPACTE D’AQUEST PROJECTE DE DECRET SOBRE LA INFÀNCIA I L’ADOLESCÈNCIA</text:p>
      <text:p text:style-name="P30"/>
      <text:p text:style-name="P57"><text:span text:style-name="T16">L’article 22 </text:span><text:span text:style-name="T44">quinquies </text:span><text:span text:style-name="T16">de la Llei orgànica 1/1996, de 15 de gener, de protecció jurídica del menor, de modificació parcial del Codi civil i de la Llei d’enjudiciament civil —</text:span><text:soft-page-break/><text:span text:style-name="T16">precepte afegit per l’article 1.21 de la Llei 26/2015, de 28 de juliol—, estableix que les memòries d’anàlisis d’impacte normatiu que s’hagin d’adjuntar als avantprojectes de llei i als projectes de reglaments han d’incloure l’impacte de la normativa en la infància.</text:span></text:p>
      <text:p text:style-name="P20"/>
      <text:p text:style-name="P20">Aquest Projecte de decret per a l’establiment de les autoritzacions d’àmbit insular i caràcter temporal a l’illa de Mallorca, elaborat per la Direcció General de Mobilitat i Transports, no té incidència sobre la infància i l’adolescència; és més, atès que la prestació del servei de lloguer de vehicles amb conductor implica que hi hagi una contractació prèvia del servei, en la pràctica, la contractació per part dels infants i adolescents és pràcticament nul·la.</text:p>
      <text:p text:style-name="P20"/>
      <text:p text:style-name="P30">H. AVALUACIÓ DE L’IMPACTE DEL PROJECTE DE DECRET SOBRE LA FAMÍLIA</text:p>
      <text:p text:style-name="P30"/>
      <text:p text:style-name="P20">La disposició addicional desena de la Llei 40/2003, de 18 de novembre, de protecció a les famílies nombroses, exigeix que les memòries d’anàlisi d’impacte normatiu que s’han d’adjuntar als avantprojectes de llei i als projectes de reglament han d’incloure l'impacte de la normativa en la família.</text:p>
      <text:p text:style-name="P20"/>
      <text:p text:style-name="P20">Així mateix, l’article 34 de la Llei 8/2018, de 31 de juliol, de suport a les famílies de les Illes Balears, estableix, <text:span text:style-name="T389">en</text:span> l’apartat 1, que en l'elaboració de projectes de llei, els òrgans competents han d'emetre l'informe d'impacte familiar, que té caràcter preceptiu, amb la finalitat de considerar l'impacte social i econòmic de les polítiques a llarg termini en el conjunt de les famílies. L’apartat segon preveu que el Govern de les Illes Balears, a proposta de la conselleria competent en matèria de serveis socials, ha d’aprovar la guia d'elaboració d'informes d'impacte familiar,per facilitar a la resta de conselleries l'emissió d'aquest informe. L’apartat 3 estableix que, a l'efecte d'elaborar els informes d'impacte familiar, les administracions públiques de la comunitat autònoma de les Illes Balears queden obligades a facilitar al Govern de les Illes Balears totes les dades estadístiques i pressupostàries que se'ls puguin demanar.</text:p>
      <text:p text:style-name="P26"/>
      <text:p text:style-name="P20">La disposició final segona de la Llei 8/2018 disposa que el Govern de les Illes Balears, a proposta de la conselleria competent en matèria de serveis socials, ha d'aprovar la guia per a l'elaboració dels informes d'impacte familiar en el termini de devuit mesos des de l'entrada en vigor de la Llei.</text:p>
      <text:p text:style-name="P20"/>
      <text:p text:style-name="P57"><text:span text:style-name="T16">Atès que no es tracta d’una llei sinó d’un decret i que encara no s’ha aprovat la guia per a l'elaboració dels informes d'impacte familiar que preveu la Llei 8/2018, es fa la consideració següent sobre aquest impacte, de conformitat amb la disposició addicional desena de la Llei 40/2003: </text:span><text:span text:style-name="T41">a</text:span><text:span text:style-name="T16">questa norma en, tot cas, té un impacte positiu en la família, atès que augmenta l’oferta de transport a l’illa de Mallorca.</text:span></text:p>
      <text:p text:style-name="P33"/>
      <text:p text:style-name="P80"/>
      <text:p text:style-name="P168">I. AVALUACIÓ DE L’IMPACTE SOBRE L’ORIENTACIÓ SEXUAL I <text:span text:style-name="T390">LA </text:span>IDENTITAT DE GÈNERE</text:p>
      <text:p text:style-name="P77"/>
      <text:p text:style-name="P79">L’article 32 de la Llei 8/2016, de 30 de maig, per garantir els drets de lesbianes, gais, trans, bisexuals i intersexuals i per eradicar la LGTBI fòbia, estableix que les administracions públiques de les Illes Balears han d’incorporar l’avaluació d’impacte sobre l’orientació sexual i identitat de gènere en el desenvolupament de les seves competències, per garantir la integració del principi d’igualtat i no discriminació de les persones LGTBI sobre totes les disposicions legals i reglamentàries que s’impulsen dins el territori de la comunitat autònoma.</text:p>
      <text:p text:style-name="P26"/>
      <text:p text:style-name="P20">Avaluat el contingut del Projecte de decret, es conclou que no té cap impacte sobre les lesbianes, gais, trans, bisexuals i intersexuals. La norma va dirigida a tots els usuaris del servei de lloguer de vehicles amb conductor amb independència de la seva orientació sexual.</text:p>
      <text:p text:style-name="P30"/>
      <text:p text:style-name="P192"><text:span text:style-name="T11">J</text:span><text:span text:style-name="T5">. ADEQUACIÓ DEL PROJECTE DE DECRET A L’ARTICLE 14 DE LA LLEI 20/2013, DE 9 DE DESEMBRE, DE GARANTIA DE LA UNITAT DE MERCAT</text:span></text:p>
      <text:p text:style-name="P30"/>
      <text:p text:style-name="P20">L’article 14 de la Llei 20/2013, de 9 de desembre, de garantia de la unitat de mercat, disposa que en els procediments d’elaboració de normes que afecten de manera rellevant la unitat de mercat, l’autoritat competent que proposa la norma ha de posar a disposició de la resta d’autoritats a través del sistema d’intercanvi electrònic d’informació que preveu l’article 23 d’aquesta Llei, amb l’antelació suficient, el text del projecte de norma amb els informes o documents que permetin la valoració adequada, incloent-hi, si escau, la memòria de l’anàlisi d’impacte normatiu.</text:p>
      <text:p text:style-name="P51"><text:s/></text:p>
      <text:p text:style-name="P57"><text:span text:style-name="T16">Avaluat el contingut del Projecte de decret es conclou que no afecta la unitat de mercat, atès que són autoritzacions d’àmbit insular i únicament poden </text:span><text:span text:style-name="T29">fer</text:span><text:span text:style-name="T16"> l’activitat a l’àmbit territorial de l’illa de Mallorca. E</text:span><text:span text:style-name="T13">s compleixen els principis recollits en els articles 17.1 i 5 de la Llei esmentada.</text:span></text:p>
      <text:p text:style-name="P19"/>
      <text:p text:style-name="P43">No és d'aplicació als serveis en l'àmbit del transport la Llei 17/2009, de 23 de novembre, sobre el lliure accés a les activitats de serveis i el seu exercici, als serveis en l'àmbit del transport, atès que hi ha raons d'interès general que ho justifiquen i el Projecte de decret no imposa requisits de discriminació per raó de lloc de residència o establiment del titular de les autoritzacions.</text:p>
      <text:p text:style-name="P43"/>
      <text:p text:style-name="P66"><text:span text:style-name="T4">K. CONTROL </text:span><text:span text:style-name="T45">EX POST</text:span><text:span text:style-name="T4"> DE LA NORMA</text:span></text:p>
      <text:p text:style-name="P32"/>
      <text:p text:style-name="P20">D’acord amb l’article 130 de la Llei 39/2015, les administracions públiques han de revisar periòdicament la seva normativa vigent per adaptar-la als principis de bona regulació i per comprovar la mesura en què les normes en vigor han aconseguit els <text:soft-page-break/>objectius prevists, i si estaven justificats i correctament quantificats els cost<text:span text:style-name="T398">os</text:span> i les càrregues que s’hi imposen. El resultat de l'avaluació s’ha de plasmar en un informe que s’ha de fer públic, amb el detall, la periodicitat i per part de l'òrgan que determini la normativa reguladora de l'Administració corresponent.</text:p>
      <text:p text:style-name="P20"/>
      <text:p text:style-name="P20">Les administracions públiques han de promoure l'aplicació dels principis de bona regulació i han de cooperar per promocionar l'anàlisi econòmica en l'elaboració de les normes i, en particular, per evitar la introducció de restriccions injustificades o desproporcionades a l'activitat econòmica.</text:p>
      <text:p text:style-name="P51"><text:s/></text:p>
      <text:p text:style-name="P66"><text:span text:style-name="T16">Amb aquest objecte, la Direcció General de Mobilitat i Transports, amb caràcter anual, finalitzat el termini per al qual s’expediran les autoritzacions, </text:span><text:span text:style-name="T13">ha de presentar un informe al Consell Balear de Transports, en el qual s’han d’analitzar els resultats obtinguts amb l’aplicació d’aquest </text:span><text:span text:style-name="T15">Projecte de d</text:span><text:span text:style-name="T13">ecret i la necessitat o conveniència d’atorgar les autoritzacions per a la propera temporada, així com el nombre i la durada d’aquestes. <text:s text:c="2"/></text:span></text:p>
      <text:p text:style-name="P51"><text:s/></text:p>
      <text:p text:style-name="P32">L. ESTUDI DE CÀRREGUES ADMINISTRATIVES </text:p>
      <text:p text:style-name="P32"/>
      <text:p text:style-name="P162"><text:span text:style-name="T351">1. </text:span><text:span text:style-name="T429">D’acord amb la Memòria justificativa </text:span><text:span text:style-name="T215">de la necessitat d’elaborar i aprovar un decret per </text:span><text:span text:style-name="T216">a </text:span><text:span text:style-name="T215">l’establiment de</text:span><text:span text:style-name="T217"> les autoritzacions de lloguer de vehicles amb conductor d’àmbit insular i caràcter temporal a l'illa de Mallorca, l’elaboració d'aquest </text:span><text:span text:style-name="T218">Projecte de </text:span><text:span text:style-name="T217">decret no suposa per a l’</text:span><text:span text:style-name="T218">A</text:span><text:span text:style-name="T217">dministració promotora de la norma cap cost econòmic, </text:span><text:span text:style-name="T219">atès que:</text:span></text:p>
      <text:p text:style-name="P155"/>
      <text:p text:style-name="P114"><text:span text:style-name="T238">—</text:span><text:span text:style-name="T221"> </text:span><text:span text:style-name="T222">El </text:span><text:span text:style-name="T223">r</text:span><text:span text:style-name="T222">egistre informàtic per a la comunicació prèvia del</text:span><text:span text:style-name="T224">s</text:span><text:span text:style-name="T222"> serveis per part dels adjudicataris de les autoritzacions de lloguer de vehicles amb conductor d’àmbit insular i caràcter temporal </text:span><text:span text:style-name="T225">(vlc-TM)</text:span><text:span text:style-name="T222"> </text:span><text:span text:style-name="T226">consisteix en una b</text:span><text:span text:style-name="T223">ú</text:span><text:span text:style-name="T226">stia compartida </text:span><text:span text:style-name="T232">denominada </text:span><text:a xlink:type="simple" xlink:href="mailto:comunicacioserveisvlc-tm@dgmobil.caib.es" text:style-name="Internet_20_link" text:visited-style-name="Visited_20_Internet_20_Link"><text:span text:style-name="T229">c</text:span></text:a><text:a xlink:type="simple" xlink:href="mailto:comunicacioserveisvlc-tm@dgmobil.caib.es" text:style-name="Internet_20_link" text:visited-style-name="Visited_20_Internet_20_Link"><text:span text:style-name="T230">omunicacioserveisvlc-tm@dgmobil.caib.es</text:span></text:a><text:span text:style-name="T235">, </text:span><text:span text:style-name="T231">q</text:span><text:span text:style-name="T226">ue ha</text:span><text:span text:style-name="T223">n</text:span><text:span text:style-name="T226"> confeccionat, sense cap cost, els</text:span><text:span text:style-name="T222"> </text:span><text:span text:style-name="T223">s</text:span><text:span text:style-name="T222">erveis </text:span><text:span text:style-name="T223">i</text:span><text:span text:style-name="T222">nformàtics de la </text:span><text:span text:style-name="T223">C</text:span><text:span text:style-name="T222">onselleria </text:span><text:span text:style-name="T223">de Territori, Energia i Mobilitat</text:span><text:span text:style-name="T222">.</text:span></text:p>
      <text:p text:style-name="P123"/>
      <text:p text:style-name="P124"><text:span text:style-name="T372">— </text:span><text:span text:style-name="T210">L</text:span><text:span text:style-name="T211">a tramitació de les autoritzacions així com el control de l</text:span><text:span text:style-name="T205">e</text:span><text:span text:style-name="T211">s comunicacions prèvies del servei </text:span><text:span text:style-name="T205">l’assumirà </text:span><text:span text:style-name="T211">personal de la </text:span><text:span text:style-name="T205">D</text:span><text:span text:style-name="T211">irecció </text:span><text:span text:style-name="T205">G</text:span><text:span text:style-name="T211">eneral que </text:span><text:span text:style-name="T206">tramita el transport </text:span><text:span text:style-name="T211">p</text:span><text:span text:style-name="T205">ú</text:span><text:span text:style-name="T211">blic de viatgers per </text:span><text:span text:style-name="T207">carretera.</text:span></text:p>
      <text:p text:style-name="P14"/>
      <text:p text:style-name="P163"><text:span text:style-name="T205">2. </text:span><text:span text:style-name="T207">E</text:span><text:span text:style-name="T205">l </text:span><text:span text:style-name="T209">Projecte de d</text:span><text:span text:style-name="T205">ecret imposa </text:span><text:span text:style-name="T206">a les persones adjudicatàries de les autoritzacions les </text:span><text:span text:style-name="T205">c</text:span><text:span text:style-name="T209">à</text:span><text:span text:style-name="T205">rregues econòmiques </text:span><text:span text:style-name="T208">següents:</text:span></text:p>
      <text:p text:style-name="P156"/>
      <text:p text:style-name="P115"><text:span text:style-name="T240">— </text:span><text:span text:style-name="T239">Han de disposar </text:span><text:span text:style-name="Emphasis"><text:span text:style-name="T242">d’un vehicle en propietat, arrendament financer o arrendament ordinari.</text:span></text:span></text:p>
      <text:p text:style-name="P116"><text:span text:style-name="Emphasis"><text:span text:style-name="T236">—</text:span></text:span><text:span text:style-name="Emphasis"><text:span text:style-name="T244"> Han de d</text:span></text:span><text:span text:style-name="Emphasis"><text:span text:style-name="T241">isposar</text:span></text:span><text:span text:style-name="Emphasis"><text:span text:style-name="T243"> de </text:span></text:span><text:span text:style-name="Emphasis"><text:span text:style-name="T245">l’equipament informàtic necessari per documentar a distància el contracte i altres modalitats mercantils amb els seus clients </text:span></text:span><text:span text:style-name="Emphasis"><text:span text:style-name="T246">i per dur a terme la comunicació prèv</text:span></text:span><text:span text:style-name="Emphasis"><text:span text:style-name="T247">i</text:span></text:span><text:span text:style-name="Emphasis"><text:span text:style-name="T246">a dels serveis a l’</text:span></text:span><text:span text:style-name="Emphasis"><text:span text:style-name="T247">A</text:span></text:span><text:span text:style-name="Emphasis"><text:span text:style-name="T246">dministració.</text:span></text:span></text:p>
      <text:p text:style-name="P120"><text:soft-page-break/><text:span text:style-name="Emphasis"><text:span text:style-name="T237">—</text:span></text:span><text:span text:style-name="Emphasis"><text:span text:style-name="T247"> Han de t</text:span></text:span><text:span text:style-name="Emphasis"><text:span text:style-name="T248">enir coberta, mitjançant una o diverses assegurances o altres garanties financeres, la seva responsabilitat civil pels danys que puguin sofrir els viatgers com a conseqüència del transport.</text:span></text:span></text:p>
      <text:p text:style-name="P121"><text:span text:style-name="Emphasis"><text:span text:style-name="T237">—</text:span></text:span><text:span text:style-name="Emphasis"><text:span text:style-name="T233"> </text:span></text:span><text:span text:style-name="Emphasis"><text:span text:style-name="T234">Han de dur a terme e</text:span></text:span><text:span text:style-name="T227">l pagament de </text:span><text:span text:style-name="T228">dues taxes, r</text:span><text:span text:style-name="T270">egulad</text:span><text:span text:style-name="T271">es</text:span><text:span text:style-name="T270"> </text:span><text:span text:style-name="T272">en</text:span><text:span text:style-name="T270"> la </text:span><text:span text:style-name="T271">L</text:span><text:span text:style-name="T270">lei 11/1998, de 14 de desembre, sobre el r</text:span><text:span text:style-name="T272">è</text:span><text:span text:style-name="T270">gim espec</text:span><text:span text:style-name="T272">í</text:span><text:span text:style-name="T270">fic de taxes de la Comunitat Autònoma de les Illes Balears :</text:span></text:p>
      <text:list xml:id="list307569145" text:style-name="L1">
        <text:list-item>
          <text:p text:style-name="P198"><text:span text:style-name="T206">L</text:span><text:span text:style-name="T208">a </text:span><text:span text:style-name="T58">taxa per a l’expedició de les autoritzacions, que serà la mateixa que s’aplica per a l’expedició de les autoritzacions VTC.</text:span></text:p>
        </text:list-item>
        <text:list-item>
          <text:p text:style-name="P198"><text:span text:style-name="T59">La</text:span><text:span text:style-name="T60"> taxa per a </text:span><text:span text:style-name="T61">l’expedició del distintiu que han de </text:span><text:span text:style-name="T60">p</text:span><text:span text:style-name="T61">ortar </text:span><text:span text:style-name="T60">e</text:span><text:span text:style-name="T61">ls vehicles autoritzats, </text:span><text:span text:style-name="T60">que serà </text:span><text:span text:style-name="T59">l'establerta per a</text:span><text:span text:style-name="T56"> l'expedició de model oficial. </text:span></text:p>
        </text:list-item>
      </text:list>
      <text:p text:style-name="P37"/>
      <text:p text:style-name="P164">3. S’analitzen les c<text:span text:style-name="T391">à</text:span>rregues administratives d’acord amb el model de costos estàndards, mètode simplificat, que s'inclou a continuació:</text:p>
      <text:p text:style-name="P52"/>
      <text:p text:style-name="P118">A) <text:span text:style-name="T392">E</text:span>structura i contingut bàsic del document</text:p>
      <text:p text:style-name="P125"><text:s/></text:p>
      <text:p text:style-name="P134">1. Presentació i dades identificatives</text:p>
      <text:p text:style-name="P109"><text:span text:style-name="T358">—</text:span><text:span text:style-name="T377"> </text:span><text:span text:style-name="T393">Òrgan que fa l'estudi: la </text:span>D<text:span text:style-name="T393">irecció </text:span>G<text:span text:style-name="T393">eneral de Mobilitat i Transports.</text:span></text:p>
      <text:p text:style-name="P113"><text:span text:style-name="T358">—</text:span><text:span text:style-name="T377"> </text:span><text:span text:style-name="T393">Data : desembre 2018 / maig 2019.</text:span></text:p>
      <text:p text:style-name="P126"/>
      <text:p text:style-name="P134">2.<text:span text:style-name="T352"> </text:span>Normativa</text:p>
      <text:p text:style-name="P109"><text:span text:style-name="T358">—</text:span><text:span text:style-name="T377"> </text:span><text:span text:style-name="T393">Rang de la norma en projecte : Decret</text:span></text:p>
      <text:p text:style-name="P113"><text:span text:style-name="T358">—</text:span><text:span text:style-name="T377"> </text:span><text:span text:style-name="T393">Tipus de legislació: àmbit insular</text:span></text:p>
      <text:p text:style-name="P113"><text:span text:style-name="T358">—</text:span><text:span text:style-name="T377"> </text:span><text:span text:style-name="T393">Fase del projecte : esborrany</text:span></text:p>
      <text:p text:style-name="P113"><text:span text:style-name="T358">—</text:span><text:span text:style-name="T377"> </text:span><text:span text:style-name="T393">El </text:span>P<text:span text:style-name="T393">rojecte de </text:span>d<text:span text:style-name="T393">ecret consta de:</text:span></text:p>
      <text:list xml:id="list3687736475" text:style-name="L2">
        <text:list-item>
          <text:p text:style-name="P204">Preàmbul </text:p>
        </text:list-item>
        <text:list-item>
          <text:p text:style-name="P205"><text:span text:style-name="T72">Dotze</text:span><text:span text:style-name="T73"> articles</text:span></text:p>
        </text:list-item>
        <text:list-item>
          <text:p text:style-name="P205"><text:span text:style-name="T72">Cinc</text:span><text:span text:style-name="T73"> disposicions addicionals</text:span></text:p>
        </text:list-item>
        <text:list-item>
          <text:p text:style-name="P205"><text:span text:style-name="T72">Una </text:span><text:span text:style-name="T73">disposici</text:span><text:span text:style-name="T74">ó</text:span><text:span text:style-name="T73"> final</text:span></text:p>
        </text:list-item>
      </text:list>
      <text:p text:style-name="P126"/>
      <text:p text:style-name="P174">2.1 Normativa vigent <text:span text:style-name="T353">aplicable a l’activitat de lloguer de vehicles amb conductor</text:span></text:p>
      <text:p text:style-name="P175"/>
      <text:p text:style-name="P193"><text:span text:style-name="T347">a)</text:span><text:span text:style-name="T306"> D’</text:span><text:span text:style-name="T302">àmbit estatal, </text:span><text:span text:style-name="T303">d’aplicació a las autoritzacions de lloguer de vehicles amb conductor (VTC) i, supletòriament, en el que no preveu la normativa </text:span><text:span text:style-name="T304">de la CAIB</text:span><text:span text:style-name="T303">, a les autoritzacions de lloguer de vehicles amb conductor d'àmbit insular </text:span><text:span text:style-name="T304">creades a l’empar</text:span><text:span text:style-name="T306">a</text:span><text:span text:style-name="T304"> de la normativa de la CAIB</text:span><text:span text:style-name="T303">:</text:span></text:p>
      <text:p text:style-name="P169"/>
      <text:p text:style-name="P171"><text:span text:style-name="T371">—</text:span><text:span text:style-name="T303"> </text:span><text:span text:style-name="T305">La </text:span><text:span text:style-name="T299">Llei 16/1987, de 30 de juliol, d'</text:span><text:span text:style-name="T301">o</text:span><text:span text:style-name="T299">rdenació dels </text:span><text:span text:style-name="T301">t</text:span><text:span text:style-name="T299">ransports </text:span><text:span text:style-name="T301">t</text:span><text:span text:style-name="T299">errestres (LOTT), i pel seu Reglament, aprovat pel Reial decret 1211/1990, de 28 de </text:span><text:span text:style-name="T300">s</text:span><text:span text:style-name="T299">etembre, </text:span><text:span text:style-name="T327">modifica</text:span><text:span text:style-name="T335">ts</text:span><text:span text:style-name="T327"> i desplega</text:span><text:span text:style-name="T335">ts</text:span><text:span text:style-name="T327"> posteriorment </text:span><text:span text:style-name="T335">amb</text:span><text:span text:style-name="T327"> relació </text:span><text:span text:style-name="T335">a </text:span><text:span text:style-name="T329">l’activitat de lloguer de vehicles amb conductor (VTC), </text:span><text:span text:style-name="T330">per les normes següents:</text:span></text:p>
      <text:list xml:id="list2955922057" text:style-name="L3">
        <text:list-item>
          <text:p text:style-name="P206"><text:soft-page-break/><text:span text:style-name="T62">La llei 9/2013, de 4 de juliol, per la qual es modifica la Llei 16/1987, de 30 de juliol, d’</text:span><text:span text:style-name="T63">o</text:span><text:span text:style-name="T62">rdenació dels </text:span><text:span text:style-name="T63">t</text:span><text:span text:style-name="T62">ransports </text:span><text:span text:style-name="T63">t</text:span><text:span text:style-name="T62">errestres.</text:span></text:p>
        </text:list-item>
        <text:list-item>
          <text:p text:style-name="P207">L'Ordre FOM/2799/2015, de 18 de desembre, per la qual es modifica l'Ordre FOM/36/2008, de 9 de gener.</text:p>
        </text:list-item>
        <text:list-item>
          <text:p text:style-name="P208">El Reial decret llei 3/2018, de 20 d'abril, pel qual es modifica la Llei 16/1987, de 30 de juliol, d’ordenació dels transports terrestres, en matèria d’arrendament de vehicles amb conductor.</text:p>
        </text:list-item>
        <text:list-item>
          <text:p text:style-name="P209"><text:span text:style-name="T64">E</text:span><text:span text:style-name="T62">l Reial decret llei 13/2018, de 28 de setembre, pel qual es modifica la Llei 16/1987, de 30 de juliol, d’ordenació dels transports terrestres, en matèria <text:tab/>d’arrendament de vehicles amb conductor.</text:span></text:p>
        </text:list-item>
        <text:list-item>
          <text:p text:style-name="P209"><text:span text:style-name="T64">El</text:span><text:span text:style-name="T56"> Reial decret 1057/2015, de 20 de novembre, pel qual es modifica el Reglament de la Llei d’ordenació dels transports terrestres.</text:span></text:p>
        </text:list-item>
        <text:list-item>
          <text:p text:style-name="P209"><text:span text:style-name="T64">El</text:span><text:span text:style-name="T56"> Reial decret 1076/2017, de 29 de desembre, pel qual s’estableixen les normes complementàries al Reglament de la Llei d’ordenació dels transports terrestres.</text:span></text:p>
        </text:list-item>
      </text:list>
      <text:p text:style-name="P127"/>
      <text:p text:style-name="P194"><text:span text:style-name="T345">b)</text:span><text:span text:style-name="T348"> </text:span><text:span text:style-name="T307">D</text:span><text:span text:style-name="T350">'àmbit</text:span><text:span text:style-name="T349"> autonòmic, </text:span><text:span text:style-name="T354">d’aplicació a les autoritzacions de lloguer de vehicles amb conductor (VTC) en l'àmbit territorial de la CAIB, i a les autoritzacions de lloguer amb conductor d'àmbit insular creades a l’empara de la normativa de la CAIB: </text:span></text:p>
      <text:p text:style-name="P195"/>
      <text:p text:style-name="P172"><text:span text:style-name="T373">— </text:span><text:span text:style-name="T331">La </text:span><text:span text:style-name="T327">Llei 4/2014, de 20 de juny, de transports terrestres i mobilitat sostenible de les Illes Balears, modificada </text:span><text:span text:style-name="T330">per:</text:span></text:p>
      <text:p text:style-name="P170"/>
      <text:list xml:id="list448265195" text:style-name="L4">
        <text:list-item>
          <text:p text:style-name="P199"><text:span text:style-name="T65">El </text:span><text:span text:style-name="T62">Decret llei 2/2017, de 26 de maig, de mesures urgents en matèria de transports terrestres.</text:span></text:p>
        </text:list-item>
        <text:list-item>
          <text:p text:style-name="P199"><text:span text:style-name="T65">La </text:span><text:span text:style-name="T62">Llei 6/2018, de 22 de juny, per la qual es modifiquen diverses normes de l’ordenament jurídic de les Illes Balears en matèria de turisme, de funció pública, pressupostària, de personal, d’urbanisme, d’ordenació farmacèutica, de transports, de residus i de règim local, i s’autoritza el Govern de les Illes Balears per aprovar determinats textos refosos.</text:span></text:p>
        </text:list-item>
        <text:list-item>
          <text:p text:style-name="P199"><text:span text:style-name="T62">El </text:span><text:span text:style-name="T116">Decret llei 1/2019, de 22 de febrer, de mesures urgents sobre l’explotació i el control de l’activitat de lloguer de vehicles </text:span><text:span text:style-name="T117">amb</text:span><text:span text:style-name="T116"> conductor i altres mesures en matèria de transports terrestres.</text:span></text:p>
        </text:list-item>
      </text:list>
      <text:p text:style-name="P129"/>
      <text:p text:style-name="P135"><text:span text:style-name="T318">3. </text:span><text:span text:style-name="T355">Destinataris de la norma</text:span></text:p>
      <text:p text:style-name="P137"/>
      <text:p text:style-name="P136">Aquesta norma, que estableix les autoritzacions de lloguer amb conductor d'àmbit insular i caràcter temporal a l’illa de Mallorca <text:span text:style-name="T356">(vlc-TM)</text:span> va destinada a l'òrgan competent per a l’expedició de les autoritzacions de transport de <text:soft-page-break/>viatgers per carretera a l’illa de Mallorca, i a les persones físiques o jurídiques sol·licitants de les autoritzacions. </text:p>
      <text:p text:style-name="P130"><text:s/></text:p>
      <text:p text:style-name="P119"><text:span text:style-name="T311">4. </text:span><text:span text:style-name="T308">Procediment</text:span></text:p>
      <text:p text:style-name="P173"/>
      <text:p text:style-name="P140"><text:span text:style-name="T312">1. </text:span><text:span text:style-name="T308">Nombre total de procediments ja establerts a la normativa vigent que han generat c</text:span><text:span text:style-name="T312">à</text:span><text:span text:style-name="T308">rregues administratives: 2.</text:span></text:p>
      <text:p text:style-name="P131"/>
      <text:p text:style-name="P110"><text:span text:style-name="T333">Les taxes, r</text:span><text:span text:style-name="T332">egulades a la </text:span><text:span text:style-name="T327">L</text:span><text:span text:style-name="T332">lei 11/1998, de 14 de desembre:</text:span></text:p>
      <text:list xml:id="list473564333" text:style-name="L5">
        <text:list-item>
          <text:p text:style-name="P210"><text:span text:style-name="T66">Per a</text:span><text:span text:style-name="T67"> l’expedició de l’autorització </text:span><text:span text:style-name="T68">(41,37 €)</text:span></text:p>
        </text:list-item>
        <text:list-item>
          <text:p text:style-name="P210"><text:span text:style-name="T66">Per</text:span><text:span text:style-name="T68"> a </text:span><text:span text:style-name="T69">l’</text:span><text:span text:style-name="T68">expedició de model oficial (3, 45 €), que serà la que s’aplicarà </text:span><text:span text:style-name="T70">per a </text:span><text:span text:style-name="T68">l’expedició del distintiu que han de </text:span><text:span text:style-name="T66">p</text:span><text:span text:style-name="T68">ortar els vehicles autoritzats. </text:span><text:span text:style-name="T67"><text:s text:c="2"/></text:span></text:p>
        </text:list-item>
      </text:list>
      <text:p text:style-name="P128"/>
      <text:p text:style-name="P141"><text:span text:style-name="T312">2. </text:span><text:span text:style-name="T308">Nombre total de procediments </text:span><text:span text:style-name="T309">susceptibles de generar c</text:span><text:span text:style-name="T312">à</text:span><text:span text:style-name="T309">rregues administratives que s’estableixen al projecte en tramitació: </text:span><text:span text:style-name="T310">1.</text:span></text:p>
      <text:p text:style-name="P122"><text:span text:style-name="Emphasis"><text:span text:style-name="T249"><text:s/></text:span></text:span></text:p>
      <text:p text:style-name="P108"><text:span text:style-name="Emphasis"><text:span text:style-name="T249">Disposar</text:span></text:span><text:span text:style-name="Emphasis"><text:span text:style-name="T250"> de </text:span></text:span><text:span text:style-name="Emphasis"><text:span text:style-name="T251">l’equipament informàtic necessari per documentar a distància el contracte i altres modalitats mercantils amb els seus clients </text:span></text:span><text:span text:style-name="Emphasis"><text:span text:style-name="T252">i per dur a terme la comunicació prèvia dels serveis a la administració, </text:span></text:span><text:span text:style-name="Emphasis"><text:span text:style-name="T253">el cost del qual pot ser de 300 € o inferior </text:span></text:span></text:p>
      <text:p text:style-name="P7"><text:span text:style-name="Emphasis"><text:span text:style-name="T252"/></text:span></text:p>
      <text:p text:style-name="P117"><text:span text:style-name="Emphasis"><text:span text:style-name="T267">B) </text:span></text:span><text:span text:style-name="Emphasis"><text:span text:style-name="T268">Valoració econòmica de les c</text:span></text:span><text:span text:style-name="Emphasis"><text:span text:style-name="T269">à</text:span></text:span><text:span text:style-name="Emphasis"><text:span text:style-name="T268">rregue</text:span></text:span><text:span text:style-name="Emphasis"><text:span text:style-name="T269">s</text:span></text:span></text:p>
      <text:p text:style-name="P132"><text:span text:style-name="Emphasis"><text:span text:style-name="T269"/></text:span></text:p>
      <text:p text:style-name="P133"><text:span text:style-name="Emphasis"><text:span text:style-name="T251">El </text:span></text:span><text:span text:style-name="Emphasis"><text:span text:style-name="T254">P</text:span></text:span><text:span text:style-name="Emphasis"><text:span text:style-name="T251">rojecte no estableix cap c</text:span></text:span><text:span text:style-name="Emphasis"><text:span text:style-name="T254">à</text:span></text:span><text:span text:style-name="Emphasis"><text:span text:style-name="T251">rrega administrativa per a les administracions, per la qual cosa no </text:span></text:span><text:span text:style-name="Emphasis"><text:span text:style-name="T254">escau</text:span></text:span><text:span text:style-name="Emphasis"><text:span text:style-name="T251"> fer-ne cap valoració econòmica. </text:span></text:span></text:p>
      <text:p text:style-name="P96"><text:span text:style-name="Emphasis"><text:span text:style-name="T251"/></text:span></text:p>
      <text:p text:style-name="P133"><text:span text:style-name="Emphasis"><text:span text:style-name="T251">El </text:span></text:span><text:span text:style-name="Emphasis"><text:span text:style-name="T254">P</text:span></text:span><text:span text:style-name="Emphasis"><text:span text:style-name="T251">rojecte estableix c</text:span></text:span><text:span text:style-name="Emphasis"><text:span text:style-name="T254">à</text:span></text:span><text:span text:style-name="Emphasis"><text:span text:style-name="T251">rreg</text:span></text:span><text:span text:style-name="Emphasis"><text:span text:style-name="T255">ues</text:span></text:span><text:span text:style-name="Emphasis"><text:span text:style-name="T251"> administrativa als titula</text:span></text:span><text:span text:style-name="Emphasis"><text:span text:style-name="T256">r</text:span></text:span><text:span text:style-name="Emphasis"><text:span text:style-name="T251">s de les autoritzacions. </text:span></text:span><text:span text:style-name="Emphasis"><text:span text:style-name="T254">A</text:span></text:span><text:span text:style-name="Emphasis"><text:span text:style-name="T255"> </text:span></text:span><text:span text:style-name="Emphasis"><text:span text:style-name="T254">més</text:span></text:span><text:span text:style-name="Emphasis"><text:span text:style-name="T255"> del cost del </text:span></text:span><text:span text:style-name="Emphasis"><text:span text:style-name="T257">vehicle</text:span></text:span><text:span text:style-name="Emphasis"><text:span text:style-name="T255">, que varia molt segon</text:span></text:span><text:span text:style-name="Emphasis"><text:span text:style-name="T254">s</text:span></text:span><text:span text:style-name="Emphasis"><text:span text:style-name="T255"> el r</text:span></text:span><text:span text:style-name="Emphasis"><text:span text:style-name="T254">è</text:span></text:span><text:span text:style-name="Emphasis"><text:span text:style-name="T255">gim de disposició </text:span></text:span><text:span text:style-name="Emphasis"><text:span text:style-name="T254">d’aquest (</text:span></text:span><text:span text:style-name="Emphasis"><text:span text:style-name="T255">propietat, arrendament financer o arrendament ordinari</text:span></text:span><text:span text:style-name="Emphasis"><text:span text:style-name="T254">)</text:span></text:span><text:span text:style-name="Emphasis"><text:span text:style-name="T255"> i, per tant, no </text:span></text:span><text:span text:style-name="Emphasis"><text:span text:style-name="T254">és</text:span></text:span><text:span text:style-name="Emphasis"><text:span text:style-name="T255"> quantificable; el mateix que l’assegurança, que pot variar segon</text:span></text:span><text:span text:style-name="Emphasis"><text:span text:style-name="T257">s les </text:span></text:span><text:span text:style-name="Emphasis"><text:span text:style-name="T255">cobertures contractades; el</text:span></text:span><text:span text:style-name="Emphasis"><text:span text:style-name="T257">s</text:span></text:span><text:span text:style-name="Emphasis"><text:span text:style-name="T255"> titular</text:span></text:span><text:span text:style-name="Emphasis"><text:span text:style-name="T257">s</text:span></text:span><text:span text:style-name="Emphasis"><text:span text:style-name="T255"> de l</text:span></text:span><text:span text:style-name="Emphasis"><text:span text:style-name="T257">es </text:span></text:span><text:span text:style-name="Emphasis"><text:span text:style-name="T255">autoritzaci</text:span></text:span><text:span text:style-name="Emphasis"><text:span text:style-name="T257">ons </text:span></text:span><text:span text:style-name="Emphasis"><text:span text:style-name="T255">ha</text:span></text:span><text:span text:style-name="Emphasis"><text:span text:style-name="T257">n </text:span></text:span><text:span text:style-name="Emphasis"><text:span text:style-name="T255">d’abonar les taxes </text:span></text:span><text:span text:style-name="Emphasis"><text:span text:style-name="T257">abans esmentades per a l'expedició de l’autorització i del distintiu </text:span></text:span><text:span text:style-name="Emphasis"><text:span text:style-name="T254">(</text:span></text:span><text:span text:style-name="Emphasis"><text:span text:style-name="T258">41,</text:span></text:span><text:span text:style-name="Emphasis"><text:span text:style-name="T257">37 € i 3,4</text:span></text:span><text:span text:style-name="Emphasis"><text:span text:style-name="T258">5</text:span></text:span><text:span text:style-name="Emphasis"><text:span text:style-name="T257"> €</text:span></text:span><text:span text:style-name="Emphasis"><text:span text:style-name="T254">,</text:span></text:span><text:span text:style-name="Emphasis"><text:span text:style-name="T257"> respectivament</text:span></text:span><text:span text:style-name="Emphasis"><text:span text:style-name="T254">)</text:span></text:span><text:span text:style-name="Emphasis"><text:span text:style-name="T257"> i han de disposar </text:span></text:span><text:span text:style-name="Emphasis"><text:span text:style-name="T251">d’equipament informàtic,</text:span></text:span><text:span text:style-name="Emphasis"><text:span text:style-name="T257"> </text:span></text:span><text:span text:style-name="Emphasis"><text:span text:style-name="T251">el cost del qual pot ser de 300 € o inferior. <text:s/></text:span></text:span></text:p>
      <text:p text:style-name="P7"><text:span text:style-name="Emphasis"><text:span text:style-name="T251"/></text:span></text:p>
      <text:p text:style-name="P117"><text:span text:style-name="Emphasis"><text:span text:style-name="T267">C) Conclusions</text:span></text:span></text:p>
      <text:p text:style-name="P7"><text:span text:style-name="Emphasis"><text:span text:style-name="T259"/></text:span></text:p>
      <text:p text:style-name="P138"><text:span text:style-name="Emphasis"><text:span text:style-name="T259">1. Valoració de les c</text:span></text:span><text:span text:style-name="Emphasis"><text:span text:style-name="T260">à</text:span></text:span><text:span text:style-name="Emphasis"><text:span text:style-name="T259">rregues establertes amb relació a la norma objecte del </text:span></text:span><text:span text:style-name="Emphasis"><text:span text:style-name="T260">P</text:span></text:span><text:span text:style-name="Emphasis"><text:span text:style-name="T259">rojecte</text:span></text:span></text:p>
      <text:p text:style-name="P142"><text:span text:style-name="Emphasis"><text:span text:style-name="T259"/></text:span></text:p>
      <text:p text:style-name="P107"><text:span text:style-name="Emphasis"><text:span text:style-name="T259">La norma en projecte no representa cap c</text:span></text:span><text:span text:style-name="Emphasis"><text:span text:style-name="T260">à</text:span></text:span><text:span text:style-name="Emphasis"><text:span text:style-name="T259">rrega econòmica per a les </text:span></text:span><text:span text:style-name="Emphasis"><text:span text:style-name="T261">administracions</text:span></text:span><text:span text:style-name="Emphasis"><text:span text:style-name="T259"> p</text:span></text:span><text:span text:style-name="Emphasis"><text:span text:style-name="T260">ú</text:span></text:span><text:span text:style-name="Emphasis"><text:span text:style-name="T259">bliques.</text:span></text:span></text:p>
      <text:p text:style-name="P112"><text:span text:style-name="Emphasis"><text:span text:style-name="T259"/></text:span></text:p>
      <text:p text:style-name="P112"><text:soft-page-break/><text:span text:style-name="Emphasis"><text:span text:style-name="T260">Amb </text:span></text:span><text:span text:style-name="Emphasis"><text:span text:style-name="T259">relació als titulars de les autoritzaci</text:span></text:span><text:span text:style-name="Emphasis"><text:span text:style-name="T262">ons</text:span></text:span><text:span text:style-name="Emphasis"><text:span text:style-name="T259">, </text:span></text:span><text:span text:style-name="Emphasis"><text:span text:style-name="T257">la norma en projecte implica </text:span></text:span><text:span text:style-name="Emphasis"><text:span text:style-name="T261">a </text:span></text:span><text:span text:style-name="Emphasis"><text:span text:style-name="T260">més</text:span></text:span><text:span text:style-name="Emphasis"><text:span text:style-name="T261"> de la disposició del vehicle, la subscripció de l’assegurança i el pagament de les taxes per a l’expedició de l’autorització </text:span></text:span><text:span text:style-name="Emphasis"><text:span text:style-name="T263">(41,37 €) </text:span></text:span><text:span text:style-name="Emphasis"><text:span text:style-name="T261">i del distintiu </text:span></text:span><text:span text:style-name="Emphasis"><text:span text:style-name="T263">(3,45 €)</text:span></text:span><text:span text:style-name="Emphasis"><text:span text:style-name="T261">,</text:span></text:span><text:span text:style-name="Emphasis"><text:span text:style-name="T263"> </text:span></text:span><text:span text:style-name="Emphasis"><text:span text:style-name="T264">un </text:span></text:span><text:span text:style-name="Emphasis"><text:span text:style-name="T257">dispositiu amb correu electrònic, </text:span></text:span><text:span text:style-name="Emphasis"><text:span text:style-name="T263">el cost del </text:span></text:span><text:span text:style-name="Emphasis"><text:span text:style-name="T264">q</text:span></text:span><text:span text:style-name="Emphasis"><text:span text:style-name="T263">ual pot ser de 300 € o inferior.</text:span></text:span></text:p>
      <text:p text:style-name="P112"><text:span text:style-name="Emphasis"><text:span text:style-name="T263"/></text:span></text:p>
      <text:p text:style-name="P112"><text:span text:style-name="Emphasis"><text:span text:style-name="T260">Q</text:span></text:span><text:span text:style-name="Emphasis"><text:span text:style-name="T259">uant al</text:span></text:span><text:span text:style-name="Emphasis"><text:span text:style-name="T260">s</text:span></text:span><text:span text:style-name="Emphasis"><text:span text:style-name="T259"> ciutadans en general, no representa cap c</text:span></text:span><text:span text:style-name="Emphasis"><text:span text:style-name="T260">à</text:span></text:span><text:span text:style-name="Emphasis"><text:span text:style-name="T259">rrega econòmica.</text:span></text:span></text:p>
      <text:p text:style-name="P7"><text:span text:style-name="Emphasis"><text:span text:style-name="T259"/></text:span></text:p>
      <text:p text:style-name="P139"><text:span text:style-name="Emphasis"><text:span text:style-name="T259">2. Reducció de les c</text:span></text:span><text:span text:style-name="Emphasis"><text:span text:style-name="T260">à</text:span></text:span><text:span text:style-name="Emphasis"><text:span text:style-name="T259">rregues entre la normativa vigent i el </text:span></text:span><text:span text:style-name="Emphasis"><text:span text:style-name="T260">P</text:span></text:span><text:span text:style-name="Emphasis"><text:span text:style-name="T259">rojecte: </text:span></text:span><text:span text:style-name="Emphasis"><text:span text:style-name="T260">n</text:span></text:span><text:span text:style-name="Emphasis"><text:span text:style-name="T259">o hi ha cap reducció</text:span></text:span></text:p>
      <text:p text:style-name="P143"><text:span text:style-name="Emphasis"><text:span text:style-name="T259"/></text:span></text:p>
      <text:p text:style-name="P144"><text:span text:style-name="Emphasis"><text:span text:style-name="T265">3. Quantia de la reducció: </text:span></text:span><text:span text:style-name="Emphasis"><text:span text:style-name="T266">n</text:span></text:span><text:span text:style-name="Emphasis"><text:span text:style-name="T265">o n’hi ha.</text:span></text:span></text:p>
      <text:p text:style-name="P20"/>
      <text:p text:style-name="P20">Palma, <text:span text:style-name="T357">3 de maig de </text:span>2019</text:p>
      <text:p text:style-name="P20"/>
      <text:p text:style-name="P20">El director general de Mobilitat i Transports</text:p>
      <text:p text:style-name="P20"/>
      <text:p text:style-name="P20"/>
      <text:p text:style-name="P20"/>
      <text:p text:style-name="P20"/>
      <text:p text:style-name="P20">Jaume Mateu Lladó</text:p>
      <text:p text:style-name="P5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Sans" svg:font-family="NotoSans"/>
    <style:font-face style:name="NotoSans,Bold" svg:font-family="'NotoSans,Bold'"/>
    <style:font-face style:name="Courier New" svg:font-family="'Courier New'" style:font-family-generic="modern"/>
    <style:font-face style:name="Noto Sans2" svg:font-family="'Noto Sans'" style:font-family-generic="swiss"/>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keep-with-next="alway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 fo:font-family="'Noto Sans'" style:font-family-generic="swiss" style:font-pitch="variable" fo:font-size="13pt" fo:font-weight="bold" style:font-name-asian="Calibri" style:font-family-asian="Calibri" style:font-family-generic-asian="swiss" style:font-pitch-asian="variable" style:font-size-asian="13pt" style:font-weight-asian="bold" style:font-name-complex="Noto Sans" style:font-family-complex="'Noto Sans'" style:font-family-generic-complex="swiss" style:font-pitch-complex="variable"/>
    </style:style>
    <style:style style:name="WW8Num8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text-properties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tyle="italic" fo:font-weight="normal" style:font-style-asian="italic"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style>
    <style:style style:name="Strong_20_Emphasis" style:display-name="Strong Emphasis" style:family="text" style:parent-style-name="Fuente_20_de_20_párrafo_20_predete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Noto Sans"/>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fo:text-indent="-0.635cm" fo:margin-left="1.1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cm" fo:text-indent="-1.404cm" fo:margin-left="1.905cm"/>
        </style:list-level-properties>
        <style:text-properties style:font-name="Wingdings"/>
      </text:list-level-style-bullet>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text:display-levels="2">
        <style:list-level-properties text:list-level-position-and-space-mode="label-alignment">
          <style:list-level-label-alignment text:label-followed-by="listtab" text:list-tab-stop-position="5.08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1cm" table:align="left" style:writing-mode="lr-tb"/>
    </style:style>
    <style:style style:name="Taula2.A" style:family="table-column">
      <style:table-column-properties style:column-width="4.805cm"/>
    </style:style>
    <style:style style:name="Taula2.B" style:family="table-column">
      <style:table-column-properties style:column-width="8.094cm"/>
    </style:style>
    <style:style style:name="Taula2.C" style:family="table-column">
      <style:table-column-properties style:column-width="4.803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style:vertical-align="top" fo:padding-left="0.191cm" fo:padding-right="0.191cm" fo:padding-top="0.423cm" fo:padding-bottom="0cm" fo:border="none" style:writing-mode="lr-tb"/>
    </style:style>
    <style:style style:name="Taula1" style:family="table">
      <style:table-properties style:width="17.702cm" fo:margin-left="-2.891cm" table:align="left" style:writing-mode="lr-tb"/>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color="#000000" style:font-name="Noto Sans1" fo:font-size="12pt" fo:language="ca" fo:country="ES" fo:font-weight="normal" officeooo:rsid="003031d3" fo:background-color="transparent" style:font-name-asian="Times New Roman" style:font-size-asian="12pt" style:language-asian="en" style:country-asian="US" style:font-weight-asian="normal" style:font-name-complex="Noto Sans3" style:font-size-complex="12pt" style:language-complex="ar" style:country-complex="SA" style:font-weight-complex="normal"/>
    </style:style>
    <style:style style:name="MP2" style:family="paragraph" style:parent-style-name="Header">
      <style:paragraph-properties fo:margin-left="0cm" fo:margin-right="0cm" fo:margin-top="0cm" fo:margin-bottom="1.27cm" loext:contextual-spacing="false" fo:text-indent="-3.501cm" style:auto-text-indent="false"/>
      <style:text-properties fo:language="es" fo:country="ES" style:language-asian="none" style:country-asian="none"/>
    </style:style>
    <style:style style:name="MP3" style:family="paragraph" style:parent-style-name="WW-Peu_20_de_20_pàgina">
      <style:paragraph-properties fo:margin-top="0cm" fo:margin-bottom="0cm" loext:contextual-spacing="false"/>
      <style:text-properties style:font-name="Noto Sans" fo:language="ca" fo:country="ES" style:font-name-complex="Noto Sans"/>
    </style:style>
    <style:style style:name="MP4" style:family="paragraph" style:parent-style-name="WW-Peu_20_de_20_pàgina">
      <style:text-properties fo:color="#c30045" style:font-name="Noto Sans" fo:language="ca" fo:country="ES" style:font-name-complex="Noto Sans"/>
    </style:style>
    <style:style style:name="MP5" style:family="paragraph" style:parent-style-name="WW-Peu_20_de_20_pàgina">
      <style:text-properties style:font-name="Noto Sans" fo:language="ca" fo:country="ES" style:font-name-complex="Noto Sans"/>
    </style:style>
    <style:style style:name="MP6"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MP7" style:family="paragraph" style:parent-style-name="Standard">
      <style:paragraph-properties>
        <style:tab-stops>
          <style:tab-stop style:position="5.597cm"/>
        </style:tab-stops>
      </style:paragraph-properties>
      <style:text-properties style:language-asian="es" style:country-asian="ES"/>
    </style:style>
    <style:style style:name="MP8" style:family="paragraph" style:parent-style-name="Número_20_de_20_pàgina">
      <style:text-properties style:font-name="Noto Sans" fo:language="ca" fo:country="ES" style:font-name-complex="Noto Sans"/>
    </style:style>
    <style:style style:name="MP9" style:family="paragraph" style:parent-style-name="Footer">
      <style:text-properties fo:font-size="7.5pt" style:font-size-asian="7.5pt" style:font-name-complex="Noto Sans" style:font-size-complex="7.5pt"/>
    </style:style>
    <style:style style:name="MP10" style:family="paragraph" style:parent-style-name="WW-Peu_20_de_20_pàgina">
      <style:paragraph-properties fo:margin-top="0cm" fo:margin-bottom="0cm" loext:contextual-spacing="false"/>
      <style:text-properties fo:color="#c30045" style:font-name="Noto Sans" fo:language="ca" fo:country="ES" style:font-name-complex="Noto Sans"/>
    </style:style>
    <style:style style:name="MP11" style:family="paragraph" style:parent-style-name="WW-Peu_20_de_20_pàgina">
      <style:paragraph-properties fo:margin-top="0cm" fo:margin-bottom="0cm" loext:contextual-spacing="false" fo:text-align="center" style:justify-single-word="false" style:snap-to-layout-grid="false"/>
      <style:text-properties fo:color="#c30045" style:font-name="Noto Sans" fo:language="ca" fo:country="ES" style:font-name-complex="Noto Sans"/>
    </style:style>
    <style:style style:name="MP12" style:family="paragraph" style:parent-style-name="WW-Peu_20_de_20_pàgina">
      <style:paragraph-properties fo:margin-top="0cm" fo:margin-bottom="0cm" loext:contextual-spacing="false" style:snap-to-layout-grid="false"/>
      <style:text-properties style:font-name="Noto Sans" fo:language="ca" fo:country="ES" style:font-name-complex="Noto San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4.0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2cm" fo:margin-left="0cm" fo:margin-right="0cm" fo:margin-bottom="0.843cm" style:dynamic-spacing="true"/>
      </style:header-style>
      <style:footer-style>
        <style:header-footer-properties fo:min-height="2.501cm" fo:margin-left="0cm" fo:margin-right="0cm" fo:margin-top="2.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9"><draw:image xlink:href="Pictures/1000020100000208000005E87A63FCA3DA781494.png" xlink:type="simple" xlink:show="embed" xlink:actuate="onLoad" loext:mime-type="image/png"/></draw:frame></text:p>
      </style:header>
      <loext:header-first>
        <text:p text:style-name="MP2"><draw:frame draw:style-name="Mfr2" draw:name="Imagen 7" text:anchor-type="as-char" svg:width="5.129cm" svg:height="3.334cm" draw:z-index="0"><draw:image xlink:href="Pictures/10000201000003990000025E21E7A48C090960E9.png" xlink:type="simple" xlink:show="embed" xlink:actuate="onLoad" loext:mime-type="image/png"/></draw:frame></text:p>
      </loext:header-first>
      <style:footer>
        <text:p text:style-name="Standard"/>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C/ d'Eusebi Estada, 28</text:p>
              <text:p text:style-name="MP3">07004 Palma </text:p>
              <text:p text:style-name="MP3">Tel. 971 17 62 00</text:p>
              <text:p text:style-name="MP4">dgtransports.caib.es</text:p>
              <text:p text:style-name="MP5"/>
            </table:table-cell>
            <table:table-cell table:style-name="Taula2.B1" office:value-type="string">
              <text:p text:style-name="MP6"/>
              <text:p text:style-name="MP7"><text:tab/></text:p>
            </table:table-cell>
            <table:table-cell table:style-name="Taula2.A1" office:value-type="string">
              <text:p text:style-name="MP8"><text:page-number text:select-page="current">20</text:page-number></text:p>
            </table:table-cell>
          </table:table-row>
        </table:table>
        <text:p text:style-name="MP9"/>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C/ d'Eusebi Estada, 28</text:p>
              <text:p text:style-name="MP3">07004 Palma </text:p>
              <text:p text:style-name="MP3">Tel. 971 17 62 00</text:p>
              <text:p text:style-name="MP10">dgtransports.caib.es</text:p>
            </table:table-cell>
            <table:table-cell table:style-name="Taula1.B1" office:value-type="string">
              <text:p text:style-name="MP11"/>
            </table:table-cell>
            <table:table-cell table:style-name="Taula1.B1" office:value-type="string">
              <text:p text:style-name="MP12"/>
            </table:table-cell>
          </table:table-row>
        </table:table>
        <text:p text:style-name="MP9"/>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A</meta:initial-creator>
    <meta:creation-date>2019-01-25T11:17:00</meta:creation-date>
    <dc:date>2019-06-10T16:32:21.531000000</dc:date>
    <meta:editing-cycles>49</meta:editing-cycles>
    <meta:editing-duration>PT11H44M55S</meta:editing-duration>
    <meta:generator>LibreOffice/6.1.5.2$Windows_x86 LibreOffice_project/90f8dcf33c87b3705e78202e3df5142b201bd805</meta:generator>
    <meta:print-date>2019-06-04T11:32:05.271000000</meta:print-date>
    <meta:document-statistic meta:table-count="2" meta:image-count="2" meta:object-count="0" meta:page-count="20" meta:paragraph-count="216" meta:word-count="7680" meta:character-count="48563" meta:non-whitespace-character-count="40999"/>
  </office:meta>
</office:document-meta>
</file>