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3990000025E21E7A48C090960E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oSans" svg:font-family="NotoSans"/>
    <style:font-face style:name="NotoSans,Bold" svg:font-family="'NotoSans,Bold'"/>
    <style:font-face style:name="Courier New" svg:font-family="'Courier New'" style:font-family-generic="modern"/>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P1" style:family="paragraph" style:parent-style-name="Header">
      <style:text-properties fo:color="#000000" style:font-name="Noto Sans1" fo:font-size="12pt" fo:language="ca" fo:country="ES" fo:font-weight="normal" officeooo:rsid="003031d3" fo:background-color="transparent" style:font-name-asian="Times New Roman" style:font-size-asian="12pt" style:language-asian="en" style:country-asian="US" style:font-weight-asian="normal" style:font-name-complex="Noto Sans2" style:font-size-complex="12pt" style:language-complex="ar" style:country-complex="SA" style:font-weight-complex="normal"/>
    </style:style>
    <style:style style:name="P2" style:family="paragraph" style:parent-style-name="Header">
      <style:paragraph-properties fo:margin-left="0cm" fo:margin-right="0cm" fo:margin-top="0cm" fo:margin-bottom="1.27cm" loext:contextual-spacing="false" fo:text-indent="-3.501cm" style:auto-text-indent="false"/>
      <style:text-properties fo:language="es" fo:country="ES" style:language-asian="none" style:country-asian="none"/>
    </style:style>
    <style:style style:name="P3" style:family="paragraph" style:parent-style-name="WW-Peu_20_de_20_pàgina">
      <style:paragraph-properties fo:margin-top="0cm" fo:margin-bottom="0cm" loext:contextual-spacing="false"/>
      <style:text-properties style:font-name="Noto Sans" fo:language="ca" fo:country="ES" style:font-name-complex="Noto Sans"/>
    </style:style>
    <style:style style:name="P4" style:family="paragraph" style:parent-style-name="WW-Peu_20_de_20_pàgina">
      <style:paragraph-properties fo:margin-top="0cm" fo:margin-bottom="0cm" loext:contextual-spacing="false" style:snap-to-layout-grid="false"/>
      <style:text-properties style:font-name="Noto Sans" fo:language="ca" fo:country="ES" style:font-name-complex="Noto Sans"/>
    </style:style>
    <style:style style:name="P5" style:family="paragraph" style:parent-style-name="WW-Peu_20_de_20_pàgina">
      <style:paragraph-properties fo:margin-top="0cm" fo:margin-bottom="0cm" loext:contextual-spacing="false"/>
      <style:text-properties fo:color="#c30045" style:font-name="Noto Sans" fo:language="ca" fo:country="ES" style:font-name-complex="Noto Sans"/>
    </style:style>
    <style:style style:name="P6" style:family="paragraph" style:parent-style-name="WW-Peu_20_de_20_pàgina">
      <style:paragraph-properties fo:margin-top="0cm" fo:margin-bottom="0cm" loext:contextual-spacing="false" fo:text-align="center" style:justify-single-word="false" style:snap-to-layout-grid="false"/>
      <style:text-properties fo:color="#c30045" style:font-name="Noto Sans" fo:language="ca" fo:country="ES" style:font-name-complex="Noto Sans"/>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style:text-autospace="none"/>
    </style:style>
    <style:style style:name="P9" style:family="paragraph" style:parent-style-name="Standard">
      <style:paragraph-properties fo:margin-top="0cm" fo:margin-bottom="0cm" loext:contextual-spacing="false" fo:line-height="100%" style:text-autospace="none"/>
      <style:text-properties officeooo:paragraph-rsid="00208f18"/>
    </style:style>
    <style:style style:name="P10" style:family="paragraph" style:parent-style-name="Standard">
      <style:paragraph-properties fo:margin-top="0cm" fo:margin-bottom="0cm" loext:contextual-spacing="false" fo:line-height="100%" style:text-autospace="none"/>
      <style:text-properties officeooo:paragraph-rsid="0033e605"/>
    </style:style>
    <style:style style:name="P11" style:family="paragraph" style:parent-style-name="Standard">
      <style:paragraph-properties fo:margin-top="0cm" fo:margin-bottom="0cm" loext:contextual-spacing="false" fo:line-height="100%" style:text-autospace="none"/>
      <style:text-properties officeooo:paragraph-rsid="0034f48a"/>
    </style:style>
    <style:style style:name="P12" style:family="paragraph" style:parent-style-name="Standard">
      <style:paragraph-properties fo:margin-top="0cm" fo:margin-bottom="0cm" loext:contextual-spacing="false" fo:line-height="100%" style:text-autospace="none"/>
      <style:text-properties officeooo:paragraph-rsid="0036a886"/>
    </style:style>
    <style:style style:name="P13" style:family="paragraph" style:parent-style-name="Standard">
      <style:paragraph-properties fo:margin-top="0cm" fo:margin-bottom="0cm" loext:contextual-spacing="false" fo:line-height="100%" style:text-autospace="none"/>
      <style:text-properties officeooo:paragraph-rsid="00448e6e"/>
    </style:style>
    <style:style style:name="P14" style:family="paragraph" style:parent-style-name="Standard">
      <style:paragraph-properties fo:margin-top="0cm" fo:margin-bottom="0cm" loext:contextual-spacing="false" fo:line-height="100%" style:text-autospace="none"/>
      <style:text-properties officeooo:paragraph-rsid="004c9a4a"/>
    </style:style>
    <style:style style:name="P15" style:family="paragraph" style:parent-style-name="Standard">
      <style:paragraph-properties fo:margin-top="0cm" fo:margin-bottom="0cm" loext:contextual-spacing="false" fo:line-height="100%" style:text-autospace="none"/>
      <style:text-properties officeooo:paragraph-rsid="004cd800"/>
    </style:style>
    <style:style style:name="P16" style:family="paragraph" style:parent-style-name="Standard">
      <style:paragraph-properties fo:margin-top="0cm" fo:margin-bottom="0cm" loext:contextual-spacing="false" fo:line-height="100%" style:text-autospace="none"/>
      <style:text-properties officeooo:paragraph-rsid="004db38e"/>
    </style:style>
    <style:style style:name="P17" style:family="paragraph" style:parent-style-name="Standard">
      <style:paragraph-properties fo:margin-top="0cm" fo:margin-bottom="0cm" loext:contextual-spacing="false" fo:line-height="100%" style:text-autospace="none"/>
      <style:text-properties officeooo:paragraph-rsid="004ea5b6"/>
    </style:style>
    <style:style style:name="P18" style:family="paragraph" style:parent-style-name="Standard">
      <style:paragraph-properties fo:margin-top="0cm" fo:margin-bottom="0cm" loext:contextual-spacing="false" fo:line-height="100%" style:text-autospace="none"/>
      <style:text-properties style:font-name="Noto Sans" fo:font-weight="bold" style:language-asian="ca" style:country-asian="ES" style:font-weight-asian="bold" style:font-name-complex="Noto Sans"/>
    </style:style>
    <style:style style:name="P19" style:family="paragraph" style:parent-style-name="Standard">
      <style:paragraph-properties fo:margin-top="0cm" fo:margin-bottom="0cm" loext:contextual-spacing="false" fo:line-height="100%" style:text-autospace="none"/>
      <style:text-properties style:font-name="Noto Sans" fo:font-weight="bold" style:language-asian="ca" style:country-asian="ES" style:font-weight-asian="bold" style:font-name-complex="Noto Sans" style:font-weight-complex="bold"/>
    </style:style>
    <style:style style:name="P20" style:family="paragraph" style:parent-style-name="Standard">
      <style:paragraph-properties fo:margin-top="0cm" fo:margin-bottom="0cm" loext:contextual-spacing="false" fo:line-height="100%" fo:text-align="center" style:justify-single-word="false" style:text-autospace="none"/>
      <style:text-properties style:font-name="Noto Sans" fo:font-weight="bold" style:language-asian="ca" style:country-asian="ES" style:font-weight-asian="bold" style:font-name-complex="Noto Sans" style:font-weight-complex="bold"/>
    </style:style>
    <style:style style:name="P21" style:family="paragraph" style:parent-style-name="Standard">
      <style:paragraph-properties fo:margin-top="0cm" fo:margin-bottom="0cm" loext:contextual-spacing="false" fo:line-height="100%" style:text-autospace="none"/>
      <style:text-properties style:font-name="Noto Sans" fo:font-weight="bold" officeooo:rsid="004cd800" officeooo:paragraph-rsid="004ea5b6" style:language-asian="ca" style:country-asian="ES" style:font-weight-asian="bold" style:font-name-complex="Noto Sans"/>
    </style:style>
    <style:style style:name="P22" style:family="paragraph" style:parent-style-name="Standard">
      <style:paragraph-properties fo:margin-top="0cm" fo:margin-bottom="0cm" loext:contextual-spacing="false" fo:line-height="100%" style:text-autospace="none"/>
      <style:text-properties style:font-name="Noto Sans" fo:font-weight="bold" style:language-asian="ca" style:country-asian="ES" style:font-weight-asian="bold" style:font-name-complex="NotoSans,Bold" style:font-weight-complex="bold"/>
    </style:style>
    <style:style style:name="P23" style:family="paragraph" style:parent-style-name="Standard">
      <style:paragraph-properties fo:margin-top="0cm" fo:margin-bottom="0cm" loext:contextual-spacing="false" fo:line-height="100%"/>
      <style:text-properties style:font-name="Noto Sans" style:font-name-complex="Noto Sans"/>
    </style:style>
    <style:style style:name="P24" style:family="paragraph" style:parent-style-name="Standard">
      <style:paragraph-properties fo:margin-top="0cm" fo:margin-bottom="0cm" loext:contextual-spacing="false" fo:line-height="100%" style:text-autospace="none"/>
      <style:text-properties style:font-name="Noto Sans" style:font-name-complex="Noto Sans"/>
    </style:style>
    <style:style style:name="P25" style:family="paragraph" style:parent-style-name="Standard">
      <style:paragraph-properties fo:margin-top="0cm" fo:margin-bottom="0cm" loext:contextual-spacing="false" fo:line-height="100%" style:text-autospace="none"/>
      <style:text-properties style:font-name="Noto Sans" officeooo:paragraph-rsid="002b72c2" style:font-name-complex="Noto Sans"/>
    </style:style>
    <style:style style:name="P26" style:family="paragraph" style:parent-style-name="Standard">
      <style:paragraph-properties fo:margin-top="0cm" fo:margin-bottom="0cm" loext:contextual-spacing="false" fo:line-height="100%" style:text-autospace="none"/>
      <style:text-properties style:font-name="Noto Sans" officeooo:paragraph-rsid="0034f48a" style:font-name-complex="Noto Sans"/>
    </style:style>
    <style:style style:name="P27" style:family="paragraph" style:parent-style-name="Standard">
      <style:paragraph-properties fo:margin-top="0cm" fo:margin-bottom="0cm" loext:contextual-spacing="false" fo:line-height="100%"/>
      <style:text-properties style:font-name="Noto Sans" style:language-asian="ca" style:country-asian="ES" style:font-name-complex="Noto Sans"/>
    </style:style>
    <style:style style:name="P28" style:family="paragraph" style:parent-style-name="Standard">
      <style:paragraph-properties fo:margin-top="0cm" fo:margin-bottom="0cm" loext:contextual-spacing="false" fo:line-height="100%" style:text-autospace="none"/>
      <style:text-properties style:font-name="Noto Sans" style:language-asian="ca" style:country-asian="ES" style:font-name-complex="Noto Sans"/>
    </style:style>
    <style:style style:name="P29" style:family="paragraph" style:parent-style-name="Standard">
      <style:paragraph-properties fo:margin-top="0cm" fo:margin-bottom="0cm" loext:contextual-spacing="false" fo:line-height="100%" style:text-autospace="none"/>
      <style:text-properties style:font-name="Noto Sans" officeooo:paragraph-rsid="0034c794" style:language-asian="ca" style:country-asian="ES" style:font-name-complex="Noto Sans"/>
    </style:style>
    <style:style style:name="P30" style:family="paragraph" style:parent-style-name="Standard">
      <style:paragraph-properties fo:margin-top="0cm" fo:margin-bottom="0cm" loext:contextual-spacing="false" fo:line-height="100%" style:text-autospace="none"/>
      <style:text-properties style:font-name="Noto Sans" officeooo:paragraph-rsid="004cd800" style:language-asian="ca" style:country-asian="ES" style:font-name-complex="Noto Sans"/>
    </style:style>
    <style:style style:name="P31" style:family="paragraph" style:parent-style-name="Standard">
      <style:paragraph-properties fo:margin-top="0cm" fo:margin-bottom="0cm" loext:contextual-spacing="false" fo:line-height="100%" style:text-autospace="none"/>
      <style:text-properties style:font-name="Noto Sans" officeooo:rsid="004cd800" officeooo:paragraph-rsid="004ea5b6" style:language-asian="ca" style:country-asian="ES" style:font-name-complex="Noto Sans"/>
    </style:style>
    <style:style style:name="P32" style:family="paragraph" style:parent-style-name="Standard">
      <style:paragraph-properties fo:margin-top="0cm" fo:margin-bottom="0cm" loext:contextual-spacing="false" fo:line-height="100%"/>
      <style:text-properties style:font-name="Noto Sans" style:language-asian="ca" style:country-asian="ES" style:font-name-complex="NotoSans"/>
    </style:style>
    <style:style style:name="P33" style:family="paragraph" style:parent-style-name="Standard">
      <style:paragraph-properties fo:margin-top="0cm" fo:margin-bottom="0cm" loext:contextual-spacing="false" fo:line-height="100%" style:text-autospace="none"/>
      <style:text-properties style:font-name="Noto Sans" style:language-asian="ca" style:country-asian="ES" style:font-name-complex="NotoSans"/>
    </style:style>
    <style:style style:name="P34" style:family="paragraph" style:parent-style-name="Standard">
      <style:paragraph-properties fo:margin-top="0cm" fo:margin-bottom="0cm" loext:contextual-spacing="false" fo:line-height="100%" style:text-autospace="none"/>
      <style:text-properties style:font-name="Noto Sans" style:font-name-asian="Noto Sans" style:language-asian="ca" style:country-asian="ES" style:font-name-complex="Noto Sans"/>
    </style:style>
    <style:style style:name="P35" style:family="paragraph" style:parent-style-name="Standard">
      <style:paragraph-properties fo:margin-top="0cm" fo:margin-bottom="0cm" loext:contextual-spacing="false" fo:line-height="100%"/>
      <style:text-properties style:font-name="Noto Sans" officeooo:paragraph-rsid="002604ef" fo:background-color="#ffff99" style:font-name-complex="Noto Sans"/>
    </style:style>
    <style:style style:name="P36" style:family="paragraph" style:parent-style-name="Standard">
      <style:paragraph-properties fo:margin-top="0cm" fo:margin-bottom="0cm" loext:contextual-spacing="false" fo:line-height="100%" style:text-autospace="none"/>
      <style:text-properties style:font-name="Noto Sans" fo:font-weight="normal" officeooo:paragraph-rsid="0034c794" style:language-asian="ca" style:country-asian="ES" style:font-weight-asian="normal" style:font-name-complex="Noto Sans" style:font-weight-complex="normal"/>
    </style:style>
    <style:style style:name="P37" style:family="paragraph" style:parent-style-name="Standard">
      <style:paragraph-properties fo:margin-top="0cm" fo:margin-bottom="0cm" loext:contextual-spacing="false" fo:line-height="100%" style:text-autospace="none"/>
      <style:text-properties style:font-name="Noto Sans" officeooo:rsid="002b72c2" officeooo:paragraph-rsid="0036a886" fo:background-color="#66ffff" style:font-name-complex="Noto Sans"/>
    </style:style>
    <style:style style:name="P38" style:family="paragraph" style:parent-style-name="Standard">
      <style:paragraph-properties fo:margin-top="0cm" fo:margin-bottom="0cm" loext:contextual-spacing="false" fo:line-height="100%" style:text-autospace="none"/>
      <style:text-properties style:font-name="Noto Sans" officeooo:paragraph-rsid="00462bc9" fo:background-color="#66ffff" style:font-name-complex="Noto Sans"/>
    </style:style>
    <style:style style:name="P39" style:family="paragraph" style:parent-style-name="Standard">
      <style:paragraph-properties fo:margin-top="0cm" fo:margin-bottom="0cm" loext:contextual-spacing="false" fo:line-height="100%" style:text-autospace="none"/>
      <style:text-properties style:font-name="Noto Sans" fo:background-color="#66ffff" style:language-asian="ca" style:country-asian="ES" style:font-name-complex="Noto Sans"/>
    </style:style>
    <style:style style:name="P40" style:family="paragraph" style:parent-style-name="Standard">
      <style:paragraph-properties fo:margin-top="0cm" fo:margin-bottom="0cm" loext:contextual-spacing="false" fo:line-height="100%" style:text-autospace="none"/>
      <style:text-properties style:font-name="Noto Sans" officeooo:paragraph-rsid="001a0359" fo:background-color="#66ffff" style:language-asian="ca" style:country-asian="ES" style:font-name-complex="Noto Sans"/>
    </style:style>
    <style:style style:name="P41" style:family="paragraph" style:parent-style-name="Standard">
      <style:paragraph-properties fo:margin-top="0cm" fo:margin-bottom="0cm" loext:contextual-spacing="false" fo:line-height="100%" style:text-autospace="none"/>
      <style:text-properties style:font-name="Noto Sans" officeooo:rsid="002179ef" officeooo:paragraph-rsid="002179ef" fo:background-color="#66ffff" style:language-asian="ca" style:country-asian="ES" style:font-name-complex="Noto Sans"/>
    </style:style>
    <style:style style:name="P42" style:family="paragraph" style:parent-style-name="Standard">
      <style:paragraph-properties fo:margin-top="0cm" fo:margin-bottom="0cm" loext:contextual-spacing="false" fo:line-height="100%" style:text-autospace="none"/>
      <style:text-properties style:font-name="Noto Sans" fo:font-size="10pt" officeooo:rsid="0036a886" officeooo:paragraph-rsid="0036a886" style:font-size-asian="10pt" style:font-name-complex="Noto Sans" style:font-size-complex="10pt"/>
    </style:style>
    <style:style style:name="P43" style:family="paragraph" style:parent-style-name="Standard">
      <style:paragraph-properties fo:margin-top="0cm" fo:margin-bottom="0cm" loext:contextual-spacing="false" fo:line-height="100%"/>
      <style:text-properties style:font-name="Noto Sans" officeooo:paragraph-rsid="003a7f77" fo:background-color="transparent" style:font-name-complex="Noto Sans"/>
    </style:style>
    <style:style style:name="P44" style:family="paragraph" style:parent-style-name="Standard">
      <style:paragraph-properties fo:margin-top="0cm" fo:margin-bottom="0cm" loext:contextual-spacing="false" fo:line-height="100%"/>
      <style:text-properties style:font-name="Noto Sans" officeooo:paragraph-rsid="0047c4a6" fo:background-color="transparent" style:font-name-complex="Noto Sans"/>
    </style:style>
    <style:style style:name="P45" style:family="paragraph" style:parent-style-name="Standard">
      <style:paragraph-properties fo:margin-top="0cm" fo:margin-bottom="0cm" loext:contextual-spacing="false" fo:line-height="100%" style:text-autospace="none"/>
      <style:text-properties style:font-name="Noto Sans" officeooo:paragraph-rsid="003d11d0" fo:background-color="transparent" style:font-name-complex="Noto Sans"/>
    </style:style>
    <style:style style:name="P46" style:family="paragraph" style:parent-style-name="Standard">
      <style:paragraph-properties fo:margin-top="0cm" fo:margin-bottom="0cm" loext:contextual-spacing="false" fo:line-height="100%" style:text-autospace="none"/>
      <style:text-properties style:font-name="Noto Sans" officeooo:paragraph-rsid="003ea598" fo:background-color="transparent" style:font-name-complex="Noto Sans"/>
    </style:style>
    <style:style style:name="P47" style:family="paragraph" style:parent-style-name="Standard">
      <style:paragraph-properties fo:margin-top="0cm" fo:margin-bottom="0cm" loext:contextual-spacing="false" fo:line-height="100%" style:text-autospace="none"/>
      <style:text-properties style:font-name="Noto Sans" officeooo:rsid="002b72c2" officeooo:paragraph-rsid="0036a886" fo:background-color="transparent" style:font-name-complex="Noto Sans"/>
    </style:style>
    <style:style style:name="P48" style:family="paragraph" style:parent-style-name="Standard">
      <style:paragraph-properties fo:margin-top="0cm" fo:margin-bottom="0cm" loext:contextual-spacing="false" fo:line-height="100%" style:text-autospace="none"/>
      <style:text-properties style:font-name="Noto Sans" officeooo:rsid="002b72c2" officeooo:paragraph-rsid="00388656" fo:background-color="transparent" style:font-name-complex="Noto Sans"/>
    </style:style>
    <style:style style:name="P49" style:family="paragraph" style:parent-style-name="Standard">
      <style:paragraph-properties fo:margin-top="0cm" fo:margin-bottom="0cm" loext:contextual-spacing="false" fo:line-height="100%" style:text-autospace="none"/>
      <style:text-properties style:font-name="Noto Sans" fo:background-color="transparent" style:language-asian="ca" style:country-asian="ES" style:font-name-complex="Noto Sans"/>
    </style:style>
    <style:style style:name="P50" style:family="paragraph" style:parent-style-name="Standard">
      <style:paragraph-properties fo:margin-top="0cm" fo:margin-bottom="0cm" loext:contextual-spacing="false" fo:line-height="100%" style:text-autospace="none"/>
      <style:text-properties style:font-name="Noto Sans" fo:language="ca" fo:country="ES" officeooo:paragraph-rsid="0033e605" fo:background-color="transparent" style:language-asian="ca" style:country-asian="ES" style:font-name-complex="Noto Sans"/>
    </style:style>
    <style:style style:name="P51" style:family="paragraph" style:parent-style-name="Standard">
      <style:paragraph-properties fo:margin-top="0cm" fo:margin-bottom="0cm" loext:contextual-spacing="false" fo:line-height="100%" style:text-autospace="none"/>
      <style:text-properties fo:font-weight="normal" style:font-weight-asian="normal" style:font-weight-complex="normal"/>
    </style:style>
    <style:style style:name="P52" style:family="paragraph" style:parent-style-name="Standard">
      <style:paragraph-properties fo:margin-top="0cm" fo:margin-bottom="0cm" loext:contextual-spacing="false" fo:line-height="100%" style:text-autospace="none"/>
      <style:text-properties officeooo:paragraph-rsid="001a0359" fo:background-color="#66ffff"/>
    </style:style>
    <style:style style:name="P53" style:family="paragraph" style:parent-style-name="Standard">
      <style:paragraph-properties fo:margin-top="0cm" fo:margin-bottom="0cm" loext:contextual-spacing="false" fo:line-height="100%" style:text-autospace="none"/>
      <style:text-properties officeooo:paragraph-rsid="002179ef" fo:background-color="#66ffff"/>
    </style:style>
    <style:style style:name="P54" style:family="paragraph" style:parent-style-name="Standard">
      <style:paragraph-properties fo:margin-top="0cm" fo:margin-bottom="0cm" loext:contextual-spacing="false" fo:line-height="100%" style:text-autospace="none"/>
      <style:text-properties officeooo:paragraph-rsid="004a4759" fo:background-color="#66ffff"/>
    </style:style>
    <style:style style:name="P55" style:family="paragraph" style:parent-style-name="Standard">
      <style:paragraph-properties fo:margin-top="0cm" fo:margin-bottom="0cm" loext:contextual-spacing="false" fo:line-height="100%"/>
      <style:text-properties style:font-name="Noto Sans1" fo:language="ca" fo:country="ES" officeooo:rsid="000627da" officeooo:paragraph-rsid="001af7e9" fo:background-color="#66ffff" style:language-asian="ca" style:country-asian="ES" style:font-name-complex="Noto Sans2"/>
    </style:style>
    <style:style style:name="P56" style:family="paragraph" style:parent-style-name="Standard">
      <style:paragraph-properties fo:margin-top="0cm" fo:margin-bottom="0cm" loext:contextual-spacing="false" fo:line-height="100%"/>
      <style:text-properties style:font-name="Noto Sans1" fo:language="ca" fo:country="ES" officeooo:rsid="000627da" officeooo:paragraph-rsid="001af7e9" fo:background-color="transparent" style:language-asian="ca" style:country-asian="ES" style:font-name-complex="Noto Sans2"/>
    </style:style>
    <style:style style:name="P57" style:family="paragraph" style:parent-style-name="Standard">
      <style:paragraph-properties fo:margin-top="0cm" fo:margin-bottom="0cm" loext:contextual-spacing="false" fo:line-height="100%" style:text-autospace="none"/>
      <style:text-properties style:font-name="Noto Sans1" fo:language="ca" fo:country="ES" fo:font-weight="normal" officeooo:paragraph-rsid="0034c794" fo:background-color="transparent" style:language-asian="ca" style:country-asian="ES" style:font-weight-asian="normal" style:font-name-complex="Noto Sans2" style:font-weight-complex="normal"/>
    </style:style>
    <style:style style:name="P58" style:family="paragraph" style:parent-style-name="Standard">
      <style:paragraph-properties fo:margin-top="0cm" fo:margin-bottom="0cm" loext:contextual-spacing="false" fo:line-height="100%" style:text-autospace="none"/>
      <style:text-properties style:font-name="Noto Sans1" fo:font-size="11pt" fo:language="ca" fo:country="ES" fo:font-weight="normal" officeooo:rsid="000e06f4" officeooo:paragraph-rsid="00448e6e" fo:background-color="#66ffff" style:font-size-asian="11pt" style:language-asian="ca" style:country-asian="ES" style:font-weight-asian="normal" style:font-name-complex="Noto Sans2" style:font-size-complex="11pt" style:font-weight-complex="normal"/>
    </style:style>
    <style:style style:name="P59" style:family="paragraph" style:parent-style-name="Standard">
      <style:paragraph-properties fo:margin-top="0cm" fo:margin-bottom="0cm" loext:contextual-spacing="false" fo:line-height="100%" style:text-autospace="none"/>
      <style:text-properties style:font-name="Noto Sans1" fo:font-size="11pt" fo:language="ca" fo:country="ES" fo:font-weight="normal" officeooo:rsid="000e06f4" officeooo:paragraph-rsid="004a4759" fo:background-color="#66ffff" style:font-size-asian="11pt" style:language-asian="ca" style:country-asian="ES" style:font-weight-asian="normal" style:font-name-complex="Noto Sans2" style:font-size-complex="11pt" style:font-weight-complex="normal"/>
    </style:style>
    <style:style style:name="P60" style:family="paragraph" style:parent-style-name="Standard">
      <style:paragraph-properties fo:margin-top="0cm" fo:margin-bottom="0cm" loext:contextual-spacing="false" fo:line-height="100%" style:text-autospace="none"/>
      <style:text-properties style:font-name="Noto Sans1" fo:font-size="11pt" fo:language="ca" fo:country="ES" fo:font-weight="normal" officeooo:rsid="000e06f4" officeooo:paragraph-rsid="00448e6e" fo:background-color="transparent" style:font-size-asian="11pt" style:language-asian="ca" style:country-asian="ES" style:font-weight-asian="normal" style:font-name-complex="Noto Sans2" style:font-size-complex="11pt" style:font-weight-complex="normal"/>
    </style:style>
    <style:style style:name="P61" style:family="paragraph" style:parent-style-name="Standard">
      <style:paragraph-properties fo:margin-top="0cm" fo:margin-bottom="0cm" loext:contextual-spacing="false" fo:line-height="100%"/>
      <style:text-properties style:font-name="Noto Sans1" officeooo:paragraph-rsid="001af7e9" fo:background-color="transparent" style:language-asian="ca" style:country-asian="ES" style:font-name-complex="Noto Sans2"/>
    </style:style>
    <style:style style:name="P62" style:family="paragraph" style:parent-style-name="Standard">
      <style:paragraph-properties fo:margin-top="0cm" fo:margin-bottom="0cm" loext:contextual-spacing="false" fo:line-height="100%" style:text-autospace="none"/>
      <style:text-properties style:use-window-font-color="true" style:font-name="Noto Sans" fo:font-size="11pt" fo:language="ca" fo:country="ES" officeooo:rsid="002b72c2" officeooo:paragraph-rsid="0036a886" fo:background-color="transparent" style:font-name-asian="Calibri" style:font-size-asian="11pt" style:font-name-complex="Noto Sans" style:font-size-complex="11pt" style:language-complex="ar" style:country-complex="SA"/>
    </style:style>
    <style:style style:name="P63" style:family="paragraph" style:parent-style-name="Standard">
      <style:paragraph-properties fo:margin-top="0cm" fo:margin-bottom="0cm" loext:contextual-spacing="false" fo:line-height="100%" style:text-autospace="none"/>
      <style:text-properties style:use-window-font-color="true" style:text-line-through-style="none" style:text-line-through-type="none" style:font-name="Noto Sans" fo:font-size="11pt" fo:language="ca" fo:country="ES" officeooo:rsid="00126dcb" officeooo:paragraph-rsid="0036a886" fo:background-color="transparent" style:font-size-asian="11pt" style:font-name-complex="Noto Sans" style:font-size-complex="11pt"/>
    </style:style>
    <style:style style:name="P64" style:family="paragraph" style:parent-style-name="Standard">
      <style:paragraph-properties fo:margin-top="0cm" fo:margin-bottom="0cm" loext:contextual-spacing="false" fo:line-height="100%" style:text-autospace="none"/>
      <style:text-properties style:use-window-font-color="true" style:font-name="Noto Sans1" fo:language="ca" fo:country="ES" officeooo:rsid="001af7e9" officeooo:paragraph-rsid="0022862a" fo:background-color="transparent" style:language-asian="ca" style:country-asian="ES" style:font-name-complex="Noto Sans2"/>
    </style:style>
    <style:style style:name="P65" style:family="paragraph" style:parent-style-name="Standard">
      <style:paragraph-properties fo:margin-top="0cm" fo:margin-bottom="0cm" loext:contextual-spacing="false" fo:line-height="100%" style:text-autospace="none"/>
      <style:text-properties fo:background-color="transparent"/>
    </style:style>
    <style:style style:name="P66" style:family="paragraph" style:parent-style-name="Standard">
      <style:paragraph-properties fo:margin-top="0cm" fo:margin-bottom="0cm" loext:contextual-spacing="false" fo:line-height="100%" style:text-autospace="none"/>
      <style:text-properties officeooo:paragraph-rsid="0042f8f2" fo:background-color="transparent"/>
    </style:style>
    <style:style style:name="P67" style:family="paragraph" style:parent-style-name="Standard">
      <style:paragraph-properties fo:margin-top="0cm" fo:margin-bottom="0cm" loext:contextual-spacing="false" fo:line-height="100%" style:text-autospace="none"/>
      <style:text-properties officeooo:paragraph-rsid="002179ef" fo:background-color="transparent"/>
    </style:style>
    <style:style style:name="P68" style:family="paragraph" style:parent-style-name="Standard">
      <style:paragraph-properties fo:margin-top="0cm" fo:margin-bottom="0cm" loext:contextual-spacing="false" fo:line-height="100%" style:text-autospace="none"/>
      <style:text-properties officeooo:paragraph-rsid="00448e6e" fo:background-color="transparent"/>
    </style:style>
    <style:style style:name="P69" style:family="paragraph" style:parent-style-name="Standard">
      <style:paragraph-properties fo:margin-top="0cm" fo:margin-bottom="0cm" loext:contextual-spacing="false" fo:line-height="100%" style:text-autospace="none"/>
      <style:text-properties officeooo:paragraph-rsid="001af7e9" fo:background-color="transparent"/>
    </style:style>
    <style:style style:name="P70" style:family="paragraph" style:parent-style-name="Standard">
      <style:paragraph-properties fo:margin-top="0cm" fo:margin-bottom="0cm" loext:contextual-spacing="false" fo:line-height="100%" style:text-autospace="none"/>
      <style:text-properties officeooo:paragraph-rsid="0022862a" fo:background-color="transparent"/>
    </style:style>
    <style:style style:name="P71" style:family="paragraph" style:parent-style-name="Standard">
      <style:paragraph-properties fo:margin-top="0cm" fo:margin-bottom="0cm" loext:contextual-spacing="false" fo:line-height="100%" style:text-autospace="none"/>
      <style:text-properties officeooo:paragraph-rsid="0033e605" fo:background-color="transparent"/>
    </style:style>
    <style:style style:name="P72" style:family="paragraph" style:parent-style-name="Standard">
      <style:paragraph-properties fo:margin-top="0cm" fo:margin-bottom="0cm" loext:contextual-spacing="false" fo:line-height="100%" style:text-autospace="none"/>
      <style:text-properties fo:font-variant="normal" fo:text-transform="none" fo:color="#000000" style:font-name="Noto Sans" fo:font-size="11pt" fo:letter-spacing="normal" fo:language="ca" fo:country="ES" fo:font-style="normal" fo:font-weight="normal" officeooo:rsid="004a4759" officeooo:paragraph-rsid="004b19a2" fo:background-color="transparent"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P73" style:family="paragraph" style:parent-style-name="Standard">
      <style:paragraph-properties fo:margin-top="0cm" fo:margin-bottom="0cm" loext:contextual-spacing="false" fo:line-height="100%" fo:keep-with-next="always" style:text-autospace="none"/>
      <style:text-properties style:font-name="Noto Sans" fo:font-weight="bold" style:language-asian="ca" style:country-asian="ES" style:font-weight-asian="bold" style:font-name-complex="Noto Sans" style:font-weight-complex="bold"/>
    </style:style>
    <style:style style:name="P74" style:family="paragraph" style:parent-style-name="Standard">
      <style:paragraph-properties fo:margin-top="0cm" fo:margin-bottom="0cm" loext:contextual-spacing="false" fo:line-height="100%" fo:keep-with-next="always" style:text-autospace="none"/>
      <style:text-properties style:font-name="Noto Sans" style:language-asian="ca" style:country-asian="ES" style:font-name-complex="Noto Sans"/>
    </style:style>
    <style:style style:name="P75" style:family="paragraph" style:parent-style-name="Standard">
      <style:paragraph-properties fo:margin-top="0cm" fo:margin-bottom="0cm" loext:contextual-spacing="false" fo:line-height="100%" fo:keep-with-next="always" style:text-autospace="none"/>
      <style:text-properties style:font-name="Noto Sans" fo:font-weight="normal" style:language-asian="ca" style:country-asian="ES" style:font-weight-asian="normal" style:font-name-complex="Noto Sans" style:font-weight-complex="normal"/>
    </style:style>
    <style:style style:name="P76" style:family="paragraph" style:parent-style-name="Standard">
      <style:paragraph-properties fo:margin-top="0cm" fo:margin-bottom="0cm" loext:contextual-spacing="false" fo:line-height="100%" fo:keep-with-next="always"/>
      <style:text-properties style:font-name="Noto Sans" officeooo:paragraph-rsid="003a7492" fo:background-color="transparent" style:font-name-complex="Noto Sans"/>
    </style:style>
    <style:style style:name="P77" style:family="paragraph" style:parent-style-name="Standard" style:master-page-name="">
      <style:paragraph-properties fo:margin-top="0cm" fo:margin-bottom="0cm" loext:contextual-spacing="false" fo:line-height="100%" style:page-number="auto" style:text-autospace="none"/>
      <style:text-properties style:font-name="Noto Sans" style:language-asian="ca" style:country-asian="ES" style:font-name-complex="Noto Sans"/>
    </style:style>
    <style:style style:name="P78" style:family="paragraph" style:parent-style-name="WW-Peu_20_de_20_pàgina">
      <style:text-properties fo:color="#c30045" style:font-name="Noto Sans" fo:language="ca" fo:country="ES" style:font-name-complex="Noto Sans"/>
    </style:style>
    <style:style style:name="P79" style:family="paragraph" style:parent-style-name="WW-Peu_20_de_20_pàgina">
      <style:text-properties style:font-name="Noto Sans" fo:language="ca" fo:country="ES" style:font-name-complex="Noto Sans"/>
    </style:style>
    <style:style style:name="P80" style:family="paragraph" style:parent-style-name="WW-Peu_20_de_20_pàgina">
      <style:paragraph-properties fo:text-align="center" style:justify-single-word="false" style:snap-to-layout-grid="false"/>
      <style:text-properties style:font-name="Noto Sans" fo:language="ca" fo:country="ES" style:font-name-complex="Noto Sans"/>
    </style:style>
    <style:style style:name="P81" style:family="paragraph" style:parent-style-name="Standard">
      <style:paragraph-properties>
        <style:tab-stops>
          <style:tab-stop style:position="5.597cm"/>
        </style:tab-stops>
      </style:paragraph-properties>
      <style:text-properties style:language-asian="es" style:country-asian="ES"/>
    </style:style>
    <style:style style:name="P82" style:family="paragraph" style:parent-style-name="Standard">
      <style:text-properties style:use-window-font-color="true" style:font-name="Noto Sans" fo:font-size="11pt" fo:language="ca" fo:country="ES" fo:font-weight="normal" officeooo:rsid="000da8d8" officeooo:paragraph-rsid="001ecfca" fo:background-color="transparent"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P83" style:family="paragraph" style:parent-style-name="Número_20_de_20_pàgina">
      <style:text-properties style:font-name="Noto Sans" fo:language="ca" fo:country="ES" style:font-name-complex="Noto Sans"/>
    </style:style>
    <style:style style:name="P84" style:family="paragraph" style:parent-style-name="Footer">
      <style:text-properties fo:font-size="7.5pt" style:font-size-asian="7.5pt" style:font-name-complex="Noto Sans" style:font-size-complex="7.5pt"/>
    </style:style>
    <style:style style:name="P85" style:family="paragraph" style:parent-style-name="Standard">
      <style:paragraph-properties fo:margin-left="0.501cm" fo:margin-right="0cm" fo:margin-top="0cm" fo:margin-bottom="0cm" loext:contextual-spacing="false" fo:line-height="100%" fo:text-indent="-0.501cm" style:auto-text-indent="false" style:text-autospace="none"/>
    </style:style>
    <style:style style:name="P86" style:family="paragraph" style:parent-style-name="Standard">
      <style:paragraph-properties fo:margin-left="0.501cm" fo:margin-right="0cm" fo:margin-top="0cm" fo:margin-bottom="0cm" loext:contextual-spacing="false" fo:line-height="100%" fo:text-indent="-0.501cm" style:auto-text-indent="false" style:text-autospace="none"/>
      <style:text-properties style:font-name="Noto Sans" fo:font-weight="bold" style:language-asian="ca" style:country-asian="ES" style:font-weight-asian="bold" style:font-name-complex="NotoSans,Bold" style:font-weight-complex="bold"/>
    </style:style>
    <style:style style:name="P87" style:family="paragraph" style:parent-style-name="Standard">
      <style:paragraph-properties fo:margin-left="0.501cm" fo:margin-right="0cm" fo:margin-top="0cm" fo:margin-bottom="0cm" loext:contextual-spacing="false" fo:line-height="100%" fo:text-indent="-0.501cm" style:auto-text-indent="false" style:text-autospace="none"/>
      <style:text-properties style:font-name="Noto Sans" fo:font-weight="bold" style:language-asian="ca" style:country-asian="ES" style:font-weight-asian="bold" style:font-name-complex="Noto Sans" style:font-weight-complex="bold"/>
    </style:style>
    <style:style style:name="P88" style:family="paragraph" style:parent-style-name="Standard">
      <style:paragraph-properties fo:margin-left="0.501cm" fo:margin-right="0cm" fo:margin-top="0cm" fo:margin-bottom="0cm" loext:contextual-spacing="false" fo:line-height="100%" fo:text-indent="-0.501cm" style:auto-text-indent="false" fo:keep-with-next="always" style:text-autospace="none"/>
    </style:style>
    <style:style style:name="P89" style:family="paragraph" style:parent-style-name="Standard">
      <style:paragraph-properties fo:margin-left="0.501cm" fo:margin-right="0cm" fo:margin-top="0cm" fo:margin-bottom="0cm" loext:contextual-spacing="false" fo:line-height="100%" fo:text-indent="-0.501cm" style:auto-text-indent="false" fo:keep-with-next="always" style:text-autospace="none"/>
      <style:text-properties style:font-name="Noto Sans" fo:font-weight="bold" style:language-asian="ca" style:country-asian="ES" style:font-weight-asian="bold" style:font-name-complex="Noto Sans" style:font-weight-complex="bold"/>
    </style:style>
    <style:style style:name="P90" style:family="paragraph" style:parent-style-name="Standard">
      <style:paragraph-properties fo:margin-left="0.501cm" fo:margin-right="0cm" fo:margin-top="0cm" fo:margin-bottom="0cm" loext:contextual-spacing="false" fo:line-height="100%" fo:text-indent="0cm" style:auto-text-indent="false" style:text-autospace="none"/>
    </style:style>
    <style:style style:name="P91" style:family="paragraph" style:parent-style-name="Standard">
      <style:paragraph-properties fo:margin-left="0.501cm" fo:margin-right="0cm" fo:margin-top="0cm" fo:margin-bottom="0cm" loext:contextual-spacing="false" fo:line-height="100%" fo:text-indent="0cm" style:auto-text-indent="false" style:text-autospace="none"/>
      <style:text-properties style:font-name="Noto Sans" style:language-asian="ca" style:country-asian="ES" style:font-name-complex="Noto Sans"/>
    </style:style>
    <style:style style:name="P92" style:family="paragraph" style:parent-style-name="Standard">
      <style:paragraph-properties fo:margin-left="0.501cm" fo:margin-right="0cm" fo:margin-top="0cm" fo:margin-bottom="0cm" loext:contextual-spacing="false" fo:line-height="100%" fo:text-indent="0cm" style:auto-text-indent="false" style:text-autospace="none"/>
      <style:text-properties style:font-name="Noto Sans" style:font-name-complex="Noto Sans"/>
    </style:style>
    <style:style style:name="P93" style:family="paragraph" style:parent-style-name="Standard">
      <style:paragraph-properties fo:margin-left="0.501cm" fo:margin-right="0cm" fo:margin-top="0cm" fo:margin-bottom="0cm" loext:contextual-spacing="false" fo:line-height="100%" fo:text-indent="0cm" style:auto-text-indent="false" fo:keep-with-next="always" style:text-autospace="none"/>
    </style:style>
    <style:style style:name="P94" style:family="paragraph" style:parent-style-name="Standard">
      <style:paragraph-properties fo:margin-left="0.635cm" fo:margin-right="0cm" fo:margin-top="0cm" fo:margin-bottom="0cm" loext:contextual-spacing="false" fo:text-indent="0cm" style:auto-text-indent="false"/>
      <style:text-properties fo:color="#ff0000" style:font-name="Noto Sans" fo:font-weight="bold" style:language-asian="ca" style:country-asian="ES" style:font-weight-asian="bold" style:font-name-complex="Noto Sans" style:font-weight-complex="bold"/>
    </style:style>
    <style:style style:name="P95" style:family="paragraph" style:parent-style-name="Standard">
      <style:paragraph-properties fo:margin-top="0cm" fo:margin-bottom="0.212cm" loext:contextual-spacing="false" fo:line-height="100%" style:text-autospace="none"/>
      <style:text-properties style:font-name="Noto Sans" fo:font-weight="bold" style:language-asian="ca" style:country-asian="ES" style:font-weight-asian="bold" style:font-name-complex="Noto Sans" style:font-weight-complex="bold"/>
    </style:style>
    <style:style style:name="P96" style:family="paragraph" style:parent-style-name="Standard">
      <style:paragraph-properties fo:margin-top="0cm" fo:margin-bottom="0.212cm" loext:contextual-spacing="false" fo:line-height="100%" style:text-autospace="none"/>
      <style:text-properties style:font-name="Noto Sans" fo:font-weight="bold" style:font-weight-asian="bold" style:font-name-complex="Noto Sans"/>
    </style:style>
    <style:style style:name="P97" style:family="paragraph" style:parent-style-name="Standard">
      <style:paragraph-properties fo:margin-left="0.25cm" fo:margin-right="0cm" fo:margin-top="0cm" fo:margin-bottom="0cm" loext:contextual-spacing="false" fo:line-height="100%" fo:text-indent="-0.25cm" style:auto-text-indent="false" style:text-autospace="none"/>
    </style:style>
    <style:style style:name="P98" style:family="paragraph" style:parent-style-name="Standard">
      <style:paragraph-properties fo:margin-top="0.423cm" fo:margin-bottom="0.212cm" loext:contextual-spacing="false" fo:line-height="100%" style:text-autospace="none"/>
      <style:text-properties style:font-name="Noto Sans" style:font-name-complex="Noto Sans"/>
    </style:style>
    <style:style style:name="P99" style:family="paragraph" style:parent-style-name="Standard">
      <style:paragraph-properties fo:margin-top="0.423cm" fo:margin-bottom="0cm" loext:contextual-spacing="false" fo:line-height="100%" style:text-autospace="none"/>
      <style:text-properties style:font-name="Noto Sans" style:font-name-complex="Noto Sans"/>
    </style:style>
    <style:style style:name="P100" style:family="paragraph" style:parent-style-name="Normal_20__28_Web_29_">
      <style:paragraph-properties fo:margin-top="0.423cm" fo:margin-bottom="0.423cm" loext:contextual-spacing="false" fo:line-height="100%" fo:text-align="start" style:justify-single-word="false"/>
      <style:text-properties style:font-name="Noto Sans1" officeooo:paragraph-rsid="001c005c" fo:background-color="#66ffff" style:language-asian="ca" style:country-asian="ES" style:font-name-complex="Noto Sans2"/>
    </style:style>
    <style:style style:name="P101" style:family="paragraph" style:parent-style-name="Normal_20__28_Web_29_">
      <style:paragraph-properties fo:margin-top="0.423cm" fo:margin-bottom="0.423cm" loext:contextual-spacing="false" fo:line-height="100%" fo:text-align="start" style:justify-single-word="false"/>
      <style:text-properties style:font-name="Noto Sans1" fo:language="ca" fo:country="ES" fo:font-weight="normal" officeooo:paragraph-rsid="001daae1" fo:background-color="#66ffff" style:language-asian="ca" style:country-asian="ES" style:font-weight-asian="normal" style:font-name-complex="Noto Sans2" style:font-weight-complex="normal"/>
    </style:style>
    <style:style style:name="P102" style:family="paragraph" style:parent-style-name="Standard" style:master-page-name="Standard">
      <style:paragraph-properties fo:margin-top="0cm" fo:margin-bottom="0cm" loext:contextual-spacing="false" fo:line-height="100%" style:page-number="auto"/>
      <style:text-properties style:font-name="Noto Sans" fo:font-weight="bold" style:language-asian="ca" style:country-asian="ES" style:font-weight-asian="bold" style:font-name-complex="Noto Sans" style:font-weight-complex="bold"/>
    </style:style>
    <style:style style:name="P103" style:family="paragraph" style:parent-style-name="Standard">
      <style:paragraph-properties fo:margin-top="0cm" fo:margin-bottom="0cm" loext:contextual-spacing="false" fo:line-height="100%"/>
      <style:text-properties style:font-name="Noto Sans" fo:font-weight="bold" style:language-asian="ca" style:country-asian="ES" style:font-weight-asian="bold" style:font-name-complex="Noto Sans" style:font-weight-complex="bold"/>
    </style:style>
    <style:style style:name="P104" style:family="paragraph" style:parent-style-name="Standard" style:list-style-name="WW8Num11">
      <style:paragraph-properties fo:margin-left="0.501cm" fo:margin-right="0cm" fo:margin-top="0cm" fo:margin-bottom="0cm" loext:contextual-spacing="false" fo:line-height="100%" fo:text-indent="-0.501cm" style:auto-text-indent="false" style:text-autospace="none"/>
      <style:text-properties style:font-name="Noto Sans" fo:font-weight="normal" style:language-asian="ca" style:country-asian="ES" style:font-weight-asian="normal" style:font-name-complex="Noto Sans" style:font-weight-complex="normal"/>
    </style:style>
    <style:style style:name="P105" style:family="paragraph" style:parent-style-name="Standard" style:list-style-name="WW8Num10">
      <style:paragraph-properties fo:margin-left="0.501cm" fo:margin-right="0cm" fo:margin-top="0cm" fo:margin-bottom="0cm" loext:contextual-spacing="false" fo:line-height="100%" fo:text-indent="-0.501cm" style:auto-text-indent="false" style:text-autospace="none"/>
      <style:text-properties style:font-name="Noto Sans" officeooo:paragraph-rsid="0036a886" fo:background-color="transparent" style:font-name-complex="Noto Sans"/>
    </style:style>
    <style:style style:name="P106" style:family="paragraph" style:parent-style-name="Standard" style:list-style-name="WW8Num10">
      <style:paragraph-properties fo:margin-left="0.501cm" fo:margin-right="0cm" fo:margin-top="0cm" fo:margin-bottom="0cm" loext:contextual-spacing="false" fo:line-height="100%" fo:text-indent="-0.501cm" style:auto-text-indent="false" style:text-autospace="none"/>
      <style:text-properties officeooo:paragraph-rsid="0034f48a"/>
    </style:style>
    <style:style style:name="P107" style:family="paragraph" style:parent-style-name="Standard" style:list-style-name="WW8Num12">
      <style:paragraph-properties fo:margin-left="0.501cm" fo:margin-right="0cm" fo:margin-top="0cm" fo:margin-bottom="0cm" loext:contextual-spacing="false" fo:line-height="100%" fo:text-indent="-0.501cm" style:auto-text-indent="false" fo:keep-with-next="always" style:text-autospace="none"/>
      <style:text-properties style:font-name="Noto Sans" fo:font-weight="normal" style:language-asian="ca" style:country-asian="ES" style:font-weight-asian="normal" style:font-name-complex="Noto Sans" style:font-weight-complex="normal"/>
    </style:style>
    <style:style style:name="P108" style:family="paragraph" style:parent-style-name="Standard" style:list-style-name="WW8Num12">
      <style:paragraph-properties fo:margin-left="0.501cm" fo:margin-right="0cm" fo:text-indent="-0.501cm" style:auto-text-indent="false"/>
      <style:text-properties style:font-name="Noto Sans" fo:font-weight="normal" style:language-asian="ca" style:country-asian="ES" style:font-weight-asian="normal" style:font-name-complex="Noto Sans" style:font-weight-complex="normal"/>
    </style:style>
    <style:style style:name="T1" style:family="text">
      <style:text-properties style:font-name="Noto Sans" fo:language="ca" fo:country="ES" officeooo:rsid="0033e605" style:language-asian="ca" style:country-asian="ES" style:font-name-complex="Noto Sans"/>
    </style:style>
    <style:style style:name="T2" style:family="text">
      <style:text-properties style:font-name="Noto Sans" fo:font-weight="bold" style:font-weight-asian="bold" style:font-name-complex="Noto Sans"/>
    </style:style>
    <style:style style:name="T3" style:family="text">
      <style:text-properties style:font-name="Noto Sans" fo:font-weight="bold" officeooo:rsid="004cd800" style:font-weight-asian="bold" style:font-name-complex="Noto Sans"/>
    </style:style>
    <style:style style:name="T4" style:family="text">
      <style:text-properties style:font-name="Noto Sans" fo:font-weight="bold" style:language-asian="ca" style:country-asian="ES" style:font-weight-asian="bold" style:font-name-complex="Noto Sans"/>
    </style:style>
    <style:style style:name="T5" style:family="text">
      <style:text-properties style:font-name="Noto Sans" fo:font-weight="bold" style:language-asian="ca" style:country-asian="ES" style:font-weight-asian="bold" style:font-name-complex="Noto Sans" style:font-weight-complex="bold"/>
    </style:style>
    <style:style style:name="T6" style:family="text">
      <style:text-properties style:font-name="Noto Sans" fo:font-weight="bold" officeooo:rsid="00208f18" style:language-asian="ca" style:country-asian="ES" style:font-weight-asian="bold" style:font-name-complex="Noto Sans" style:font-weight-complex="bold"/>
    </style:style>
    <style:style style:name="T7" style:family="text">
      <style:text-properties style:font-name="Noto Sans" fo:font-weight="bold" officeooo:rsid="004cd800" style:language-asian="ca" style:country-asian="ES" style:font-weight-asian="bold" style:font-name-complex="Noto Sans" style:font-weight-complex="normal"/>
    </style:style>
    <style:style style:name="T8" style:family="text">
      <style:text-properties style:font-name="Noto Sans" fo:font-weight="bold" style:language-asian="ca" style:country-asian="ES" style:font-weight-asian="bold" style:font-name-complex="NotoSans,Bold" style:font-weight-complex="bold"/>
    </style:style>
    <style:style style:name="T9" style:family="text">
      <style:text-properties style:font-name="Noto Sans" fo:font-weight="bold" officeooo:rsid="0051c0ba" style:language-asian="ca" style:country-asian="ES" style:font-weight-asian="bold" style:font-name-complex="NotoSans,Bold" style:font-weight-complex="bold"/>
    </style:style>
    <style:style style:name="T10" style:family="text">
      <style:text-properties style:font-name="Noto Sans" style:font-name-complex="Noto Sans"/>
    </style:style>
    <style:style style:name="T11" style:family="text">
      <style:text-properties style:font-name="Noto Sans" officeooo:rsid="003a7492" style:font-name-complex="Noto Sans"/>
    </style:style>
    <style:style style:name="T12" style:family="text">
      <style:text-properties style:font-name="Noto Sans" style:language-asian="ca" style:country-asian="ES" style:font-name-complex="Noto Sans"/>
    </style:style>
    <style:style style:name="T13" style:family="text">
      <style:text-properties style:font-name="Noto Sans" officeooo:rsid="001a0359" style:language-asian="ca" style:country-asian="ES" style:font-name-complex="Noto Sans"/>
    </style:style>
    <style:style style:name="T14" style:family="text">
      <style:text-properties style:font-name="Noto Sans" officeooo:rsid="00205d0c" style:language-asian="ca" style:country-asian="ES" style:font-name-complex="Noto Sans"/>
    </style:style>
    <style:style style:name="T15" style:family="text">
      <style:text-properties style:font-name="Noto Sans" officeooo:rsid="00208f18" style:language-asian="ca" style:country-asian="ES" style:font-name-complex="Noto Sans"/>
    </style:style>
    <style:style style:name="T16" style:family="text">
      <style:text-properties style:font-name="Noto Sans" officeooo:rsid="002179ef" style:language-asian="ca" style:country-asian="ES" style:font-name-complex="Noto Sans"/>
    </style:style>
    <style:style style:name="T17" style:family="text">
      <style:text-properties style:font-name="Noto Sans" officeooo:rsid="0033e605" style:language-asian="ca" style:country-asian="ES" style:font-name-complex="Noto Sans"/>
    </style:style>
    <style:style style:name="T18" style:family="text">
      <style:text-properties style:font-name="Noto Sans" officeooo:rsid="003941ac" style:language-asian="ca" style:country-asian="ES" style:font-name-complex="Noto Sans"/>
    </style:style>
    <style:style style:name="T19" style:family="text">
      <style:text-properties style:font-name="Noto Sans" officeooo:rsid="004a4759" style:language-asian="ca" style:country-asian="ES" style:font-name-complex="Noto Sans"/>
    </style:style>
    <style:style style:name="T20" style:family="text">
      <style:text-properties style:font-name="Noto Sans" officeooo:rsid="0049664b" style:language-asian="ca" style:country-asian="ES" style:font-name-complex="Noto Sans"/>
    </style:style>
    <style:style style:name="T21" style:family="text">
      <style:text-properties style:font-name="Noto Sans" officeooo:rsid="004cd800" style:language-asian="ca" style:country-asian="ES" style:font-name-complex="Noto Sans"/>
    </style:style>
    <style:style style:name="T22" style:family="text">
      <style:text-properties style:font-name="Noto Sans" style:language-asian="ca" style:country-asian="ES" style:font-name-complex="NotoSans"/>
    </style:style>
    <style:style style:name="T23" style:family="text">
      <style:text-properties style:font-name="Noto Sans" fo:font-style="italic" style:font-style-asian="italic" style:font-name-complex="Noto Sans"/>
    </style:style>
    <style:style style:name="T24" style:family="text">
      <style:text-properties style:font-name="Noto Sans" fo:font-style="italic" style:font-style-asian="italic" style:font-name-complex="Noto Sans" style:font-style-complex="italic"/>
    </style:style>
    <style:style style:name="T25" style:family="text">
      <style:text-properties style:font-name="Noto Sans" fo:font-style="italic" style:language-asian="ca" style:country-asian="ES" style:font-style-asian="italic" style:font-name-complex="Noto Sans"/>
    </style:style>
    <style:style style:name="T26" style:family="text">
      <style:text-properties style:font-name="Noto Sans" fo:font-style="italic" style:language-asian="ca" style:country-asian="ES" style:font-style-asian="italic" style:font-name-complex="Noto Sans" style:font-style-complex="italic"/>
    </style:style>
    <style:style style:name="T27" style:family="text">
      <style:text-properties style:font-name="Noto Sans" fo:font-style="italic" fo:font-weight="bold" style:language-asian="ca" style:country-asian="ES" style:font-style-asian="italic" style:font-weight-asian="bold" style:font-name-complex="Noto Sans"/>
    </style:style>
    <style:style style:name="T28" style:family="text">
      <style:text-properties style:font-name="Noto Sans" style:font-name-asian="Times New Roman" style:language-asian="es" style:country-asian="ES" style:font-name-complex="Noto Sans"/>
    </style:style>
    <style:style style:name="T29" style:family="text">
      <style:text-properties style:font-name="Noto Sans" fo:font-size="9pt" style:font-size-asian="9pt" style:font-name-complex="Noto Sans" style:font-size-complex="9pt"/>
    </style:style>
    <style:style style:name="T30" style:family="text">
      <style:text-properties style:font-name="Noto Sans" fo:font-size="9pt" officeooo:rsid="0036a886" style:font-size-asian="9pt" style:font-name-complex="Noto Sans" style:font-size-complex="9pt"/>
    </style:style>
    <style:style style:name="T31" style:family="text">
      <style:text-properties style:font-name="Noto Sans" style:font-name-asian="Noto Sans" style:language-asian="ca" style:country-asian="ES" style:font-name-complex="Noto Sans"/>
    </style:style>
    <style:style style:name="T32" style:family="text">
      <style:text-properties style:font-name="Noto Sans" fo:background-color="transparent" loext:char-shading-value="0" style:language-asian="ca" style:country-asian="ES" style:font-name-complex="Noto Sans"/>
    </style:style>
    <style:style style:name="T33" style:family="text">
      <style:text-properties style:font-name="Noto Sans" officeooo:rsid="001a0359" fo:background-color="transparent" loext:char-shading-value="0" style:language-asian="ca" style:country-asian="ES" style:font-name-complex="Noto Sans"/>
    </style:style>
    <style:style style:name="T34" style:family="text">
      <style:text-properties style:font-name="Noto Sans" officeooo:rsid="002179ef" fo:background-color="transparent" loext:char-shading-value="0" style:language-asian="ca" style:country-asian="ES" style:font-name-complex="Noto Sans"/>
    </style:style>
    <style:style style:name="T35" style:family="text">
      <style:text-properties style:font-name="Noto Sans" officeooo:rsid="00205d0c" fo:background-color="transparent" loext:char-shading-value="0" style:language-asian="ca" style:country-asian="ES" style:font-name-complex="Noto Sans"/>
    </style:style>
    <style:style style:name="T36" style:family="text">
      <style:text-properties style:font-name="Noto Sans" officeooo:rsid="001af7e9" fo:background-color="transparent" loext:char-shading-value="0" style:language-asian="ca" style:country-asian="ES" style:font-name-complex="Noto Sans"/>
    </style:style>
    <style:style style:name="T37" style:family="text">
      <style:text-properties style:font-name="Noto Sans" officeooo:rsid="0022862a" fo:background-color="transparent" loext:char-shading-value="0" style:language-asian="ca" style:country-asian="ES" style:font-name-complex="Noto Sans"/>
    </style:style>
    <style:style style:name="T38" style:family="text">
      <style:text-properties style:font-name="Noto Sans" officeooo:rsid="00208f18" fo:background-color="transparent" loext:char-shading-value="0" style:language-asian="ca" style:country-asian="ES" style:font-name-complex="Noto Sans"/>
    </style:style>
    <style:style style:name="T39" style:family="text">
      <style:text-properties style:font-name="Noto Sans" fo:font-style="normal" style:font-style-asian="normal" style:font-name-complex="Noto Sans" style:font-style-complex="normal"/>
    </style:style>
    <style:style style:name="T40" style:family="text">
      <style:text-properties style:font-name="Noto Sans" fo:font-size="11pt" fo:language="ca" fo:country="ES" fo:font-weight="normal" officeooo:rsid="004a4759" fo:background-color="transparent" loext:char-shading-value="0" style:font-size-asian="11pt" style:language-asian="ca" style:country-asian="ES" style:font-weight-asian="normal" style:font-name-complex="Noto Sans" style:font-size-complex="11pt" style:font-weight-complex="normal"/>
    </style:style>
    <style:style style:name="T41" style:family="text">
      <style:text-properties style:font-name="Noto Sans" fo:font-size="11pt" style:font-size-asian="11pt" style:font-name-complex="Noto Sans" style:font-size-complex="11pt"/>
    </style:style>
    <style:style style:name="T42" style:family="text">
      <style:text-properties style:font-name="Noto Sans" fo:font-size="10pt" style:font-size-asian="10pt" style:font-name-complex="Noto Sans" style:font-size-complex="10pt"/>
    </style:style>
    <style:style style:name="T43" style:family="text">
      <style:text-properties style:font-name="Noto Sans" fo:font-weight="normal" officeooo:rsid="004cd800" style:language-asian="ca" style:country-asian="ES" style:font-weight-asian="normal" style:font-name-complex="Noto Sans" style:font-weight-complex="normal"/>
    </style:style>
    <style:style style:name="T44" style:family="text">
      <style:text-properties style:font-name="Noto Sans" fo:font-weight="normal" officeooo:rsid="004db38e" style:language-asian="ca" style:country-asian="ES" style:font-weight-asian="normal" style:font-name-complex="Noto Sans" style:font-weight-complex="normal"/>
    </style:style>
    <style:style style:name="T45" style:family="text">
      <style:text-properties style:font-name="Noto Sans" fo:font-weight="normal" officeooo:rsid="004ea5b6" style:language-asian="ca" style:country-asian="ES" style:font-weight-asian="normal" style:font-name-complex="Noto Sans" style:font-weight-complex="normal"/>
    </style:style>
    <style:style style:name="T46" style:family="text">
      <style:text-properties style:font-name="Noto Sans" fo:font-weight="normal" officeooo:rsid="004ef7f7" style:language-asian="ca" style:country-asian="ES" style:font-weight-asian="normal" style:font-name-complex="Noto Sans" style:font-weight-complex="normal"/>
    </style:style>
    <style:style style:name="T47" style:family="text">
      <style:text-properties style:font-name="Noto Sans" fo:font-weight="normal" officeooo:rsid="004fac7c" style:language-asian="ca" style:country-asian="ES" style:font-weight-asian="normal" style:font-name-complex="Noto Sans" style:font-weight-complex="normal"/>
    </style:style>
    <style:style style:name="T48" style:family="text">
      <style:text-properties fo:color="#ff0000" style:font-name="Noto Sans" style:language-asian="ca" style:country-asian="ES" style:font-name-complex="Noto Sans"/>
    </style:style>
    <style:style style:name="T49" style:family="text">
      <style:text-properties fo:color="#c00000" style:font-name="Noto Sans" style:font-name-complex="Noto Sans"/>
    </style:style>
    <style:style style:name="T50" style:family="text">
      <style:text-properties fo:language="ca" fo:country="ES" officeooo:rsid="001af7e9"/>
    </style:style>
    <style:style style:name="T51" style:family="text">
      <style:text-properties fo:language="ca" fo:country="ES" fo:font-weight="normal" officeooo:rsid="001af7e9" style:font-weight-asian="normal" style:font-weight-complex="normal"/>
    </style:style>
    <style:style style:name="T52" style:family="text">
      <style:text-properties fo:language="ca" fo:country="ES" fo:font-weight="normal" officeooo:rsid="000627da" style:font-weight-asian="normal" style:font-weight-complex="normal"/>
    </style:style>
    <style:style style:name="T53" style:family="text">
      <style:text-properties fo:language="ca" fo:country="ES" officeooo:rsid="00091578"/>
    </style:style>
    <style:style style:name="T54" style:family="text">
      <style:text-properties fo:language="ca" fo:country="ES" officeooo:rsid="001c005c"/>
    </style:style>
    <style:style style:name="T55" style:family="text">
      <style:text-properties fo:language="ca" fo:country="ES" fo:font-style="italic" officeooo:rsid="00091578" style:font-style-asian="italic" style:font-style-complex="italic"/>
    </style:style>
    <style:style style:name="T56" style:family="text">
      <style:text-properties fo:language="ca" fo:country="ES" officeooo:rsid="004c9a4a"/>
    </style:style>
    <style:style style:name="T57" style:family="text">
      <style:text-properties fo:language="ca" fo:country="ES" fo:font-style="normal" officeooo:rsid="00091578" style:font-style-asian="normal" style:font-style-complex="normal"/>
    </style:style>
    <style:style style:name="T58" style:family="text">
      <style:text-properties fo:language="ca" fo:country="ES" fo:font-style="normal" officeooo:rsid="004c9a4a" style:font-style-asian="normal" style:font-style-complex="normal"/>
    </style:style>
    <style:style style:name="T59" style:family="text">
      <style:text-properties style:font-name="Noto Sans1" fo:language="ca" fo:country="ES" fo:font-weight="normal" officeooo:rsid="001cfce0" style:language-asian="ca" style:country-asian="ES" style:font-weight-asian="normal" style:font-name-complex="Noto Sans2" style:font-weight-complex="normal"/>
    </style:style>
    <style:style style:name="T60" style:family="text">
      <style:text-properties style:font-name="Noto Sans1" fo:language="ca" fo:country="ES" fo:font-weight="normal" officeooo:rsid="0020fc30" style:language-asian="ca" style:country-asian="ES" style:font-weight-asian="normal" style:font-name-complex="Noto Sans2" style:font-weight-complex="normal"/>
    </style:style>
    <style:style style:name="T61" style:family="text">
      <style:text-properties style:font-name="Noto Sans1" fo:language="ca" fo:country="ES" fo:font-weight="normal" officeooo:rsid="001d8dea" style:language-asian="ca" style:country-asian="ES" style:font-weight-asian="normal" style:font-name-complex="Noto Sans2" style:font-weight-complex="normal"/>
    </style:style>
    <style:style style:name="T62" style:family="text">
      <style:text-properties style:font-name="Noto Sans1" fo:language="ca" fo:country="ES" fo:font-weight="normal" officeooo:rsid="004a4759" style:language-asian="ca" style:country-asian="ES" style:font-weight-asian="normal" style:font-name-complex="Noto Sans2" style:font-weight-complex="normal"/>
    </style:style>
    <style:style style:name="T63" style:family="text">
      <style:text-properties style:font-name="Noto Sans1" fo:language="ca" fo:country="ES" style:language-asian="ca" style:country-asian="ES" style:font-name-complex="Noto Sans2"/>
    </style:style>
    <style:style style:name="T64" style:family="text">
      <style:text-properties style:font-name="Noto Sans1" fo:language="ca" fo:country="ES" officeooo:rsid="00037cde" style:language-asian="ca" style:country-asian="ES" style:font-name-complex="Noto Sans2"/>
    </style:style>
    <style:style style:name="T65" style:family="text">
      <style:text-properties style:font-name="Noto Sans1" fo:language="ca" fo:country="ES" fo:font-style="italic" style:language-asian="ca" style:country-asian="ES" style:font-style-asian="italic" style:font-name-complex="Noto Sans2"/>
    </style:style>
    <style:style style:name="T66" style:family="text">
      <style:text-properties style:font-name="Noto Sans1" fo:language="ca" fo:country="ES" fo:font-style="italic" fo:background-color="transparent" loext:char-shading-value="0" style:font-style-asian="italic" style:font-name-complex="Noto Sans2"/>
    </style:style>
    <style:style style:name="T67" style:family="text">
      <style:text-properties style:font-name="Noto Sans1" fo:language="ca" fo:country="ES" fo:background-color="transparent" loext:char-shading-value="0" style:font-name-complex="Noto Sans2"/>
    </style:style>
    <style:style style:name="T68" style:family="text">
      <style:text-properties style:font-name="Noto Sans1" fo:language="ca" fo:country="ES" officeooo:rsid="00037cde" fo:background-color="transparent" loext:char-shading-value="0" style:font-name-complex="Noto Sans2"/>
    </style:style>
    <style:style style:name="T69" style:family="text">
      <style:text-properties style:font-name="Noto Sans1" fo:language="ca" fo:country="ES" officeooo:rsid="0047c4a6" fo:background-color="transparent" loext:char-shading-value="0" style:font-name-complex="Noto Sans2"/>
    </style:style>
    <style:style style:name="T70" style:family="text">
      <style:text-properties style:font-name="Noto Sans1" fo:language="ca" fo:country="ES" officeooo:rsid="004c9a4a" fo:background-color="transparent" loext:char-shading-value="0" style:font-name-complex="Noto Sans2"/>
    </style:style>
    <style:style style:name="T71" style:family="text">
      <style:text-properties style:font-name="Noto Sans1" fo:font-size="11pt" fo:language="ca" fo:country="ES" fo:font-weight="normal" officeooo:rsid="000e06f4" fo:background-color="transparent" loext:char-shading-value="0" style:font-size-asian="11pt" style:language-asian="ca" style:country-asian="ES" style:font-weight-asian="normal" style:font-name-complex="Noto Sans2" style:font-size-complex="11pt" style:font-weight-complex="normal"/>
    </style:style>
    <style:style style:name="T72" style:family="text">
      <style:text-properties style:font-name="Noto Sans1" fo:font-size="11pt" fo:language="ca" fo:country="ES" fo:font-weight="normal" officeooo:rsid="0049664b" fo:background-color="transparent" loext:char-shading-value="0" style:font-size-asian="11pt" style:language-asian="ca" style:country-asian="ES" style:font-weight-asian="normal" style:font-name-complex="Noto Sans2" style:font-size-complex="11pt" style:font-weight-complex="normal"/>
    </style:style>
    <style:style style:name="T73" style:family="text">
      <style:text-properties style:font-name="Noto Sans1" fo:font-size="11pt" fo:language="ca" fo:country="ES" fo:font-weight="normal" officeooo:rsid="004a4759" fo:background-color="transparent" loext:char-shading-value="0" style:font-size-asian="11pt" style:language-asian="ca" style:country-asian="ES" style:font-weight-asian="normal" style:font-name-complex="Noto Sans2" style:font-size-complex="11pt" style:font-weight-complex="normal"/>
    </style:style>
    <style:style style:name="T74" style:family="text">
      <style:text-properties style:font-name="Noto Sans1" fo:font-size="11pt" fo:language="ca" fo:country="ES" fo:font-weight="normal" officeooo:rsid="00208f18" fo:background-color="transparent" loext:char-shading-value="0" style:font-size-asian="11pt" style:language-asian="ca" style:country-asian="ES" style:font-weight-asian="normal" style:font-name-complex="Noto Sans2" style:font-size-complex="11pt" style:font-weight-complex="normal"/>
    </style:style>
    <style:style style:name="T75" style:family="text">
      <style:text-properties style:font-name="Noto Sans1" fo:font-size="11pt" fo:language="ca" fo:country="ES" fo:font-weight="normal" officeooo:rsid="002179ef" fo:background-color="transparent" loext:char-shading-value="0" style:font-size-asian="11pt" style:language-asian="ca" style:country-asian="ES" style:font-weight-asian="normal" style:font-name-complex="Noto Sans2" style:font-size-complex="11pt" style:font-weight-complex="normal"/>
    </style:style>
    <style:style style:name="T76" style:family="text">
      <style:text-properties style:font-name="Noto Sans1" style:font-name-complex="Noto Sans2"/>
    </style:style>
    <style:style style:name="T77" style:family="text">
      <style:text-properties style:font-name="Noto Sans1" officeooo:rsid="002604ef" style:font-name-complex="Noto Sans2"/>
    </style:style>
    <style:style style:name="T78" style:family="text">
      <style:text-properties style:font-name="Noto Sans1" fo:background-color="transparent" loext:char-shading-value="0" style:language-asian="ca" style:country-asian="ES" style:font-name-complex="Noto Sans2"/>
    </style:style>
    <style:style style:name="T79" style:family="text">
      <style:text-properties style:font-name="Noto Sans1" officeooo:rsid="001a0359" fo:background-color="transparent" loext:char-shading-value="0" style:language-asian="ca" style:country-asian="ES" style:font-name-complex="Noto Sans2"/>
    </style:style>
    <style:style style:name="T80" style:family="text">
      <style:text-properties officeooo:rsid="001af7e9"/>
    </style:style>
    <style:style style:name="T81" style:family="text">
      <style:text-properties style:use-window-font-color="true"/>
    </style:style>
    <style:style style:name="T82" style:family="text">
      <style:text-properties style:use-window-font-color="true" style:font-name="Noto Sans1" fo:language="ca" fo:country="ES" fo:font-weight="normal" officeooo:rsid="00037cde" style:language-asian="ca" style:country-asian="ES" style:font-weight-asian="normal" style:font-name-complex="Noto Sans2" style:font-weight-complex="normal"/>
    </style:style>
    <style:style style:name="T83" style:family="text">
      <style:text-properties style:use-window-font-color="true" style:font-name="Noto Sans1" fo:language="ca" fo:country="ES" fo:font-weight="normal" officeooo:rsid="001a0359" style:language-asian="ca" style:country-asian="ES" style:font-weight-asian="normal" style:font-name-complex="Noto Sans2" style:font-weight-complex="normal"/>
    </style:style>
    <style:style style:name="T84" style:family="text">
      <style:text-properties style:use-window-font-color="true" style:font-name="Noto Sans1" fo:language="ca" fo:country="ES" officeooo:rsid="001a0359" style:language-asian="ca" style:country-asian="ES" style:font-name-complex="Noto Sans2"/>
    </style:style>
    <style:style style:name="T85" style:family="text">
      <style:text-properties style:use-window-font-color="true" style:font-name="Noto Sans1" fo:language="ca" fo:country="ES" officeooo:rsid="001af7e9" style:language-asian="ca" style:country-asian="ES" style:font-name-complex="Noto Sans2"/>
    </style:style>
    <style:style style:name="T86" style:family="text">
      <style:text-properties style:use-window-font-color="true" style:font-name="Noto Sans1" fo:language="ca" fo:country="ES" officeooo:rsid="0007c646" style:language-asian="ca" style:country-asian="ES" style:font-name-complex="Noto Sans2"/>
    </style:style>
    <style:style style:name="T87" style:family="text">
      <style:text-properties style:use-window-font-color="true" style:font-name="Noto Sans1" fo:language="ca" fo:country="ES" officeooo:rsid="00020a52" style:language-asian="ca" style:country-asian="ES" style:font-name-complex="Noto Sans2"/>
    </style:style>
    <style:style style:name="T88" style:family="text">
      <style:text-properties style:use-window-font-color="true" style:font-name="Noto Sans1" fo:language="ca" fo:country="ES" officeooo:rsid="000627da" style:language-asian="ca" style:country-asian="ES" style:font-name-complex="Noto Sans2"/>
    </style:style>
    <style:style style:name="T89" style:family="text">
      <style:text-properties style:use-window-font-color="true" style:font-name="Noto Sans1" fo:language="ca" fo:country="ES" fo:font-style="italic" officeooo:rsid="00020a52" style:language-asian="ca" style:country-asian="ES" style:font-style-asian="italic" style:font-name-complex="Noto Sans2"/>
    </style:style>
    <style:style style:name="T90" style:family="text">
      <style:text-properties style:use-window-font-color="true" style:font-name="Noto Sans1" fo:language="ca" fo:country="ES" fo:font-style="italic" officeooo:rsid="00020a52" style:language-asian="ca" style:country-asian="ES" style:font-style-asian="italic" style:font-name-complex="Noto Sans2" style:font-style-complex="italic"/>
    </style:style>
    <style:style style:name="T91" style:family="text">
      <style:text-properties style:use-window-font-color="true" style:font-name="Noto Sans" fo:font-size="11pt" officeooo:rsid="000da8d8" style:font-name-asian="Times New Roman" style:font-size-asian="11pt" style:font-name-complex="Noto Sans" style:font-size-complex="11pt" style:language-complex="ar" style:country-complex="SA"/>
    </style:style>
    <style:style style:name="T92" style:family="text">
      <style:text-properties style:use-window-font-color="true" style:font-name="Noto Sans" fo:font-size="11pt" fo:font-style="normal" style:text-underline-style="none" officeooo:rsid="004a4759" fo:background-color="transparent" loext:char-shading-value="0" style:font-name-asian="Times New Roman" style:font-size-asian="11pt" style:font-style-asian="normal" style:font-name-complex="Noto Sans" style:font-size-complex="11pt" style:language-complex="ar" style:country-complex="SA" style:font-style-complex="normal"/>
    </style:style>
    <style:style style:name="T93" style:family="text">
      <style:text-properties style:use-window-font-color="true" style:font-name="Noto Sans" fo:font-size="11pt" fo:font-style="normal" style:text-underline-style="none" officeooo:rsid="000da8d8" fo:background-color="transparent" loext:char-shading-value="0" style:font-name-asian="Times New Roman" style:font-size-asian="11pt" style:font-style-asian="normal" style:font-name-complex="Noto Sans" style:font-size-complex="11pt" style:language-complex="ar" style:country-complex="SA" style:font-style-complex="normal"/>
    </style:style>
    <style:style style:name="T94" style:family="text">
      <style:text-properties style:use-window-font-color="true" style:font-name="Noto Sans" fo:font-size="11pt" fo:font-style="normal" officeooo:rsid="000da8d8" fo:background-color="transparent" loext:char-shading-value="0" style:font-name-asian="Times New Roman" style:font-size-asian="11pt" style:font-style-asian="normal" style:font-name-complex="Noto Sans" style:font-size-complex="11pt" style:language-complex="ar" style:country-complex="SA" style:font-style-complex="normal"/>
    </style:style>
    <style:style style:name="T95" style:family="text">
      <style:text-properties style:use-window-font-color="true" style:font-name="Noto Sans" fo:font-size="11pt" fo:language="ca" fo:country="ES" fo:font-weight="normal" officeooo:rsid="00388656"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96" style:family="text">
      <style:text-properties style:use-window-font-color="true" style:font-name="Noto Sans" fo:font-size="11pt" fo:language="ca" fo:country="ES" fo:font-weight="normal" officeooo:rsid="000da8d8"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97" style:family="text">
      <style:text-properties style:use-window-font-color="true" style:font-name="Noto Sans" fo:font-size="11pt" fo:language="ca" fo:country="ES" fo:font-weight="normal" officeooo:rsid="004a4759"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98" style:family="text">
      <style:text-properties style:use-window-font-color="true" style:font-name="Noto Sans" fo:font-size="11pt" fo:language="ca" fo:country="ES" fo:font-weight="normal" officeooo:rsid="004c9a4a"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99" style:family="text">
      <style:text-properties style:use-window-font-color="true" style:font-name="Noto Sans" fo:font-size="11pt" officeooo:rsid="000da8d8" fo:background-color="transparent" loext:char-shading-value="0" style:font-name-asian="Times New Roman" style:font-size-asian="11pt" style:font-name-complex="Noto Sans" style:font-size-complex="11pt" style:language-complex="ar" style:country-complex="SA"/>
    </style:style>
    <style:style style:name="T100" style:family="text">
      <style:text-properties style:use-window-font-color="true" style:font-name="Noto Sans" fo:font-size="11pt" officeooo:rsid="004a4759" fo:background-color="transparent" loext:char-shading-value="0" style:font-name-asian="Times New Roman" style:font-size-asian="11pt" style:font-name-complex="Noto Sans" style:font-size-complex="11pt" style:language-complex="ar" style:country-complex="SA"/>
    </style:style>
    <style:style style:name="T101" style:family="text">
      <style:text-properties style:use-window-font-color="true" style:font-name="Noto Sans" fo:font-size="11pt" officeooo:rsid="001daae1" fo:background-color="transparent" loext:char-shading-value="0" style:font-size-asian="11pt" style:font-name-complex="Noto Sans" style:font-size-complex="11pt"/>
    </style:style>
    <style:style style:name="T102" style:family="text">
      <style:text-properties style:use-window-font-color="true" style:font-name="Noto Sans" fo:font-size="11pt" officeooo:rsid="000da8d8" fo:background-color="transparent" loext:char-shading-value="0" style:font-size-asian="11pt" style:font-name-complex="Noto Sans" style:font-size-complex="11pt"/>
    </style:style>
    <style:style style:name="T103" style:family="text">
      <style:text-properties style:use-window-font-color="true" style:font-name="Noto Sans" fo:language="ca" fo:country="ES" fo:font-weight="normal" officeooo:rsid="0033e605" style:language-asian="ca" style:country-asian="ES" style:font-weight-asian="normal" style:font-name-complex="Noto Sans" style:font-weight-complex="normal"/>
    </style:style>
    <style:style style:name="T104" style:family="text">
      <style:text-properties style:use-window-font-color="true" fo:font-size="11pt" fo:language="ca" fo:country="ES" officeooo:rsid="001e4b47" fo:background-color="transparent" loext:char-shading-value="0" style:font-name-asian="Calibri" style:font-size-asian="11pt" style:font-size-complex="11pt" style:language-complex="ar" style:country-complex="SA"/>
    </style:style>
    <style:style style:name="T105" style:family="text">
      <style:text-properties style:use-window-font-color="true" fo:font-size="11pt" fo:language="ca" fo:country="ES" officeooo:rsid="00462bc9" fo:background-color="transparent" loext:char-shading-value="0" style:font-name-asian="Calibri" style:font-size-asian="11pt" style:font-size-complex="11pt" style:language-complex="ar" style:country-complex="SA"/>
    </style:style>
    <style:style style:name="T106" style:family="text">
      <style:text-properties style:use-window-font-color="true" fo:font-size="11pt" fo:language="ca" fo:country="ES" style:text-underline-style="none" officeooo:rsid="0041eb0a" fo:background-color="transparent" loext:char-shading-value="0" style:font-name-asian="Calibri" style:font-size-asian="11pt" style:font-size-complex="11pt" style:language-complex="ar" style:country-complex="SA"/>
    </style:style>
    <style:style style:name="T107" style:family="text">
      <style:text-properties style:use-window-font-color="true" fo:font-size="11pt" fo:language="ca" fo:country="ES" style:text-underline-style="none" fo:font-weight="normal" officeooo:rsid="001e7566" fo:background-color="transparent" loext:char-shading-value="0" style:font-name-asian="Calibri" style:font-size-asian="11pt" style:language-asian="en" style:country-asian="US" style:font-weight-asian="normal" style:font-size-complex="11pt" style:language-complex="ar" style:country-complex="SA" style:font-weight-complex="normal"/>
    </style:style>
    <style:style style:name="T108" style:family="text">
      <style:text-properties style:use-window-font-color="true" style:text-underline-style="none" fo:font-weight="normal" fo:background-color="transparent" loext:char-shading-value="0" style:font-weight-asian="normal" style:font-weight-complex="normal"/>
    </style:style>
    <style:style style:name="T109" style:family="text">
      <style:text-properties style:use-window-font-color="true" style:text-underline-style="none" fo:font-weight="normal" officeooo:rsid="00448e6e" fo:background-color="transparent" loext:char-shading-value="0" style:font-weight-asian="normal" style:font-weight-complex="normal"/>
    </style:style>
    <style:style style:name="T110" style:family="text">
      <style:text-properties fo:color="#000000" style:font-name="Noto Sans" fo:font-size="11pt" fo:language="ca" fo:country="ES" fo:font-weight="normal" officeooo:rsid="00127530" style:font-size-asian="11pt" style:language-asian="ca" style:country-asian="ES" style:font-weight-asian="normal" style:font-name-complex="Noto Sans" style:font-size-complex="11pt" style:font-weight-complex="normal"/>
    </style:style>
    <style:style style:name="T111" style:family="text">
      <style:text-properties fo:color="#000000" style:font-name="Noto Sans" fo:font-size="11pt" fo:language="ca" fo:country="ES" fo:font-weight="normal" officeooo:rsid="001e54bb" style:font-size-asian="11pt" style:language-asian="ca" style:country-asian="ES" style:font-weight-asian="normal" style:font-name-complex="Noto Sans" style:font-size-complex="11pt" style:font-weight-complex="normal"/>
    </style:style>
    <style:style style:name="T112" style:family="text">
      <style:text-properties fo:color="#000000" style:font-name="Noto Sans" fo:font-size="11pt" fo:language="ca" fo:country="ES" fo:font-weight="normal" officeooo:rsid="00205d0c" style:font-size-asian="11pt" style:language-asian="ca" style:country-asian="ES" style:font-weight-asian="normal" style:font-name-complex="Noto Sans" style:font-size-complex="11pt" style:font-weight-complex="normal"/>
    </style:style>
    <style:style style:name="T113" style:family="text">
      <style:text-properties fo:color="#000000" style:font-name="Noto Sans" fo:font-size="11pt" fo:language="ca" fo:country="ES" fo:font-weight="normal" officeooo:rsid="0033e605" style:font-size-asian="11pt" style:language-asian="ca" style:country-asian="ES" style:font-weight-asian="normal" style:font-name-complex="Noto Sans" style:font-size-complex="11pt" style:font-weight-complex="normal"/>
    </style:style>
    <style:style style:name="T114" style:family="text">
      <style:text-properties fo:font-size="11pt" fo:language="ca" fo:country="ES" fo:font-weight="normal" officeooo:rsid="001c0b3d" fo:background-color="transparent" loext:char-shading-value="0" style:font-size-asian="11pt" style:font-weight-asian="normal" style:font-size-complex="11pt" style:font-weight-complex="normal"/>
    </style:style>
    <style:style style:name="T115" style:family="text">
      <style:text-properties fo:font-size="11pt" fo:language="ca" fo:country="ES" fo:font-weight="normal" officeooo:rsid="000ad598" fo:background-color="transparent" loext:char-shading-value="0" style:font-size-asian="11pt" style:font-weight-asian="normal" style:font-size-complex="11pt" style:font-weight-complex="normal"/>
    </style:style>
    <style:style style:name="T116" style:family="text">
      <style:text-properties fo:font-size="11pt" fo:language="ca" fo:country="ES" fo:font-weight="normal" officeooo:rsid="002e2539" fo:background-color="transparent" loext:char-shading-value="0" style:font-size-asian="11pt" style:language-asian="en" style:country-asian="US" style:font-weight-asian="normal" style:font-size-complex="11pt" style:font-weight-complex="normal"/>
    </style:style>
    <style:style style:name="T117" style:family="text">
      <style:text-properties fo:font-size="11pt" fo:language="ca" fo:country="ES" fo:font-weight="normal" officeooo:rsid="001c0b3d" fo:background-color="transparent" loext:char-shading-value="0" style:font-size-asian="11pt" style:language-asian="en" style:country-asian="US" style:font-weight-asian="normal" style:font-size-complex="11pt" style:font-weight-complex="normal"/>
    </style:style>
    <style:style style:name="T118" style:family="text">
      <style:text-properties fo:font-size="11pt" fo:language="ca" fo:country="ES" fo:font-weight="normal" officeooo:rsid="00091578" fo:background-color="transparent" loext:char-shading-value="0" style:font-size-asian="11pt" style:language-asian="en" style:country-asian="US" style:font-weight-asian="normal" style:font-size-complex="11pt" style:font-weight-complex="normal"/>
    </style:style>
    <style:style style:name="T119" style:family="text">
      <style:text-properties fo:font-size="11pt" fo:language="ca" fo:country="ES" fo:font-weight="normal" officeooo:rsid="000c341b" fo:background-color="transparent" loext:char-shading-value="0" style:font-size-asian="11pt" style:language-asian="en" style:country-asian="US" style:font-weight-asian="normal" style:font-size-complex="11pt" style:font-weight-complex="normal"/>
    </style:style>
    <style:style style:name="T120" style:family="text">
      <style:text-properties fo:font-size="11pt" fo:language="ca" fo:country="ES" fo:font-weight="normal" officeooo:rsid="001c005c" fo:background-color="transparent" loext:char-shading-value="0" style:font-size-asian="11pt" style:language-asian="en" style:country-asian="US" style:font-weight-asian="normal" style:font-size-complex="11pt" style:font-weight-complex="normal"/>
    </style:style>
    <style:style style:name="T121" style:family="text">
      <style:text-properties fo:font-size="11pt" fo:language="ca" fo:country="ES" fo:font-weight="normal" officeooo:rsid="000ad598" fo:background-color="transparent" loext:char-shading-value="0" style:font-size-asian="11pt" style:language-asian="en" style:country-asian="US" style:font-weight-asian="normal" style:font-size-complex="11pt" style:font-weight-complex="normal"/>
    </style:style>
    <style:style style:name="T122" style:family="text">
      <style:text-properties fo:font-size="11pt" fo:language="ca" fo:country="ES" officeooo:rsid="0042396c" fo:background-color="#ffffff" loext:char-shading-value="0" style:font-size-asian="11pt" style:font-size-complex="11pt"/>
    </style:style>
    <style:style style:name="T123" style:family="text">
      <style:text-properties fo:font-size="11pt" fo:language="ca" fo:country="ES" officeooo:rsid="0047c4a6" fo:background-color="#ffffff" loext:char-shading-value="0" style:font-size-asian="11pt" style:font-size-complex="11pt"/>
    </style:style>
    <style:style style:name="T124" style:family="text">
      <style:text-properties fo:font-size="11pt" fo:language="ca" fo:country="ES" officeooo:rsid="0042c702" fo:background-color="#ffffff" loext:char-shading-value="0" style:font-size-asian="11pt" style:font-size-complex="11pt"/>
    </style:style>
    <style:style style:name="T125" style:family="text">
      <style:text-properties fo:font-size="11pt" officeooo:rsid="00348c4d" fo:background-color="transparent" loext:char-shading-value="0" style:font-size-asian="11pt" style:font-size-complex="11pt"/>
    </style:style>
    <style:style style:name="T126" style:family="text">
      <style:text-properties fo:font-size="11pt" officeooo:rsid="001daae1" fo:background-color="transparent" loext:char-shading-value="0" style:font-size-asian="11pt" style:font-size-complex="11pt"/>
    </style:style>
    <style:style style:name="T127" style:family="text">
      <style:text-properties officeooo:rsid="0022862a"/>
    </style:style>
    <style:style style:name="T128" style:family="text">
      <style:text-properties fo:font-style="normal" style:font-style-asian="normal" style:font-style-complex="normal"/>
    </style:style>
    <style:style style:name="T129" style:family="text">
      <style:text-properties fo:font-style="normal" officeooo:rsid="002c8638" style:font-style-asian="normal" style:font-style-complex="normal"/>
    </style:style>
    <style:style style:name="T130" style:family="text">
      <style:text-properties officeooo:rsid="001a0359"/>
    </style:style>
    <style:style style:name="T131" style:family="text">
      <style:text-properties officeooo:rsid="002c8638"/>
    </style:style>
    <style:style style:name="T132" style:family="text">
      <style:text-properties officeooo:rsid="0034f48a"/>
    </style:style>
    <style:style style:name="T133" style:family="text">
      <style:text-properties fo:background-color="#ffffff" loext:char-shading-value="0"/>
    </style:style>
    <style:style style:name="T134" style:family="text">
      <style:text-properties officeooo:rsid="0034f48a" fo:background-color="#ffffff" loext:char-shading-value="0"/>
    </style:style>
    <style:style style:name="T135" style:family="text">
      <style:text-properties officeooo:rsid="0047c4a6" fo:background-color="#ffffff" loext:char-shading-value="0"/>
    </style:style>
    <style:style style:name="T136" style:family="text">
      <style:text-properties officeooo:rsid="0042396c" fo:background-color="#ffffff" loext:char-shading-value="0"/>
    </style:style>
    <style:style style:name="T137" style:family="text">
      <style:text-properties officeooo:rsid="00424bb0" fo:background-color="#ffffff" loext:char-shading-value="0"/>
    </style:style>
    <style:style style:name="T138" style:family="text">
      <style:text-properties style:text-line-through-style="none" style:text-line-through-type="none"/>
    </style:style>
    <style:style style:name="T139" style:family="text">
      <style:text-properties style:text-line-through-style="none" style:text-line-through-type="none" officeooo:rsid="003a7f77"/>
    </style:style>
    <style:style style:name="T140" style:family="text">
      <style:text-properties style:text-line-through-style="none" style:text-line-through-type="none" fo:font-size="9pt" style:font-size-asian="9pt" style:font-size-complex="9pt"/>
    </style:style>
    <style:style style:name="T141" style:family="text">
      <style:text-properties style:text-line-through-style="none" style:text-line-through-type="none" fo:font-size="9pt" officeooo:rsid="003a7f77" style:font-size-asian="9pt" style:font-size-complex="9pt"/>
    </style:style>
    <style:style style:name="T142" style:family="text">
      <style:text-properties style:text-line-through-style="none" style:text-line-through-type="none" fo:font-size="9pt" officeooo:rsid="003be092" style:font-size-asian="9pt" style:font-size-complex="9pt"/>
    </style:style>
    <style:style style:name="T143" style:family="text">
      <style:text-properties fo:background-color="#66ffff" loext:char-shading-value="0"/>
    </style:style>
    <style:style style:name="T144" style:family="text">
      <style:text-properties officeooo:rsid="00388656"/>
    </style:style>
    <style:style style:name="T145" style:family="text">
      <style:text-properties officeooo:rsid="003a7f77"/>
    </style:style>
    <style:style style:name="T146" style:family="text">
      <style:text-properties officeooo:rsid="003d11d0"/>
    </style:style>
    <style:style style:name="T147" style:family="text">
      <style:text-properties officeooo:rsid="00448e6e"/>
    </style:style>
    <style:style style:name="T148" style:family="text">
      <style:text-properties fo:background-color="transparent" loext:char-shading-value="0"/>
    </style:style>
    <style:style style:name="T149" style:family="text">
      <style:text-properties officeooo:rsid="001af7e9" fo:background-color="transparent" loext:char-shading-value="0"/>
    </style:style>
    <style:style style:name="T150" style:family="text">
      <style:text-properties officeooo:rsid="003968e3" fo:background-color="transparent" loext:char-shading-value="0"/>
    </style:style>
    <style:style style:name="T151" style:family="text">
      <style:text-properties officeooo:rsid="00448e6e" fo:background-color="transparent" loext:char-shading-value="0"/>
    </style:style>
    <style:style style:name="T152" style:family="text">
      <style:text-properties officeooo:rsid="004c9a4a" fo:background-color="transparent" loext:char-shading-value="0"/>
    </style:style>
    <style:style style:name="T153" style:family="text">
      <style:text-properties officeooo:rsid="00287945"/>
    </style:style>
    <style:style style:name="T154" style:family="text">
      <style:text-properties fo:font-variant="normal" fo:text-transform="none" fo:color="#000000" style:font-name="Noto Sans" fo:font-size="11pt" fo:letter-spacing="normal" fo:language="ca" fo:country="ES" fo:font-style="normal" fo:font-weight="normal" officeooo:rsid="00228cd9"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155" style:family="text">
      <style:text-properties fo:font-variant="normal" fo:text-transform="none" fo:color="#000000" style:font-name="Noto Sans" fo:font-size="11pt" fo:letter-spacing="normal" fo:language="ca" fo:country="ES" fo:font-style="normal" fo:font-weight="normal" officeooo:rsid="00238586"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156" style:family="text">
      <style:text-properties fo:font-variant="normal" fo:text-transform="none" fo:color="#000000" style:font-name="Noto Sans" fo:font-size="11pt" fo:letter-spacing="normal" fo:language="ca" fo:country="ES" fo:font-style="normal" fo:font-weight="normal" officeooo:rsid="0049664b"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157" style:family="text">
      <style:text-properties fo:font-variant="normal" fo:text-transform="none" fo:color="#000000" style:font-name="Noto Sans" fo:font-size="11pt" fo:letter-spacing="normal" fo:language="ca" fo:country="ES" fo:font-style="normal" fo:font-weight="normal" officeooo:rsid="004a4759"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158" style:family="text">
      <style:text-properties fo:font-variant="normal" fo:text-transform="none" fo:color="#000000" style:font-name="Noto Sans" fo:font-size="11pt" fo:letter-spacing="normal" fo:language="ca" fo:country="ES" fo:font-style="normal" fo:font-weight="normal" officeooo:rsid="004b19a2"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159" style:family="text">
      <style:text-properties fo:font-variant="normal" fo:text-transform="none" fo:color="#000000" style:font-name="Noto Sans" fo:font-size="11pt" fo:letter-spacing="normal" fo:language="ca" fo:country="ES" fo:font-style="normal" fo:font-weight="normal" officeooo:rsid="002594dd" fo:background-color="transparent" loext:char-shading-value="0" style:font-name-asian="Times New Roman" style:font-size-asian="11pt" style:language-asian="en" style:country-asian="US" style:font-weight-asian="normal" style:font-name-complex="LegacySanITCBoo" style:font-size-complex="11pt" style:language-complex="ar" style:country-complex="SA" style:font-weight-complex="normal"/>
    </style:style>
    <style:style style:name="T160" style:family="text">
      <style:text-properties fo:font-style="italic" style:font-style-asian="italic" style:font-style-complex="italic"/>
    </style:style>
    <style:style style:name="T161" style:family="text">
      <style:text-properties officeooo:rsid="004b19a2"/>
    </style:style>
    <style:style style:name="T162" style:family="text">
      <style:text-properties officeooo:rsid="003ea598"/>
    </style:style>
    <style:style style:name="T163" style:family="text">
      <style:text-properties officeooo:rsid="003f5cf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103"/>
      <text:p text:style-name="P103"/>
      <text:p text:style-name="P7"><text:span text:style-name="T5">Memòria de l’anàlisi d’impacte normatiu del Projecte de decret pel qual </text:span><text:span text:style-name="T2">s’estableixen les autoritzacions de lloguer de vehicles amb conductor d’àmbit insular i de caràcter temporal a l’illa de Mallorca </text:span><text:span text:style-name="T3">.</text:span></text:p>
      <text:p text:style-name="P31"/>
      <text:p text:style-name="P17"><text:span text:style-name="T21">Ates que el </text:span><text:span text:style-name="T43">projecte de decret, que juntament amb la memòria de l’anàlisi d’impacte normatiu s’ha <text:s/>sotmès <text:s/>als tràmits <text:s/>d’informació publica i audiència i participació, </text:span><text:span text:style-name="T47">atès</text:span><text:span text:style-name="T43"> les </text:span><text:span text:style-name="T7"><text:s/></text:span><text:span text:style-name="T43">al·legacions presentades i els informes i dictàmens recaptats durant aquesta tramitació <text:s/>ha sofert algunes modificacions , </text:span><text:span text:style-name="T44">bàsicament en relació a la </text:span><text:span text:style-name="T43">part dispositiva; <text:s/></text:span><text:span text:style-name="T47">é</text:span><text:span text:style-name="T43">s pel que </text:span><text:span text:style-name="T46">és</text:span><text:span text:style-name="T45"> modifica </text:span><text:span text:style-name="T44"><text:s/></text:span><text:span text:style-name="T43">aquesta memòria <text:s/>d'anàlisis d’impacte </text:span><text:span text:style-name="T45">normatiu <text:s/></text:span><text:span text:style-name="T43"><text:s/></text:span><text:span text:style-name="T47">ens</text:span><text:span text:style-name="T45"> </text:span><text:span text:style-name="T44">alguns aspectes del marc normatiu </text:span><text:span text:style-name="T47">i per </text:span><text:span text:style-name="T45">actualitzar </text:span><text:span text:style-name="T44"><text:s/>l’estructura i </text:span><text:span text:style-name="T47">el </text:span><text:span text:style-name="T44"><text:s/>contingut del projecte de decret i la descrip</text:span><text:span text:style-name="T43">ció de </text:span><text:span text:style-name="T44">la tramitació </text:span><text:span text:style-name="T46">d’aquest. </text:span></text:p>
      <text:p text:style-name="P21"/>
      <text:p text:style-name="P15"><text:span text:style-name="T12">L’article 13.2 de la Llei 4/2011, de 31 de març, de la bona administració i del bon govern de les Illes Balears, estableix que les memòries, els estudis i els informes ja establerts i en vigor per a la tramitació normativa, d’acord amb el que disposa l’article 42 d’aquesta Llei, s’han de refondre en un únic document que s’anomenarà </text:span><text:span text:style-name="T25">Memòria de l’anàlisi de l’impacte normatiu</text:span><text:span text:style-name="T12">, que ha de redactar l’òrgan o centre directiu que proposa el projecte normatiu de manera simultània a l’elaboració. </text:span></text:p>
      <text:p text:style-name="P30"/>
      <text:p text:style-name="P16"><text:span text:style-name="T21">Ates que el </text:span><text:span text:style-name="T43">projecte de decret, que juntament amb la memòria de l’anàlisi d’impacte normatiu s’ha <text:s/>sotmès <text:s/>als tràmits <text:s/>d’informació publica i audiència i participació , ha sofert algunes modificacions , </text:span><text:span text:style-name="T44">bàsicament en relació a la </text:span><text:span text:style-name="T43">part dispositiva , <text:s/>en base <text:s/>a les </text:span><text:span text:style-name="T7"><text:s/></text:span><text:span text:style-name="T43">al·legacions presentades i els informes i dictàmens recaptats durant aquesta tramitació, es pel que es <text:s/></text:span><text:span text:style-name="T44">s’ha de modificar </text:span><text:span text:style-name="T43">aquesta memòria <text:s/>d'anàlisis d’impacte </text:span><text:span text:style-name="T44">per tal de actualitzar alguns aspectes del marc normatiu, <text:s/>l’estructura i contingut del projecte de decret i la descrip</text:span><text:span text:style-name="T43">ció de </text:span><text:span text:style-name="T44">la </text:span><text:span text:style-name="T43"><text:s/></text:span><text:span text:style-name="T44">tramitació.</text:span></text:p>
      <text:p text:style-name="P28"/>
      <text:p text:style-name="P28">L’article 42.2 de la Llei 4/2001, de 14 de març, del Govern de les Illes Balears, relatiu al procediment d’elaboració de les disposicions administratives, estableix que en la memòria s’ha de justificar l’oportunitat de la regulació i l’adequació de les mesures proposades als fins perseguits. També s’hi ha d’expressar el marc normatiu en què s’insereix la proposta i s’hi ha d’incloure, en tot cas, una relació de les disposicions afectades i la taula de vigències de disposicions anteriors sobre la mateixa matèria.</text:p>
      <text:p text:style-name="P28"/>
      <text:p text:style-name="P28">Així mateix, s’ha de dur a terme un estudi de les càrregues administratives en relació amb l’Administració i les persones interessades que inclogui la nova regulació, si escau, amb la finalitat de fomentar la simplificació administrativa i evitar que s’incloguin tràmits o càrregues administratives.</text:p>
      <text:p text:style-name="P28"/>
      <text:p text:style-name="P28"><text:soft-page-break/>De conformitat amb els articles exposats, una vegada analitzats els continguts, s’emet la següent:</text:p>
      <text:p text:style-name="P19"/>
      <text:p text:style-name="P20">MEMÒRIA</text:p>
      <text:p text:style-name="P20"/>
      <text:p text:style-name="P19">A. Pla Anual Normatiu</text:p>
      <text:p text:style-name="P19"/>
      <text:p text:style-name="P28">En virtut de l’article 132.1 de la Llei 39/2015, d’1 d’octubre, del procediment administratiu comú de les administracions públiques, aquesta iniciativa normativa està inclosa en el Pla Anual Normatiu de 2018, aprovat pel Consell de Govern en sessió de 22 de desembre de 2017 i publicat en el Portal de Transparència de la Conselleria de Presidència.</text:p>
      <text:p text:style-name="P28"/>
      <text:p text:style-name="P28">No obstant això, des del 22 de juny de 2018 —data de publicació en el BOE de la Sentència del Tribunal Constitucional núm. 55/2018, de 24 de maig— ja no és exigible a les comunitats autònomes la publicació de les seves iniciatives normatives en el Pla Anual Normatiu que preveu l’article 132 de la Llei 39/2015, atès que aquest precepte s’ha declarat inconstitucional.</text:p>
      <text:p text:style-name="P19"/>
      <text:p text:style-name="P19"/>
      <text:p text:style-name="P19">B. Consulta pública prèvia a la ciutadania</text:p>
      <text:p text:style-name="P19"/>
      <text:p text:style-name="P29">L’article 133 de la Llei 39/2015, d’1 d’octubre, del procediment administratiu comú de les administracions públiques, sobre la participació dels ciutadans en el procediment d’elaboració de normes amb rang de llei i reglaments disposa que amb caràcter previ a l’elaboració del projecte o avantprojecte de llei o de reglament, s’ha de substanciar una consulta pública, a través del portal web de l’Administració competent, en la qual s’ha de demanar l’opinió dels subjectes i de les organitzacions més representatives potencialment afectats per la futura norma sobre els problemes que es pretenen solucionar amb la iniciativa, la necessitat i l’oportunitat d’aprovar-la, els objectius de la norma i les possibles solucions alternatives reguladores i no reguladores.</text:p>
      <text:p text:style-name="P36"/>
      <text:p text:style-name="P36">En virtut d’aquest article, a través del Portal de Transparència de la Conselleria de Presidència, s’ha duit a terme un procés de consulta per tal que els ciutadans i les ciutadanes puguin fer les aportacions que considerin oportunes sobre la redacció de l’Avantprojecte.<text:span text:style-name="T148"> </text:span><text:span text:style-name="T152">La consulta s’efectuà del</text:span><text:span text:style-name="T68"> </text:span><text:span text:style-name="T67"><text:s/>26 de novembre </text:span><text:span text:style-name="T69">al</text:span><text:span text:style-name="T67"> 10 de desembre </text:span><text:span text:style-name="T69">de 2018, </text:span><text:span text:style-name="T70">a través de la </text:span><text:span text:style-name="T67"><text:s/>pagina de </text:span><text:span text:style-name="T66">Participació Ciutadana.</text:span></text:p>
      <text:p text:style-name="P57"><text:s/></text:p>
      <text:p text:style-name="P77">El contingut de la consulta va versar sobre els punts següents:</text:p>
      <text:p text:style-name="P28"/>
      <text:list xml:id="list644161079" text:style-name="WW8Num11">
        <text:list-item>
          <text:p text:style-name="P104">Els problemes que es pretenen solucionar amb la iniciativa</text:p>
        </text:list-item>
      </text:list>
      <text:p text:style-name="P91"/>
      <text:p text:style-name="P91"><text:soft-page-break/>Es pretén donar solució a la demanda que es genera durant la temporada turística, en què el nombre de titulars de les autoritzacions de lloguer amb conductor (VTC) és insuficient per poder donar servei, i evitar així l’ intrusisme i l’oferta il·legal que es ve produint. </text:p>
      <text:p text:style-name="P28"/>
      <text:p text:style-name="P51"><text:span text:style-name="T25">b)</text:span><text:span text:style-name="T12"> La necessitat i oportunitat de l’aprovació</text:span></text:p>
      <text:p text:style-name="P28"/>
      <text:p text:style-name="P92">És una demanda del sector de lloguer de vehicles amb conductor així com del sector turístic, i que a més té el vistiplau del sector de transports, manifestat al Consell Balear de Transports. El Govern, atesa l'experiència d’aquests darrers anys, ho considera adient.</text:p>
      <text:p text:style-name="P91"/>
      <text:p text:style-name="P91">En finalitzar aquest termini, l'Administració ha de valorar amb criteris objectius l'oportunitat i el bon fi d'aquesta mesura, als efectes de considerar si és oportú o necessari tornar-la a adoptar i adaptar el nombre de les autoritzacions a la demanda existent cada temporada.</text:p>
      <text:p text:style-name="P91"/>
      <text:list xml:id="list567217511" text:style-name="WW8Num12">
        <text:list-item>
          <text:p text:style-name="P107"><text:s/><text:span text:style-name="T130">E</text:span>ls objectius de la norma</text:p>
        </text:list-item>
      </text:list>
      <text:p text:style-name="P75"/>
      <text:p text:style-name="P93"><text:span text:style-name="T12">Com ja s’ha dit, l’objectiu de la norma és crear</text:span><text:span text:style-name="T48"> </text:span><text:span text:style-name="T12">les autoritzacions de lloguer amb conductor d’àmbit insular i de caràcter temporal a l’illa de Mallorca; així com establir els requisits que han de reunir els sol·licitants de les autoritzacions, les característiques dels vehicles destinats a l’activitat, els criteris d’adjudicació, el règim de prestació del servei i el règim sancionador; determinar el nombre d’autoritzacions que han d’incorporar-se al mercat la temporada de l’any 2019 i el termini per al qual s’expediran; i també autoritzar l’administració de transports, el conseller de Territori, Energia i Mobilitat o l’òrgan que el substitueixi, si escau, a determinar-ho les pròximes temporades.</text:span></text:p>
      <text:p text:style-name="P94"/>
      <text:list xml:id="list114809896776967" text:continue-numbering="true" text:style-name="WW8Num12">
        <text:list-item>
          <text:p text:style-name="P108">Les possibles solucions alternatives reguladores i no reguladores</text:p>
        </text:list-item>
      </text:list>
      <text:p text:style-name="P91">Les autoritzacions de lloguer de vehicles amb conductor (VTC) són autoritzacions regulades per la normativa estatal, tenen una vigència indeterminada i habiliten per dur a terme el servei a tot el territori nacional. </text:p>
      <text:p text:style-name="P91"/>
      <text:p text:style-name="P90"><text:span text:style-name="T12">El que estableix aquest Projecte de decret són unes noves autoritzacions (autoritzacions de lloguer amb conductor </text:span><text:span text:style-name="T28">d’àmbit insular i de caràcter temporal) </text:span><text:span text:style-name="T12">que habiliten per a la realització del mateix servei que les denominades autoritzacions de lloguer amb conductor (VTC) i en les mateixes condicions de prestació que aquestes, però únicament en l’àmbit territorial de l’illa de Mallorca i durant sis mesos.</text:span></text:p>
      <text:p text:style-name="P91"/>
      <text:p text:style-name="P90"><text:span text:style-name="T12">En conseqüència, és necessària l’aprovació d’un decret per regular aquestes noves autoritzacions de lloguer amb conductor </text:span><text:span text:style-name="T28">d’àmbit insular i de caràcter temporal</text:span><text:span text:style-name="T12">.</text:span></text:p>
      <text:p text:style-name="P89"><text:soft-page-break/></text:p>
      <text:p text:style-name="P87">C. Marc normatiu, justificació i oportunitat, estructura i contingut de la norma i taula de vigències</text:p>
      <text:p text:style-name="P73"/>
      <text:p text:style-name="P73">C.1 Marc normatiu</text:p>
      <text:p text:style-name="P73"/>
      <text:p text:style-name="P76">L'activitat de lloguer de vehicles amb conductor (VTC) , és d'àmbit nacional i està regulada per la Llei 16/1987, de 30 de juliol, d'<text:span text:style-name="T132">O</text:span>rdenació dels <text:span text:style-name="T132">T</text:span>ransports <text:span text:style-name="T132">T</text:span>errestres (LOTT), i pel seu Reglament, aprovat pel Reial decret 1211/1990, de 28 de setembre. </text:p>
      <text:p text:style-name="P43">Aquestes normes , han estat modificades i desplegades posteriorment en relació amb aquesta activitat <text:span text:style-name="T145">per les normes següents :<text:line-break/>- El</text:span> Reial decret 1057/2015, de 20 de novembre, pel qual es modifica el Reglament de la Llei d’ordenació dels transports terrestres.</text:p>
      <text:p text:style-name="P43">- <text:span text:style-name="T145">El</text:span> Reial decret 1076/2017, de 29 de desembre, pel qual s’estableixen les normes complementàries al Reglament de la Llei d’ordenació dels transports terrestres.</text:p>
      <text:p text:style-name="P43">- <text:span text:style-name="T145">El</text:span>l Reial decret llei 3/2018, de 20 d'abril, pel qual es modifica la Llei 16/1987, de 30 de juliol, d’ordenació dels transports terrestres, en matèria d’arrendament de vehicles amb conductor.</text:p>
      <text:p text:style-name="P43">- <text:span text:style-name="T145">E</text:span>l Reial decret llei 13/2018, de 28 de setembre, pel qual es modifica la Llei 16/1987, de 30 de juliol, d’ordenació dels transports terrestres, en matèria d’arrendament de vehicles amb conductor.</text:p>
      <text:p text:style-name="P43">- <text:s/>l'Ordre FOM/2799/2015, de 18 de desembre, per la qual es modifica l'Ordre FOM/36/2008, de 9 de gener, que establia el règim jurídic d'aquesta activitat.</text:p>
      <text:p text:style-name="P43">-</text:p>
      <text:p text:style-name="P43"><text:span text:style-name="T132">En l'àmbit</text:span> territorial de les Illes Balears , <text:span text:style-name="T81"><text:s/></text:span>regeix la Llei 4/2014, de 20 de juny, de transports terrestres i mobilitat sostenible de les Illes Balears, modificada <text:span text:style-name="T145">per : </text:span></text:p>
      <text:p text:style-name="P43">- Decret llei 2/2017, de 26 de maig, de mesures urgents en matèria de transports terrestres.</text:p>
      <text:p text:style-name="P43">- Llei 6/2018, de 22 de juny, per la qual es modifiquen diverses normes de l’ordenament jurídic de les Illes Balears en matèria de turisme, de funció pública, pressupostària, de personal, d’urbanisme, d’ordenació farmacèutica, de transports, de residus i de règim local, i s’autoritza el Govern de les Illes Balears per aprovar determinats textos refosos.</text:p>
      <text:p text:style-name="P44">- <text:span text:style-name="T136">Decret llei 1/2019 de 22 de febrer, de mesures urgents sobre l’explotació i el control de l’activitat de lloguer de vehicles </text:span><text:span text:style-name="T135">amb</text:span><text:span text:style-name="T136"> conductor i altres mesures en matèria de transports terrestres ,</text:span><text:span text:style-name="T122"> </text:span><text:span text:style-name="T123">pel qual es modifiquen </text:span><text:span text:style-name="T124">els articles 63.4, 74.1 bis i 96 bis ,de la llei 4/2014, <text:s/>en relació <text:s/>a les condicions d’explotació <text:s/>i control de l’activitat de lloguer de vehicles amb conductor que es prestin íntegrament a les Illes Balears </text:span><text:span text:style-name="T136"><text:s/></text:span></text:p>
      <text:p text:style-name="P35"/>
      <text:p text:style-name="P11"><text:span text:style-name="T39">El Decret llei 2/2017, de 26 de maig,</text:span><text:span text:style-name="T24"> <text:s/></text:span><text:span text:style-name="T10">es dictà per regular, entre altres, l'activitat de lloguer de vehicles amb conductor en l’àmbit territorial de la comunitat autònoma de les Illes Balears, fins aquells moments no recollida en la Llei 4/2014, de 20 de juny, atesa la completa normativa estatal al respecte; el Decret llei esmentat: <text:s/></text:span></text:p>
      <text:p text:style-name="P26"/>
      <text:list xml:id="list1826678448" text:style-name="WW8Num10">
        <text:list-item>
          <text:p text:style-name="P106"><text:soft-page-break/><text:span text:style-name="T10">Addiciona un nou apartat, l’apartat </text:span><text:span text:style-name="T23">k</text:span><text:span text:style-name="T10">, a l’article 6 de la Llei 4/2014, de 20 de juny, que diu que correspon als consells insulars, en la condició d’institucions de govern de cada illa i d’acord amb l’article 70 de l’Estatut d’autonomia,</text:span><text:span text:style-name="T42"> </text:span><text:span text:style-name="T29">“crear i regular autoritzacions de transport discrecional de viatgers en vehicle de turisme i autoritzacions de lloguer de vehicles amb conductor d’àmbit insular, ja siguin de caràcter permanent o temporal, i establir-ne la proporció”. </text:span></text:p>
        </text:list-item>
      </text:list>
      <text:p text:style-name="P26"/>
      <text:list xml:id="list114809851705175" text:continue-numbering="true" text:style-name="WW8Num10">
        <text:list-item>
          <text:p text:style-name="P105">Estableix una nova secció a la Llei 4/2014, de 20 de juny, la secció 4a, dedicada a l’activitat de lloguer de vehicles amb conductor, <text:span text:style-name="T133">i </text:span><text:span text:style-name="T134">inclou un nou article a la llei : l</text:span><text:span text:style-name="T133">’article 74 bis, en <text:s/>el qual, a més de dir que els consells insulars poden crear autoritzacions de lloguer de vehicles amb conductor d’àmbit insular, ja siguin de caràcter permanent o temporal, per a les quals han d’establir el règim jurídic corresponent així com les condicions d’atorgament, modificació, extinció o d’altres que considerin necessàries; estableix condicions de prestació de l’activitat en</text:span><text:span text:style-name="T143"> </text:span><text:span text:style-name="T133">l’àmbit de la comunitat autònoma de les Illes Balears </text:span><text:span text:style-name="T137">i</text:span><text:span text:style-name="T133"> <text:s/>l’inclou en el règim sancionador de la Llei. </text:span></text:p>
        </text:list-item>
      </text:list>
      <text:p text:style-name="P24"/>
      <text:p text:style-name="P12"><text:span text:style-name="T11">L</text:span><text:span text:style-name="T39">a Llei 6/2018, de 22 de juny, </text:span><text:span text:style-name="T10"><text:s/>a</text:span><text:span text:style-name="T11">fegeix </text:span><text:span text:style-name="T41">un nou apartat 6 a l’article 74 bis de Llei 4/2014, de 20 de juny, que diu:</text:span><text:span text:style-name="T10"> «</text:span><text:span text:style-name="T42"> </text:span><text:span text:style-name="T30">Les autoritzacions de lloguer de vehicles amb conductor d’àmbit insular, ja siguin de caràcter permanent o temporal, s’han de regir per les disposicions que aprovin els consells insulars respectius, en les quals s’han d’establir el procediment d’autorització, els drets i les obligacions del subjecte autoritzat, el termini de durada, la quantia de la taxa, els supòsits de revocació de l’autorització i la resta de condicions que es considerin.» </text:span></text:p>
      <text:p text:style-name="P42"><text:s/></text:p>
      <text:p text:style-name="P47">Aquestes normes, <text:span text:style-name="T153"><text:s/>estableixen la possibilitat de que els consells <text:s/>insulars estableixin dintre el seu àmbit <text:s/>territorial, <text:s/>autoritzacions de lloguer de vehicles amb conductor , permanents o temporals, i que siguin els consells els que determinin <text:s/>les condicions d’aquestes .</text:span></text:p>
      <text:p text:style-name="P47"><text:s/></text:p>
      <text:p text:style-name="P48"><text:span text:style-name="T131">Atès que la transferència <text:s/>de les competències en matèria de transports terrestres <text:s/>al Consell Insular de Mallorca no s’ha realitzat, <text:s/>es el Govern de les Illes Balears qui te la competència per establir <text:s/>a l’illa de Mallorca <text:s/>les <text:s/>autoritzacions <text:s/>de lloguer de vehicles amb conductor d'àmbit insular i caràcter, conforme al que disposa la disposició addicional <text:s/>única del </text:span><text:span text:style-name="T129">Decret llei 2/2017, de 26 de maig de mesures urgents en matèria de transports terrestres. </text:span><text:span text:style-name="T131"><text:s/></text:span></text:p>
      <text:p text:style-name="P37"/>
      <text:p text:style-name="P62">La regulació d’aquest decret es fonamenta en els articles <text:s/>6. k , <text:s/>74 bis .4 , i l 74.6 de la 4/2014, de 20 de juny, de transports terrestres i mobilitat sostenible de les Illes Balears <text:s/>i <text:s/><text:span text:style-name="T144">es dicta </text:span><text:s/><text:span text:style-name="T138">en exercici de la competència que ostenta el Govern de les Illes Balears d’acord amb la Llei orgànica 5/1987, de 30 de juliol, de delegació de facultats de l’Estat en les comunitats autònomes en matèria de transports per carretera i per cable ; amb l’article 148. </text:span><text:span text:style-name="T139">1. 5</text:span><text:span text:style-name="T138"> de la Constitució espanyola, </text:span><text:span text:style-name="T139">que disposa <text:s/>que </text:span><text:span text:style-name="T141">les comunitats autònomes <text:s/>podran assumir la </text:span><text:span text:style-name="T142">competència</text:span><text:span text:style-name="T141"> <text:s/>en aquesta matèria quan <text:s/>els transports transcorrin íntegrament pel territori d’una comunitat </text:span><text:span text:style-name="T142">autònoma</text:span><text:span text:style-name="T138"> <text:s/>i l’article 30.5 de l’Estatut d’autonomia de les Illes Balears, </text:span><text:span text:style-name="T139">que diu que l</text:span><text:span text:style-name="T141">a comunitat </text:span><text:span text:style-name="T142">autònoma</text:span><text:span text:style-name="T141"> té </text:span><text:span text:style-name="T142">competència</text:span><text:span text:style-name="T141"> </text:span><text:soft-page-break/><text:span text:style-name="T142">exclusiva</text:span><text:span text:style-name="T141"> en </text:span><text:span text:style-name="T142">matèria</text:span><text:span text:style-name="T141"> de transports </text:span><text:span text:style-name="T142">terrestres</text:span><text:span text:style-name="T141"> que </text:span><text:span text:style-name="T142">transcorrin</text:span><text:span text:style-name="T141"> </text:span><text:span text:style-name="T142">íntegrament</text:span><text:span text:style-name="T141"> dis el territori de les illes Balears</text:span><text:span text:style-name="T140"> .</text:span></text:p>
      <text:p text:style-name="P63"/>
      <text:p text:style-name="P25"/>
      <text:p text:style-name="P96">C.2 Justificació i oportunitat de la regulació </text:p>
      <text:p text:style-name="P98">L’aprovació d’aquest decret és necessària per diversos motius: </text:p>
      <text:p text:style-name="P98">L’establiment de les autoritzacions de lloguer amb conductor d’àmbit insular i caràcter temporal, les quals habiliten per a la realització del mateix servei que les denominades autoritzacions de lloguer amb conductor (VTC) i en les mateixes condicions de prestació que aquestes, però únicament en l’àmbit territorial de l’illa de Mallorca i durant sis mesos, és per tal de solucionar els problemes que es generen durant la temporada turística, sobretot a l’estiu, en què les empreses autoritzades no poden donar el servei que es demanda; el que fa, a més, que augmenti l’intrusisme i l’oferta il·legal en el sector. <text:s/></text:p>
      <text:p text:style-name="P98">Com ja s’ha senyalat, és una demanda del sector de lloguer de vehicles amb conductor així com del sector turístic, que a més té el vistiplau del sector de transports manifestat en el Consell Balear de Transports.</text:p>
      <text:p text:style-name="P98">Atesa l'experiència dels darrers anys, la Direcció General de Mobilitat i Transports considera que l'illa de Mallorca necessita per a la temporada d'estiu de l’any 2019, de l’1 de maig al 30 d’octubre, la incorporació al mercat de 25 autoritzacions de lloguer de vehicles amb conductor que operaran, únicament i exclusivament, en l’àmbit territorial de l’illa de Mallorca. En finalitzar aquest termini, l'Administració ha de valorar amb criteris objectius l'oportunitat i el bon fi d'aquesta mesura, als efectes de considerar si és oportú o necessari tornar-la a adoptar i adaptar el nombre de les autoritzacions a la demanda existent cada temporada.</text:p>
      <text:p text:style-name="P99">L’objectiu d’aquest Decret és establir les autoritzacions de lloguer de vehicles amb conductor d’àmbit insular i de caràcter temporal per a l’illa de Mallorca, així com els requisits que han de reunir els sol·licitants de les autoritzacions, les característiques dels vehicles destinats a l’activitat, els criteris d’adjudicació, el règim de prestació del servei i el règim sancionador; determinar el nombre d’autoritzacions que s’han d’atorgar a l’illa de Mallorca per a la temporada corresponent de l’any en curs i la durada del termini per al qual s’expediran; així com autoritzar el conseller de Territori, Energia i Mobilitat a, si escau, determinar-ho les pròximes temporades, el que se subjecta al fet que, a la finalització del termini per al qual s’han expedit, l'Administració haurà de valorar amb criteris objectius l'oportunitat i el bon fi d'aquesta mesura, per poder considerar la necessitat d’atorgar autoritzacions la temporada següent i, si escau, adaptar-ne el nombre a la demanda existent.</text:p>
      <text:p text:style-name="P24"/>
      <text:p text:style-name="P19">C.3. Estructura i contingut del Projecte de decret</text:p>
      <text:p text:style-name="P19"/>
      <text:p text:style-name="P65"><text:soft-page-break/><text:span text:style-name="T12">El Projecte de decret s’estructura en </text:span><text:span text:style-name="T13">12 articles, quatre disposicions addicionals i dues</text:span><text:span text:style-name="T12"> </text:span><text:span text:style-name="T13">disposicions finals .</text:span></text:p>
      <text:p text:style-name="P39"/>
      <text:p text:style-name="P95">C.4. Taula de vigències</text:p>
      <text:p text:style-name="P8"><text:span text:style-name="T12">L’aprovació d’aquest </text:span><text:span text:style-name="T13">p</text:span><text:span text:style-name="T12">rojecte de decret no comporta la derogació de cap norma, ja que és la primera vegada que es regulen aquestes autoritzacions a la comunitat autònoma de les Illes Balears.</text:span></text:p>
      <text:p text:style-name="P28"/>
      <text:p text:style-name="P73">D. Estudi pressupostari i socioeconòmic</text:p>
      <text:p text:style-name="P73"/>
      <text:p text:style-name="P74">En aplicació de l’article 42 de la Llei 4/2011, de 31 de març, de la bona administració i del bon govern, en aquest apartat s’analitza l’impacte econòmic d’aquest decret des de la perspectiva de la repercussió econòmica que tendrà l’aprovació en els sectors afectats.</text:p>
      <text:p text:style-name="P28"/>
      <text:p text:style-name="P28">Des del punt de vista pressupostari la norma no afecta els pressuposts generals de la Comunitat Autònoma de les Illes Balears i no comporta per a la Conselleria de Territori , Energia i Mobilitat cap despesa, ni implica la creació, modificació o extinció d’unitats administratives per vetlar per l’acompliment d’aquest decret.</text:p>
      <text:p text:style-name="P28"/>
      <text:p text:style-name="P28">Quant a l’impacte econòmic del decret sobre els diferents sectors, cal fer les consideracions següents:</text:p>
      <text:p text:style-name="P28"/>
      <text:p text:style-name="P28">Amb caràcter general es pot dir que l’impacte de la norma és positiu des del punt de vista dels transports , però també, encara que no tan significatiu, des del punt de vista econòmic atès que tendrà impacte econòmic sobre les empreses venedores i arrendadores de vehicles; sobre el sector de transport discrecional de viatgers, atès que s’ampliarà l’oferta, i sobre el sector turístic, perquè com que les agències de viatges i els mediadors turístics estan habilitats per a la intermediació en la contractació de transport per a un tercer i cobren per aquesta gestió, l’augment de l’oferta implicarà també un augment en l’activitat d’intermediació.</text:p>
      <text:p text:style-name="P28"/>
      <text:p text:style-name="P19">E. Descripció de la tramitació del Projecte de decret</text:p>
      <text:p text:style-name="P19"/>
      <text:p text:style-name="P28">Correspon al conseller de Territori, Energia i Mobilitat iniciar l’elaboració d’aquesta disposició general, i al Consell de Govern aprovar-la, d’acord amb el que disposa l’article 42.1 de la Llei 4/2001.</text:p>
      <text:p text:style-name="P28"/>
      <text:p text:style-name="P10"><text:span text:style-name="T12">D’acord amb l’article 133 de la Llei 39/2015, abans de l’elaboració del Projecte de decret s’ha fet una </text:span><text:span text:style-name="T5">consulta pública prèvia </text:span><text:span text:style-name="T12">a la ciutadania sobre aquesta iniciativa normativa a través del Portal de Participació Ciutadana Transparència de la Conselleria de Presidència, en els termes exposats en el punt B d’aquesta memòria.</text:span></text:p>
      <text:p text:style-name="P71"><text:soft-page-break/><text:span text:style-name="T1">Del </text:span><text:span text:style-name="T63"><text:s/>26 de novembre de 2018 </text:span><text:span text:style-name="T64">a</text:span><text:span text:style-name="T63"> 10 de desembre es public</text:span><text:span text:style-name="T64">à</text:span><text:span text:style-name="T63"> a la pagina de </text:span><text:span text:style-name="T65">Participació Ciutadana</text:span><text:span text:style-name="T63"> , <text:s/>l’enllaç a la Consulta publica prèvia a la redacció del Projecte de decret pel qual s’estableixen <text:s/>les autoritzacions de lloguer de vehicles amb conductor d’àmbit insular i caràcter temporal a l’illa de Mallorca .</text:span></text:p>
      <text:p text:style-name="P50"><text:span text:style-name="T76"><text:s/>Segons la certificació del cap de servei de Participació i Voluntariat </text:span><text:span text:style-name="T77">emesa en data <text:s/>11 de desembre de 2018 </text:span><text:span text:style-name="T76">, d’acord amb les dades que consten als arxius informàtics <text:s/>a la pagina de Participació Ciutadana es registraren 20 visites. </text:span></text:p>
      <text:p text:style-name="P49"/>
      <text:p text:style-name="P9"><text:span text:style-name="T12">Així mateix, el text del Projecte s’ha publicat en el portal web de la Conselleria de Territori, Energia i Mobilitat per tal de donar </text:span><text:span text:style-name="T15">t</text:span><text:span text:style-name="T6">ramit d'audiència i participació</text:span><text:span text:style-name="T15"> </text:span><text:span text:style-name="T12"><text:s/>a fi que les persones els drets i els interessos de les quals puguin resultar afectats per aquesta iniciativa normativa puguin fer les al·legacions que considerin oportunes </text:span><text:span text:style-name="T15">i </text:span><text:span text:style-name="T33">es organitzacions i associacions reconegudes per llei que agrupin o representin les persones que tenen drets o interessos legítims que es vegin afectats per la norma i els fins de les quals tenguin relació directa amb el seu objecte puguin manifestar la seva opinió: </text:span></text:p>
      <text:p text:style-name="P28"/>
      <text:p text:style-name="P69"><text:span text:style-name="T103">El </text:span><text:span text:style-name="T82"><text:s/></text:span><text:span text:style-name="T83">24/01/2019, </text:span><text:span text:style-name="T84"><text:s/></text:span><text:span text:style-name="T88">el conseller de Territori , Energia i <text:s/>Mobilitat <text:s/>dictà r</text:span><text:span text:style-name="T84">esolució per la qual es sotmet al tràmit d’informació publica <text:s/></text:span><text:span text:style-name="T85">el projecte de </text:span><text:span text:style-name="T84">l’esborrany de decret pel qual s’estableixen les autoritzacions de lloguer de vehicles amb conductor d’àmbit insular i caràcter temporal a l’illa de Mallorca, </text:span><text:span text:style-name="T88">la qual es publicà al BOIB núm 12 de 26 /01/201 </text:span><text:span text:style-name="T85">i .</text:span></text:p>
      <text:p text:style-name="P64"><text:s/></text:p>
      <text:p text:style-name="P70"><text:span text:style-name="T84">En data 28 </text:span><text:span text:style-name="T86">de gener de 2019</text:span><text:span text:style-name="T84">, es publicà </text:span><text:span text:style-name="T87">al portal de </text:span><text:span text:style-name="T89">Participació ciutadana</text:span><text:span text:style-name="T87"> l’esborrany del </text:span><text:span text:style-name="T86">projecte </text:span><text:span text:style-name="T87">decret i de la </text:span><text:span text:style-name="T84">Memòria de l’anàlisi d’impacte normatiu <text:s/></text:span><text:span text:style-name="T87">en castellà <text:s/>i català</text:span><text:span text:style-name="T84"> per al·legacions fins el dia 15/02/201</text:span><text:span text:style-name="T87">9. <text:s/></text:span><text:span text:style-name="T85">Segons <text:s/>certificat de la direcció general de Participació i Memòria Democràtica d</text:span><text:span text:style-name="T87">e data 18/02/209, </text:span><text:span text:style-name="T85">al portal de</text:span><text:span text:style-name="T87"> P</text:span><text:span text:style-name="T90">articipació Ciutadana</text:span><text:span text:style-name="T87"> , s’han registrat <text:s/>114 visites</text:span></text:p>
      <text:p text:style-name="P40"/>
      <text:p text:style-name="P52"><text:span text:style-name="T37">S'ha</text:span><text:span text:style-name="T38"> </text:span><text:span text:style-name="T32"><text:s/></text:span><text:span text:style-name="T38">tramés </text:span><text:span text:style-name="T32">el </text:span><text:span text:style-name="T33">projecte de decret per al·legacions <text:s/>a les</text:span><text:span text:style-name="T32"> </text:span><text:span text:style-name="T78"><text:s/>conselleries del Govern balear, </text:span><text:span text:style-name="T79">els <text:s/></text:span><text:span text:style-name="T78">Consells <text:s/></text:span><text:span text:style-name="T79">Insulars i a la Federació </text:span><text:span text:style-name="T78"><text:s/>d’Entitats Locals de les Illes Balears.</text:span></text:p>
      <text:p text:style-name="P55"/>
      <text:p text:style-name="P56">Transcorregut el termini <text:s/>atorgat , s’han rebut els escrits amb <text:s/>informe favorable o sense suggeriments de : <text:s/><text:span text:style-name="T127">la </text:span>Conselleria de Cultura , Participació i Esports; <text:s/><text:span text:style-name="T127">la </text:span><text:s/>Conselleria d’Educació i Universitat; <text:s/><text:span text:style-name="T127">la</text:span> Conselleria de Salut; <text:span text:style-name="T127">la </text:span><text:s/>Conselleria de serveis Socials i Cooperació <text:span text:style-name="T80">i del</text:span> Consell Insular d’Eivissa. </text:p>
      <text:p text:style-name="P55"/>
      <text:p text:style-name="P55"><text:span text:style-name="T148"><text:s/></text:span><text:span text:style-name="T149">Han presentat al·legacions :</text:span></text:p>
      <text:p text:style-name="P61"><text:span text:style-name="T50"><text:s/></text:span><text:span text:style-name="T51"><text:s/><text:tab/>- </text:span><text:span text:style-name="T52">La conselleria d'Hisenda <text:s/>i Administracions publiques </text:span><text:span text:style-name="T53"><text:s/></text:span><text:span text:style-name="T54">ha </text:span><text:span text:style-name="T53">planteja</text:span><text:span text:style-name="T54">t</text:span><text:span text:style-name="T53"> una <text:tab/></text:span><text:span text:style-name="T56">qüestió</text:span><text:span text:style-name="T53"> de competències <text:s/>, </text:span><text:span text:style-name="T56">la </text:span><text:span text:style-name="T50"><text:s/>qual , </text:span><text:span text:style-name="T54">aclari</text:span><text:span text:style-name="T56">da</text:span><text:span text:style-name="T54"> </text:span><text:span text:style-name="T53">en base a l’informe de la cap de <text:tab/>Departament de <text:s/>Transports, <text:s/></text:span><text:span text:style-name="T57">no s’ </text:span><text:span text:style-name="T58">ha acceptat .</text:span><text:span text:style-name="T55">.</text:span></text:p>
      <text:p text:style-name="P100"><text:span text:style-name="T114">-<text:tab/>Les associacions <text:s/>i federacions següents <text:s/>: l’ Associació Radio -Taxi ciutat.; </text:span><text:span text:style-name="T116"><text:s/>La</text:span><text:span text:style-name="T117"> <text:tab/></text:span><text:span text:style-name="T118">Federación Independiente del Taxi de la</text:span><text:span text:style-name="T119">s</text:span><text:span text:style-name="T118"> Islas Baleares (FITIB) ; La </text:span><text:soft-page-break/><text:span text:style-name="T118"><text:tab/>Agrupación <text:s/>Empresarial de Auto – Taxi i Auto – Turismo de Baleare</text:span><text:span text:style-name="T120">s ; </text:span><text:span text:style-name="T118">, <text:tab/></text:span><text:span text:style-name="T120">F</text:span><text:span text:style-name="T118">ederacio</text:span><text:span text:style-name="T121">n de Taxis de les Illes baleres <text:s/>(Part Forana ); Taxis Palma Radio <text:tab/>S.C.L. </text:span><text:span text:style-name="T120">i la </text:span><text:span text:style-name="T115">Federación Empresarial Balear de Transportes FEBT. </text:span></text:p>
      <text:p text:style-name="P101"><text:span text:style-name="T125">Examinades </text:span><text:span text:style-name="T126">les al·legacions presentades, <text:s/>atès que </text:span><text:span text:style-name="T101"><text:s/>bastantes d'aquestes </text:span><text:span text:style-name="T102"><text:s/>s’han formalitzat sobre la base de que les autoritzacions que estableix aquest projecte de decret son autoritzacions VTC <text:s/>p</text:span><text:span text:style-name="T99">erò temporals ,</text:span><text:span text:style-name="T92">n</text:span><text:span text:style-name="T93">o s’han acceptat</text:span><text:span text:style-name="T94"> </text:span><text:span text:style-name="T99">i ha <text:s/>estat necessari aclarir que <text:s/>el projecte <text:s/>decret no estableix autoritzacions de l</text:span><text:span text:style-name="T100">e</text:span><text:span text:style-name="T99">s denominades VTC, <text:s/>que son autoritzacions de lloguer de vehicles amb conductor d'àmbit estatal establertes i atorgades de conformitat a la normativa estatal , sinó que son</text:span><text:span text:style-name="T91"> </text:span><text:span text:style-name="T99">autoritzacions que <text:s/>si be habiliten a realitzar el servei de lloguer de vehicles amb <text:s/>conductor en les mateixes condicions de prestació que les denominades VTC, no tenen el mateix regim jurídic i per tan no estan subjectes a les mateixes regles d’atorgament i no estan sotmeses, més que supletòriament, a la normativa estatal, per tant no venen obligades a guardar cap tipus de proporció amb altres tipus d'autorització per a la realització de transport public en vehicles de turisme. </text:span></text:p>
      <text:p text:style-name="P82"><text:span text:style-name="T128">S’ha acceptat ,</text:span><text:span text:style-name="T160"> l</text:span><text:span text:style-name="T128">a petició de <text:s/>la inclusió dels vehicles <text:s/>propulsats a gas <text:s/>o qualsevol altre que sigui una alternativa <text:s/>als combustibles fòssils clàssics, a l'article a l' apartat b) de l'article 8 <text:s/>i; e</text:span>n relació a l'àmbit urbà i interurbà de <text:s/>les autoritzacions, s’ha inclòs a l’article <text:s/>4. 1 del decret , el paràgraf següent : <text:s/>«sempre que els ens locals <text:s/>amb competència en la matèria <text:s/>de transport urbà, no estableixin normativa <text:s/>pròpia sobre la prestació d’aquest servei.» , i a la Disposició addicional primera s’ha establert <text:s/>que la temporada corresponent a l’any 2019 , serà del dia 1 de juny <text:s/>al 30 de setembre <text:s/></text:p>
      <text:p text:style-name="P66"><text:span text:style-name="T95">D’a</text:span><text:span text:style-name="T96">cord amb els articles 43 a 45 de la Llei 4/2001 i a</text:span><text:span text:style-name="T97">ls</text:span><text:span text:style-name="T96"> </text:span><text:span text:style-name="T97">efectes</text:span><text:span text:style-name="T96"> de la participació de les administracions públiques, entitats, federacions i associacions que estiguin relacionades amb l’objecte de regulació d’</text:span><text:span text:style-name="T98">aquest </text:span><text:span text:style-name="T97">p</text:span><text:span text:style-name="T96">rojecte de decre</text:span><text:span text:style-name="T97">t : <text:s/></text:span><text:span text:style-name="T96"><text:s text:c="2"/></text:span></text:p>
      <text:p text:style-name="P41"/>
      <text:p text:style-name="P53"><text:span text:style-name="T34"><text:tab/>- Va ser </text:span><text:span text:style-name="T35">informat <text:s/>a la sessió del dia 4 de</text:span><text:span text:style-name="T36"> marc de 2019 del Consell </text:span><text:span text:style-name="T35">Balear de <text:tab/> <text:s text:c="2"/>Transports Terrestres, en la quals s’acordà ,:</text:span></text:p>
      <text:p text:style-name="P67"><text:span text:style-name="T14"><text:tab/><text:tab/>- <text:s/></text:span><text:span text:style-name="T17">I</text:span><text:span text:style-name="T110">ncorporar <text:s/>30 minuts de prèvia <text:s/>contractació</text:span></text:p>
      <text:p text:style-name="P67"><text:span text:style-name="T110"><text:tab/><text:tab/>- <text:s/></text:span><text:span text:style-name="T113">M</text:span><text:span text:style-name="T110">odifica</text:span><text:span text:style-name="T112">r </text:span><text:span text:style-name="T110"><text:s/>la longitud </text:span><text:span text:style-name="T111">dels vehicles </text:span><text:span text:style-name="T110">que queda en <text:s/></text:span><text:span text:style-name="T113">4</text:span><text:span text:style-name="T110">’70 m.</text:span></text:p>
      <text:p text:style-name="P67"><text:span text:style-name="T110"><text:tab/><text:tab/></text:span><text:span text:style-name="T16"><text:tab/></text:span></text:p>
      <text:p text:style-name="P68"><text:span text:style-name="T16"><text:tab/>- </text:span><text:span text:style-name="T19">Te l’informe <text:s/>favorable del </text:span><text:span text:style-name="T59"><text:s/></text:span><text:span text:style-name="T61">Comitè</text:span><text:span text:style-name="T59"> Balear de Transports, </text:span><text:span text:style-name="T62">reunit en sessió de <text:tab/>data</text:span><text:span text:style-name="T60"> 19 de març de 2019.</text:span></text:p>
      <text:p text:style-name="P60"/>
      <text:p text:style-name="P54"><text:span text:style-name="T71"><text:tab/>- </text:span><text:span text:style-name="T73">L'institut</text:span><text:span text:style-name="T72"> de la Dona ha emes el </text:span><text:span text:style-name="T73">corresponent</text:span><text:span text:style-name="T72"> informe sobre </text:span><text:span text:style-name="T73">el seu </text:span><text:span text:style-name="T72">l’</text:span><text:span text:style-name="T73">impacte <text:tab/>de genere</text:span><text:span text:style-name="T74"> , </text:span><text:span text:style-name="T75">en el qual <text:s/>únicament <text:s/>recomana </text:span><text:span text:style-name="T74"><text:s/>substituir <text:s/>« el titular i els <text:tab/>titulars» per «la persona titular i les persones titulars» respectivament.</text:span><text:span text:style-name="T40"> </text:span></text:p>
      <text:p text:style-name="P59"/>
      <text:p text:style-name="P14"><text:soft-page-break/><text:span text:style-name="T12"><text:tab/>- </text:span><text:span text:style-name="T19">Per haver-ho </text:span><text:span text:style-name="T20"><text:s/>sol·licit</text:span><text:span text:style-name="T19">at ,</text:span><text:span text:style-name="T20"> e</text:span><text:span text:style-name="T154">l <text:s/>Consell Econòmic i social de les Illes </text:span><text:span text:style-name="T157">Balears</text:span><text:span text:style-name="T154">, pel <text:tab/>procediment abreujat , ha emes el </text:span><text:span text:style-name="T155">Dictamen 11/2019 relatiu al projecte de <text:tab/></text:span><text:span text:style-name="T156">decret</text:span><text:span text:style-name="T155"> pel qual s'estableixen les autoritzacions de lloguer de vehicles amb <text:tab/>conductor <text:s/></text:span><text:span text:style-name="T156">d'àmbit</text:span><text:span text:style-name="T155"> insular i </text:span><text:span text:style-name="T156">caràcter </text:span><text:span text:style-name="T155"><text:s/>temporal a l'illa de Mallorca, <text:s/></text:span><text:span text:style-name="T157">en el qual <text:tab/></text:span><text:span text:style-name="T158">ha fet una </text:span><text:span text:style-name="T157">serie de recomanacions <text:s/></text:span><text:span text:style-name="T158">que no totes </text:span><text:span text:style-name="T159">s’han acceptat </text:span><text:span text:style-name="T158"><text:s/>el que </text:span><text:span text:style-name="T159">s</text:span><text:span text:style-name="T158">’ha <text:tab/>motivat en el corresponent <text:s/>informe de la cap del servei <text:s/>d’Ordenació </text:span><text:span text:style-name="T159">de data <text:tab/>11 d’abril de 2019.</text:span><text:span text:style-name="T158">no totes poden ser acatades el que <text:tab/>s’ha motivat en el <text:tab/>corresponent <text:s/>informe de la cap del servei <text:s/>d’Ordenació </text:span></text:p>
      <text:p text:style-name="P72"/>
      <text:p text:style-name="P13"><text:span text:style-name="T18">D’</text:span><text:span text:style-name="T12">acord amb l’article 18.7 de la Llei 5/2010, de 16 de juny, reguladora del Consell Consultiu de les Illes Balears, atès que es tracta de la tramitació d’una norma que té efectes envers terceres persones, s’ha de sotmetre a informe del Consell Consultiu. </text:span></text:p>
      <text:p text:style-name="P58"/>
      <text:p text:style-name="P88"><text:span text:style-name="T8">F. Adequació del Projecte de decret als principis de la Llei 39/2015, d</text:span><text:span text:style-name="T9">e </text:span><text:span text:style-name="T8">1 </text:span><text:span text:style-name="T5">d’octubre, del procediment administratiu comú de les administracions públiques</text:span></text:p>
      <text:p text:style-name="P73"/>
      <text:p text:style-name="P74">L’article 129 Llei 39/2015 estableix els principis de bona regulació i preveu que, en l’exercici de la iniciativa legislativa i la potestat reglamentària, les administracions públiques han d’actuar d’acord amb els principis de necessitat, eficàcia, proporcionalitat, seguretat jurídica, transparència i eficiència. En l’exposició de motius o en el preàmbul, segons es tracti respectivament d’avantprojectes de llei o de projectes de reglament, ha de quedar suficientment justificada l’adequació de la norma a aquests principis.</text:p>
      <text:p text:style-name="P33"/>
      <text:p text:style-name="P24">Així, en el preàmbul del Projecte de decret s’ha justificat l’adequació de la norma als principis de bona regulació en els termes següents:</text:p>
      <text:p text:style-name="P32"/>
      <text:p text:style-name="P85"><text:span text:style-name="T12">—</text:span><text:span text:style-name="T31"> </text:span><text:span text:style-name="T12">Al principi de necessitat i eficàcia, ja que el motiu d'aquesta regulació és resoldre els problemes que genera la falta de vehicles autoritzats per a l’activitat de lloguer amb conductor (VTC) durant la temporada turística i al mateix temps, proveir de més oferta el sector i evitar l’increment de l’oferta il·legal i l’intrusisme. </text:span></text:p>
      <text:p text:style-name="P28"/>
      <text:p text:style-name="P85"><text:span text:style-name="T12">—</text:span><text:span text:style-name="T31"> </text:span><text:span text:style-name="T12">Al principi de proporcionalitat, perquè el decret inclou la regulació imprescindible per atendre l’objecte de la norma, que és l’establiment de les autoritzacions d’àmbit insular i de caràcter temporal en proporció a les autoritzacions de caràcter ordinari denominades VTC, les quals són d’àmbit nacional i s’atorguen amb caràcter indefinit, subjecte a un visat biennal. </text:span></text:p>
      <text:p text:style-name="P28"/>
      <text:p text:style-name="P85"><text:span text:style-name="T12">—</text:span><text:span text:style-name="T31"> </text:span><text:span text:style-name="T12">Al principi de seguretat jurídica, ja que la regulació d’aquest decret és coherent amb la resta de l’ordenament jurídic. </text:span></text:p>
      <text:p text:style-name="P28"/>
      <text:p text:style-name="P85"><text:span text:style-name="T12">—</text:span><text:span text:style-name="T31"> </text:span><text:span text:style-name="T12">Al principi de transparència, perquè amb caràcter previ a l’elaboració d’aquesta norma s’ha consultat la ciutadania perquè pugui expressar la seva opinió sobre </text:span><text:soft-page-break/><text:span text:style-name="T12">aquesta iniciativa normativa i s’ha sotmès als tràmits d’audiència i d'informació pública corresponents per tal que els sectors afectats i les persones els drets i els interessos de les quals puguin resultar afectats per aquest decret hagin pogut fer les al·legacions que han estimat pertinents.</text:span></text:p>
      <text:p text:style-name="P28"/>
      <text:p text:style-name="P85"><text:span text:style-name="T12">—</text:span><text:span text:style-name="T31"> </text:span><text:span text:style-name="T12">Al principi d’eficiència, perquè aquest decret ha evitat establir càrregues administratives innecessàries per a les persones destinatàries.</text:span></text:p>
      <text:p text:style-name="P22"/>
      <text:p text:style-name="P86">G. Avaluació de l’impacte d’aquest Projecte de decret sobre la infància i l’adolescència</text:p>
      <text:p text:style-name="P19"/>
      <text:p text:style-name="P8"><text:span text:style-name="T12">L’article 22 </text:span><text:span text:style-name="T26">quinquies </text:span><text:span text:style-name="T12">de la Llei orgànica 1/1996, de 15 de gener, de protecció jurídica del menor, de modificació parcial del Codi civil i de la Llei d’enjudiciament civil —precepte afegit per l’article 1.21 de la Llei 26/2015, de 28 de juliol—, estableix que les memòries d’anàlisis d’impacte normatiu que s’hagin d’adjuntar als avantprojectes de llei i als projectes de reglaments han d’incloure l’impacte de la normativa en la infància.</text:span></text:p>
      <text:p text:style-name="P28"/>
      <text:p text:style-name="P28">Aquest Projecte de decret per a l’establiment de les autoritzacions d’àmbit insular i caràcter temporal a l’illa de Mallorca, elaborat per la Direcció General de Mobilitat i Transports, no té incidència sobre la infància i l’adolescència; és més, atès que la prestació del servei de lloguer de vehicles amb conductor implica que hi hagi una contractació prèvia del servei, en la pràctica, la contractació per part dels infants i adolescents és pràcticament nul·la.</text:p>
      <text:p text:style-name="P28"/>
      <text:p text:style-name="P19">H. Avaluació de l’impacte del Projecte de decret sobre la família</text:p>
      <text:p text:style-name="P19"/>
      <text:p text:style-name="P28">La disposició addicional desena de la Llei 40/2003, de 18 de novembre, de protecció a les famílies nombroses, exigeix que les memòries d’anàlisi d’impacte normatiu que s’han d’adjuntar als avantprojectes de llei i als projectes de reglament han d’incloure l'impacte de la normativa en la família.</text:p>
      <text:p text:style-name="P28"/>
      <text:p text:style-name="P28">Així mateix, l’article 34 de la Llei 8/2018, de 31 de juliol, de suport a les famílies de les Illes Balears, estableix, a l’apartat 1, que en l'elaboració de projectes de llei, els òrgans competents han d'emetre l'informe d'impacte familiar, que té caràcter preceptiu, amb la finalitat de considerar l'impacte social i econòmic de les polítiques a llarg termini en el conjunt de les famílies. L’apartat segon preveu que el Govern de les Illes Balears, a proposta de la conselleria competent en matèria de serveis socials, ha d’aprovar la guia d'elaboració d'informes d'impacte familiar,per facilitar a la resta de conselleries l'emissió d'aquest informe. L’apartat 3 estableix que, a l'efecte d'elaborar els informes d'impacte familiar, les administracions públiques de la comunitat autònoma de les Illes Balears queden obligades a facilitar al Govern de les Illes Balears totes les dades estadístiques i pressupostàries que se'ls puguin demanar.</text:p>
      <text:p text:style-name="P33"><text:soft-page-break/></text:p>
      <text:p text:style-name="P28">La disposició final segona de la Llei 8/2018 disposa que el Govern de les Illes Balears, a proposta de la conselleria competent en matèria de serveis socials, ha d'aprovar la guia per a l'elaboració dels informes d'impacte familiar en el termini de devuit mesos des de l'entrada en vigor de la Llei.</text:p>
      <text:p text:style-name="P28"/>
      <text:p text:style-name="P8"><text:span text:style-name="T12">Atès que no es tracta d’una llei sinó d’un decret i que encara no s’ha aprovat la guia per a l'elaboració dels informes d'impacte familiar que preveu la Llei 8/2018, es fa la consideració següent sobre aquest impacte, de conformitat amb la disposició addicional desena de la Llei 40/2003: </text:span><text:span text:style-name="T22">a</text:span><text:span text:style-name="T12">questa norma en, tot cas, té un impacte positiu en la família, atès que augmenta l’oferta de transport a l’illa de Mallorca.</text:span></text:p>
      <text:p text:style-name="P22"/>
      <text:p text:style-name="P22">I. Avaluació de l’impacte sobre l’orientació sexual i identitat de gènere</text:p>
      <text:p text:style-name="P19"/>
      <text:p text:style-name="P28">L’article 32 de la Llei 8/2016, de 30 de maig, per garantir els drets i llibertats de les lesbianes, gais, trans, bisexuals i intersexuals i per eradicar la LGTBI fòbia, estableix que les administracions públiques de les Illes Balears han d’incorporar l’avaluació d’impacte sobre l’orientació sexual i identitat de gènere en el desenvolupament de les seves competències, per garantir la integració del principi d’igualtat i no discriminació de les persones LGTBI sobre totes les disposicions legals i reglamentàries que s’impulsen dins el territori de la comunitat autònoma.</text:p>
      <text:p text:style-name="P33"/>
      <text:p text:style-name="P28">Avaluat el contingut del Projecte de decret, es conclou que no té cap impacte sobre les lesbianes, gais, trans, bisexuals i intersexuals. La norma va dirigida a tots els usuaris del servei de lloguer de vehicles amb conductor amb independència de la seva orientació sexual.</text:p>
      <text:p text:style-name="P19"/>
      <text:p text:style-name="P97"><text:span text:style-name="T8">J</text:span><text:span text:style-name="T5">. Adequació del Projecte de decret a l’article 14 de la Llei 20/2013, de 9 de desembre, de garantia de la unitat de mercat</text:span></text:p>
      <text:p text:style-name="P19"/>
      <text:p text:style-name="P28">L’article 14 de la Llei 20/2013, de 9 de desembre, de garantia de la unitat de mercat, disposa que en els procediments d’elaboració de normes que afecten de manera rellevant la unitat de mercat, l’autoritat competent que proposa la norma ha de posar a disposició de la resta d’autoritats a través del sistema d’intercanvi electrònic d’informació que preveu l’article 23 d’aquesta Llei, amb l’antelació suficient, el text del projecte de norma amb els informes o documents que permetin la valoració adequada, incloent-hi, si escau, la memòria de l’anàlisi d’impacte normatiu.</text:p>
      <text:p text:style-name="P34"><text:s/></text:p>
      <text:p text:style-name="P8"><text:span text:style-name="T12">Avaluat el contingut del Projecte de decret es conclou que no afecta la unitat de mercat, atès que són autoritzacions d’àmbit insular i únicament poden realitzar l’activitat a l’àmbit territorial de l’illa de Mallorca. E</text:span><text:span text:style-name="T10">s compleixen els principis recollits en els articles 17.1 i 5 de la Llei esmentada.</text:span></text:p>
      <text:p text:style-name="P27"/>
      <text:p text:style-name="P23"><text:soft-page-break/>No és d'aplicació als serveis en l'àmbit del transport la Llei 17/2009, de 23 de novembre, sobre el lliure accés a les activitats de serveis i el seu exercici, als serveis en l'àmbit del transport, atès que hi ha raons d'interès general que ho justifiquen i el Projecte de decret no imposa requisits de discriminació per raó de lloc de residència o establiment del titular de les autoritzacions.</text:p>
      <text:p text:style-name="P23"/>
      <text:p text:style-name="P7"><text:span text:style-name="T4">K. Control </text:span><text:span text:style-name="T27">ex post</text:span><text:span text:style-name="T4"> de la norma</text:span></text:p>
      <text:p text:style-name="P18"/>
      <text:p text:style-name="P28">D’acord amb l’article 130 de la Llei 39/2015, les administracions públiques han de revisar periòdicament la seva normativa vigent per adaptar-la als principis de bona regulació i per comprovar la mesura en què les normes en vigor han aconseguit els objectius prevists, i si estaven justificats i correctament quantificats els cost i les càrregues que s’hi imposen. El resultat de l'avaluació s’ha de plasmar en un informe que s’ha de fer públic, amb el detall, la periodicitat i per part de l'òrgan que determini la normativa reguladora de l'Administració corresponent.</text:p>
      <text:p text:style-name="P28"/>
      <text:p text:style-name="P28">Les administracions públiques han de promoure l'aplicació dels principis de bona regulació i han de cooperar per promocionar l'anàlisi econòmica en l'elaboració de les normes i, en particular, per evitar la introducció de restriccions injustificades o desproporcionades a l'activitat econòmica.</text:p>
      <text:p text:style-name="P34"><text:s/></text:p>
      <text:p text:style-name="P7"><text:span text:style-name="T12">Amb aquest objecte, la Direcció General de Mobilitat i Transports, amb caràcter anual, finalitzat el termini per al qual s’expediran les autoritzacions, </text:span><text:span text:style-name="T10">ha de presentar un informe al Consell Balear de Transports, en el qual s’han d’analitzar els resultats obtinguts amb l’aplicació d’aquest Decret i la necessitat o conveniència d’atorgar les autoritzacions per a la propera temporada, així com el nombre i la durada d’aquestes</text:span><text:span text:style-name="T49">. <text:s text:c="2"/></text:span></text:p>
      <text:p text:style-name="P34"><text:s/></text:p>
      <text:p text:style-name="P18">L. Estudi de càrregues administratives </text:p>
      <text:p text:style-name="P18"/>
      <text:p text:style-name="P24">Aquest decret no implica altres carregues administratives que les ja existents en relació a la tramitació per a l’expedició de les autoritzacions de lloguer de vehicles amb conductor (VTC ) i no suposarà despeses per a l’Administració .</text:p>
      <text:p text:style-name="P24"/>
      <text:p text:style-name="P38"><text:span text:style-name="T148">El </text:span><text:span text:style-name="T150">r</text:span><text:span text:style-name="T148">egistre informàtic per a la comunicació prèvia del serveis per part dels adjudicataris de les autoritzacions de lloguer de vehicles amb conductor d’àmbit insular i de caràcter temporal, </text:span><text:span text:style-name="T151">consisteix en una bustia compartida </text:span><text:span text:style-name="T104"><text:s/></text:span><text:span text:style-name="T105">denominada </text:span><text:span text:style-name="T106"><text:s/></text:span><text:a xlink:type="simple" xlink:href="mailto:comunicacioserveisvlc-tm@dgmobil.caib.es" text:style-name="Internet_20_link" text:visited-style-name="Visited_20_Internet_20_Link"><text:span text:style-name="T108">comunicacioserveisvlc-tm@dgmobil.caib.es</text:span></text:a><text:span text:style-name="T107">, </text:span><text:span text:style-name="T109">q</text:span><text:span text:style-name="T151">ue s’ha confeccionat sense cap cost, <text:s/>pels</text:span><text:span text:style-name="T148"> serveis informàtics de la conselleria.</text:span></text:p>
      <text:p text:style-name="P45"><text:s/></text:p>
      <text:p text:style-name="P46"><text:span text:style-name="T146">La</text:span> taxa per a l’expedició de les autoritzacions <text:span text:style-name="T147">vlc- TM </text:span><text:s/>serà la mateixa que s'aplica <text:span text:style-name="T162">per a l’expedició de </text:span>les autoritzacions de lloguer d’arrendament de vehicles amb conductor (VTC); <text:s text:c="2"/>i quant al distintiu que han de portar,<text:span text:style-name="T146"> es confeccionarà com el distintiu regulat pel Decret 58/2016, de 16 de setembre, <text:s/>d’identificació dels vehicles <text:s/></text:span><text:soft-page-break/><text:span text:style-name="T146">destinats a l’activitat de lloguer amb conductor en la comunitat autònoma <text:s/>de les Illes Balears <text:s/>(BOIB <text:s/>núm. 122 de 24-09-2016), <text:s/>si be canviarà el color respecte a aquells, per diferenciar-los, <text:s/>i </text:span><text:s/>s’aplicarà la taxa <text:s/>per a l'expedició del model oficial, <text:span text:style-name="T163">regulada a la llei 11/1998, de 14 de desembre, sobre el <text:s/>regim especific de taxes de la Comunitat Autònoma de les Illes Balears. </text:span></text:p>
      <text:p text:style-name="P18"/>
      <text:p text:style-name="P28">Palma, <text:s/><text:span text:style-name="T161">11 d’abril de </text:span><text:s/>2019</text:p>
      <text:p text:style-name="P28"/>
      <text:p text:style-name="P28">El director general de Mobilitat i Transports</text:p>
      <text:p text:style-name="P28"/>
      <text:p text:style-name="P28"/>
      <text:p text:style-name="P28"/>
      <text:p text:style-name="P28"/>
      <text:p text:style-name="P28">Jaume Mateu Lladó</text:p>
      <text:p text:style-name="P3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oSans" svg:font-family="NotoSans"/>
    <style:font-face style:name="NotoSans,Bold" svg:font-family="'NotoSans,Bold'"/>
    <style:font-face style:name="Courier New" svg:font-family="'Courier New'" style:font-family-generic="modern"/>
    <style:font-face style:name="Bariol Regular" svg:font-family="'Bariol Regular'" style:font-family-generic="moder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text-align="center" style:justify-single-word="false" fo:keep-with-next="alway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 fo:font-family="'Noto Sans'" style:font-family-generic="swiss" style:font-pitch="variable" fo:font-size="13pt" fo:font-weight="bold" style:font-name-asian="Calibri" style:font-family-asian="Calibri" style:font-family-generic-asian="swiss" style:font-pitch-asian="variable" style:font-size-asian="13pt" style:font-weight-asian="bold" style:font-name-complex="Noto Sans" style:font-family-complex="'Noto Sans'" style:font-family-generic-complex="swiss" style:font-pitch-complex="variable"/>
    </style:style>
    <style:style style:name="WW8Num8z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text-properties style:font-name="LegacySanITCBoo" fo:font-family="LegacySanITCBoo"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tyle="italic" fo:font-weight="normal" style:font-style-asian="italic"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ítulo_20_1_20_Car" style:display-name="Título 1 Car" style:family="text" style:parent-style-name="Fuente_20_de_20_párrafo_20_predeter.">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style>
    <style:style style:name="Strong_20_Emphasis" style:display-name="Strong Emphasis" style:family="text" style:parent-style-name="Fuente_20_de_20_párrafo_20_predeter.">
      <style:text-properties fo:font-weight="bold" style:font-weight-asian="bold"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language="ca" fo:country="ES"/>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Noto Sans"/>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style:list-level-properties text:list-level-position-and-space-mode="label-alignment">
          <style:list-level-label-alignment text:label-followed-by="listtab" fo:text-indent="-0.635cm" fo:margin-left="1.1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1.905cm" fo:text-indent="-1.404cm" fo:margin-left="1.905cm"/>
        </style:list-level-properties>
        <style:text-properties style:font-name="Wingdings"/>
      </text:list-level-style-bullet>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text:display-levels="2">
        <style:list-level-properties text:list-level-position-and-space-mode="label-alignment">
          <style:list-level-label-alignment text:label-followed-by="listtab" text:list-tab-stop-position="5.08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891cm" table:align="left" style:writing-mode="lr-tb"/>
    </style:style>
    <style:style style:name="Taula2.A" style:family="table-column">
      <style:table-column-properties style:column-width="4.805cm"/>
    </style:style>
    <style:style style:name="Taula2.B" style:family="table-column">
      <style:table-column-properties style:column-width="8.094cm"/>
    </style:style>
    <style:style style:name="Taula2.C" style:family="table-column">
      <style:table-column-properties style:column-width="4.803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writing-mode="lr-tb"/>
    </style:style>
    <style:style style:name="Taula2.B1" style:family="table-cell">
      <style:table-cell-properties style:vertical-align="top" fo:padding-left="0.191cm" fo:padding-right="0.191cm" fo:padding-top="0.423cm" fo:padding-bottom="0cm" fo:border="none" style:writing-mode="lr-tb"/>
    </style:style>
    <style:style style:name="Taula1" style:family="table">
      <style:table-properties style:width="17.702cm" fo:margin-left="-2.891cm" table:align="left" style:writing-mode="lr-tb"/>
    </style:style>
    <style:style style:name="Taula1.A" style:family="table-column">
      <style:table-column-properties style:column-width="4.805cm"/>
    </style:style>
    <style:style style:name="Taula1.B" style:family="table-column">
      <style:table-column-properties style:column-width="8.094cm"/>
    </style:style>
    <style:style style:name="Taula1.C" style:family="table-column">
      <style:table-column-properties style:column-width="4.803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writing-mode="lr-tb"/>
    </style:style>
    <style:style style:name="Taula1.B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color="#000000" style:font-name="Noto Sans1" fo:font-size="12pt" fo:language="ca" fo:country="ES" fo:font-weight="normal" officeooo:rsid="003031d3" fo:background-color="transparent" style:font-name-asian="Times New Roman" style:font-size-asian="12pt" style:language-asian="en" style:country-asian="US" style:font-weight-asian="normal" style:font-name-complex="Noto Sans2" style:font-size-complex="12pt" style:language-complex="ar" style:country-complex="SA" style:font-weight-complex="normal"/>
    </style:style>
    <style:style style:name="MP2" style:family="paragraph" style:parent-style-name="Header">
      <style:paragraph-properties fo:margin-left="0cm" fo:margin-right="0cm" fo:margin-top="0cm" fo:margin-bottom="1.27cm" loext:contextual-spacing="false" fo:text-indent="-3.501cm" style:auto-text-indent="false"/>
      <style:text-properties fo:language="es" fo:country="ES" style:language-asian="none" style:country-asian="none"/>
    </style:style>
    <style:style style:name="MP3" style:family="paragraph" style:parent-style-name="WW-Peu_20_de_20_pàgina">
      <style:paragraph-properties fo:margin-top="0cm" fo:margin-bottom="0cm" loext:contextual-spacing="false"/>
      <style:text-properties style:font-name="Noto Sans" fo:language="ca" fo:country="ES" style:font-name-complex="Noto Sans"/>
    </style:style>
    <style:style style:name="MP4" style:family="paragraph" style:parent-style-name="WW-Peu_20_de_20_pàgina">
      <style:text-properties fo:color="#c30045" style:font-name="Noto Sans" fo:language="ca" fo:country="ES" style:font-name-complex="Noto Sans"/>
    </style:style>
    <style:style style:name="MP5" style:family="paragraph" style:parent-style-name="WW-Peu_20_de_20_pàgina">
      <style:text-properties style:font-name="Noto Sans" fo:language="ca" fo:country="ES" style:font-name-complex="Noto Sans"/>
    </style:style>
    <style:style style:name="MP6" style:family="paragraph" style:parent-style-name="WW-Peu_20_de_20_pàgina">
      <style:paragraph-properties fo:text-align="center" style:justify-single-word="false" style:snap-to-layout-grid="false"/>
      <style:text-properties style:font-name="Noto Sans" fo:language="ca" fo:country="ES" style:font-name-complex="Noto Sans"/>
    </style:style>
    <style:style style:name="MP7" style:family="paragraph" style:parent-style-name="Standard">
      <style:paragraph-properties>
        <style:tab-stops>
          <style:tab-stop style:position="5.597cm"/>
        </style:tab-stops>
      </style:paragraph-properties>
      <style:text-properties style:language-asian="es" style:country-asian="ES"/>
    </style:style>
    <style:style style:name="MP8" style:family="paragraph" style:parent-style-name="Número_20_de_20_pàgina">
      <style:text-properties style:font-name="Noto Sans" fo:language="ca" fo:country="ES" style:font-name-complex="Noto Sans"/>
    </style:style>
    <style:style style:name="MP9" style:family="paragraph" style:parent-style-name="Footer">
      <style:text-properties fo:font-size="7.5pt" style:font-size-asian="7.5pt" style:font-name-complex="Noto Sans" style:font-size-complex="7.5pt"/>
    </style:style>
    <style:style style:name="MP10" style:family="paragraph" style:parent-style-name="WW-Peu_20_de_20_pàgina">
      <style:paragraph-properties fo:margin-top="0cm" fo:margin-bottom="0cm" loext:contextual-spacing="false"/>
      <style:text-properties fo:color="#c30045" style:font-name="Noto Sans" fo:language="ca" fo:country="ES" style:font-name-complex="Noto Sans"/>
    </style:style>
    <style:style style:name="MP11" style:family="paragraph" style:parent-style-name="WW-Peu_20_de_20_pàgina">
      <style:paragraph-properties fo:margin-top="0cm" fo:margin-bottom="0cm" loext:contextual-spacing="false" fo:text-align="center" style:justify-single-word="false" style:snap-to-layout-grid="false"/>
      <style:text-properties fo:color="#c30045" style:font-name="Noto Sans" fo:language="ca" fo:country="ES" style:font-name-complex="Noto Sans"/>
    </style:style>
    <style:style style:name="MP12" style:family="paragraph" style:parent-style-name="WW-Peu_20_de_20_pàgina">
      <style:paragraph-properties fo:margin-top="0cm" fo:margin-bottom="0cm" loext:contextual-spacing="false" style:snap-to-layout-grid="false"/>
      <style:text-properties style:font-name="Noto Sans" fo:language="ca" fo:country="ES" style:font-name-complex="Noto San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4.0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2cm" fo:margin-left="0cm" fo:margin-right="0cm" fo:margin-bottom="0.843cm" style:dynamic-spacing="true"/>
      </style:header-style>
      <style:footer-style>
        <style:header-footer-properties fo:min-height="2.501cm" fo:margin-left="0cm" fo:margin-right="0cm" fo:margin-top="2.402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13"><draw:image xlink:href="Pictures/1000020100000208000005E87A63FCA3DA781494.png" xlink:type="simple" xlink:show="embed" xlink:actuate="onLoad" loext:mime-type="image/png"/></draw:frame></text:p>
      </style:header>
      <loext:header-first>
        <text:p text:style-name="MP2"><draw:frame draw:style-name="Mfr2" draw:name="Imagen 7" text:anchor-type="as-char" svg:width="5.129cm" svg:height="3.334cm" draw:z-index="0"><draw:image xlink:href="Pictures/10000201000003990000025E21E7A48C090960E9.png" xlink:type="simple" xlink:show="embed" xlink:actuate="onLoad" loext:mime-type="image/png"/></draw:frame></text:p>
      </loext:header-first>
      <style:footer>
        <text:p text:style-name="Standard"/>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3">C/ d'Eusebi Estada, 28</text:p>
              <text:p text:style-name="MP3">07004 Palma </text:p>
              <text:p text:style-name="MP3">Tel. 971 17 62 00</text:p>
              <text:p text:style-name="MP4">dgtransports.caib.es</text:p>
              <text:p text:style-name="MP5"/>
            </table:table-cell>
            <table:table-cell table:style-name="Taula2.B1" office:value-type="string">
              <text:p text:style-name="MP6"/>
              <text:p text:style-name="MP7"><text:tab/></text:p>
            </table:table-cell>
            <table:table-cell table:style-name="Taula2.A1" office:value-type="string">
              <text:p text:style-name="MP8"><text:page-number text:select-page="current">14</text:page-number></text:p>
            </table:table-cell>
          </table:table-row>
        </table:table>
        <text:p text:style-name="MP9"/>
      </style:footer>
      <loext:footer-first>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3">C/ d'Eusebi Estada, 28</text:p>
              <text:p text:style-name="MP3">07004 Palma </text:p>
              <text:p text:style-name="MP3">Tel. 971 17 62 00</text:p>
              <text:p text:style-name="MP10">dgtransports.caib.es</text:p>
            </table:table-cell>
            <table:table-cell table:style-name="Taula1.B1" office:value-type="string">
              <text:p text:style-name="MP11"/>
            </table:table-cell>
            <table:table-cell table:style-name="Taula1.B1" office:value-type="string">
              <text:p text:style-name="MP12"/>
            </table:table-cell>
          </table:table-row>
        </table:table>
        <text:p text:style-name="MP9"/>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CA</meta:initial-creator>
    <meta:creation-date>2019-01-25T11:17:00</meta:creation-date>
    <dc:date>2019-04-12T13:37:33.530000000</dc:date>
    <meta:print-date>2019-04-12T13:33:53.542000000</meta:print-date>
    <meta:editing-cycles>28</meta:editing-cycles>
    <meta:editing-duration>PT7H21M44S</meta:editing-duration>
    <meta:generator>LibreOffice/6.1.5.2$Windows_x86 LibreOffice_project/90f8dcf33c87b3705e78202e3df5142b201bd805</meta:generator>
    <meta:document-statistic meta:table-count="2" meta:image-count="2" meta:object-count="0" meta:page-count="14" meta:paragraph-count="139" meta:word-count="5544" meta:character-count="35069" meta:non-whitespace-character-count="29399"/>
  </office:meta>
</office:document-meta>
</file>