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08000005E87A63FCA3DA781494.png" manifest:media-type="image/png"/>
  <manifest:file-entry manifest:full-path="Pictures/10000201000002F100000251D0D3A11A67F7C56E.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MS Mincho" svg:font-family="'MS Mincho', 'ＭＳ 明朝'" style:font-family-generic="modern"/>
    <style:font-face style:name="FreeSans" svg:font-family="FreeSans, 'Times New Roman'" style:font-pitch="variable"/>
    <style:font-face style:name="Noto Sans CJK SC Regular" svg:font-family="'Noto Sans CJK SC Regular'" style:font-pitch="variable"/>
    <style:font-face style:name="Bariol Bold" svg:font-family="'Bariol Bold'" style:font-family-generic="modern" style:font-pitch="variable"/>
    <style:font-face style:name="Bariol Regular" svg:font-family="'Bariol Regular'" style:font-family-generic="modern" style:font-pitch="variable"/>
    <style:font-face style:name="Angsana New" svg:font-family="'Angsana New'" style:font-family-generic="roman" style:font-pitch="variable"/>
    <style:font-face style:name="LegacySanITCBoo1" svg:font-family="LegacySanITCBoo"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Noto Sans1" svg:font-family="'Noto Sans'"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ngsana New1" svg:font-family="'Angsana New'" style:font-family-generic="system" style:font-pitch="variable"/>
    <style:font-face style:name="MS Mincho1" svg:font-family="'MS Mincho'"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Noto Sans2" svg:font-family="'Noto Sans'" style:font-family-generic="system" style:font-pitch="variable"/>
  </office:font-face-decls>
  <office:automatic-styles>
    <style:style style:name="P1" style:family="paragraph" style:parent-style-name="Header">
      <style:paragraph-properties fo:text-align="end" style:justify-single-word="false"/>
      <style:text-properties fo:language="es" fo:country="ES" style:language-asian="es" style:country-asian="ES"/>
    </style:style>
    <style:style style:name="P2" style:family="paragraph" style:parent-style-name="Header">
      <style:paragraph-properties fo:margin-top="0cm" fo:margin-bottom="3.81cm" loext:contextual-spacing="false" fo:text-align="end" style:justify-single-word="false"/>
    </style:style>
    <style:style style:name="P3" style:family="paragraph" style:parent-style-name="WW-Peu_20_de_20_pàgina">
      <style:text-properties style:font-name="Noto Sans" fo:language="ca" fo:country="ES" style:font-name-complex="Noto Sans"/>
    </style:style>
    <style:style style:name="P4" style:family="paragraph" style:parent-style-name="WW-Peu_20_de_20_pàgina">
      <style:text-properties fo:color="#c30045" style:font-name="Noto Sans" fo:language="ca" fo:country="ES" style:font-name-complex="Noto Sans"/>
    </style:style>
    <style:style style:name="P5" style:family="paragraph" style:parent-style-name="WW-Peu_20_de_20_pàgina">
      <style:paragraph-properties fo:text-align="center" style:justify-single-word="false" style:snap-to-layout-grid="false"/>
    </style:style>
    <style:style style:name="P6" style:family="paragraph" style:parent-style-name="Número_20_de_20_pàgina">
      <style:text-properties fo:language="ca" fo:country="ES" style:font-name-complex="Noto Sans"/>
    </style:style>
    <style:style style:name="P7" style:family="paragraph" style:parent-style-name="Footer">
      <style:text-properties fo:font-size="7.5pt" style:font-size-asian="7.5pt" style:font-name-complex="Noto Sans" style:font-size-complex="7.5pt"/>
    </style:style>
    <style:style style:name="P8" style:family="paragraph" style:parent-style-name="Standard">
      <style:text-properties fo:color="#000000"/>
    </style:style>
    <style:style style:name="P9" style:family="paragraph" style:parent-style-name="Standard">
      <style:paragraph-properties fo:line-height="100%"/>
      <style:text-properties fo:color="#000000" style:font-name="Noto Sans" fo:font-size="11pt" style:font-size-asian="11pt" style:font-name-complex="Noto Sans" style:font-size-complex="11pt"/>
    </style:style>
    <style:style style:name="P10" style:family="paragraph" style:parent-style-name="Standard">
      <style:paragraph-properties fo:line-height="100%" style:text-autospace="none"/>
      <style:text-properties fo:color="#000000" style:font-name="Noto Sans" fo:font-size="11pt" style:font-size-asian="11pt" style:font-name-complex="Noto Sans" style:font-size-complex="11pt"/>
    </style:style>
    <style:style style:name="P11" style:family="paragraph" style:parent-style-name="Standard">
      <style:paragraph-properties fo:line-height="100%"/>
      <style:text-properties fo:color="#000000" style:font-name="Noto Sans" fo:font-size="11pt" officeooo:paragraph-rsid="000b69a9" style:font-size-asian="11pt" style:font-name-complex="Noto Sans" style:font-size-complex="11pt"/>
    </style:style>
    <style:style style:name="P12" style:family="paragraph" style:parent-style-name="Standard">
      <style:paragraph-properties fo:line-height="100%">
        <style:tab-stops>
          <style:tab-stop style:position="8.001cm"/>
        </style:tab-stops>
      </style:paragraph-properties>
      <style:text-properties fo:color="#000000" style:font-name="Noto Sans" fo:font-size="11pt" style:font-size-asian="11pt" style:font-name-complex="Noto Sans" style:font-size-complex="11pt"/>
    </style:style>
    <style:style style:name="P13" style:family="paragraph" style:parent-style-name="Standard">
      <style:paragraph-properties fo:line-height="100%">
        <style:tab-stops>
          <style:tab-stop style:position="8.001cm"/>
        </style:tab-stops>
      </style:paragraph-properties>
      <style:text-properties fo:color="#000000" style:font-name="Noto Sans" fo:font-size="11pt" officeooo:paragraph-rsid="002d75ae" style:font-size-asian="11pt" style:font-name-complex="Noto Sans" style:font-size-complex="11pt"/>
    </style:style>
    <style:style style:name="P14" style:family="paragraph" style:parent-style-name="Standard">
      <style:paragraph-properties fo:line-height="100%">
        <style:tab-stops>
          <style:tab-stop style:position="8.502cm"/>
        </style:tab-stops>
      </style:paragraph-properties>
      <style:text-properties fo:color="#000000" style:font-name="Noto Sans" fo:font-size="11pt" style:font-size-asian="11pt" style:font-name-complex="Noto Sans" style:font-size-complex="11pt"/>
    </style:style>
    <style:style style:name="P15" style:family="paragraph" style:parent-style-name="Standard">
      <style:paragraph-properties fo:line-height="100%" style:text-autospace="none"/>
      <style:text-properties fo:color="#000000" style:font-name="Noto Sans" fo:font-size="11pt" style:font-size-asian="11pt" style:font-name-complex="Noto Sans" style:font-size-complex="11pt" style:font-style-complex="italic" style:font-weight-complex="bold"/>
    </style:style>
    <style:style style:name="P16" style:family="paragraph" style:parent-style-name="Standard">
      <style:paragraph-properties fo:line-height="100%"/>
      <style:text-properties fo:color="#000000" style:font-name="Noto Sans" fo:font-size="11pt" style:font-name-asian="Times New Roman" style:font-size-asian="11pt" style:language-asian="ca" style:country-asian="ES" style:font-name-complex="Noto Sans" style:font-size-complex="11pt"/>
    </style:style>
    <style:style style:name="P17" style:family="paragraph" style:parent-style-name="Standard">
      <style:paragraph-properties fo:line-height="100%"/>
      <style:text-properties fo:color="#000000" style:font-name="Noto Sans" fo:font-size="11pt" officeooo:paragraph-rsid="000f1b7d" style:font-name-asian="Times New Roman" style:font-size-asian="11pt" style:language-asian="ca" style:country-asian="ES" style:font-name-complex="Noto Sans" style:font-size-complex="11pt"/>
    </style:style>
    <style:style style:name="P18" style:family="paragraph" style:parent-style-name="Standard">
      <style:paragraph-properties fo:line-height="100%" fo:text-align="center" style:justify-single-word="false"/>
      <style:text-properties fo:color="#000000" style:font-name="Noto Sans" fo:font-size="11pt" fo:font-weight="bold" officeooo:rsid="001975e0" officeooo:paragraph-rsid="00010ad8" style:font-size-asian="11pt" style:font-weight-asian="bold" style:font-name-complex="Noto Sans" style:font-size-complex="11pt" style:font-style-complex="italic" style:font-weight-complex="bold"/>
    </style:style>
    <style:style style:name="P19" style:family="paragraph" style:parent-style-name="Standard">
      <style:paragraph-properties fo:line-height="100%"/>
      <style:text-properties fo:color="#000000" style:font-name="Noto Sans" fo:font-size="11pt" fo:font-weight="bold" style:font-size-asian="11pt" style:font-weight-asian="bold" style:font-name-complex="Noto Sans" style:font-size-complex="11pt" style:font-style-complex="italic" style:font-weight-complex="bold"/>
    </style:style>
    <style:style style:name="P20" style:family="paragraph" style:parent-style-name="Standard">
      <style:paragraph-properties fo:line-height="100%"/>
      <style:text-properties fo:color="#000000" style:font-name="Noto Sans" fo:font-size="11pt" fo:font-weight="bold" officeooo:paragraph-rsid="00010ad8" style:font-size-asian="11pt" style:font-weight-asian="bold" style:font-name-complex="Noto Sans" style:font-size-complex="11pt" style:font-style-complex="italic" style:font-weight-complex="bold"/>
    </style:style>
    <style:style style:name="P21" style:family="paragraph" style:parent-style-name="Standard">
      <style:paragraph-properties fo:line-height="100%" fo:text-align="center" style:justify-single-word="false"/>
      <style:text-properties fo:color="#000000" style:font-name="Noto Sans" fo:font-size="11pt" fo:font-weight="bold" officeooo:paragraph-rsid="00010ad8" style:font-size-asian="11pt" style:font-weight-asian="bold" style:font-name-complex="Noto Sans" style:font-size-complex="11pt" style:font-style-complex="italic" style:font-weight-complex="bold"/>
    </style:style>
    <style:style style:name="P22" style:family="paragraph" style:parent-style-name="Standard">
      <style:paragraph-properties fo:line-height="100%"/>
      <style:text-properties fo:color="#000000" style:font-name="Noto Sans" fo:font-size="11pt" fo:font-weight="bold" style:font-size-asian="11pt" style:font-weight-asian="bold" style:font-name-complex="Noto Sans" style:font-size-complex="11pt"/>
    </style:style>
    <style:style style:name="P23" style:family="paragraph" style:parent-style-name="Standard">
      <style:paragraph-properties fo:line-height="100%" style:text-autospace="none"/>
      <style:text-properties fo:color="#000000" style:font-name="Noto Sans" fo:font-size="11pt" fo:font-weight="bold" style:font-size-asian="11pt" style:font-weight-asian="bold" style:font-name-complex="Noto Sans" style:font-size-complex="11pt"/>
    </style:style>
    <style:style style:name="P24" style:family="paragraph" style:parent-style-name="Standard">
      <style:paragraph-properties fo:line-height="100%" style:text-autospace="none"/>
      <style:text-properties fo:color="#000000" style:font-name="Noto Sans" fo:font-size="11pt" fo:font-weight="bold" officeooo:paragraph-rsid="00041a4a" style:font-size-asian="11pt" style:font-weight-asian="bold" style:font-name-complex="Noto Sans" style:font-size-complex="11pt"/>
    </style:style>
    <style:style style:name="P25" style:family="paragraph" style:parent-style-name="Standard">
      <style:paragraph-properties fo:line-height="100%" fo:text-align="center" style:justify-single-word="false"/>
      <style:text-properties fo:color="#000000" style:font-name="Noto Sans" fo:font-size="11pt" fo:font-weight="bold" style:font-size-asian="11pt" style:font-weight-asian="bold" style:font-name-complex="Noto Sans" style:font-size-complex="11pt"/>
    </style:style>
    <style:style style:name="P26" style:family="paragraph" style:parent-style-name="Standard">
      <style:paragraph-properties fo:line-height="100%" fo:text-align="center" style:justify-single-word="false" style:text-autospace="none"/>
      <style:text-properties fo:color="#000000" style:font-name="Noto Sans" fo:font-size="11pt" fo:font-weight="bold" style:font-size-asian="11pt" style:font-weight-asian="bold" style:font-name-complex="Noto Sans" style:font-size-complex="11pt"/>
    </style:style>
    <style:style style:name="P27" style:family="paragraph" style:parent-style-name="Standard">
      <style:paragraph-properties fo:line-height="100%" fo:text-align="center" style:justify-single-word="false"/>
      <style:text-properties fo:color="#000000" style:font-name="Noto Sans" fo:font-size="11pt" fo:font-weight="bold" officeooo:paragraph-rsid="0023fcd9" style:font-size-asian="11pt" style:font-weight-asian="bold" style:font-name-complex="Noto Sans" style:font-size-complex="11pt"/>
    </style:style>
    <style:style style:name="P28" style:family="paragraph" style:parent-style-name="Standard">
      <style:paragraph-properties fo:line-height="100%" fo:text-align="start" style:justify-single-word="false" style:text-autospace="none"/>
      <style:text-properties fo:color="#000000" style:font-name="Noto Sans" fo:font-size="11pt" fo:font-weight="bold" officeooo:paragraph-rsid="000258dc" style:font-size-asian="11pt" style:font-weight-asian="bold" style:font-name-complex="Noto Sans" style:font-size-complex="11pt"/>
    </style:style>
    <style:style style:name="P29" style:family="paragraph" style:parent-style-name="Standard">
      <style:paragraph-properties fo:line-height="100%"/>
      <style:text-properties fo:color="#000000" style:font-name="Noto Sans" fo:font-size="11pt" fo:font-weight="bold" officeooo:rsid="000f1b7d" officeooo:paragraph-rsid="000f1b7d" style:font-name-asian="Times New Roman" style:font-size-asian="11pt" style:language-asian="ca" style:country-asian="ES" style:font-weight-asian="bold" style:font-name-complex="Noto Sans" style:font-size-complex="11pt" style:font-weight-complex="bold"/>
    </style:style>
    <style:style style:name="P30" style:family="paragraph" style:parent-style-name="Standard">
      <style:paragraph-properties fo:line-height="100%" fo:text-align="start" style:justify-single-word="false" style:text-autospace="none"/>
      <style:text-properties fo:color="#000000" style:font-name="Noto Sans" fo:font-size="11pt" fo:font-weight="normal" officeooo:paragraph-rsid="000258dc" style:font-size-asian="11pt" style:font-weight-asian="normal" style:font-name-complex="Noto Sans" style:font-size-complex="11pt" style:font-weight-complex="normal"/>
    </style:style>
    <style:style style:name="P31" style:family="paragraph" style:parent-style-name="Standard">
      <style:paragraph-properties fo:line-height="100%" style:text-autospace="none"/>
      <style:text-properties fo:color="#000000" style:font-name="Noto Sans" fo:font-size="11pt" fo:font-style="italic" fo:font-weight="bold" style:font-size-asian="11pt" style:font-style-asian="italic" style:font-weight-asian="bold" style:font-name-complex="Noto Sans" style:font-size-complex="11pt"/>
    </style:style>
    <style:style style:name="P32" style:family="paragraph" style:parent-style-name="Standard">
      <style:paragraph-properties fo:line-height="100%"/>
      <style:text-properties fo:color="#000000" style:font-name="Verdana" fo:font-size="11pt" style:font-name-asian="Times New Roman" style:font-size-asian="11pt" style:language-asian="ca" style:country-asian="ES" style:font-name-complex="Verdana" style:font-size-complex="11pt"/>
    </style:style>
    <style:style style:name="P33" style:family="paragraph" style:parent-style-name="Standard">
      <style:paragraph-properties fo:line-height="100%"/>
      <style:text-properties fo:color="#000000"/>
    </style:style>
    <style:style style:name="P34" style:family="paragraph" style:parent-style-name="Standard">
      <style:paragraph-properties fo:line-height="100%"/>
      <style:text-properties fo:color="#000000" officeooo:paragraph-rsid="00010ad8"/>
    </style:style>
    <style:style style:name="P35" style:family="paragraph" style:parent-style-name="Standard">
      <style:text-properties fo:color="#000000" style:font-name="Noto Sans1" fo:font-size="11pt" officeooo:paragraph-rsid="00010ad8" style:font-size-asian="11pt" style:font-name-complex="Noto Sans2" style:font-size-complex="11pt"/>
    </style:style>
    <style:style style:name="P36" style:family="paragraph" style:parent-style-name="Standard">
      <style:text-properties fo:color="#000000" officeooo:paragraph-rsid="00010ad8"/>
    </style:style>
    <style:style style:name="P37" style:family="paragraph" style:parent-style-name="Standard">
      <style:paragraph-properties fo:margin-left="1cm" fo:margin-right="0cm" fo:margin-top="0.101cm" fo:margin-bottom="0.101cm" loext:contextual-spacing="false" fo:line-height="100%" fo:text-indent="-0.499cm" style:auto-text-indent="false" style:text-autospace="none"/>
    </style:style>
    <style:style style:name="P38" style:family="paragraph" style:parent-style-name="Standard">
      <style:paragraph-properties fo:margin-left="1cm" fo:margin-right="0cm" fo:margin-top="0.101cm" fo:margin-bottom="0.101cm" loext:contextual-spacing="false" fo:line-height="100%" fo:text-indent="-0.499cm" style:auto-text-indent="false"/>
      <style:text-properties fo:color="#000000"/>
    </style:style>
    <style:style style:name="P39" style:family="paragraph" style:parent-style-name="Standard">
      <style:paragraph-properties fo:margin-left="1cm" fo:margin-right="0cm" fo:margin-top="0.101cm" fo:margin-bottom="0.101cm" loext:contextual-spacing="false" fo:line-height="100%" fo:text-indent="-0.499cm" style:auto-text-indent="false" style:text-autospace="none"/>
      <style:text-properties fo:color="#000000"/>
    </style:style>
    <style:style style:name="P40" style:family="paragraph" style:parent-style-name="Standard">
      <style:paragraph-properties fo:margin-left="1cm" fo:margin-right="0cm" fo:margin-top="0.101cm" fo:margin-bottom="0.101cm" loext:contextual-spacing="false" fo:line-height="100%" fo:text-indent="-0.499cm" style:auto-text-indent="false"/>
      <style:text-properties fo:color="#000000" fo:background-color="transparent"/>
    </style:style>
    <style:style style:name="P41" style:family="paragraph" style:parent-style-name="Standard">
      <style:paragraph-properties fo:margin-left="1cm" fo:margin-right="0cm" fo:line-height="100%" fo:text-indent="-0.499cm" style:auto-text-indent="false" style:text-autospace="none"/>
      <style:text-properties fo:color="#000000"/>
    </style:style>
    <style:style style:name="P42" style:family="paragraph" style:parent-style-name="Standard">
      <style:paragraph-properties fo:margin-left="0.501cm" fo:margin-right="0cm" fo:line-height="100%" fo:text-indent="-0.501cm" style:auto-text-indent="false"/>
      <style:text-properties fo:color="#000000"/>
    </style:style>
    <style:style style:name="P43" style:family="paragraph" style:parent-style-name="Standard">
      <style:paragraph-properties fo:margin-left="0.501cm" fo:margin-right="0cm" fo:line-height="100%" fo:text-indent="-0.501cm" style:auto-text-indent="false"/>
      <style:text-properties fo:color="#000000" style:font-name="Noto Sans" fo:font-size="11pt" style:font-size-asian="11pt" style:font-name-complex="Noto Sans" style:font-size-complex="11pt"/>
    </style:style>
    <style:style style:name="P44" style:family="paragraph" style:parent-style-name="Standard">
      <style:paragraph-properties fo:margin-left="0.501cm" fo:margin-right="0cm" fo:line-height="100%" fo:text-indent="-0.501cm" style:auto-text-indent="false" style:text-autospace="none"/>
      <style:text-properties fo:color="#000000" style:font-name="Noto Sans" fo:font-size="11pt" officeooo:rsid="000258dc" officeooo:paragraph-rsid="000258dc" style:font-size-asian="11pt" style:font-name-complex="Noto Sans" style:font-size-complex="11pt"/>
    </style:style>
    <style:style style:name="P45" style:family="paragraph" style:parent-style-name="Standard">
      <style:paragraph-properties fo:margin-left="0.501cm" fo:margin-right="0cm" fo:margin-top="0.101cm" fo:margin-bottom="0.101cm" loext:contextual-spacing="false" fo:text-indent="-0.501cm" style:auto-text-indent="false"/>
      <style:text-properties fo:color="#000000" style:font-name="Noto Sans" fo:font-size="11pt" style:font-size-asian="11pt" style:font-name-complex="Noto Sans" style:font-size-complex="11pt"/>
    </style:style>
    <style:style style:name="P46" style:family="paragraph" style:parent-style-name="Standard">
      <style:paragraph-properties fo:margin-left="0.501cm" fo:margin-right="0cm" fo:margin-top="0.101cm" fo:margin-bottom="0.101cm" loext:contextual-spacing="false" fo:line-height="100%" fo:text-indent="-0.501cm" style:auto-text-indent="false"/>
      <style:text-properties fo:color="#000000" style:font-name="Noto Sans" fo:font-size="11pt" style:font-size-asian="11pt" style:font-name-complex="Noto Sans" style:font-size-complex="11pt"/>
    </style:style>
    <style:style style:name="P47" style:family="paragraph" style:parent-style-name="Standard">
      <style:paragraph-properties fo:margin-left="0.501cm" fo:margin-right="0cm" fo:margin-top="0.101cm" fo:margin-bottom="0.101cm" loext:contextual-spacing="false" fo:line-height="100%" fo:text-indent="-0.501cm" style:auto-text-indent="false" style:text-autospace="none"/>
      <style:text-properties fo:color="#000000" style:font-name="Noto Sans" fo:font-size="11pt" style:font-size-asian="11pt" style:font-name-complex="Noto Sans" style:font-size-complex="11pt"/>
    </style:style>
    <style:style style:name="P48" style:family="paragraph" style:parent-style-name="Standard">
      <style:paragraph-properties fo:margin-left="0.501cm" fo:margin-right="0cm" fo:margin-top="0.101cm" fo:margin-bottom="0.101cm" loext:contextual-spacing="false" fo:line-height="100%" fo:text-indent="-0.501cm" style:auto-text-indent="false" style:text-autospace="none"/>
      <style:text-properties fo:color="#000000" style:font-name="Noto Sans" fo:font-size="11pt" officeooo:rsid="001d8af3" officeooo:paragraph-rsid="000258dc" style:font-size-asian="11pt" style:font-name-complex="Noto Sans" style:font-size-complex="11pt"/>
    </style:style>
    <style:style style:name="P49" style:family="paragraph" style:parent-style-name="Standard">
      <style:paragraph-properties fo:margin-left="0.501cm" fo:margin-right="0cm" fo:margin-top="0.101cm" fo:margin-bottom="0.101cm" loext:contextual-spacing="false" fo:line-height="100%" fo:text-indent="-0.501cm" style:auto-text-indent="false" style:text-autospace="none"/>
      <style:text-properties fo:color="#000000" style:font-name="Noto Sans" fo:font-size="11pt" fo:background-color="transparent" style:font-size-asian="11pt" style:font-name-complex="Noto Sans" style:font-size-complex="11pt"/>
    </style:style>
    <style:style style:name="P50" style:family="paragraph" style:parent-style-name="Standard">
      <style:paragraph-properties fo:margin-left="0.501cm" fo:margin-right="0cm" fo:margin-top="0.101cm" fo:margin-bottom="0.101cm" loext:contextual-spacing="false" fo:line-height="100%" fo:text-indent="-0.501cm" style:auto-text-indent="false"/>
      <style:text-properties fo:color="#000000"/>
    </style:style>
    <style:style style:name="P51" style:family="paragraph" style:parent-style-name="Standard">
      <style:paragraph-properties fo:margin-left="0.501cm" fo:margin-right="0cm" fo:margin-top="0.101cm" fo:margin-bottom="0.101cm" loext:contextual-spacing="false" fo:line-height="100%" fo:text-indent="-0.501cm" style:auto-text-indent="false" fo:keep-with-next="always" style:text-autospace="none"/>
      <style:text-properties fo:color="#000000" style:font-name="Noto Sans" fo:font-size="11pt" style:font-size-asian="11pt" style:font-name-complex="Noto Sans" style:font-size-complex="11pt"/>
    </style:style>
    <style:style style:name="P52" style:family="paragraph" style:parent-style-name="Normal_20__28_Web_29_">
      <style:paragraph-properties fo:margin-left="0.501cm" fo:margin-right="0cm" fo:margin-top="0.101cm" fo:margin-bottom="0.101cm" loext:contextual-spacing="false" fo:text-align="justify" style:justify-single-word="false" fo:text-indent="-0.501cm" style:auto-text-indent="false" style:vertical-align="baseline"/>
      <style:text-properties fo:color="#000000" style:font-name="Noto Sans" fo:font-size="11pt" fo:language="ca" fo:country="ES" style:font-name-asian="MS Mincho" style:font-size-asian="11pt" style:font-name-complex="Noto Sans" style:font-size-complex="11pt"/>
    </style:style>
    <style:style style:name="P53" style:family="paragraph" style:parent-style-name="Normal_20__28_Web_29_">
      <style:paragraph-properties fo:margin-left="0.501cm" fo:margin-right="0cm" fo:margin-top="0.101cm" fo:margin-bottom="0.101cm" loext:contextual-spacing="false" fo:text-align="justify" style:justify-single-word="false" fo:text-indent="-0.501cm" style:auto-text-indent="false" style:vertical-align="baseline"/>
      <style:text-properties fo:color="#000000"/>
    </style:style>
    <style:style style:name="P54" style:family="paragraph" style:parent-style-name="Standard">
      <style:paragraph-properties fo:margin-left="0.501cm" fo:margin-right="0cm" fo:margin-top="0.199cm" fo:margin-bottom="0.199cm" loext:contextual-spacing="false" fo:line-height="100%" fo:text-indent="-0.501cm" style:auto-text-indent="false"/>
      <style:text-properties fo:color="#000000"/>
    </style:style>
    <style:style style:name="P55" style:family="paragraph" style:parent-style-name="Standard">
      <style:paragraph-properties fo:margin-left="0.501cm" fo:margin-right="0cm" fo:margin-top="0.199cm" fo:margin-bottom="0.199cm" loext:contextual-spacing="false" fo:line-height="100%" fo:text-indent="-0.501cm" style:auto-text-indent="false"/>
      <style:text-properties fo:color="#000000" officeooo:paragraph-rsid="000258dc"/>
    </style:style>
    <style:style style:name="P56" style:family="paragraph" style:parent-style-name="Standard">
      <style:paragraph-properties fo:margin-left="0.501cm" fo:margin-right="0cm" fo:margin-top="0.199cm" fo:margin-bottom="0.199cm" loext:contextual-spacing="false" fo:line-height="100%" fo:text-indent="-0.501cm" style:auto-text-indent="false"/>
      <style:text-properties fo:color="#000000" style:font-name="Noto Sans" fo:font-size="11pt" style:font-size-asian="11pt" style:font-name-complex="Noto Sans" style:font-size-complex="11pt"/>
    </style:style>
    <style:style style:name="P57" style:family="paragraph" style:parent-style-name="Standard">
      <style:paragraph-properties fo:margin-left="0.501cm" fo:margin-right="0cm" fo:margin-top="0.199cm" fo:margin-bottom="0.199cm" loext:contextual-spacing="false" fo:line-height="100%" fo:text-indent="-0.501cm" style:auto-text-indent="false" style:text-autospace="none"/>
      <style:text-properties fo:color="#000000" style:font-name="Noto Sans" fo:font-size="11pt" style:font-size-asian="11pt" style:font-name-complex="Noto Sans" style:font-size-complex="11pt"/>
    </style:style>
    <style:style style:name="P58" style:family="paragraph" style:parent-style-name="Standard">
      <style:paragraph-properties fo:margin-top="0.101cm" fo:margin-bottom="0.101cm" loext:contextual-spacing="false" fo:line-height="100%"/>
      <style:text-properties fo:color="#000000" style:font-name="Noto Sans" fo:font-size="11pt" style:font-size-asian="11pt" style:font-name-complex="Noto Sans" style:font-size-complex="11pt"/>
    </style:style>
    <style:style style:name="P59" style:family="paragraph" style:parent-style-name="Standard">
      <style:paragraph-properties fo:margin-top="0.101cm" fo:margin-bottom="0.101cm" loext:contextual-spacing="false" fo:line-height="100%" fo:text-align="start" style:justify-single-word="false"/>
      <style:text-properties fo:color="#000000" style:font-name="Noto Sans" fo:font-size="11pt" officeooo:paragraph-rsid="002928a8" style:font-size-asian="11pt" style:font-name-complex="Noto Sans" style:font-size-complex="11pt"/>
    </style:style>
    <style:style style:name="P60" style:family="paragraph" style:parent-style-name="Standard">
      <style:paragraph-properties fo:margin-top="0.101cm" fo:margin-bottom="0.101cm" loext:contextual-spacing="false" fo:line-height="100%" style:text-autospace="none"/>
      <style:text-properties fo:color="#000000" style:font-name="Noto Sans" fo:font-size="11pt" style:font-size-asian="11pt" style:font-name-complex="Noto Sans" style:font-size-complex="11pt"/>
    </style:style>
    <style:style style:name="P61" style:family="paragraph" style:parent-style-name="Standard">
      <style:paragraph-properties fo:margin-top="0.101cm" fo:margin-bottom="0.101cm" loext:contextual-spacing="false" fo:line-height="100%" style:text-autospace="none"/>
      <style:text-properties fo:color="#000000" style:font-name="Noto Sans" fo:font-size="11pt" officeooo:paragraph-rsid="002928a8" style:font-size-asian="11pt" style:font-name-complex="Noto Sans" style:font-size-complex="11pt"/>
    </style:style>
    <style:style style:name="P62" style:family="paragraph" style:parent-style-name="Standard">
      <style:paragraph-properties fo:margin-top="0.101cm" fo:margin-bottom="0.101cm" loext:contextual-spacing="false" fo:line-height="100%"/>
      <style:text-properties fo:color="#000000" style:font-name="Noto Sans" fo:font-size="11pt" fo:font-weight="bold" style:font-size-asian="11pt" style:font-weight-asian="bold" style:font-name-complex="Noto Sans" style:font-size-complex="11pt"/>
    </style:style>
    <style:style style:name="P63" style:family="paragraph" style:parent-style-name="Standard">
      <style:paragraph-properties fo:margin-top="0.101cm" fo:margin-bottom="0.101cm" loext:contextual-spacing="false" fo:line-height="100%" fo:text-align="center" style:justify-single-word="false"/>
      <style:text-properties fo:color="#000000" style:font-name="Noto Sans" fo:font-size="11pt" fo:font-weight="bold" officeooo:paragraph-rsid="002512f7" style:font-size-asian="11pt" style:font-weight-asian="bold" style:font-name-complex="Noto Sans" style:font-size-complex="11pt"/>
    </style:style>
    <style:style style:name="P64" style:family="paragraph" style:parent-style-name="Standard">
      <style:paragraph-properties fo:margin-top="0.101cm" fo:margin-bottom="0.101cm" loext:contextual-spacing="false" fo:line-height="100%" fo:text-align="center" style:justify-single-word="false"/>
      <style:text-properties fo:color="#000000" style:font-name="Noto Sans" fo:font-size="11pt" fo:font-weight="bold" officeooo:paragraph-rsid="002928a8" style:font-size-asian="11pt" style:font-weight-asian="bold" style:font-name-complex="Noto Sans" style:font-size-complex="11pt"/>
    </style:style>
    <style:style style:name="P65" style:family="paragraph" style:parent-style-name="Standard">
      <style:paragraph-properties fo:margin-top="0.101cm" fo:margin-bottom="0.101cm" loext:contextual-spacing="false" fo:line-height="100%" fo:text-align="center" style:justify-single-word="false" style:text-autospace="none"/>
      <style:text-properties fo:color="#000000" style:font-name="Noto Sans" fo:font-size="11pt" fo:font-weight="bold" officeooo:paragraph-rsid="002928a8" style:font-size-asian="11pt" style:font-weight-asian="bold" style:font-name-complex="Noto Sans" style:font-size-complex="11pt"/>
    </style:style>
    <style:style style:name="P66" style:family="paragraph" style:parent-style-name="Standard">
      <style:paragraph-properties fo:margin-top="0.101cm" fo:margin-bottom="0.101cm" loext:contextual-spacing="false" fo:line-height="100%" fo:text-align="start" style:justify-single-word="false"/>
      <style:text-properties fo:color="#000000" style:font-name="Noto Sans" fo:font-size="11pt" fo:font-weight="bold" officeooo:paragraph-rsid="002928a8" style:font-size-asian="11pt" style:font-weight-asian="bold" style:font-name-complex="Noto Sans" style:font-size-complex="11pt"/>
    </style:style>
    <style:style style:name="P67" style:family="paragraph" style:parent-style-name="Standard">
      <style:paragraph-properties fo:margin-top="0.101cm" fo:margin-bottom="0.101cm" loext:contextual-spacing="false" fo:line-height="100%" fo:text-align="start" style:justify-single-word="false" style:text-autospace="none"/>
      <style:text-properties fo:color="#000000" style:font-name="Noto Sans" fo:font-size="11pt" fo:font-weight="bold" officeooo:paragraph-rsid="002928a8" style:font-size-asian="11pt" style:font-weight-asian="bold" style:font-name-complex="Noto Sans" style:font-size-complex="11pt"/>
    </style:style>
    <style:style style:name="P68" style:family="paragraph" style:parent-style-name="Standard">
      <style:paragraph-properties fo:margin-top="0.101cm" fo:margin-bottom="0.101cm" loext:contextual-spacing="false" fo:line-height="100%" style:text-autospace="none"/>
      <style:text-properties fo:color="#000000" style:font-name="Noto Sans" fo:font-size="11pt" fo:font-weight="bold" style:font-size-asian="11pt" style:font-weight-asian="bold" style:font-name-complex="Noto Sans" style:font-size-complex="11pt"/>
    </style:style>
    <style:style style:name="P69" style:family="paragraph" style:parent-style-name="Standard">
      <style:paragraph-properties fo:margin-top="0.101cm" fo:margin-bottom="0.101cm" loext:contextual-spacing="false" fo:line-height="100%" style:text-autospace="none"/>
      <style:text-properties fo:color="#000000" style:font-name="Noto Sans" fo:font-size="11pt" fo:font-weight="bold" officeooo:paragraph-rsid="002928a8" style:font-size-asian="11pt" style:font-weight-asian="bold" style:font-name-complex="Noto Sans" style:font-size-complex="11pt"/>
    </style:style>
    <style:style style:name="P70" style:family="paragraph" style:parent-style-name="Standard">
      <style:paragraph-properties fo:margin-top="0.101cm" fo:margin-bottom="0.101cm" loext:contextual-spacing="false" fo:line-height="100%" style:text-autospace="none"/>
      <style:text-properties fo:color="#000000" style:font-name="Noto Sans" fo:font-size="11pt" fo:font-weight="normal" officeooo:paragraph-rsid="00041a4a" style:font-size-asian="11pt" style:font-weight-asian="normal" style:font-name-complex="Noto Sans" style:font-size-complex="11pt" style:font-weight-complex="normal"/>
    </style:style>
    <style:style style:name="P71" style:family="paragraph" style:parent-style-name="Standard">
      <style:paragraph-properties fo:margin-top="0.101cm" fo:margin-bottom="0.101cm" loext:contextual-spacing="false" fo:line-height="100%"/>
      <style:text-properties fo:color="#000000"/>
    </style:style>
    <style:style style:name="P72" style:family="paragraph" style:parent-style-name="Standard">
      <style:paragraph-properties fo:margin-top="0.101cm" fo:margin-bottom="0.101cm" loext:contextual-spacing="false" fo:line-height="100%" fo:text-align="start" style:justify-single-word="false" style:text-autospace="none"/>
      <style:text-properties fo:color="#000000" officeooo:paragraph-rsid="002928a8"/>
    </style:style>
    <style:style style:name="P73" style:family="paragraph" style:parent-style-name="Standard">
      <style:paragraph-properties fo:margin-top="0cm" fo:margin-bottom="0cm" loext:contextual-spacing="true"/>
      <style:text-properties fo:color="#000000" style:font-name="Noto Sans" fo:font-size="11pt" style:font-size-asian="11pt" style:font-name-complex="Noto Sans" style:font-size-complex="11pt"/>
    </style:style>
    <style:style style:name="P74" style:family="paragraph" style:parent-style-name="Standard">
      <style:paragraph-properties fo:margin-top="0cm" fo:margin-bottom="0cm" loext:contextual-spacing="true"/>
      <style:text-properties fo:color="#000000" style:font-name="Noto Sans" fo:font-size="11pt" officeooo:rsid="001975e0" officeooo:paragraph-rsid="00010ad8" style:font-size-asian="11pt" style:font-name-complex="Noto Sans" style:font-size-complex="11pt"/>
    </style:style>
    <style:style style:name="P75" style:family="paragraph" style:parent-style-name="Standard">
      <style:paragraph-properties fo:margin-top="0cm" fo:margin-bottom="0cm" loext:contextual-spacing="true" fo:text-align="center" style:justify-single-word="false"/>
      <style:text-properties fo:color="#000000" style:font-name="Noto Sans" fo:font-size="11pt" officeooo:rsid="001975e0" officeooo:paragraph-rsid="00010ad8" style:font-size-asian="11pt" style:font-name-complex="Noto Sans" style:font-size-complex="11pt"/>
    </style:style>
    <style:style style:name="P76" style:family="paragraph" style:parent-style-name="Standard">
      <style:paragraph-properties fo:margin-top="0cm" fo:margin-bottom="0cm" loext:contextual-spacing="true"/>
      <style:text-properties fo:color="#000000" style:font-name="Noto Sans" fo:font-size="11pt" officeooo:paragraph-rsid="00010ad8" style:font-size-asian="11pt" style:font-name-complex="Noto Sans" style:font-size-complex="11pt"/>
    </style:style>
    <style:style style:name="P77" style:family="paragraph" style:parent-style-name="Standard">
      <style:paragraph-properties fo:margin-top="0cm" fo:margin-bottom="0cm" loext:contextual-spacing="true"/>
      <style:text-properties fo:color="#000000" style:font-name="Noto Sans" fo:font-size="11pt" fo:font-weight="bold" style:font-size-asian="11pt" style:font-weight-asian="bold" style:font-name-complex="Noto Sans" style:font-size-complex="11pt"/>
    </style:style>
    <style:style style:name="P78" style:family="paragraph" style:parent-style-name="Standard">
      <style:paragraph-properties fo:margin-top="0cm" fo:margin-bottom="0cm" loext:contextual-spacing="true"/>
      <style:text-properties fo:color="#000000" style:font-name="Noto Sans1" fo:font-size="11pt" officeooo:paragraph-rsid="00010ad8" style:font-size-asian="11pt" style:font-name-complex="Noto Sans2" style:font-size-complex="11pt"/>
    </style:style>
    <style:style style:name="P79" style:family="paragraph" style:parent-style-name="Standard">
      <style:paragraph-properties fo:margin-top="0.199cm" fo:margin-bottom="0.199cm" loext:contextual-spacing="false" fo:line-height="100%"/>
      <style:text-properties fo:color="#000000" style:font-name="Noto Sans" fo:font-size="11pt" style:font-size-asian="11pt" style:font-name-complex="Noto Sans" style:font-size-complex="11pt"/>
    </style:style>
    <style:style style:name="P80" style:family="paragraph" style:parent-style-name="Standard">
      <style:paragraph-properties fo:margin-top="0.199cm" fo:margin-bottom="0.199cm" loext:contextual-spacing="false" fo:line-height="100%" style:text-autospace="none"/>
      <style:text-properties fo:color="#000000" style:font-name="Noto Sans" fo:font-size="11pt" style:font-size-asian="11pt" style:font-name-complex="Noto Sans" style:font-size-complex="11pt"/>
    </style:style>
    <style:style style:name="P81" style:family="paragraph" style:parent-style-name="Standard">
      <style:paragraph-properties fo:margin-top="0.199cm" fo:margin-bottom="0.199cm" loext:contextual-spacing="false" fo:line-height="100%"/>
      <style:text-properties fo:color="#000000" style:font-name="Noto Sans" fo:font-size="11pt" fo:font-weight="bold" style:font-size-asian="11pt" style:font-weight-asian="bold" style:font-name-complex="Noto Sans" style:font-size-complex="11pt"/>
    </style:style>
    <style:style style:name="P82" style:family="paragraph" style:parent-style-name="Standard">
      <style:paragraph-properties fo:margin-top="0.199cm" fo:margin-bottom="0.199cm" loext:contextual-spacing="false" fo:line-height="100%"/>
      <style:text-properties fo:color="#000000" style:font-name="Noto Sans" fo:font-size="11pt" fo:font-weight="bold" officeooo:rsid="000b69a9" officeooo:paragraph-rsid="00271312" style:font-size-asian="11pt" style:font-weight-asian="bold" style:font-name-complex="Noto Sans" style:font-size-complex="11pt"/>
    </style:style>
    <style:style style:name="P83" style:family="paragraph" style:parent-style-name="Standard">
      <style:paragraph-properties fo:margin-top="0.199cm" fo:margin-bottom="0.199cm" loext:contextual-spacing="false" fo:line-height="100%"/>
      <style:text-properties fo:color="#000000" style:font-name="Noto Sans" fo:font-size="11pt" fo:font-weight="normal" officeooo:rsid="000bec71" officeooo:paragraph-rsid="000bec71" style:font-size-asian="11pt" style:font-weight-asian="normal" style:font-name-complex="Noto Sans" style:font-size-complex="11pt" style:font-weight-complex="normal"/>
    </style:style>
    <style:style style:name="P84" style:family="paragraph" style:parent-style-name="Standard">
      <style:paragraph-properties fo:margin-top="0.199cm" fo:margin-bottom="0.199cm" loext:contextual-spacing="false" fo:line-height="100%"/>
      <style:text-properties fo:color="#000000" style:font-name="Noto Sans" fo:font-size="11pt" fo:font-weight="normal" officeooo:paragraph-rsid="00271312" style:font-size-asian="11pt" style:font-weight-asian="normal" style:font-name-complex="Noto Sans" style:font-size-complex="11pt" style:font-weight-complex="normal"/>
    </style:style>
    <style:style style:name="P85" style:family="paragraph" style:parent-style-name="Standard">
      <style:paragraph-properties fo:margin-left="1.251cm" fo:margin-right="0cm" fo:margin-top="0.101cm" fo:margin-bottom="0.101cm" loext:contextual-spacing="false" fo:line-height="100%" fo:text-indent="0cm" style:auto-text-indent="false"/>
      <style:text-properties fo:color="#000000" style:font-name="Noto Sans" fo:font-size="11pt" style:font-size-asian="11pt" style:font-name-complex="Noto Sans" style:font-size-complex="11pt"/>
    </style:style>
    <style:style style:name="P86" style:family="paragraph" style:parent-style-name="Standard">
      <style:paragraph-properties fo:line-height="100%" fo:keep-with-next="always"/>
      <style:text-properties fo:color="#000000" style:font-name="Noto Sans" fo:font-size="11pt" fo:font-weight="bold" style:font-size-asian="11pt" style:font-weight-asian="bold" style:font-name-complex="Noto Sans" style:font-size-complex="11pt"/>
    </style:style>
    <style:style style:name="P87" style:family="paragraph" style:parent-style-name="Standard">
      <style:paragraph-properties fo:line-height="100%" fo:text-align="center" style:justify-single-word="false" fo:keep-with-next="always"/>
      <style:text-properties fo:color="#000000" style:font-name="Noto Sans" fo:font-size="11pt" fo:font-weight="bold" style:font-size-asian="11pt" style:font-weight-asian="bold" style:font-name-complex="Noto Sans" style:font-size-complex="11pt"/>
    </style:style>
    <style:style style:name="P88" style:family="paragraph" style:parent-style-name="Standard">
      <style:paragraph-properties fo:line-height="100%" fo:keep-with-next="always" style:text-autospace="none"/>
      <style:text-properties fo:color="#000000" style:font-name="Noto Sans" fo:font-size="11pt" fo:font-weight="bold" style:font-size-asian="11pt" style:font-weight-asian="bold" style:font-name-complex="Noto Sans" style:font-size-complex="11pt"/>
    </style:style>
    <style:style style:name="P89" style:family="paragraph" style:parent-style-name="Standard">
      <style:paragraph-properties fo:line-height="100%" fo:keep-with-next="always"/>
      <style:text-properties fo:color="#000000" style:font-name="Noto Sans" fo:font-size="11pt" fo:font-weight="bold" style:font-size-asian="11pt" style:font-weight-asian="bold" style:font-name-complex="Noto Sans" style:font-size-complex="11pt" style:font-weight-complex="bold"/>
    </style:style>
    <style:style style:name="P90" style:family="paragraph" style:parent-style-name="Standard">
      <style:paragraph-properties fo:line-height="100%" fo:keep-with-next="always"/>
      <style:text-properties fo:color="#000000" style:font-name="Noto Sans" fo:font-size="11pt" fo:font-weight="bold" officeooo:paragraph-rsid="000b69a9" style:font-size-asian="11pt" style:font-weight-asian="bold" style:font-name-complex="Noto Sans" style:font-size-complex="11pt" style:font-weight-complex="bold"/>
    </style:style>
    <style:style style:name="P91" style:family="paragraph" style:parent-style-name="Standard">
      <style:paragraph-properties fo:line-height="100%" fo:keep-with-next="always"/>
      <style:text-properties fo:color="#000000" style:font-name="Noto Sans" fo:font-size="11pt" fo:font-weight="bold" style:font-name-asian="Noto Sans" style:font-size-asian="11pt" style:font-weight-asian="bold" style:font-name-complex="Noto Sans" style:font-size-complex="11pt" style:font-weight-complex="bold"/>
    </style:style>
    <style:style style:name="P92" style:family="paragraph" style:parent-style-name="Standard">
      <style:paragraph-properties fo:line-height="100%" fo:keep-with-next="always"/>
      <style:text-properties fo:color="#000000" style:font-name="Noto Sans" fo:font-size="11pt" style:font-size-asian="11pt" style:font-name-complex="Noto Sans" style:font-size-complex="11pt"/>
    </style:style>
    <style:style style:name="P93" style:family="paragraph" style:parent-style-name="Standard">
      <style:paragraph-properties fo:line-height="100%" fo:keep-with-next="always" style:text-autospace="none"/>
      <style:text-properties fo:color="#000000"/>
    </style:style>
    <style:style style:name="P94" style:family="paragraph" style:parent-style-name="Standard">
      <style:paragraph-properties fo:margin-top="0cm" fo:margin-bottom="0cm" loext:contextual-spacing="false" fo:line-height="100%" fo:keep-with-next="always"/>
      <style:text-properties fo:color="#000000" style:font-name="Noto Sans" fo:font-size="11pt" fo:font-weight="bold" style:font-size-asian="11pt" style:font-weight-asian="bold" style:font-name-complex="Noto Sans" style:font-size-complex="11pt"/>
    </style:style>
    <style:style style:name="P95" style:family="paragraph" style:parent-style-name="Normal_20__28_Web_29_">
      <style:paragraph-properties fo:margin-top="0cm" fo:margin-bottom="0cm" loext:contextual-spacing="false" fo:text-align="justify" style:justify-single-word="false" style:vertical-align="baseline"/>
      <style:text-properties fo:color="#000000" style:font-name="Noto Sans" fo:font-size="11pt" fo:language="ca" fo:country="ES" fo:font-weight="bold" style:font-name-asian="MS Mincho" style:font-size-asian="11pt" style:font-weight-asian="bold" style:font-name-complex="Noto Sans" style:font-size-complex="11pt" style:font-weight-complex="bold"/>
    </style:style>
    <style:style style:name="P96" style:family="paragraph" style:parent-style-name="Normal_20__28_Web_29_">
      <style:paragraph-properties fo:margin-top="0cm" fo:margin-bottom="0cm" loext:contextual-spacing="false" fo:text-align="justify" style:justify-single-word="false" style:vertical-align="baseline"/>
      <style:text-properties fo:color="#000000" style:font-name="Noto Sans" fo:font-size="11pt" fo:language="ca" fo:country="ES" style:font-name-asian="MS Mincho" style:font-size-asian="11pt" style:font-name-complex="Noto Sans" style:font-size-complex="11pt"/>
    </style:style>
    <style:style style:name="P97" style:family="paragraph" style:parent-style-name="Standard">
      <style:paragraph-properties fo:margin-left="0.501cm" fo:margin-right="0cm" fo:margin-top="0.101cm" fo:margin-bottom="0.101cm" loext:contextual-spacing="false" fo:line-height="100%" fo:text-indent="0cm" style:auto-text-indent="false"/>
      <style:text-properties fo:color="#000000"/>
    </style:style>
    <style:style style:name="P98" style:family="paragraph" style:parent-style-name="Standard">
      <style:paragraph-properties fo:margin-left="0.501cm" fo:margin-right="0cm" fo:margin-top="0.101cm" fo:margin-bottom="0.101cm" loext:contextual-spacing="false" fo:line-height="100%" fo:text-indent="0cm" style:auto-text-indent="false"/>
      <style:text-properties fo:color="#000000" style:font-name="Noto Sans" fo:font-size="11pt" style:font-size-asian="11pt" style:font-name-complex="Noto Sans" style:font-size-complex="11pt"/>
    </style:style>
    <style:style style:name="P99" style:family="paragraph" style:parent-style-name="Standard">
      <style:paragraph-properties fo:margin-left="0.501cm" fo:margin-right="0cm" fo:margin-top="0.101cm" fo:margin-bottom="0.101cm" loext:contextual-spacing="false" fo:line-height="100%" fo:text-indent="0cm" style:auto-text-indent="false" style:text-autospace="none"/>
      <style:text-properties fo:color="#000000" style:font-name="Noto Sans" fo:font-size="11pt" style:font-size-asian="11pt" style:font-name-complex="Noto Sans" style:font-size-complex="11pt"/>
    </style:style>
    <style:style style:name="P100" style:family="paragraph" style:parent-style-name="Standard">
      <style:paragraph-properties fo:margin-left="0.501cm" fo:margin-right="0cm" fo:margin-top="0.101cm" fo:margin-bottom="0.101cm" loext:contextual-spacing="false" fo:line-height="100%" fo:text-indent="0.499cm" style:auto-text-indent="false"/>
      <style:text-properties fo:color="#000000"/>
    </style:style>
    <style:style style:name="P101" style:family="paragraph" style:parent-style-name="Standard">
      <style:paragraph-properties fo:margin-left="0.501cm" fo:margin-right="0cm" fo:margin-top="0.101cm" fo:margin-bottom="0.101cm" loext:contextual-spacing="false" fo:line-height="100%" fo:text-indent="0.499cm" style:auto-text-indent="false"/>
      <style:text-properties fo:color="#000000" fo:background-color="transparent"/>
    </style:style>
    <style:style style:name="P102" style:family="paragraph" style:parent-style-name="Standard">
      <style:paragraph-properties fo:margin-left="0cm" fo:margin-right="0cm" fo:margin-top="0.101cm" fo:margin-bottom="0.101cm" loext:contextual-spacing="false" fo:line-height="100%" fo:text-indent="0cm" style:auto-text-indent="false"/>
      <style:text-properties fo:color="#000000"/>
    </style:style>
    <style:style style:name="P103" style:family="paragraph" style:parent-style-name="Standard">
      <style:paragraph-properties fo:margin-left="0cm" fo:margin-right="0cm" fo:margin-top="0.101cm" fo:margin-bottom="0.101cm" loext:contextual-spacing="false" fo:line-height="100%" fo:text-indent="0cm" style:auto-text-indent="false" style:text-autospace="none"/>
      <style:text-properties fo:color="#000000"/>
    </style:style>
    <style:style style:name="P104" style:family="paragraph" style:parent-style-name="Standard">
      <style:paragraph-properties fo:margin-left="0cm" fo:margin-right="0cm" fo:margin-top="0.101cm" fo:margin-bottom="0.101cm" loext:contextual-spacing="false" fo:text-indent="0cm" style:auto-text-indent="false"/>
      <style:text-properties fo:color="#000000" style:font-name="Noto Sans" fo:font-size="11pt" style:font-size-asian="11pt" style:font-name-complex="Noto Sans" style:font-size-complex="11pt"/>
    </style:style>
    <style:style style:name="P105" style:family="paragraph" style:parent-style-name="Standard">
      <style:paragraph-properties fo:margin-left="0cm" fo:margin-right="0cm" fo:margin-top="0.101cm" fo:margin-bottom="0.101cm" loext:contextual-spacing="false" fo:line-height="100%" fo:text-indent="0cm" style:auto-text-indent="false"/>
      <style:text-properties fo:color="#000000" style:font-name="Noto Sans" fo:font-size="11pt" style:font-size-asian="11pt" style:font-name-complex="Noto Sans" style:font-size-complex="11pt"/>
    </style:style>
    <style:style style:name="P106" style:family="paragraph" style:parent-style-name="Standard" style:master-page-name="Standard">
      <style:paragraph-properties fo:line-height="100%" style:page-number="auto"/>
      <style:text-properties fo:color="#000000" style:font-name="Noto Sans" fo:font-size="11pt" fo:font-weight="bold" style:font-size-asian="11pt" style:font-weight-asian="bold" style:font-name-complex="Noto Sans" style:font-size-complex="11pt" style:font-style-complex="italic" style:font-weight-complex="bold"/>
    </style:style>
    <style:style style:name="P107" style:family="paragraph" style:parent-style-name="Standard" style:list-style-name="L1">
      <loext:graphic-properties draw:fill="none"/>
      <style:paragraph-properties fo:margin-left="0.499cm" fo:margin-right="0cm" fo:margin-top="0.199cm" fo:margin-bottom="0.199cm" loext:contextual-spacing="false" fo:line-height="100%" fo:orphans="2" fo:widows="2" fo:hyphenation-ladder-count="no-limit" fo:text-indent="-0.499cm" style:auto-text-indent="false" fo:background-color="transparent" style:writing-mode="lr-tb">
        <style:tab-stops>
          <style:tab-stop style:position="0.503cm"/>
        </style:tab-stops>
      </style:paragraph-properties>
      <style:text-properties fo:color="#000000" style:font-name="Noto Sans1" fo:font-size="11pt" officeooo:paragraph-rsid="0028ed7d" style:font-size-asian="11pt" style:font-name-complex="Noto Sans2" style:font-size-complex="11pt" fo:hyphenate="false" fo:hyphenation-remain-char-count="2" fo:hyphenation-push-char-count="2"/>
    </style:style>
    <style:style style:name="P108" style:family="paragraph" style:parent-style-name="Standard" style:list-style-name="L1">
      <loext:graphic-properties draw:fill="none"/>
      <style:paragraph-properties fo:margin-left="0.499cm" fo:margin-right="0cm" fo:margin-top="0.199cm" fo:margin-bottom="0.199cm" loext:contextual-spacing="false" fo:line-height="100%" fo:orphans="2" fo:widows="2" fo:hyphenation-ladder-count="no-limit" fo:text-indent="-0.499cm" style:auto-text-indent="false" fo:background-color="transparent" style:writing-mode="lr-tb">
        <style:tab-stops>
          <style:tab-stop style:position="0.503cm"/>
        </style:tab-stops>
      </style:paragraph-properties>
      <style:text-properties fo:color="#000000" style:font-name="Noto Sans1" fo:font-size="11pt" fo:language="ca" fo:country="ES" officeooo:paragraph-rsid="0028ed7d" style:font-name-asian="MS Mincho" style:font-size-asian="11pt" style:language-asian="zh" style:country-asian="CN" style:font-name-complex="Noto Sans2" style:font-size-complex="11pt" style:language-complex="ar" style:country-complex="SA" fo:hyphenate="false" fo:hyphenation-remain-char-count="2" fo:hyphenation-push-char-count="2"/>
    </style:style>
    <style:style style:name="P109" style:family="paragraph" style:parent-style-name="Standard" style:list-style-name="L1">
      <loext:graphic-properties draw:fill="none"/>
      <style:paragraph-properties fo:margin-left="0.499cm" fo:margin-right="0cm" fo:margin-top="0.199cm" fo:margin-bottom="0.199cm" loext:contextual-spacing="false" fo:line-height="100%" fo:orphans="2" fo:widows="2" fo:hyphenation-ladder-count="no-limit" fo:text-indent="-0.499cm" style:auto-text-indent="false" fo:background-color="transparent" style:writing-mode="lr-tb">
        <style:tab-stops>
          <style:tab-stop style:position="0.503cm"/>
        </style:tab-stops>
      </style:paragraph-properties>
      <style:text-properties fo:color="#000000" officeooo:paragraph-rsid="0028ed7d" fo:hyphenate="false" fo:hyphenation-remain-char-count="2" fo:hyphenation-push-char-count="2"/>
    </style:style>
    <style:style style:name="T1" style:family="text">
      <style:text-properties style:font-name="Noto Sans" fo:font-size="11pt" fo:font-weight="bold" style:font-size-asian="11pt" style:font-weight-asian="bold" style:font-name-complex="Noto Sans" style:font-size-complex="11pt"/>
    </style:style>
    <style:style style:name="T2" style:family="text">
      <style:text-properties style:font-name="Noto Sans" fo:font-size="11pt" fo:font-weight="bold" style:font-size-asian="11pt" style:font-weight-asian="bold" style:font-name-complex="Noto Sans" style:font-size-complex="11pt" style:font-style-complex="italic" style:font-weight-complex="bold"/>
    </style:style>
    <style:style style:name="T3" style:family="text">
      <style:text-properties style:font-name="Noto Sans" fo:font-size="11pt" fo:font-weight="bold" officeooo:rsid="001bbca8" style:font-size-asian="11pt" style:font-weight-asian="bold" style:font-name-complex="Noto Sans" style:font-size-complex="11pt" style:font-style-complex="italic" style:font-weight-complex="bold"/>
    </style:style>
    <style:style style:name="T4" style:family="text">
      <style:text-properties style:font-name="Noto Sans" fo:font-size="11pt" fo:font-weight="bold" officeooo:rsid="001bbca8" style:font-size-asian="11pt" style:font-weight-asian="bold" style:font-name-complex="Noto Sans" style:font-size-complex="11pt"/>
    </style:style>
    <style:style style:name="T5" style:family="text">
      <style:text-properties style:font-name="Noto Sans" fo:font-size="11pt" fo:font-weight="bold" officeooo:rsid="001a3b5a" style:font-name-asian="Times New Roman" style:font-size-asian="11pt" style:language-asian="ca" style:country-asian="ES" style:font-weight-asian="bold" style:font-name-complex="Noto Sans" style:font-size-complex="11pt" style:font-weight-complex="bold"/>
    </style:style>
    <style:style style:name="T6" style:family="text">
      <style:text-properties style:font-name="Noto Sans" fo:font-size="11pt" style:font-size-asian="11pt" style:font-name-complex="Noto Sans" style:font-size-complex="11pt"/>
    </style:style>
    <style:style style:name="T7" style:family="text">
      <style:text-properties style:font-name="Noto Sans" fo:font-size="11pt" style:font-size-asian="11pt" style:font-name-complex="Noto Sans" style:font-size-complex="11pt" style:font-style-complex="italic" style:font-weight-complex="bold"/>
    </style:style>
    <style:style style:name="T8" style:family="text">
      <style:text-properties style:font-name="Noto Sans" fo:font-size="11pt" fo:font-style="italic" style:font-size-asian="11pt" style:font-style-asian="italic" style:font-name-complex="Noto Sans" style:font-size-complex="11pt"/>
    </style:style>
    <style:style style:name="T9" style:family="text">
      <style:text-properties style:font-name="Noto Sans" fo:font-size="11pt" fo:font-style="italic" style:font-size-asian="11pt" style:font-style-asian="italic" style:font-name-complex="Noto Sans" style:font-size-complex="11pt" style:font-style-complex="italic" style:font-weight-complex="bold"/>
    </style:style>
    <style:style style:name="T10" style:family="text">
      <style:text-properties style:font-name="Noto Sans" fo:font-size="11pt" style:font-name-asian="Noto Sans" style:font-size-asian="11pt" style:font-name-complex="Noto Sans" style:font-size-complex="11pt"/>
    </style:style>
    <style:style style:name="T11" style:family="text">
      <style:text-properties style:font-name="Noto Sans" fo:font-size="11pt" fo:background-color="#ffffff" loext:char-shading-value="0" style:font-name-asian="Noto Sans" style:font-size-asian="11pt" style:font-name-complex="Noto Sans" style:font-size-complex="11pt"/>
    </style:style>
    <style:style style:name="T12" style:family="text">
      <style:text-properties style:font-name="Noto Sans" fo:font-size="11pt" officeooo:rsid="000258dc" fo:background-color="#ffffff" loext:char-shading-value="0" style:font-name-asian="Noto Sans" style:font-size-asian="11pt" style:font-name-complex="Noto Sans" style:font-size-complex="11pt"/>
    </style:style>
    <style:style style:name="T13" style:family="text">
      <style:text-properties style:font-name="Noto Sans" fo:font-size="11pt" fo:language="ca" fo:country="ES" style:font-name-asian="MS Mincho" style:font-size-asian="11pt" style:font-name-complex="Noto Sans" style:font-size-complex="11pt"/>
    </style:style>
    <style:style style:name="T14" style:family="text">
      <style:text-properties style:font-name="Noto Sans" fo:font-size="11pt" fo:language="ca" fo:country="ES" style:font-size-asian="11pt" style:font-name-complex="Noto Sans" style:font-size-complex="11pt"/>
    </style:style>
    <style:style style:name="T15" style:family="text">
      <style:text-properties style:font-name="Noto Sans" fo:font-size="11pt" fo:language="ca" fo:country="ES" officeooo:rsid="001d5418" style:font-size-asian="11pt" style:font-name-complex="Noto Sans" style:font-size-complex="11pt"/>
    </style:style>
    <style:style style:name="T16" style:family="text">
      <style:text-properties style:font-name="Noto Sans" fo:font-size="11pt" fo:background-color="transparent" loext:char-shading-value="0" style:font-name-asian="Noto Sans" style:font-size-asian="11pt" style:font-name-complex="Noto Sans" style:font-size-complex="11pt"/>
    </style:style>
    <style:style style:name="T17" style:family="text">
      <style:text-properties style:font-name="Noto Sans" fo:font-size="11pt" fo:background-color="transparent" loext:char-shading-value="0" style:font-size-asian="11pt" style:font-name-complex="Noto Sans" style:font-size-complex="11pt"/>
    </style:style>
    <style:style style:name="T18" style:family="text">
      <style:text-properties style:font-name="Noto Sans" fo:font-size="11pt" style:font-name-asian="Times New Roman" style:font-size-asian="11pt" style:language-asian="ca" style:country-asian="ES" style:font-name-complex="Noto Sans" style:font-size-complex="11pt"/>
    </style:style>
    <style:style style:name="T19" style:family="text">
      <style:text-properties style:font-name="Noto Sans" fo:font-size="11pt" style:font-name-asian="Times New Roman" style:font-size-asian="11pt" style:language-asian="ca" style:country-asian="ES" style:font-name-complex="Noto Sans" style:font-size-complex="11pt" style:font-style-complex="italic"/>
    </style:style>
    <style:style style:name="T20" style:family="text">
      <style:text-properties style:font-name="Noto Sans" fo:font-size="11pt" style:font-name-asian="Times New Roman" style:font-size-asian="11pt" style:language-asian="ca" style:country-asian="ES" style:font-size-complex="11pt"/>
    </style:style>
    <style:style style:name="T21" style:family="text">
      <style:text-properties style:font-name="Noto Sans" fo:font-size="11pt" officeooo:rsid="0010c3a7" style:font-name-asian="Times New Roman" style:font-size-asian="11pt" style:language-asian="ca" style:country-asian="ES" style:font-size-complex="11pt"/>
    </style:style>
    <style:style style:name="T22" style:family="text">
      <style:text-properties style:font-name="Noto Sans" fo:font-size="11pt" fo:font-weight="normal" officeooo:rsid="001a3b5a" style:font-name-asian="Times New Roman" style:font-size-asian="11pt" style:language-asian="ca" style:country-asian="ES" style:font-weight-asian="normal" style:font-name-complex="Noto Sans" style:font-size-complex="11pt" style:font-weight-complex="normal"/>
    </style:style>
    <style:style style:name="T23" style:family="text">
      <style:text-properties style:font-name="Noto Sans" fo:font-size="11pt" fo:font-weight="normal" officeooo:rsid="000f1b7d" style:font-name-asian="Times New Roman" style:font-size-asian="11pt" style:language-asian="ca" style:country-asian="ES" style:font-weight-asian="normal" style:font-name-complex="Noto Sans" style:font-size-complex="11pt" style:font-weight-complex="normal"/>
    </style:style>
    <style:style style:name="T24" style:family="text">
      <style:text-properties fo:color="#000000" style:font-name="Noto Sans" fo:font-size="11pt" style:font-size-asian="11pt" style:font-name-complex="Noto Sans" style:font-size-complex="11pt"/>
    </style:style>
    <style:style style:name="T25" style:family="text">
      <style:text-properties fo:color="#000000" style:font-name="Noto Sans" fo:font-size="11pt" style:font-name-asian="Noto Sans" style:font-size-asian="11pt" style:font-name-complex="Noto Sans" style:font-size-complex="11pt"/>
    </style:style>
    <style:style style:name="T26" style:family="text">
      <style:text-properties fo:color="#000000" style:font-name="Noto Sans" style:font-name-complex="Noto Sans"/>
    </style:style>
    <style:style style:name="T27" style:family="text">
      <style:text-properties style:font-name="Noto Sans1" style:font-name-complex="Noto Sans2"/>
    </style:style>
    <style:style style:name="T28" style:family="text">
      <style:text-properties style:font-name="Noto Sans1" officeooo:rsid="001975e0" style:font-name-complex="Noto Sans2"/>
    </style:style>
    <style:style style:name="T29" style:family="text">
      <style:text-properties style:font-name="Noto Sans1" officeooo:rsid="00271312" style:font-name-complex="Noto Sans2"/>
    </style:style>
    <style:style style:name="T30" style:family="text">
      <style:text-properties style:font-name="Noto Sans1" fo:font-size="11pt" style:font-size-asian="11pt" style:font-name-complex="Noto Sans2" style:font-size-complex="11pt"/>
    </style:style>
    <style:style style:name="T31" style:family="text">
      <style:text-properties style:font-name="Noto Sans1" fo:font-size="11pt" officeooo:rsid="00197fa1" style:font-size-asian="11pt" style:font-name-complex="Noto Sans2" style:font-size-complex="11pt"/>
    </style:style>
    <style:style style:name="T32" style:family="text">
      <style:text-properties style:font-name="Noto Sans1" fo:font-size="11pt" officeooo:rsid="002161ca" style:font-size-asian="11pt" style:font-name-complex="Noto Sans2" style:font-size-complex="11pt"/>
    </style:style>
    <style:style style:name="T33" style:family="text">
      <style:text-properties style:font-name="Noto Sans1" fo:font-size="11pt" officeooo:rsid="0007d796" style:font-size-asian="11pt" style:font-name-complex="Noto Sans2" style:font-size-complex="11pt"/>
    </style:style>
    <style:style style:name="T34" style:family="text">
      <style:text-properties style:font-name="Noto Sans1" fo:font-size="11pt" style:text-underline-style="none" officeooo:rsid="006ce675" style:font-size-asian="11pt" style:font-name-complex="Noto Sans2" style:font-size-complex="11pt"/>
    </style:style>
    <style:style style:name="T35" style:family="text">
      <style:text-properties officeooo:rsid="001ac473"/>
    </style:style>
    <style:style style:name="T36" style:family="text">
      <style:text-properties officeooo:rsid="000258dc"/>
    </style:style>
    <style:style style:name="T37" style:family="text">
      <style:text-properties style:text-line-through-style="none" style:text-line-through-type="none"/>
    </style:style>
    <style:style style:name="T38" style:family="text">
      <style:text-properties style:text-line-through-style="none" style:text-line-through-type="none" style:font-name="Noto Sans" fo:font-size="11pt" style:font-size-asian="11pt" style:font-name-complex="Noto Sans" style:font-size-complex="11pt"/>
    </style:style>
    <style:style style:name="T39" style:family="text">
      <style:text-properties style:text-line-through-style="none" style:text-line-through-type="none" style:font-name="Noto Sans" fo:font-size="11pt" officeooo:rsid="000258dc" style:font-size-asian="11pt" style:font-name-complex="Noto Sans" style:font-size-complex="11pt"/>
    </style:style>
    <style:style style:name="T40" style:family="text">
      <style:text-properties style:text-line-through-style="none" style:text-line-through-type="none" style:font-name="Noto Sans" fo:font-size="11pt" officeooo:rsid="000b69a9" style:font-size-asian="11pt" style:font-name-complex="Noto Sans" style:font-size-complex="11pt"/>
    </style:style>
    <style:style style:name="T41" style:family="text">
      <style:text-properties style:text-line-through-style="none" style:text-line-through-type="none" officeooo:rsid="001f9389"/>
    </style:style>
    <style:style style:name="T42" style:family="text">
      <style:text-properties style:text-line-through-style="none" style:text-line-through-type="none" officeooo:rsid="000b69a9"/>
    </style:style>
    <style:style style:name="T43" style:family="text">
      <style:text-properties style:text-line-through-style="none" style:text-line-through-type="none" officeooo:rsid="000258dc"/>
    </style:style>
    <style:style style:name="T44" style:family="text">
      <style:text-properties style:text-line-through-style="none" style:text-line-through-type="none" officeooo:rsid="001905ff"/>
    </style:style>
    <style:style style:name="T45" style:family="text">
      <style:text-properties style:text-line-through-style="none" style:text-line-through-type="none" officeooo:rsid="000d4ca6"/>
    </style:style>
    <style:style style:name="T46" style:family="text">
      <style:text-properties officeooo:rsid="00041a4a"/>
    </style:style>
    <style:style style:name="T47" style:family="text">
      <style:text-properties officeooo:rsid="0007d796"/>
    </style:style>
    <style:style style:name="T48" style:family="text">
      <style:text-properties officeooo:rsid="000b69a9"/>
    </style:style>
    <style:style style:name="T49" style:family="text">
      <style:text-properties fo:font-weight="bold" officeooo:rsid="000f1b7d" style:font-weight-asian="bold" style:font-weight-complex="bold"/>
    </style:style>
    <style:style style:name="T50" style:family="text">
      <style:text-properties fo:font-weight="bold" officeooo:rsid="001905ff" style:font-weight-asian="bold" style:font-weight-complex="bold"/>
    </style:style>
    <style:style style:name="T51" style:family="text">
      <style:text-properties officeooo:rsid="000f1b7d"/>
    </style:style>
    <style:style style:name="T52" style:family="text">
      <style:text-properties style:font-name-asian="Times New Roman" style:language-asian="ca" style:country-asian="ES"/>
    </style:style>
    <style:style style:name="T53" style:family="text">
      <style:text-properties officeooo:rsid="00143f56"/>
    </style:style>
    <style:style style:name="T54" style:family="text">
      <style:text-properties officeooo:rsid="001905ff"/>
    </style:style>
    <style:style style:name="T55" style:family="text">
      <style:text-properties officeooo:rsid="001a3b5a"/>
    </style:style>
    <style:style style:name="T56" style:family="text">
      <style:text-properties officeooo:rsid="001ca1ce"/>
    </style:style>
    <style:style style:name="T57" style:family="text">
      <style:text-properties officeooo:rsid="002161ca"/>
    </style:style>
    <style:style style:name="T58" style:family="text">
      <style:text-properties officeooo:rsid="001a4654"/>
    </style:style>
    <style:style style:name="T59" style:family="text">
      <style:text-properties fo:font-style="normal" officeooo:rsid="001ac473" style:font-style-asian="normal" style:font-style-complex="normal"/>
    </style:style>
    <style:style style:name="T60" style:family="text">
      <style:text-properties fo:font-style="normal" officeooo:rsid="001a4654" style:font-style-asian="normal" style:font-style-complex="normal"/>
    </style:style>
    <style:style style:name="T61" style:family="text">
      <style:text-properties fo:font-style="italic" officeooo:rsid="001ac473" style:font-style-asian="italic" style:font-style-complex="italic"/>
    </style:style>
    <style:style style:name="T62" style:family="text">
      <style:text-properties officeooo:rsid="000a7f02"/>
    </style:style>
    <style:style style:name="T63" style:family="text">
      <style:text-properties officeooo:rsid="00043e6d"/>
    </style:style>
    <style:style style:name="T64" style:family="text">
      <style:text-properties officeooo:rsid="000d4ca6"/>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6"/>
      <text:p text:style-name="P19"/>
      <text:p text:style-name="P19"/>
      <text:p text:style-name="P19"/>
      <text:p text:style-name="P19"/>
      <text:p text:style-name="P19"/>
      <text:p text:style-name="P19"/>
      <text:p text:style-name="P19"/>
      <text:p text:style-name="P34"><text:span text:style-name="T2">Projecte de decret pel qual es regul</text:span><text:span text:style-name="T3">en</text:span><text:span text:style-name="T2"> </text:span><text:span text:style-name="T3">els habitatges desocupats, el registre d'</text:span><text:span text:style-name="T1">habitatges desocupats </text:span><text:span text:style-name="T4">de grans tenidors i el procediment <text:s/></text:span><text:span text:style-name="T1">de cessió obligatòria per part dels grans tenidors </text:span></text:p>
      <text:p text:style-name="P18"/>
      <text:p text:style-name="P20"/>
      <text:p text:style-name="P74"/>
      <text:p text:style-name="P75">Preàmbul </text:p>
      <text:p text:style-name="P75"/>
      <text:p text:style-name="P18">I</text:p>
      <text:p text:style-name="P21"/>
      <text:p text:style-name="P73">La Llei 5/2018, de 19 de juny, de l’habitatge de les Illes Balears, dedica el capítol IV del títol IV als habitatges desocupats. </text:p>
      <text:p text:style-name="P73"/>
      <text:p text:style-name="P73">La Llei estableix el concepte d’habitatge desocupat com aquell que roman deshabitat de manera continuada durant un temps superior a dos anys, sense cap causa que en justifiqui la desocupació.</text:p>
      <text:p text:style-name="P73"/>
      <text:p text:style-name="P73">A fi d’evitar aquesta situació de desocupació, es preveu la necessitat de dur a terme polítiques de foment per potenciar la incorporació al mercat d’aquests habitatges desocupats i s’estableix el deure de col·laboració en la detecció d’aquestes situacions.</text:p>
      <text:p text:style-name="P73"/>
      <text:p text:style-name="P73">Per tal de facilitar la mobilització del parc d’habitatge existent que es troba desocupat la titularitat dels quals correspon a grans tenidors, és necessària una eina que en permeti el control i la gestió de manera eficaç i que, a la vegada, serveixi per obtenir informació valuosa a l’hora de dissenyar les polítiques públiques en matèria d’habitatge; aquests són alguns dels motius principals pels quals es crea el Registre d’habitatges desocupats.</text:p>
      <text:p text:style-name="P73"/>
      <text:p text:style-name="P73">Els habitatges desocupats de grans tenidors que constin inscrits en el Registre poden ser objecte de cessió temporal a l’Institut Balear de l’Habitatge (d'ara endavant IBAVI), que se n'ha d'encarregar de la gestió pe<text:span text:style-name="T42">l termini establert pels contractes de lloguer d'habitatge habitual a la normativa bàsica estatal</text:span>, prorrogable per acord mutu de les parts.</text:p>
      <text:p text:style-name="P73"/>
      <text:p text:style-name="P73">Amb l’aprovació d’aquest Decret es pretén establir el marc reglamentari necessari per tal de regular, d’una manera objectiva i transparent, el procés de cessió <text:soft-page-break/>temporal dels habitatges desocupats, amb observança de la normativa existent en matèria d’expropiació. Així doncs, s’estableixen els requisits, els límits i les condicions de la cessió així com els termes d'aquesta.</text:p>
      <text:p text:style-name="P73"/>
      <text:p text:style-name="P73">Aquesta cessió s'ha de produir tenint en compte totes les condicions i els requisits establerts per llei i reglament, i amb la fixació d’un preu just per la cessió temporal.</text:p>
      <text:p text:style-name="P73"/>
      <text:p text:style-name="P73">Per tal de fixar el preu just, en cas de discrepàncies en la determinació, es crea el Jurat de Cessió d’Habitatges Desocupats com a òrgan administratiu, sense personalitat jurídica i compost per juristes, arquitectes i arquitectes tècnics. L’assistència a les sessions de Jurat no dona dret al cobrament de dietes.</text:p>
      <text:p text:style-name="P73"/>
      <text:p text:style-name="P73">Finalment, en aquest Decret es regula la gestió dels habitatges cedits a l’IBAVI a l'efecte de l'adjudicació a les persones o famílies necessitades. L’IBAVI assumeix la gestió dels habitatges cedits, en regula el procés d’adjudicació d’acord amb la normativa d’adjudicació i equipara aquests habitatges cedits, atesa la seva condició, als habitatges protegits.</text:p>
      <text:p text:style-name="P73"/>
      <text:p text:style-name="P75">II</text:p>
      <text:p text:style-name="P75"/>
      <text:p text:style-name="P74">El títol competencial per a la regulació de la matèria objecte d'aquest Decret, el determina l'article 30.3 de l'Estatut d'Autonomia de les Illes Balears, en la redacció de la reforma de la Llei orgànica 1/2007, de 28 de febrer, que atorga a aquesta Comunitat Autònoma la competència exclusiva en matèria d'habitatge.</text:p>
      <text:p text:style-name="P76"/>
      <text:p text:style-name="P76"><text:span text:style-name="T28">A l'empara d'aquesta competència exclusiva, es va dictar la</text:span><text:span text:style-name="T27"> Llei 5/2018, de 19 de juny, de l’habitatge de les Illes Balears, </text:span><text:span text:style-name="T28">la qual, a la seva disposició final primera autoritza al Consell de </text:span><text:span text:style-name="T29">G</text:span><text:span text:style-name="T28">overn perquè dicti totes les disposicions que siguin necessàries per desplegar aquesta Llei, i també la Conselleria de Territori, Energia i Mobilitat perquè dicti, si escau, les ordres de desplegament. </text:span></text:p>
      <text:p text:style-name="P76"/>
      <text:p text:style-name="P78">La Llei 5/2018 remet a un desenvolupament reglamentari posterior el procés d’inscripció, la modificació i la cancel·lació de les dades del Registre, així com totes les disposicions que siguin necessàries per al funcionament correcte. <text:span text:style-name="T56">També remet a desenvolupament reglamentari el procediment per reclamar la cessió d'habitatges desocupats, les rendes <text:s/>aplicables i la resta de les condicions aplicables a la cessió. </text:span></text:p>
      <text:p text:style-name="P35"/>
      <text:p text:style-name="P36"><text:span text:style-name="T30">L’article 129 de la Llei 3/2015, de’1 d’octubre de procediment administratiu comú de les administracions públiques estableix que en l’exercici de la potestat reglamentària, les administracions públiques actuaran d’acord amb els principis de necessitat, eficàcia, proporcionalitat, </text:span><text:span text:style-name="T31">seguretat</text:span><text:span text:style-name="T30"> jurídica, transparència, i eficiència. </text:span><text:span text:style-name="T31">Tot seguit es fa una explicació sobre l'adequació d'aquest Decret als principis esmentats:</text:span></text:p>
      <text:list xml:id="list2734818356" text:style-name="L1">
        <text:list-item>
          <text:p text:style-name="P107"><text:soft-page-break/>Principi de necessitat: la iniciativa normativa queda justificada atès que deriva d’un manament legal establert a la Llei 5/2018, de l’habitatge de les Illes Balears. La necessitat d’aprovar aquest decret <text:s/>respon a la necessitat de poder ampliar el parc d’habitatge existent i poder oferir-lo a persones amb dificultats per a l’accés a un habitatge digne.</text:p>
        </text:list-item>
        <text:list-item>
          <text:p text:style-name="P108">Principi d’eficàcia: el projecte de decret respecta el principi d’eficàcia atès que es considera l’instrument idoni per tal de garantir les finalitats perseguides </text:p>
        </text:list-item>
        <text:list-item>
          <text:p text:style-name="P108">Principi de proporcionalitat: el projecte de decret conté la regulació imprescindible per atendre les necessitats a cobrir amb la norma.</text:p>
        </text:list-item>
        <text:list-item>
          <text:p text:style-name="P109"><text:span text:style-name="T30">Principi de seguretat jurídica: aque</text:span><text:span text:style-name="T31">s</text:span><text:span text:style-name="T30">t principi també es compleix atès que la iniciativa normativa s’exerceix de forma coherent amb la resta de l’ordenament jurídic. </text:span></text:p>
        </text:list-item>
        <text:list-item>
          <text:p text:style-name="P109"><text:span text:style-name="T30">Principi de transparència: les administracions públiques, en aplicació d’aquest principi, han de possibilitar un accés senzill, universal i actualitzat a la normativa en vigor i als documents relatius al seu procediment d’elaboració, en els termes de l’article 7 de la Llei 19/2013, de 9 de desembre, de transparència, accés a la informació pública i bon govern, a més de facilitar una participació activa dels potencials destinataris en l’elaboració de les normes. </text:span><text:span text:style-name="T31">D</text:span><text:span text:style-name="T30">’acord amb l’article 133 de la Llei 39/2015, s’ha dut a terme el tràmit de consulta prèvia a la ciutadania mitjançant la pàgina de Participació ciutadana </text:span><text:span text:style-name="T31">i el tràmit d'audiència i informació pública per un període ample</text:span><text:span text:style-name="T30">, possibilitant així que la participació dels ciutadans des d’un primer moment.</text:span></text:p>
        </text:list-item>
        <text:list-item>
          <text:p text:style-name="P109"><text:span text:style-name="T30">Principi d’eficiència: la iniciativa normativa ha d’evitar càrregues administratives innecessàries o accessòries i racionalitzar la gestió dels recursos públics en la seva aplicació. No obstant, la creació i posada en funcionament del Registre d’habitatges desocupats implicarà l’existència de càrregues per part dels grans tenidors com són la comunicació a la Conselleri</text:span><text:span text:style-name="T32">a </text:span><text:span text:style-name="T30">de Territori, Energia i Mobilitat de la relació d’habitatges desocupat</text:span><text:span text:style-name="T33">s</text:span><text:span text:style-name="T30"> de que siguin titulars per a la seva inscripció, així com l’aportació de dades referents a aquests habitatges.</text:span></text:p>
        </text:list-item>
      </text:list>
      <text:p text:style-name="P73"/>
      <text:p text:style-name="P76">Així doncs, per tal de donar compliment al manament establert per la Llei 5/2018, de 19 de juny, de l’habitatge de les Illes Balears, a proposta del conseller de Territori, Energia i Mobilitat, <text:span text:style-name="T58">consultat el Consell Econòmic i Social de les Illes Balears, que ha emès el</text:span><text:span text:style-name="T59"> </text:span><text:span text:style-name="T60">Dictamen </text:span><text:span text:style-name="T59">núm. </text:span><text:span text:style-name="T61">17/2018,</text:span> <text:span text:style-name="T35">d'acord amb el Consell Consultiu </text:span>i havent-ho considerat el Consell de Govern en la sessió d XX d XX de 201<text:span text:style-name="T57">9</text:span>, dict el següent</text:p>
      <text:p text:style-name="P77"/>
      <text:p text:style-name="P77"/>
      <text:p text:style-name="P77"/>
      <text:p text:style-name="P77"/>
      <text:p text:style-name="P77"/>
      <text:p text:style-name="P23"/>
      <text:p text:style-name="P26"><text:soft-page-break/>DECRET</text:p>
      <text:p text:style-name="P25"/>
      <text:p text:style-name="P25">TÍTOL I</text:p>
      <text:p text:style-name="P25">HABITATGES DESOCUPATS</text:p>
      <text:p text:style-name="P25"/>
      <text:p text:style-name="P22">Article 1</text:p>
      <text:p text:style-name="P22">Objecte</text:p>
      <text:p text:style-name="P22"/>
      <text:p text:style-name="P9">Aquest Decret té per objecte desplegar l’establert en el capítol IV del títol IV de la Llei 5/2018, de 19 de juny, de l’habitatge de les Illes Balears, i, en concret, regular el Registre d’habitatges desocupats de grans tenidors, el procediment d’inscripció, la modificació i la cancel·lació de les dades del Registre, el procediment de cessió a l’IBAVI de la gestió dels habitatges desocupats de grans tenidors inscrits en el Registre així com els criteris de gestió d’aquests habitatges per part de l’IBAVI.</text:p>
      <text:p text:style-name="P9"/>
      <text:p text:style-name="P22">Article 2</text:p>
      <text:p text:style-name="P22">Habitatge desocupat</text:p>
      <text:p text:style-name="P22"/>
      <text:p text:style-name="P50"><text:span text:style-name="T6">1. D’acord amb el que estableix l’article 36 de la Llei 5/2018, de 19 de juny, de l’habitatge de les Illes Balears, s’entén per </text:span><text:span text:style-name="T8">habitatge desocupat</text:span><text:span text:style-name="T6"> aquell que roman desocupat de manera continuada durant un temps superior a dos anys, sense cap causa que en justifiqui la desocupació. En tot cas, l’ocupació ha de ser efectiva i no és suficient l’existència d’un títol jurídic habilitant.</text:span></text:p>
      <text:p text:style-name="P46">2. Es presumeix que un habitatge es troba desocupat quan hi ha algun dels indicis següents, sense que aquesta llista tengui la consideració de tancada:</text:p>
      <text:p text:style-name="P97"><text:span text:style-name="T10">— </text:span><text:span text:style-name="T6">No es destina de forma efectiva a l’ús residencial previst legalment.</text:span></text:p>
      <text:p text:style-name="P97"><text:span text:style-name="T10">— </text:span><text:span text:style-name="T6">No consta cap persona empadronada actualment a l’habitatge.</text:span></text:p>
      <text:p text:style-name="P38"><text:span text:style-name="T10">— </text:span><text:span text:style-name="T6">La recepció de les notificacions i el correu es troben adreçats a un lloc distint de l’habitatge.</text:span></text:p>
      <text:p text:style-name="P38"><text:span text:style-name="T10">— </text:span><text:span text:style-name="T6">Les declaracions o actes propis del titular de l’habitatge.</text:span></text:p>
      <text:p text:style-name="P38"><text:span text:style-name="T10">— </text:span><text:span text:style-name="T6">El consum mínim dels serveis subministrats d’aigua, gas o electricitat són anormals.</text:span></text:p>
      <text:p text:style-name="P98">A l'efecte del consum de subministraments s'ha de tenir en compte la mitjana habitual per habitatge i any que resulti dels valors proporcionats per les empreses subministradores que prestin serveis en la localitat de referència. En defecte d’aquestes dades es poden utilitzar els valors indicats en els apartats següents, que poden ser objecte de modificació o actualització reglamentària:</text:p>
      <text:p text:style-name="P38"><text:span text:style-name="T8">a)</text:span><text:span text:style-name="T6"> El consum d’aigua que, a falta d'informació més específica per part dels serveis subministradors corresponents, permet considerar desocupat un habitatge:</text:span></text:p>
      <text:p text:style-name="P100"><text:span text:style-name="T16">— </text:span><text:span text:style-name="T17">Inferior a 0,21 metres cúbics per habitatge i mes.</text:span></text:p>
      <text:p text:style-name="P101"><text:span text:style-name="T10">— </text:span><text:span text:style-name="T6">Inferior a 2,47 metres cúbics per habitatge i any.</text:span></text:p>
      <text:p text:style-name="P40"><text:soft-page-break/><text:span text:style-name="T8">b)</text:span><text:span text:style-name="T6"> El consum d’electricitat que, a falta d'informació més específica per part dels serveis subministradors corresponents, permet considerar desocupat un habitatge:</text:span></text:p>
      <text:p text:style-name="P101"><text:span text:style-name="T10">— </text:span><text:span text:style-name="T6">Inferior a 24 kilowatts hora per habitatge i mes.</text:span></text:p>
      <text:p text:style-name="P101"><text:span text:style-name="T10">— </text:span><text:span text:style-name="T6">Inferior a 291 kilowatts hora per habitatge i any.</text:span></text:p>
      <text:p text:style-name="P46">3. Si d’ofici o per denúncia es té constància que un habitatge es troba desocupat, s’ha d'iniciar el procediment de inspecció, i sancionador si escau, que sigui necessari per tal de determinar si l’habitatge es troba efectivament desocupat o no.</text:p>
      <text:p text:style-name="P9"/>
      <text:p text:style-name="P22">Article 3</text:p>
      <text:p text:style-name="P22">Causes justificades de desocupació</text:p>
      <text:p text:style-name="P22"/>
      <text:p text:style-name="P79">Es considera que hi ha causa justificada per a la desocupació continuada en els casos següents:</text:p>
      <text:p text:style-name="P54"><text:span text:style-name="T10">— </text:span><text:span text:style-name="T6">Que l’habitatge estigui pendent de la resolució d’algun litigi que afecti els drets derivats de la propietat.</text:span></text:p>
      <text:p text:style-name="P54"><text:span text:style-name="T11">— </text:span><text:span text:style-name="T6">Que l’habitatge estigui gravat amb algun dret real o càrrega que impedeixi ocupar-lo.</text:span></text:p>
      <text:p text:style-name="P55"><text:span text:style-name="T11">— Que</text:span><text:span text:style-name="T12"> l'habitatge estigui ocupat il·legalment</text:span></text:p>
      <text:p text:style-name="P54"><text:span text:style-name="T10">— </text:span><text:span text:style-name="T6">Que sigui un habitatge de segona residència sempre que no es trobi dins una àrea declarada d’emergència en matèria d’habitatge o que no pertanyi a un gran tenidor d’habitatges.</text:span></text:p>
      <text:p text:style-name="P54"><text:span text:style-name="T10">— </text:span><text:span text:style-name="T6">En els supòsits de trasllat de domicili per motius laborals, d’estudis, de salut, de dependència o d’emergència social, acreditats degudament.</text:span></text:p>
      <text:p text:style-name="P54"><text:span text:style-name="T10">— </text:span><text:span text:style-name="T6">Que hi hagi altres causes, diferents de les anteriors, acreditades degudament que impedeixin de forma justificada l’ocupació de l’habitatge.</text:span></text:p>
      <text:p text:style-name="P79"/>
      <text:p text:style-name="P22">Article 4</text:p>
      <text:p text:style-name="P22">Grans tenidors</text:p>
      <text:p text:style-name="P22"/>
      <text:p text:style-name="P33"><text:span text:style-name="T6">S’entén per </text:span><text:span text:style-name="T8">gran tenidor d’habitatges</text:span><text:span text:style-name="T6"> la persona física o jurídica que, per si mateixa, de manera directa, o indirectament a través de la participació en les societats o grups de societats dels quals tengui el control efectiu, disposa de deu o més habitatges, en l’àmbit de les Illes Balears, en règim de propietat, lloguer, usdefruit o qualsevol altre dret que la faculti per cedir-ne l’ús, i que tengui com a activitat econòmica la promoció immobiliària, la intermediació, la gestió, la inversió, la compravenda, el lloguer o el finançament d’habitatges. Als efectes d’aquest Decret es considera que hi ha un grup de societats quan es dona algun dels casos establerts a l’article 42 del Codi de comerç.</text:span></text:p>
      <text:p text:style-name="P9"><text:soft-page-break/></text:p>
      <text:p text:style-name="P22">Article 5</text:p>
      <text:p text:style-name="P22">Obligació de col·laboració</text:p>
      <text:p text:style-name="P80">A fi d’acreditar la desocupació d’un habitatge, la <text:span text:style-name="T47">Conselleria de Territori, Energia i Mobilitat </text:span><text:s/>i els consells insulars i els ajuntaments dins el seu àmbit territorial i competencial, poden demanar la col·laboració a qualsevol persona física o jurídica que pugui aportar informació.</text:p>
      <text:p text:style-name="P80">En particular, estan obligats a prestar col·laboració:</text:p>
      <text:p text:style-name="P103"><text:span text:style-name="T8">a)</text:span><text:span text:style-name="T6"> Les companyies subministradores i les entitats gestores dels serveis d’aigua, gas, electricitat o telecomunicacions en relació amb els consums anormals dels serveis subministrats.</text:span></text:p>
      <text:p text:style-name="P103"><text:span text:style-name="T8">b)</text:span><text:span text:style-name="T6"> Les entitats locals respecte del cens o el padró municipal. </text:span></text:p>
      <text:p text:style-name="P103"><text:span text:style-name="T8">c)</text:span><text:span text:style-name="T6"> Els notaris, els registradors de la propietat i altres funcionaris públics en relació amb els actes, les escriptures o altres documents, a fi de conèixer el titular de l’habitatge.</text:span></text:p>
      <text:p text:style-name="P103"><text:span text:style-name="T8">d)</text:span><text:span text:style-name="T6"> Les persones físiques o jurídiques relacionades amb la promoció i la intermediació immobiliària respecte a la informació que sigui rellevant per determinar la destinació o l’ús dels habitatges.</text:span></text:p>
      <text:p text:style-name="P102"><text:span text:style-name="T8">e)</text:span><text:span text:style-name="T6"> Les comunitats de propietaris i els administradors de finques.</text:span></text:p>
      <text:p text:style-name="P22"/>
      <text:p text:style-name="P25">TÍTOL II</text:p>
      <text:p text:style-name="P25">REGISTRE D’HABITATGES DESOCUPATS</text:p>
      <text:p text:style-name="P25"/>
      <text:p text:style-name="P25">Capítol I</text:p>
      <text:p text:style-name="P25">Disposicions generals</text:p>
      <text:p text:style-name="P22"/>
      <text:p text:style-name="P22">Article 6</text:p>
      <text:p text:style-name="P22">Naturalesa i objecte</text:p>
      <text:p text:style-name="P22"/>
      <text:p text:style-name="P105">1. Per la Llei 5/2018, de 19 de juny, de l'habitatge de les Illes Balears, es va crear el Registre d’habitatges desocupats, de caràcter administratiu, autonòmic i sota la dependència orgànica de la <text:span text:style-name="T62">C</text:span>onselleria <text:span text:style-name="T62">de Territori, Energia i Mobilitat</text:span>, mitjançant la seva adscripció a la direcció general competent en aquesta matèria.</text:p>
      <text:p text:style-name="P104">2. Aquest Registre té per objecte el control i el seguiment dels habitatges que es trobin en situació legal de desocupació i corresponguin, per qualsevol títol, a grans tenidors d’habitatge.</text:p>
      <text:p text:style-name="P73"/>
      <text:p text:style-name="P45">3. L’organització i el funcionament del Registre d’habitatges desocupats es regeix pel que disposa la Llei 5/2018, de 19 de juny, de l’habitatge de les Illes Balears, pel que disposa aquest Decret i per les disposicions que es puguin dictar per desplegar-lo.</text:p>
      <text:p text:style-name="P46"><text:soft-page-break/>4. Correspon a la direcció general competent en matèria d’habitatge dictar les resolucions i els actes derivats de la gestió d’aquest Registre.</text:p>
      <text:p text:style-name="P9"/>
      <text:p text:style-name="P22">Article 7</text:p>
      <text:p text:style-name="P22">Finalitats</text:p>
      <text:p text:style-name="P22"/>
      <text:p text:style-name="P9">El Registre d’habitatges desocupats té com a finalitats principals les següents:</text:p>
      <text:p text:style-name="P9"/>
      <text:p text:style-name="P42"><text:span text:style-name="T10">— </text:span><text:span text:style-name="T6">Permetre identificar els habitatges que es troben en situació legal de desocupació.</text:span></text:p>
      <text:p text:style-name="P42"><text:span text:style-name="T10">— </text:span><text:span text:style-name="T6">Servir com a instrument de control i seguiment dels habitatges desocupats.</text:span></text:p>
      <text:p text:style-name="P42"><text:span text:style-name="T10">— </text:span><text:span text:style-name="T6">Servir de base per a la incoació de l’expedient de cessió dels habitatges inscrits a l’IBAVI per gestionar-los, si escau.</text:span></text:p>
      <text:p text:style-name="P42"><text:span text:style-name="T10">— </text:span><text:span text:style-name="T6">Proporcionar informació i dades estadístiques respecte del parc d’habitatge existent.</text:span></text:p>
      <text:p text:style-name="P42"><text:span text:style-name="T10">— </text:span><text:span text:style-name="T6">Servir per poder dissenyar les polítiques d’habitatge dirigides a pal·liar la manca d’habitatges.</text:span></text:p>
      <text:p text:style-name="P42"><text:span text:style-name="T10">— </text:span><text:span text:style-name="T6">Proporcionar informació per tal de mobilitzar el parc d’habitatges existent.</text:span></text:p>
      <text:p text:style-name="P9"/>
      <text:p text:style-name="P22">Article 8</text:p>
      <text:p text:style-name="P22">Actuacions d’inspecció</text:p>
      <text:p text:style-name="P22"/>
      <text:p text:style-name="P9">Amb la finalitat de poder fer efectiu el dret d’accés a l’habitatge a la ciutadania de les Illes Balears, especialment a aquelles persones que es troben en situació d’especial vulnerabilitat, la Conselleri<text:span text:style-name="T55">a</text:span> de Territori, Energia i Mobilitat ha de dur a terme les actuacions inspectores i les comprovacions que siguin necessàries per tal de determinar si els habitatges efectivament desocupats consten en el Registre.</text:p>
      <text:p text:style-name="P9"/>
      <text:p text:style-name="P25">Capítol II</text:p>
      <text:p text:style-name="P25">Inscripció</text:p>
      <text:p text:style-name="P22"/>
      <text:p text:style-name="P22">Article 9</text:p>
      <text:p text:style-name="P22">Objecte </text:p>
      <text:p text:style-name="P22"/>
      <text:p text:style-name="P46">1. Són objecte d’inscripció en el Registre d’habitatges desocupats aquells habitatges que reuneixen les condicions següents:</text:p>
      <text:p text:style-name="P97"><text:span text:style-name="T10">— </text:span><text:span text:style-name="T6">Estan situats en l’àmbit de les Illes Balears.</text:span></text:p>
      <text:p text:style-name="P97"><text:span text:style-name="T10">— </text:span><text:span text:style-name="T6">Estan desocupats de manera continuada per un període superior a dos anys.</text:span></text:p>
      <text:p text:style-name="P97"><text:span text:style-name="T10">— </text:span><text:span text:style-name="T6">La titularitat dels quals és d’un gran tenidor.</text:span></text:p>
      <text:p text:style-name="P46">2. La inscripció d’un habitatge en el Registre es pot efectuar per comunicació prèvia del gran tenidor, per denúncia o d’ofici, en cas que es detectin <text:soft-page-break/>habitatges desocupats a través de la tasca inspectora, amb independència de la sanció que pugui correspondre.</text:p>
      <text:p text:style-name="P9"/>
      <text:p text:style-name="P22">Article 10</text:p>
      <text:p text:style-name="P22">Subjectes obligats</text:p>
      <text:p text:style-name="P22"/>
      <text:p text:style-name="P46">1. Els grans tenidors d’habitatges tenen l’obligació de comunicar a la Conselleri de Territori, Energia i Mobilitat la relació d’habitatges desocupats per tal que s’inscriguin en el Registre.</text:p>
      <text:p text:style-name="P46">2. Qualsevol canvi respecte a la situació dels habitatges que ja constin inscrits en el Registre s’ha de comunicar a la direcció general competent en matèria d’habitatge en el termini de quinze dies hàbils.</text:p>
      <text:p text:style-name="P46">3. L’incompliment de les obligacions previstes en els punts anteriors comporta la incoació del procediment sancionador corresponent.</text:p>
      <text:p text:style-name="P9"/>
      <text:p text:style-name="P22">Article 11</text:p>
      <text:p text:style-name="P22">Contingut</text:p>
      <text:p text:style-name="P22"/>
      <text:p text:style-name="P58">El Registre d’habitatges desocupats ha d’incloure, com a mínim, les dades següents:</text:p>
      <text:p text:style-name="P71"><text:span text:style-name="T10">— </text:span><text:span text:style-name="T6">La titularitat de l’habitatge.</text:span></text:p>
      <text:p text:style-name="P71"><text:span text:style-name="T10">— </text:span><text:span text:style-name="T6">L'adreça completa.</text:span></text:p>
      <text:p text:style-name="P71"><text:span text:style-name="T10">— </text:span><text:span text:style-name="T6">La superfície útil.</text:span></text:p>
      <text:p text:style-name="P71"><text:span text:style-name="T10">— </text:span><text:span text:style-name="T6">La referència cadastral.</text:span></text:p>
      <text:p text:style-name="P71"><text:span text:style-name="T10">— </text:span><text:span text:style-name="T6">La identificació registral.</text:span></text:p>
      <text:p text:style-name="P71"><text:span text:style-name="T10">— </text:span><text:span text:style-name="T6">L'origen de títol adquisitiu de l’habitatge pel gran tenidor.</text:span></text:p>
      <text:p text:style-name="P71"><text:span text:style-name="T10">— </text:span><text:span text:style-name="T6">L'existència d’altres càrregues sobre l’habitatge que n’afectin la possessió.</text:span></text:p>
      <text:p text:style-name="P71"><text:span text:style-name="T10">— </text:span><text:span text:style-name="T6">Si disposa de cèdula d’habitabilitat.</text:span></text:p>
      <text:p text:style-name="P50"><text:span text:style-name="T10">— </text:span><text:span text:style-name="T6">Si és un habitatge lliure o de protecció pública. En aquest darrer cas, s’ha d’especificar si ho és en règim de venda o de lloguer.</text:span></text:p>
      <text:p text:style-name="P50"><text:span text:style-name="T10">— </text:span><text:span text:style-name="T6">Altres dades que permetin determinar les condicions de conservació i manteniment de l’immoble.</text:span></text:p>
      <text:p text:style-name="P50"><text:span text:style-name="T10">— </text:span><text:span text:style-name="T6">Qualsevol canvi que afecti l’immoble: canvi de titularitat, transmissió de l’immoble, etc.</text:span></text:p>
      <text:p text:style-name="P50"><text:span text:style-name="T10">— </text:span><text:span text:style-name="T6">Qualsevol altra dada complementària que es consideri pertinent.</text:span></text:p>
      <text:p text:style-name="P85"/>
      <text:p text:style-name="P62">Article 12</text:p>
      <text:p text:style-name="P62">Cancel·lació</text:p>
      <text:p text:style-name="P46">1. La cancel·lació de la inscripció d’un habitatge en el Registre d’habitatges desocupats es pot produir:</text:p>
      <text:p text:style-name="P97"><text:soft-page-break/><text:span text:style-name="T10">— </text:span><text:span text:style-name="T6">Per l’ocupació efectiva de l’habitatge per qualsevol títol habilitant.</text:span></text:p>
      <text:p text:style-name="P38"><text:span text:style-name="T10">— </text:span><text:span text:style-name="T6">Per la venda de l’habitatge inscrit sempre que el comprador sigui una persona física o jurídica que no tengui la consideració de gran tenidor.</text:span></text:p>
      <text:p text:style-name="P98">En ambdós casos, s’ha de comunicar aquesta circumstància en el termini de quinze dies hàbils comptadors des del moment en què es produeixi l’ocupació efectiva o des de la data de l’escriptura de compravenda.</text:p>
      <text:p text:style-name="P46">2. Es poden dur a terme les actuacions i les comprovacions que siguin necessàries per tal de verificar l’existència de l’ocupació.</text:p>
      <text:p text:style-name="P46">3. En el moment de la presentació de la cancel·lació s’ha de presentar la documentació inscrita en el registre de la propietat respectiu.</text:p>
      <text:p text:style-name="P9"/>
      <text:p text:style-name="P22">Article 13</text:p>
      <text:p text:style-name="P22">Obligacions del responsable del Registre</text:p>
      <text:p text:style-name="P22"/>
      <text:p text:style-name="P58">L’òrgan responsable de la gestió del Registre està obligat al compliment de les actuacions següents:</text:p>
      <text:p text:style-name="P71"><text:span text:style-name="T10">— </text:span><text:span text:style-name="T6">Inscriure els habitatges desocupats.</text:span></text:p>
      <text:p text:style-name="P71"><text:span text:style-name="T10">— </text:span><text:span text:style-name="T6">Mantenir actualitzades les dades del Registre.</text:span></text:p>
      <text:p text:style-name="P71"><text:span text:style-name="T10">— </text:span><text:span text:style-name="T6">Arxivar i custodiar les dades de caràcter públic.</text:span></text:p>
      <text:p text:style-name="P50"><text:span text:style-name="T10">— </text:span><text:span text:style-name="T6">Mantenir la confidencialitat de les dades que consten en el Registre conforme a la Llei orgànica</text:span><text:span text:style-name="T38"> </text:span><text:span text:style-name="T39">3/2018, de 5 de desembre, de protecció de dades de caràcter personal i de garantia dels drets digitals.</text:span></text:p>
      <text:p text:style-name="P50"><text:span text:style-name="T10">— </text:span><text:span text:style-name="T6">Facilitar la informació requerida per altres administracions públiques.</text:span></text:p>
      <text:p text:style-name="P50"><text:span text:style-name="T10">— </text:span><text:span text:style-name="T6">Fer les anotacions que siguin necessàries així com les modificacions i cancel·lacions.</text:span></text:p>
      <text:p text:style-name="P50"><text:span text:style-name="T10">— </text:span><text:span text:style-name="T6">Posar en coneixement del servei d’inspecció qualsevol irregularitat de la qual tengui coneixement respecte dels habitatges que estan o puguin estar desocupats.</text:span></text:p>
      <text:p text:style-name="P50"><text:span text:style-name="T10">— </text:span><text:span text:style-name="T6">Qualssevol altres que siguin necessàries per a al funcionament adequat del Registre.</text:span></text:p>
      <text:p text:style-name="P43"/>
      <text:p text:style-name="P27">TÍTOL III</text:p>
      <text:p text:style-name="P63">CESSIÓ DELS HABITATGES DESOCUPATS</text:p>
      <text:p text:style-name="P63">Capítol I</text:p>
      <text:p text:style-name="P64">Disposicions generals</text:p>
      <text:p text:style-name="P66">Article 14</text:p>
      <text:p text:style-name="P66">Cessió dels habitatges</text:p>
      <text:p text:style-name="P66"/>
      <text:p text:style-name="P59">Els habitatges desocupats que constin inscrits en el Registre d’habitatges desocupats poden ser objecte de cessió temporal a l’IBAVI a fi de poder donar <text:soft-page-break/>resposta a la necessitat objectiva d’habitatge, sempre que es donin els requisits establerts en aquest Decret.</text:p>
      <text:p text:style-name="P9"/>
      <text:p text:style-name="P81">Article 15</text:p>
      <text:p text:style-name="P81">Requisits</text:p>
      <text:p text:style-name="P56">1. En cas que hi hagi una necessitat objectiva d’habitatge o que hi hagi dificultats d’accés a aquest per part de la ciutadania, l’IBAVI podrà reclamar a la direcció general competent en matèria d’habitatge la cessió a l’IBAVI dels habitatges inscrits en el Registre, sempre que quedi acreditat que les mesures adoptades per les diferents administracions públiques, per tal de resoldre els problemes d’accés a l’habitatge, no han estat suficients per atendre la necessitat objectiva d’habitatge.</text:p>
      <text:p text:style-name="P56">2. S’ha d’entendre acreditada la necessitat objectiva d’habitatge o la dificultat d’accés a aquest sempre que hi hagi persones inscrites en el Registre públic de demandants d'habitatges protegits de l'IBAVI les peticions de les quals no es puguin atendre amb el parc d'habitatge públic disponible. </text:p>
      <text:p text:style-name="P79"/>
      <text:p text:style-name="P22">Article 16</text:p>
      <text:p text:style-name="P22">Límits de la cessió</text:p>
      <text:p text:style-name="P22"/>
      <text:p text:style-name="P58">La cessió de la gestió dels habitatges desocupats a l’IBAVI està limitada per les condicions següents:</text:p>
      <text:p text:style-name="P50"><text:span text:style-name="T10">— </text:span><text:span text:style-name="T6">El nombre màxim d’habitatges desocupats sobre els quals es pot reclamar la cessió a l'IBAVI ve determinat pel nombre de persones inscrites en el Registre públic de demandants d’habitatges protegits com a demandants d’habitatge en règim de lloguer les sol·licituds de les quals no s'hagin pogut atendre durant el darrer any. </text:span></text:p>
      <text:p text:style-name="P50"><text:span text:style-name="T10">— </text:span><text:span text:style-name="T6">La cessió d’habitatges desocupats queda limitada per les disponibilitats pressupostàries de l’IBAVI.</text:span></text:p>
      <text:p text:style-name="P9"/>
      <text:p text:style-name="P86">Article 17</text:p>
      <text:p text:style-name="P86">Compensació</text:p>
      <text:p text:style-name="P86"/>
      <text:p text:style-name="P51">1. S’ha de garantir en tot cas una compensació justa als grans tenidors pels habitatges desocupats que se cedeixin a l'IBAVI, que pot ser superior a la renda de lloguer que pagui l’arrendatari de l’habitatge. Aquesta compensació no pot superar el preu màxim de lloguer d’habitatge protegit ni el preu de lloguer de mercat que es determini.</text:p>
      <text:p text:style-name="P47">2. A aquest efecte es considera com a preu màxim de lloguer d’habitatge protegit aquell que correspondria a un habitatge protegit, de règim general, en el moment de la cessió. </text:p>
      <text:p text:style-name="P47"><text:soft-page-break/>3. Durant la vigència del conveni, el preu just s'ha de revisar anualment mitjançant l’aplicació de la variació anual de l’índex de garantia de competitivitat, expressat amb dos decimals, i s'ha d'utilitzar com a referència l’últim mes amb dades disponibles. En el cas que l’índex sigui negatiu, s'ha de considerar que el valor de la revisió és zero. En cap cas la demora en l’aplicació de la revisió implica la renúncia o la caducitat.</text:p>
      <text:p text:style-name="P47">4. Una vegada establert el preu just se n'ha de fer l’abonament mitjançant una transferència bancària al compte del titular de l’habitatge per l’import total dels anys establerts de la cessió i en un pagament únic.</text:p>
      <text:p text:style-name="P47">5. El gran tenidor té dret al pagament del preu just per la cessió de l’habitatge amb independència que la persona o família beneficiària d’aquest habitatge cedit estigui al corrent o no en el pagament de la renda de lloguer estipulada, sens perjudici de la demanda judicial que pugui instar l’IBAVI.</text:p>
      <text:p text:style-name="P10"/>
      <text:p text:style-name="P22">Article 18</text:p>
      <text:p text:style-name="P22">Termini de la cessió</text:p>
      <text:p text:style-name="P22"/>
      <text:p text:style-name="P50"><text:span text:style-name="T6">1. La cessió de la gestió dels habitatges desocupats de grans tenidors inscrits en el Registre és per un termini</text:span><text:span text:style-name="T38"> </text:span><text:span text:style-name="T40">equivalent a l'establert pels lloguers d'habitatge habitual a la normativa bàsica estatal</text:span><text:span text:style-name="T6">, prorrogable per acord mutu de les parts.</text:span></text:p>
      <text:p text:style-name="P46">2. Durant el termini de la cessió, l’IBAVI s’ha d'encarregar de la gestió d’aquests habitatges d’acord amb les prescripcions que s’estableixen en aquest Decret.</text:p>
      <text:p text:style-name="P46">3. Una vegada finalitzat el conveni de cessió, l’IBAVI ha de retornar l’habitatge al gran tenidor en les mateixes condicions en què el va rebre.</text:p>
      <text:p text:style-name="P10"/>
      <text:p text:style-name="P23"/>
      <text:p text:style-name="P25">Capítol II</text:p>
      <text:p text:style-name="P25">Procediment de cessió</text:p>
      <text:p text:style-name="P25"/>
      <text:p text:style-name="P28">Article 19</text:p>
      <text:p text:style-name="P28">Normativa aplicable</text:p>
      <text:p text:style-name="P28"/>
      <text:p text:style-name="P30">El procediment de cessió temporal de l’ús de l’habitatge s’ha d’ajustar a la Llei de 16 de desembre de 1954, sobre expropiació forçosa; al Decret de 26 d’abril de 1957, pel qual s’aprova el Reglament de la Llei d’expropiació forçosa, i a la resta de normativa sectorial aplicable, si escau.</text:p>
      <text:p text:style-name="P23"/>
      <text:p text:style-name="P23">Article 20</text:p>
      <text:p text:style-name="P23">Procediment de cessió</text:p>
      <text:p text:style-name="P23"/>
      <text:p text:style-name="P47">1. El procediment de cessió temporal de l’ús de l’habitatge s’inicia amb una comunicació al titular de l’habitatge en què es posa de manifest la necessitat de cessió temporal de l’habitatge i l’acreditació de l’existència de les condicions i <text:soft-page-break/>dels requisits establerts en aquest Decret. Així mateix, s'ha de fixar el preu just de la cessió temporal.</text:p>
      <text:p text:style-name="P47">2. Els informes, els certificats o la resta de documentació acreditativa dels requisits necessaris per tal que es pugui dur a terme aquesta cessió temporal de l’ús de l’habitatge formen part de l’expedient i es troben a disposició del titular de l’habitatge o del seu representant. </text:p>
      <text:p text:style-name="P47">3. Aquesta comunicació s'ha de notificar al titular de l’habitatge per tal que en el termini de deu dies hàbils, comptadors des de l’endemà de la notificació, pugui manifestar el que consideri oportú.</text:p>
      <text:p text:style-name="P99">Si en aquest termini el titular de l’habitatge manifesta la seva conformitat, o si no es rep resposta escrita, es considerarà que el titular de l’habitatge està conforme amb les condicions i la quantia proposada com a preu just i s'ha de continuar amb el procediment de cessió, que finalitzarà amb un acord convencional entre les parts.</text:p>
      <text:p text:style-name="P99">En cas que hi hagi discrepàncies respecte al preu just de la cessió, s’ha d'iniciar el procediment de preu just, que ha de fixar el Jurat de Cessió d’Habitatges Desocupats. </text:p>
      <text:p text:style-name="P99">El fet de la manifestació de l'existència de la discrepància sobre el preu just per part del gran tenidor en cap moment no atura el procediment de cessió de l’habitatge. </text:p>
      <text:p text:style-name="P47">4. Durant el temps que duri el procediment de preu just per part del Jurat de Cessió d'Habitatges Desocupats, s'ha d'abonar el preu proposat inicialment, fins que el Jurat n'hagi fixat el preu.</text:p>
      <text:p text:style-name="P10"/>
      <text:p text:style-name="P68">Article 21</text:p>
      <text:p text:style-name="P68">Cessió convencional</text:p>
      <text:p text:style-name="P61">En cas de conformitat amb les condicions i el preu just estipulat, s'ha de subscriure un conveni entre el gran tenidor titular de l’habitatge desocupat i l’IBAVI a l'efecte d’establir les condicions de la col·laboració entre ambdues parts per a la cessió temporal de l’ús de l’habitatge. En cas de disconformitat, s’ha d’iniciar el procediment de preu just per tal de determinar-lo. </text:p>
      <text:p text:style-name="P69"/>
      <text:p text:style-name="P65">Capítol III</text:p>
      <text:p text:style-name="P65">Jurat de Cessió d’Habitatges Desocupats</text:p>
      <text:p text:style-name="P67"/>
      <text:p text:style-name="P67">Article 22</text:p>
      <text:p text:style-name="P67">Creació</text:p>
      <text:p text:style-name="P72"><text:span text:style-name="T13">1. Es crea el Jurat de Cessió </text:span><text:span text:style-name="T14">d’Habitatges Desocupats com a òrgan col·legiat permanent adscrit a la Conselleri</text:span><text:span text:style-name="T15">a</text:span><text:span text:style-name="T14"> de Territori, Energia i Mobilitat, de caràcter administratiu i sense personalitat jurídica.</text:span></text:p>
      <text:p text:style-name="P52"><text:soft-page-break/>2. El Jurat actua amb autonomia i independència de criteri en l’exercici de les seves funcions. Els seus membres no poden rebre ordres o indicacions de cap autoritat en relació amb l’exercici de les funcions que li atribueix aquest Decret.</text:p>
      <text:p text:style-name="P95"/>
      <text:p text:style-name="P95">Article 23</text:p>
      <text:p text:style-name="P95">Funcions</text:p>
      <text:p text:style-name="P95"/>
      <text:p text:style-name="P10">Correspon al Jurat de Cessió d'Habitatges Desocupats la taxació, el peritatge i la fixació del preu just en els expedients de cessió temporal de l’ús dels habitatges desocupats la titularitat dels quals correspon a grans tenidors i que constin inscrits en el Registre d’habitatges desocupats, quan hi hagi discrepàncies en relació amb el preu just.</text:p>
      <text:p text:style-name="P10"/>
      <text:p text:style-name="P23">Article 24</text:p>
      <text:p text:style-name="P23">Composició </text:p>
      <text:p text:style-name="P23"/>
      <text:p text:style-name="P47">1. El Jurat de Cessió d'Habitatges Desocupats està format per quatre membres, que s’han de designar per acord del Consell de Govern, i una persona <text:span text:style-name="T36">funcionària </text:span>que s’ha d’ocupar de la secretaria, amb veu però sense vot.</text:p>
      <text:p text:style-name="P47">2. Els membres del Jurat es designen per un termini de <text:span text:style-name="T37"><text:s/></text:span><text:span text:style-name="T41">dos</text:span><text:span text:style-name="T43"> </text:span><text:span text:style-name="T37">anys</text:span>.</text:p>
      <text:p text:style-name="P49">3. Els membres del Jurat designen el president o presidenta en la primera sessió constitutiva.</text:p>
      <text:p text:style-name="P47">4. Els membres del Jurat s'han de designar, entre juristes, arquitectes i arquitectes tècnics amb coneixements suficients per redactar, peritar i valorar el preu just de la cessió temporal de l’habitatge desocupat.</text:p>
      <text:p text:style-name="P47">5. La secretaria del Jurat <text:span text:style-name="T37">correspon a una persona <text:s/></text:span><text:span text:style-name="T43">funcionària,</text:span><text:span text:style-name="T36"> </text:span><text:span text:style-name="T37">llicenciada</text:span> en dret adscrita a la secretaria general de la Conselleri<text:span text:style-name="T47">a</text:span> de Territori, Energia i Mobilitat, designada pe<text:span text:style-name="T47">l seu t</text:span>itular.</text:p>
      <text:p text:style-name="P47">6. L’assistència a les sessions del Jurat no donen dret al cobrament de dietes.</text:p>
      <text:p text:style-name="P48"><text:span text:style-name="T36">7</text:span>. La designació de les persones membres s'ha de fer d'acord amb el principi de presència equilibrada de dones i homes, d'acord amb l'article 4 de la Llei 11/2016, de 28 de juliol, d'igualtat de dones i homes.</text:p>
      <text:p text:style-name="P44"/>
      <text:p text:style-name="P95">Article 25</text:p>
      <text:p text:style-name="P95">Regles de funcionament</text:p>
      <text:p text:style-name="P95"/>
      <text:p text:style-name="P52">1. En allò que no preveu aquest Decret, el funcionament del Jurat de Cessió d'Habitatges Desocupats es regeix per les normes relatives als òrgans col·legiats de l’Administració de la Comunitat Autònoma.</text:p>
      <text:p text:style-name="P53"><text:span text:style-name="T13">2. </text:span><text:span text:style-name="T14">Els acords del Jurat </text:span><text:span text:style-name="T13">s’adopten per majoria de vots dels membres presents. En cas d’empat, el president o la presidenta té vot de qualitat. Cap de les persones </text:span><text:soft-page-break/><text:span text:style-name="T13">assistents no pot abstenir-se de votar i la que dissenteixi de la majoria pot formular un vot particular en el termini de 48 hores. </text:span></text:p>
      <text:p text:style-name="P47">3. Els acords del Jurat són motivats, exhaureixen la via administrativa i són immediatament executius, sens perjudici dels recursos que siguin pertinents.</text:p>
      <text:p text:style-name="P60"/>
      <text:p text:style-name="P95">Article 26</text:p>
      <text:p text:style-name="P95">Seu del Jurat de Cessió d'Habitatges Desocupats</text:p>
      <text:p text:style-name="P95"/>
      <text:p text:style-name="P96">La seu del Jurat de Cessió d'Habitatges Desocupats és la de la Conselleri<text:span text:style-name="T53">a</text:span> de Territori, Energia i Mobilitat.</text:p>
      <text:p text:style-name="P10"/>
      <text:p text:style-name="P10"/>
      <text:p text:style-name="P26">Capítol IV</text:p>
      <text:p text:style-name="P26">Conveni de cessió</text:p>
      <text:p text:style-name="P31"/>
      <text:p text:style-name="P68">Article 27</text:p>
      <text:p text:style-name="P68">Despeses generals</text:p>
      <text:p text:style-name="P68"/>
      <text:p text:style-name="P60">1. Són a càrrec de l’IBAVI les despeses següents:</text:p>
      <text:p text:style-name="P39"><text:span text:style-name="T10">— </text:span><text:span text:style-name="T6">Les derivades dels serveis i subministraments de l’habitatge cedit sempre que disposin d'aparells comptadors individualitzats (gas, electricitat, aigua i telèfon).</text:span></text:p>
      <text:p text:style-name="P39"><text:span text:style-name="T10">— </text:span><text:span text:style-name="T6">El pagament de l’impost sobre béns immobles que gravi directament l’habitatge.</text:span></text:p>
      <text:p text:style-name="P39"><text:span text:style-name="T10">— </text:span><text:span text:style-name="T6">Les despeses generals per al sosteniment adequat de l’habitatge, els seus serveis, els tributs, les càrregues i les responsabilitats que no siguin susceptibles d’individualització i que corresponguin a l’habitatge cedit o als seus accessoris.</text:span></text:p>
      <text:p text:style-name="P47">2. L’IBAVI pot repercutir en els beneficiaris del contracte de lloguer les despeses establertes en l’apartat anterior.</text:p>
      <text:p text:style-name="P60">3. Són a càrrec del titular de l’habitatge les despeses següents:</text:p>
      <text:p text:style-name="P37"><text:span text:style-name="T25">— </text:span><text:span text:style-name="T24">Les obres de conservació, manteniment i reparació de l’habitatge que siguin necessàries per cedir-lo en condicions d’habitabilitat d’acord amb la normativa vigent. En tot cas, l'IBAVI pot, de forma subsidiària, dur a terme aquestes obres i repercutir-ne el cost amb el preu just que es determina per a la cessió</text:span><text:span text:style-name="Ref._20_de_20_comentario2"><text:span text:style-name="T26">.</text:span></text:span></text:p>
      <text:p text:style-name="P39"><text:span text:style-name="T10">— </text:span><text:span text:style-name="T6">Les despeses derivades de l’adquisició, la conservació, la reparació i la substitució dels comptadors. Correspon als beneficiaris del contracte de lloguer contractar directament els serveis amb les empreses subministradores corresponents.</text:span></text:p>
      <text:p text:style-name="P39"><text:span text:style-name="T10">— </text:span><text:span text:style-name="T6">Les despeses comunitàries en les propietats sotmeses a règim de propietat horitzontal.</text:span></text:p>
      <text:p text:style-name="P23"><text:soft-page-break/>Article 28</text:p>
      <text:p text:style-name="P23">Despeses extraordinàries</text:p>
      <text:p text:style-name="P68"/>
      <text:p text:style-name="P47">1. En cas que l’IBAVI hagi de resoldre el contracte de lloguer per incompliment de les condicions pactades, aquest conveni és títol suficient per tal que l'IBAVI pugui instar la demanda judicial corresponent, encara que la titularitat de l’habitatge sigui del gran tenidor.</text:p>
      <text:p text:style-name="P99">Les despeses que es generin per aquest motiu són a càrrec de les parts litigants i en cap cas del propietari de l’habitatge.</text:p>
      <text:p text:style-name="P47">2. Les despeses extraordinàries que no derivin del manteniment ordinari de l’habitatge que sorgeixin al llarg de la vigència del conveni de cessió són a càrrec del titular de l’habitatge.</text:p>
      <text:p text:style-name="P10"/>
      <text:p text:style-name="P10"/>
      <text:p text:style-name="P87">TÍTOL IV</text:p>
      <text:p text:style-name="P87">GESTIÓ DELS HABITATGES DESOCUPATS</text:p>
      <text:p text:style-name="P87"/>
      <text:p text:style-name="P86">Article <text:span text:style-name="T37"><text:s/></text:span><text:span text:style-name="T44">29</text:span></text:p>
      <text:p text:style-name="P86">Gestió</text:p>
      <text:p text:style-name="P86"/>
      <text:p text:style-name="P92">L’IBAVI assumeix la responsabilitat de la gestió dels habitatges cedits, així com la cessió a les persones o unitats familiars que determini.</text:p>
      <text:p text:style-name="P22"/>
      <text:p text:style-name="P22">Article <text:span text:style-name="T37"><text:s/></text:span><text:span text:style-name="T44">30</text:span></text:p>
      <text:p text:style-name="P22">Selecció dels beneficiaris</text:p>
      <text:p text:style-name="P22"/>
      <text:p text:style-name="P9">L’IBAVI ha de seleccionar la persona o família que ha d'ocupar l’habitatge d’acord amb l’establert en el Decret 8/2011, de 4 de febrer, pel qual es regulen els procediments d’adjudicació d’habitatges protegits per part de l’IBAVI, i la resta de normativa d’aplicació. </text:p>
      <text:p text:style-name="P9"/>
      <text:p text:style-name="P22">Article <text:s/><text:span text:style-name="T54">31</text:span></text:p>
      <text:p text:style-name="P22">Contracte de lloguer </text:p>
      <text:p text:style-name="P24"/>
      <text:p text:style-name="P70"><text:span text:style-name="T46">1. </text:span>Les condicions del contracte de lloguer de l’habitatge a la persona o família que hagi d’ocupar l’habitatge cedit les estableix l’IBAVI, d’acord amb la normativa que sigui d’aplicació.</text:p>
      <text:p text:style-name="P58"><text:span text:style-name="T46">2. </text:span>El contracte de lloguer que s'ha de formalitzar entre l’IBAVI i les persones o famílies que hagin d’ocupar l’habitatge cedit s’ha d’ajustar al model de contracte de l’IBAVI i ha de contenir, com a mínim, les dades següents:</text:p>
      <text:p text:style-name="P71"><text:span text:style-name="T10">— </text:span><text:span text:style-name="T6">La ubicació: adreça, municipi, codi postal, etc.</text:span></text:p>
      <text:p text:style-name="P71"><text:span text:style-name="T10">— </text:span><text:span text:style-name="T6">La referència cadastral.</text:span></text:p>
      <text:p text:style-name="P71"><text:span text:style-name="T10">— </text:span><text:span text:style-name="T6">La superfície útil.</text:span></text:p>
      <text:p text:style-name="P33"><text:soft-page-break/><text:span text:style-name="T10">— </text:span><text:span text:style-name="T6">La renda.</text:span></text:p>
      <text:p text:style-name="P33"><text:span text:style-name="T10">— </text:span><text:span text:style-name="T6">La durada del contracte de lloguer i la possibilitat de pròrroga.</text:span></text:p>
      <text:p text:style-name="P33"><text:span text:style-name="T10">— </text:span><text:span text:style-name="T6">Les causes de finalització del contracte.</text:span></text:p>
      <text:p text:style-name="P33"><text:span text:style-name="T10">— </text:span><text:span text:style-name="T6">Els drets i les obligacions de les parts.</text:span></text:p>
      <text:p text:style-name="P9"/>
      <text:p text:style-name="P22">Article <text:span text:style-name="T37"><text:s/></text:span><text:span text:style-name="T44">32</text:span></text:p>
      <text:p text:style-name="P62">Renda de lloguer</text:p>
      <text:p text:style-name="P46">1. La persona beneficiària està obligada a pagar a l’IBAVI una quantia en concepte de contribució al pagament del preu just.</text:p>
      <text:p text:style-name="P46">2. La quantia de la renda de lloguer no inclou les despeses comunitàries, que són a càrrec del gran tenidor. La resta d'imposts i taxes són a càrrec de la persona o família beneficiària.</text:p>
      <text:p text:style-name="P46">3. En cas d’impagament de la renda de lloguer, d’ús inadequat de l’habitatge o d’altres situacions contradictòries amb el contracte signat entre l’usuari i l’IBAVI, aquest darrer ha d’instar les accions que corresponguin.</text:p>
      <text:p text:style-name="P62"/>
      <text:p text:style-name="P81">Article<text:span text:style-name="T37"> </text:span><text:span text:style-name="T44">33</text:span></text:p>
      <text:p text:style-name="P81">Finalització del contracte</text:p>
      <text:p text:style-name="P57">1. El contracte de lloguer entre la persona beneficiària i l’IBAVI queda resolt en els casos següents:</text:p>
      <text:p text:style-name="P39"><text:span text:style-name="T10">— </text:span><text:span text:style-name="T6">Per modificació de les circumstàncies personals de la persona que resulti beneficiària de l’arrendament i que impliquin la pèrdua de la condició de beneficiari.</text:span></text:p>
      <text:p text:style-name="P41"><text:span text:style-name="T10">— </text:span><text:span text:style-name="T6">Quan, durant la vigència del contracte, l’IBAVI tengui coneixement de l’omissió, l'alteració o la falsedat d’alguna de les dades que es varen tenir en compte per tal de determinar l’adjudicació i l'accés a l’habitatge.</text:span></text:p>
      <text:p text:style-name="P41"><text:span text:style-name="T10">— </text:span><text:span text:style-name="T6">Quan es demostri que el beneficiari està en possessió d’un altre habitatge.</text:span></text:p>
      <text:p text:style-name="P41"><text:span text:style-name="T10">— </text:span><text:span text:style-name="T6">Quan l’habitatge romangui desocupat més de tres mesos a l’any, llevat de malaltia acreditada degudament.</text:span></text:p>
      <text:p text:style-name="P41"><text:span text:style-name="T10">— </text:span><text:span text:style-name="T6">Quan es perdi la condició de beneficiari.</text:span></text:p>
      <text:p text:style-name="P39"><text:span text:style-name="T10">— </text:span><text:span text:style-name="T6">Qualsevol altre motiu recollit en el contracte de lloguer entre l’IBAVI i el beneficiari de l’habitatge.</text:span></text:p>
      <text:p text:style-name="P47">2. La resolució del contracte per alguna de les causes previstes en el punt anterior dona lloc a l’inici d’un nou procés d’adjudicació d’aquest habitatge, sense que es produeixi cap alteració dels terminis de la cessió temporal de l’habitatge, que continuarà vigent.</text:p>
      <text:p text:style-name="P62">Disposició addicional única</text:p>
      <text:p text:style-name="P62">Pressuposts</text:p>
      <text:p text:style-name="P58">Anualment l’IBAVI ha de consignar en els pressuposts generals de la Comunitat Autònoma <text:span text:style-name="T63">de les Illes Balears</text:span>, dins cada exercici, una quantia suficient per afrontar la cessió temporal d’habitatges.</text:p>
      <text:p text:style-name="P9"><text:soft-page-break/></text:p>
      <text:p text:style-name="P94">Disposició transitòria primera</text:p>
      <text:p text:style-name="P82">Adjudicació de l'ús d'habitatge protegit per part de cooperatives d'habitatge en cessió d'ús</text:p>
      <text:p text:style-name="P84">Mentre no es desplegui reglamentàriament <text:span text:style-name="T48">el que disposen els punts 4 i 5 de l'article 70 de la Llei 5/2018 sobre l'adjudicació directa d'habitatges protegits, en els processos d'autopromoció o rehabilitació d'habitatge protegit mitjançant cooperatives d'habitatge en cessió d'ús sense ànim de lucre, legalment constituïdes i inscrites a l'oportú registre de cooperatives, que indiquin en els seus estatuts que es destinaran a l'habitatge habitual i permanent dels seus socis, es podrà adjudicar directament l'´ús dels habitatges protegits als socis cooperativistes que compleixin els requisits d'accés prevists per la normativa vigent.</text:span></text:p>
      <text:p text:style-name="P83">En les segones i posteriors adjudicacions, se seguirà l'ordre previst en els estatuts de la cooperativa, en la disposició addicional desena de la Llei 5/2018 i a la normativa aplicable a les cooperatives d'habitatge.</text:p>
      <text:p text:style-name="P83">En tots els casos, els cessionaris han de ser socis de la cooperativa, estar inscrits en el Registre públic de demandants d'habitatge protegit i complir tots els requisits prevists en la legislació d'habitatge de protecció oficial. </text:p>
      <text:p text:style-name="P11"/>
      <text:p text:style-name="P90">Disposició transitòria segona</text:p>
      <text:p text:style-name="P86">Comissió de Valoracions d’Expropiació de les Illes Balears</text:p>
      <text:p text:style-name="P86"/>
      <text:p text:style-name="P92">Mentre no es desplegui reglamentàriament l’organització i funcionament de la Comissió de Valoracions d’Expropiació de les Illes Balears és d’aplicació el que disposa el capítol III del títol III relatiu al Jurat de Cessió d’Habitatges Desocupats.</text:p>
      <text:p text:style-name="P9"/>
      <text:p text:style-name="P89">Disposició transitòria <text:span text:style-name="T48">tercera</text:span></text:p>
      <text:p text:style-name="P89">Preu màxim <text:span text:style-name="T64">de lloguer </text:span>dels habitatges <text:span text:style-name="T37"><text:s/></text:span><text:span text:style-name="T45">desocupats en cessió temporal</text:span></text:p>
      <text:p text:style-name="P91"><text:s/></text:p>
      <text:p text:style-name="P16">Als efectes <text:span text:style-name="T51">del que estableix l'article 17.1 d'aquest Decret</text:span> i mentre no s'aprovi el reglament pel qual s'han de regular els preus màxims dels habitatges protegits, el preu màxim de lloguer anual per metre quadrat de superfície útil d’un habitatge protegit s'ha de calcular aplicant un percentatge del 5 % sobre el preu màxim de venda.</text:p>
      <text:p text:style-name="P32"/>
      <text:p text:style-name="P33"><text:span text:style-name="T18">Per calcular el preu màxim de venda s'ha de prendre com a referència el mòdul bàsic estatal (establert per Resolució de 13 de febrer de 2012 de la Secretaria d'Estat de Planificació i Infraestructures) i s'ha d'aplicar el percentatge que correspon a un habitatge protegit qualificat de règim general, d'acord amb el Reial decret 2066/2008, de 12 de desembre, pel qual es regula el Pla Estatal d'Habitatge i Rehabilitació 2009-2012, així com el percentatge que correspon segons si l'habitatge es troba en un àmbit territorial de preu màxim superior de </text:span><text:soft-page-break/><text:span text:style-name="T18">grup A, B o C (</text:span><text:span text:style-name="T19">Ordre VIV/1952/2009, de 2 de juliol, per la qual es declaren els àmbits territorials de preu màxim superior</text:span><text:span text:style-name="T18">).</text:span></text:p>
      <text:p text:style-name="P16"/>
      <text:p text:style-name="P17"><text:span text:style-name="T49">Disposició </text:span><text:span text:style-name="T50">transitòria</text:span><text:span text:style-name="T49"> quarta</text:span></text:p>
      <text:p text:style-name="P29">Preus màxims de venda, de renda i d'ingressos familiars per habitatge protegit</text:p>
      <text:p text:style-name="P29"/>
      <text:p text:style-name="P8"><text:span text:style-name="T5">Mentre no es desplegui reglamentàriament</text:span><text:span text:style-name="T22"> la normativa específica </text:span><text:span text:style-name="T23">autonòmica en matèria de </text:span><text:span text:style-name="T52"><text:s/></text:span><text:span text:style-name="T20">preus màxims de venda i renda en funció de la superfície útil total de l'habitatge protegit, i en matèria de límits màxims d'ingressos de la unitat de convivència que permeti l'accés a l'habitatge protegit, seran aplicable</text:span><text:span text:style-name="T21">s</text:span><text:span text:style-name="T20"> els preus màxims de venda i renda i els limitis màxims d'ingressos familiars establerts en el Reial decret 2066/2008, de 12 de desembre, </text:span><text:span text:style-name="T34">darrera norma estatal d’habitatge protegit que fixa preus màxims,</text:span><text:span text:style-name="T20"> per als habitatges de règim general, de règim especial i de règim concertat, fins que s'aprovi i entri en vigor el Reglament que desenvolupi la Llei 5/2018, de 19 de juny, de l'habitatge de les Illes Balears, i des de l'entrada en vigor d'aquesta. </text:span></text:p>
      <text:p text:style-name="P29"/>
      <text:p text:style-name="P88">Disposició final única</text:p>
      <text:p text:style-name="P88">Entrada en vigor</text:p>
      <text:p text:style-name="P88"/>
      <text:p text:style-name="P93"><text:span text:style-name="T7">Aquest Decret entra en vigor l’endemà d’haver estat publicat en el </text:span><text:span text:style-name="T9">Butlletí Oficial de les Illes Balears</text:span><text:span text:style-name="T7">.</text:span></text:p>
      <text:p text:style-name="P15"/>
      <text:p text:style-name="P10">Palma, </text:p>
      <text:p text:style-name="P10"/>
      <text:p text:style-name="P12">El conseller de Territori, </text:p>
      <text:p text:style-name="P12">Energia i Mobilitat<text:tab/></text:p>
      <text:p text:style-name="P13"><text:tab/></text:p>
      <text:p text:style-name="P13"><text:tab/>La presidenta</text:p>
      <text:p text:style-name="P14"/>
      <text:p text:style-name="P13"><text:tab/></text:p>
      <text:p text:style-name="P14">Marc Pons i Pons</text:p>
      <text:p text:style-name="P13"><text:tab/>Francesca Lluch Armengol i Socia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2" svg:font-family="Mangal"/>
    <style:font-face style:name="MS Mincho" svg:font-family="'MS Mincho', 'ＭＳ 明朝'" style:font-family-generic="modern"/>
    <style:font-face style:name="FreeSans" svg:font-family="FreeSans, 'Times New Roman'" style:font-pitch="variable"/>
    <style:font-face style:name="Noto Sans CJK SC Regular" svg:font-family="'Noto Sans CJK SC Regular'" style:font-pitch="variable"/>
    <style:font-face style:name="Bariol Bold" svg:font-family="'Bariol Bold'" style:font-family-generic="modern" style:font-pitch="variable"/>
    <style:font-face style:name="Bariol Regular" svg:font-family="'Bariol Regular'" style:font-family-generic="modern" style:font-pitch="variable"/>
    <style:font-face style:name="Angsana New" svg:font-family="'Angsana New'" style:font-family-generic="roman" style:font-pitch="variable"/>
    <style:font-face style:name="LegacySanITCBoo1" svg:font-family="LegacySanITCBoo"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Noto Sans1" svg:font-family="'Noto Sans'"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ngsana New1" svg:font-family="'Angsana New'" style:font-family-generic="system" style:font-pitch="variable"/>
    <style:font-face style:name="MS Mincho1" svg:font-family="'MS Mincho'"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Noto Sans2" svg:font-family="'Noto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459cm" fo:orphans="2" fo:widows="2" fo:hyphenation-ladder-count="no-limit" style:writing-mode="lr-tb"/>
      <style:text-properties style:use-window-font-color="true" style:font-name="LegacySanITCBoo" fo:font-family="LegacySanITCBoo" style:font-family-generic="swiss" style:font-pitch="variable" fo:font-size="12pt" fo:language="ca" fo:country="ES" style:font-name-asian="MS Mincho" style:font-family-asian="'MS Mincho', 'ＭＳ 明朝'" style:font-family-generic-asian="modern" style:font-size-asian="12pt" style:language-asian="zh" style:country-asian="CN" style:font-name-complex="Angsana New" style:font-family-complex="'Angsana New'"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line-height="100%" fo:text-align="justify" style:justify-single-word="false"/>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0pt"/>
    </style:style>
    <style:style style:name="List" style:family="paragraph" style:parent-style-name="Text_20_body" style:class="list">
      <style:text-properties style:font-name-complex="FreeSans" style:font-family-complex="FreeSans, 'Times New 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3" style:display-name="Heading 3" style:family="paragraph" style:parent-style-name="Standard" style:next-style-name="Text_20_body" style:default-outline-level="3" style:class="text">
      <style:paragraph-properties fo:margin-left="1.27cm" fo:margin-right="0cm" fo:margin-top="0.494cm" fo:margin-bottom="0.494cm" loext:contextual-spacing="false" fo:line-height="100%" fo:text-indent="-1.27cm" style:auto-text-indent="false">
        <style:tab-stops>
          <style:tab-stop style:position="1.27cm"/>
        </style:tab-stops>
      </style:paragraph-properties>
      <style:text-properties style:font-name="Times New Roman" fo:font-family="'Times New Roman'" style:font-family-generic="roman" style:font-pitch="variable" fo:font-size="13.5pt" fo:language="es" fo:country="ES"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Standard" style:default-outline-level="4" style:class="text">
      <style:paragraph-properties fo:margin-left="1.524cm" fo:margin-right="0cm" fo:margin-top="0.423cm" fo:margin-bottom="0.106cm" loext:contextual-spacing="false" fo:text-indent="-1.524cm" style:auto-text-indent="false" fo:keep-with-next="always">
        <style:tab-stops>
          <style:tab-stop style:position="1.524cm"/>
        </style:tab-stops>
      </style:paragraph-properties>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pitch-asian="variable" style:font-size-asian="14pt" style:font-name-complex="FreeSans" style:font-family-complex="FreeSans, 'Times New Roman'" style:font-pitch-complex="variable" style:font-size-complex="14pt"/>
    </style:style>
    <style:style style:name="Epígrafe1" style:family="paragraph" style:parent-style-name="Standard">
      <style:paragraph-properties fo:margin-top="0.212cm" fo:margin-bottom="0.212cm" loext:contextual-spacing="false" text:number-lines="false" text:line-number="0"/>
      <style:text-properties fo:font-style="italic" style:font-style-asian="italic" style:font-name-complex="FreeSans" style:font-family-complex="FreeSans, 'Times New Roman'" style:font-pitch-complex="variable" style:font-style-complex="italic"/>
    </style:style>
    <style:style style:name="Index_20__28_user_29_" style:display-name="Index (user)" style:family="paragraph" style:parent-style-name="Standard">
      <style:paragraph-properties text:number-lines="false" text:line-number="0"/>
      <style:text-properties style:font-name-complex="FreeSans" style:font-family-complex="FreeSans, 'Times New Roman'" style:font-pitch-complex="variable"/>
    </style:style>
    <style:style style:name="Header" style:family="paragraph" style:parent-style-name="Standard" style:class="extra">
      <style:paragraph-properties fo:line-height="100%"/>
      <style:text-properties style:font-name="Noto Sans" fo:font-family="'Noto Sans'"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paragraph-properties fo:line-height="100%"/>
      <style:text-properties style:font-name="Noto Sans" fo:font-family="'Noto Sans'"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Texto_20_de_20_globo" style:display-name="Texto de globo" style:family="paragraph" style:parent-style-name="Standard">
      <style:paragraph-properties fo:line-height="100%"/>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WW-Peu_20_de_20_pàgina" style:display-name="WW-Peu de pàgina" style:family="paragraph" style:parent-style-name="Standard">
      <style:paragraph-properties style:line-height-at-least="0.388cm" fo:orphans="0" fo:widows="0" style:text-autospace="none"/>
      <style:text-properties style:font-name="Calibri" fo:font-family="Calibri" style:font-family-generic="swiss" style:font-pitch="variable" fo:font-size="7.5pt" fo:language="es" fo:country="ES" style:font-name-asian="Times New Roman" style:font-family-asian="'Times New Roman'" style:font-family-generic-asian="roman" style:font-pitch-asian="variable" style:font-size-asian="7.5pt" style:font-name-complex="Bariol Regular" style:font-family-complex="'Bariol Regular'" style:font-family-generic-complex="modern" style:font-pitch-complex="variable" style:font-size-complex="7.5pt"/>
    </style:style>
    <style:style style:name="Número_20_de_20_pàgina" style:display-name="Número de pàgina" style:family="paragraph" style:parent-style-name="WW-Peu_20_de_20_pàgina">
      <style:paragraph-properties fo:text-align="end" style:justify-single-word="false"/>
      <style:text-properties fo:font-size="9pt" style:font-size-asian="9pt" style:font-size-complex="9pt"/>
    </style:style>
    <style:style style:name="Texto_20_comentario1" style:display-name="Texto comentario1" style:family="paragraph" style:parent-style-name="Standard">
      <style:paragraph-properties fo:line-height="100%"/>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language="es" fo:country="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Asunto_20_del_20_comentario" style:display-name="Asunto del comentario" style:family="paragraph" style:parent-style-name="Texto_20_comentario1" style:next-style-name="Texto_20_comentario1">
      <style:paragraph-properties style:line-height-at-least="0.459cm"/>
      <style:text-properties style:font-name="LegacySanITCBoo" fo:font-family="LegacySanITCBoo" style:font-family-generic="swiss" style:font-pitch="variable" fo:font-weight="bold" style:font-name-asian="MS Mincho" style:font-family-asian="'MS Mincho', 'ＭＳ 明朝'" style:font-family-generic-asian="modern" style:font-weight-asian="bold" style:font-name-complex="Angsana New" style:font-family-complex="'Angsana New'" style:font-family-generic-complex="roman" style:font-pitch-complex="variable" style:font-weight-complex="bold"/>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style:text-properties fo:font-weight="bold" style:font-weight-asian="bold" style:font-weight-complex="bold"/>
    </style:style>
    <style:style style:name="Texto_20_comentario2" style:display-name="Texto comentario2" style:family="paragraph" style:parent-style-name="Standard">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comentario" style:display-name="Texto comentario" style:family="paragraph" style:parent-style-name="Standard">
      <style:text-properties fo:font-size="10pt" style:font-size-asian="10pt" style:font-size-complex="10pt"/>
    </style:style>
    <style:style style:name="Heading_20_6" style:display-name="Heading 6" style:family="paragraph" style:parent-style-name="Standard" style:next-style-name="Standard" style:default-outline-level="6" style:list-style-name="" style:class="text">
      <style:paragraph-properties fo:margin-top="0.423cm" fo:margin-bottom="0.106cm" loext:contextual-spacing="false"/>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Standard_20__28_user_29_" style:display-name="Standard (user)" style:family="paragraph" style:default-outline-level="">
      <style:paragraph-properties style:line-height-at-least="0.459cm" fo:text-align="start" style:justify-single-word="false" fo:orphans="2" fo:widows="2" style:writing-mode="lr-tb"/>
      <style:text-properties style:font-name="LegacySanITCBoo1" fo:font-family="LegacySanITCBoo" style:font-family-generic="roman" style:font-pitch="variable" fo:language="ca" fo:country="ES" style:font-name-asian="MS Mincho1" style:font-family-asian="'MS Mincho'" style:font-family-generic-asian="system" style:font-pitch-asian="variable" style:font-name-complex="Angsana New1" style:font-family-complex="'Angsana New'" style:font-family-generic-complex="system" style:font-pitch-complex="variable" style:language-complex="ar" style:country-complex="SA"/>
    </style:style>
    <style:style style:name="Frame_20_contents" style:display-name="Frame contents" style:family="paragraph" style:parent-style-name="Standard" style:class="extra"/>
    <style:style style:name="CM2" style:family="paragraph" style:parent-style-name="Default" style:next-style-name="Default">
      <style:paragraph-properties style:line-height-at-least="0.34cm"/>
      <style:text-properties fo:color="#000000" style:font-name-complex="Times New Roman" style:font-family-complex="'Times New Roman'" style:font-family-generic-complex="roman" style:font-pitch-complex="variable"/>
    </style:style>
    <style:style style:name="Default" style:family="paragraph">
      <style:paragraph-properties fo:orphans="0" fo:widows="0" style:text-autospace="none"/>
      <style:text-properties fo:color="#000000" style:font-name="LegacySanITCBoo" fo:font-family="LegacySanITCBoo" style:font-family-generic="swiss" style:font-pitch="variable" fo:font-size="12pt" fo:language="es" fo:country="ES" fo:font-weight="bold" style:font-name-asian="Times New Roman" style:font-family-asian="'Times New Roman'" style:font-family-generic-asian="roman" style:font-pitch-asian="variable" style:font-size-asian="12pt" style:font-weight-asian="bold" style:font-name-complex="Bariol Bold" style:font-family-complex="'Bariol Bold'" style:font-family-generic-complex="modern" style:font-pitch-complex="variable" style:font-size-complex="12pt" style:language-complex="ar" style:country-complex="SA"/>
    </style:style>
    <style:style style:name="Párrafo_20_de_20_lista" style:display-name="Párrafo de lista" style:family="paragraph" style:parent-style-name="Standard">
      <style:paragraph-properties fo:margin-left="1.27cm" fo:margin-right="0cm" fo:margin-top="0cm" fo:margin-bottom="0cm" loext:contextual-spacing="true" fo:text-indent="0cm" style:auto-text-indent="false"/>
    </style:style>
    <style:style style:name="Heading_20_2" style:display-name="Heading 2" style:family="paragraph" style:parent-style-name="Standard" style:next-style-name="Text_20_body" style:default-outline-level="2" style:list-style-name="" style:class="text">
      <style:paragraph-properties fo:margin-top="0.494cm" fo:margin-bottom="0.494cm" loext:contextual-spacing="false" fo:line-height="100%"/>
      <style:text-properties style:font-name="Times New Roman" fo:font-family="'Times New Roman'" style:font-family-generic="roman" style:font-pitch="variable" fo:font-size="18pt" fo:language="es" fo:country="ES"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language-complex="th" style:country-complex="TH"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uente_20_de_20_párrafo_20_predeter." style:display-name="Fuente de párrafo predeter." style:family="text"/>
    <style:style style:name="Fuente_20_de_20_párrafo_20_predeter.2" style:display-name="Fuente de párrafo predeter.2" style:family="text"/>
    <style:style style:name="Fuente_20_de_20_párrafo_20_predeter.1" style:display-name="Fuente de párrafo predeter.1" style:family="text"/>
    <style:style style:name="Encabezado_20_Car" style:display-name="Encabezado Car" style:family="text" style:parent-style-name="Fuente_20_de_20_párrafo_20_predeter.1">
      <style:text-properties style:font-name="Noto Sans" fo:font-family="'Noto Sans'" style:font-family-generic="swiss" style:font-pitch="variable" style:font-name-complex="Noto Sans" style:font-family-complex="'Noto Sans'" style:font-family-generic-complex="swiss" style:font-pitch-complex="variable"/>
    </style:style>
    <style:style style:name="Pie_20_de_20_página_20_Car" style:display-name="Pie de página Car" style:family="text" style:parent-style-name="Fuente_20_de_20_párrafo_20_predeter.1">
      <style:text-properties style:font-name="Noto Sans" fo:font-family="'Noto Sans'" style:font-family-generic="swiss" style:font-pitch="variable" style:font-name-complex="Noto Sans" style:font-family-complex="'Noto Sans'" style:font-family-generic-complex="swiss" style:font-pitch-complex="variable"/>
    </style:style>
    <style:style style:name="Texto_20_de_20_globo_20_Car" style:display-name="Texto de globo Car" style:family="text" style:parent-style-name="Fuente_20_de_20_párrafo_20_predeter.1">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parent-style-name="Fuente_20_de_20_párrafo_20_predeter.1">
      <style:text-properties fo:color="#0000ff" style:text-underline-style="solid" style:text-underline-width="auto" style:text-underline-color="font-color"/>
    </style:style>
    <style:style style:name="Texto_20_independiente_20_Car" style:display-name="Texto independiente Car" style:family="text" style:parent-style-name="Fuente_20_de_20_párrafo_20_predeter.1">
      <style:text-properties style:font-name="Times New Roman" fo:font-family="'Times New Roman'" style:font-family-generic="roman" style:font-pitch="variable" fo:font-size="12pt" fo:language="ca" fo:country="E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Título_20_4_20_Car" style:display-name="Título 4 Car" style:family="text" style:parent-style-name="Fuente_20_de_20_párrafo_20_predeter.1">
      <style:text-properties fo:font-size="14pt" fo:language="ca" fo:country="ES" fo:font-weight="bold" style:font-name-asian="Times New Roman" style:font-family-asian="'Times New Roman'" style:font-family-generic-asian="roman" style:font-pitch-asian="variable" style:font-size-asian="14pt" style:font-weight-asian="bold" style:font-size-complex="14pt" style:font-weight-complex="bold"/>
    </style:style>
    <style:style style:name="Texto_20_comentario_20_Car" style:display-name="Texto comentario Car" style:family="text" style:parent-style-name="Fuente_20_de_20_párrafo_20_predeter.1">
      <style:text-properties style:font-name="Times New Roman" fo:font-family="'Times New Roman'" style:font-family-generic="roman" style:font-pitch="variable" fo:language="ca" fo:country="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ef._20_de_20_comentario1" style:display-name="Ref. de comentario1" style:family="text" style:parent-style-name="Fuente_20_de_20_párrafo_20_predeter.1">
      <style:text-properties fo:font-size="8pt" style:font-size-asian="8pt" style:font-size-complex="8pt"/>
    </style:style>
    <style:style style:name="Título_20_3_20_Car" style:display-name="Título 3 Car" style:family="text" style:parent-style-name="Fuente_20_de_20_párrafo_20_predeter.1">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rong_20_Emphasis" style:display-name="Strong Emphasis" style:family="text" style:parent-style-name="Fuente_20_de_20_párrafo_20_predeter.1">
      <style:text-properties fo:font-weight="bold" style:font-weight-asian="bold" style:font-weight-complex="bold"/>
    </style:style>
    <style:style style:name="Asunto_20_del_20_comentario_20_Car" style:display-name="Asunto del comentario Car" style:family="text" style:parent-style-name="Texto_20_comentario_20_Car">
      <style:text-properties style:font-name="LegacySanITCBoo" fo:font-family="LegacySanITCBoo" style:font-family-generic="swiss" style:font-pitch="variable" fo:font-weight="bold" style:font-name-asian="MS Mincho" style:font-family-asian="'MS Mincho', 'ＭＳ 明朝'" style:font-family-generic-asian="modern" style:font-weight-asian="bold" style:font-name-complex="Angsana New" style:font-family-complex="'Angsana New'" style:font-family-generic-complex="roman" style:font-pitch-complex="variable" style:font-weight-complex="bold"/>
    </style:style>
    <style:style style:name="Ref._20_de_20_comentario2" style:display-name="Ref. de comentario2" style:family="text" style:parent-style-name="Fuente_20_de_20_párrafo_20_predeter.2">
      <style:text-properties fo:font-size="8pt" style:font-size-asian="8pt" style:font-size-complex="8pt"/>
    </style:style>
    <style:style style:name="Texto_20_comentario_20_Car1" style:display-name="Texto comentario Car1" style:family="text" style:parent-style-name="Fuente_20_de_20_párrafo_20_predeter.2">
      <style:text-properties style:font-name="LegacySanITCBoo" fo:font-family="LegacySanITCBoo" style:font-family-generic="swiss" style:font-pitch="variable" style:font-name-asian="MS Mincho" style:font-family-asian="'MS Mincho', 'ＭＳ 明朝'" style:font-family-generic-asian="modern" style:language-asian="zh" style:country-asian="CN" style:font-name-complex="Angsana New" style:font-family-complex="'Angsana New'" style:font-family-generic-complex="roman" style:font-pitch-complex="variable"/>
    </style:style>
    <style:style style:name="Ref._20_de_20_comentario" style:display-name="Ref. de comentario" style:family="text" style:parent-style-name="Fuente_20_de_20_párrafo_20_predeter.">
      <style:text-properties fo:font-size="8pt" style:font-size-asian="8pt" style:font-size-complex="8pt"/>
    </style:style>
    <style:style style:name="Texto_20_comentario_20_Car2" style:display-name="Texto comentario Car2" style:family="text" style:parent-style-name="Fuente_20_de_20_párrafo_20_predeter.">
      <style:text-properties style:font-name="LegacySanITCBoo" fo:font-family="LegacySanITCBoo" style:font-family-generic="swiss" style:font-pitch="variable" fo:language="ca" fo:country="ES" style:font-name-asian="MS Mincho" style:font-family-asian="'MS Mincho', 'ＭＳ 明朝'" style:font-family-generic-asian="modern" style:language-asian="zh" style:country-asian="CN" style:font-name-complex="Angsana New" style:font-family-complex="'Angsana New'" style:font-family-generic-complex="roman" style:font-pitch-complex="variable"/>
    </style:style>
    <style:style style:name="Numbering_20_Symbols" style:display-name="Numbering Symbols" style:family="text"/>
    <style:style style:name="Título_20_2_20_Car" style:display-name="Título 2 Car" style:family="text" style:parent-style-name="Fuente_20_de_20_párrafo_20_predeter.">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language-complex="th" style:country-complex="TH" style:font-weight-complex="bold"/>
    </style:style>
    <style:style style:name="Párrafo_20_de_20_lista_20_Car" style:display-name="Párrafo de lista Car" style:family="text" style:parent-style-name="Fuente_20_de_20_párrafo_20_predeter.">
      <style:text-properties style:font-name="LegacySanITCBoo" fo:font-family="LegacySanITCBoo" style:font-family-generic="swiss" style:font-pitch="variable" fo:font-size="12pt" style:font-name-asian="MS Mincho" style:font-family-asian="'MS Mincho', 'ＭＳ 明朝'" style:font-family-generic-asian="modern" style:font-size-asian="12pt" style:font-name-complex="Angsana New" style:font-family-complex="'Angsana New'" style:font-family-generic-complex="roman" style:font-pitch-complex="variable" style:font-size-complex="12pt"/>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text-properties style:font-name="LegacySanITCBoo" fo:font-family="LegacySanITCBoo"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ula2" style:family="table">
      <style:table-properties style:width="17.702cm" fo:margin-left="-2.891cm" table:align="left" style:writing-mode="lr-tb"/>
    </style:style>
    <style:style style:name="Taula2.A" style:family="table-column">
      <style:table-column-properties style:column-width="4.805cm"/>
    </style:style>
    <style:style style:name="Taula2.B" style:family="table-column">
      <style:table-column-properties style:column-width="8.094cm"/>
    </style:style>
    <style:style style:name="Taula2.C" style:family="table-column">
      <style:table-column-properties style:column-width="4.803cm"/>
    </style:style>
    <style:style style:name="Taula2.1" style:family="table-row">
      <style:table-row-properties style:min-row-height="2.011cm" fo:keep-together="auto"/>
    </style:style>
    <style:style style:name="Taula2.A1" style:family="table-cell">
      <style:table-cell-properties style:vertical-align="bottom" fo:padding-left="0.191cm" fo:padding-right="0.191cm" fo:padding-top="0.423cm" fo:padding-bottom="0cm" fo:border="none" style:writing-mode="lr-tb"/>
    </style:style>
    <style:style style:name="Taula2.B1" style:family="table-cell">
      <style:table-cell-properties style:vertical-align="top" fo:padding-left="0.191cm" fo:padding-right="0.191cm" fo:padding-top="0.423cm" fo:padding-bottom="0cm" fo:border="none" style:writing-mode="lr-tb"/>
    </style:style>
    <style:style style:name="Taula1" style:family="table">
      <style:table-properties style:width="17.702cm" fo:margin-left="-2.891cm" table:align="left" style:writing-mode="lr-tb"/>
    </style:style>
    <style:style style:name="Taula1.A" style:family="table-column">
      <style:table-column-properties style:column-width="4.805cm"/>
    </style:style>
    <style:style style:name="Taula1.B" style:family="table-column">
      <style:table-column-properties style:column-width="8.094cm"/>
    </style:style>
    <style:style style:name="Taula1.C" style:family="table-column">
      <style:table-column-properties style:column-width="4.803cm"/>
    </style:style>
    <style:style style:name="Taula1.1" style:family="table-row">
      <style:table-row-properties style:min-row-height="2.011cm" fo:keep-together="auto"/>
    </style:style>
    <style:style style:name="Taula1.A1" style:family="table-cell">
      <style:table-cell-properties style:vertical-align="bottom" fo:padding-left="0.191cm" fo:padding-right="0.191cm" fo:padding-top="0.423cm" fo:padding-bottom="0cm" fo:border="none" style:writing-mode="lr-tb"/>
    </style:style>
    <style:style style:name="Taula1.B1" style:family="table-cell">
      <style:table-cell-properties style:vertical-align="top" fo:padding-left="0.191cm" fo:padding-right="0.191cm" fo:padding-top="0.423cm" fo:padding-bottom="0cm" fo:border="none" style:writing-mode="lr-tb"/>
    </style:style>
    <style:style style:name="MP1" style:family="paragraph" style:parent-style-name="Header">
      <style:paragraph-properties fo:text-align="end" style:justify-single-word="false"/>
      <style:text-properties fo:language="es" fo:country="ES" style:language-asian="es" style:country-asian="ES"/>
    </style:style>
    <style:style style:name="MP2" style:family="paragraph" style:parent-style-name="Header">
      <style:paragraph-properties fo:margin-top="0cm" fo:margin-bottom="3.81cm" loext:contextual-spacing="false" fo:text-align="end" style:justify-single-word="false"/>
    </style:style>
    <style:style style:name="MP3" style:family="paragraph" style:parent-style-name="WW-Peu_20_de_20_pàgina">
      <style:text-properties style:font-name="Noto Sans" fo:language="ca" fo:country="ES" style:font-name-complex="Noto Sans"/>
    </style:style>
    <style:style style:name="MP4" style:family="paragraph" style:parent-style-name="WW-Peu_20_de_20_pàgina">
      <style:text-properties fo:color="#c30045" style:font-name="Noto Sans" fo:language="ca" fo:country="ES" style:font-name-complex="Noto Sans"/>
    </style:style>
    <style:style style:name="MP5" style:family="paragraph" style:parent-style-name="WW-Peu_20_de_20_pàgina">
      <style:paragraph-properties fo:text-align="center" style:justify-single-word="false" style:snap-to-layout-grid="false"/>
    </style:style>
    <style:style style:name="MP6" style:family="paragraph" style:parent-style-name="Número_20_de_20_pàgina">
      <style:text-properties fo:language="ca" fo:country="ES" style:font-name-complex="Noto Sans"/>
    </style:style>
    <style:style style:name="MP7" style:family="paragraph" style:parent-style-name="Footer">
      <style:text-properties fo:font-size="7.5pt" style:font-size-asian="7.5pt" style:font-name-complex="Noto Sans" style:font-size-complex="7.5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4.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1.75cm" fo:margin-left="0cm" fo:margin-right="0cm" fo:margin-top="1.651cm" style:dynamic-spacing="true"/>
      </style:footer-style>
    </style:page-layout>
  </office:automatic-styles>
  <office:master-styles>
    <style:master-page style:name="Standard" style:page-layout-name="Mpm1">
      <style:header>
        <text:p text:style-name="MP1"><draw:frame draw:style-name="Mfr1" draw:name="Imatge2" text:anchor-type="char" svg:x="-3.205cm" svg:y="-0.377cm" svg:width="1.503cm" svg:height="4.413cm" draw:z-index="16"><draw:image xlink:href="Pictures/1000020100000208000005E87A63FCA3DA781494.png" xlink:type="simple" xlink:show="embed" xlink:actuate="onLoad" loext:mime-type="image/png"/></draw:frame></text:p>
      </style:header>
      <loext:header-first>
        <text:p text:style-name="MP2"><draw:frame draw:style-name="Mfr1" draw:name="Imatge1" text:anchor-type="char" svg:x="-3.039cm" svg:y="-0.293cm" svg:width="5.121cm" svg:height="4.02cm" draw:z-index="17"><draw:image xlink:href="Pictures/10000201000002F100000251D0D3A11A67F7C56E.png" xlink:type="simple" xlink:show="embed" xlink:actuate="onLoad" loext:mime-type="image/png"/></draw:frame><text:tab/><text:tab/></text:p>
      </loext:header-first>
      <style:footer>
        <table:table table:name="Taula2" table:style-name="Taula2">
          <table:table-column table:style-name="Taula2.A"/>
          <table:table-column table:style-name="Taula2.B"/>
          <table:table-column table:style-name="Taula2.C"/>
          <table:table-row table:style-name="Taula2.1">
            <table:table-cell table:style-name="Taula2.A1" office:value-type="string">
              <text:p text:style-name="MP3">C/ de la Palma, 4</text:p>
              <text:p text:style-name="MP3">07003 Palma </text:p>
              <text:p text:style-name="MP3">Tel. 971 17 73 00</text:p>
              <text:p text:style-name="MP4">tem.caib.es</text:p>
            </table:table-cell>
            <table:table-cell table:style-name="Taula2.B1" office:value-type="string">
              <text:p text:style-name="MP5"/>
            </table:table-cell>
            <table:table-cell table:style-name="Taula2.A1" office:value-type="string">
              <text:p text:style-name="MP6"><text:page-number text:select-page="current">18</text:page-number></text:p>
            </table:table-cell>
          </table:table-row>
        </table:table>
        <text:p text:style-name="MP7"/>
      </style:footer>
      <loext:footer-first>
        <table:table table:name="Taula1" table:style-name="Taula1">
          <table:table-column table:style-name="Taula1.A"/>
          <table:table-column table:style-name="Taula1.B"/>
          <table:table-column table:style-name="Taula1.C"/>
          <table:table-row table:style-name="Taula1.1">
            <table:table-cell table:style-name="Taula1.A1" office:value-type="string">
              <text:p text:style-name="MP3">C/ de la Palma, 4</text:p>
              <text:p text:style-name="MP3">07003 Palma </text:p>
              <text:p text:style-name="MP3">Tel. 971 17 73 00</text:p>
              <text:p text:style-name="MP4">tem.caib.es</text:p>
            </table:table-cell>
            <table:table-cell table:style-name="Taula1.B1" office:value-type="string">
              <text:p text:style-name="MP5"/>
            </table:table-cell>
            <table:table-cell table:style-name="Taula1.A1" office:value-type="string">
              <text:p text:style-name="MP6"><text:page-number text:select-page="current">1</text:page-number></text:p>
            </table:table-cell>
          </table:table-row>
        </table:table>
        <text:p text:style-name="MP7"/>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103715</meta:initial-creator>
    <meta:creation-date>2018-10-30T08:45:00</meta:creation-date>
    <dc:date>2019-03-14T09:18:31.487000000</dc:date>
    <meta:editing-cycles>31</meta:editing-cycles>
    <meta:editing-duration>PT3H37M59S</meta:editing-duration>
    <meta:generator>LibreOffice/6.1.5.2$Windows_x86 LibreOffice_project/90f8dcf33c87b3705e78202e3df5142b201bd805</meta:generator>
    <meta:print-date>2019-03-14T09:17:51.358000000</meta:print-date>
    <meta:document-statistic meta:table-count="2" meta:image-count="2" meta:object-count="0" meta:page-count="18" meta:paragraph-count="302" meta:word-count="5633" meta:character-count="36163" meta:non-whitespace-character-count="30721"/>
  </office:meta>
</office:document-meta>
</file>