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045075B4F56A7C36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SC" svg:font-family="LegacySanITCS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3" svg:font-family="'Noto Sans', Ari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First_20_Page">
      <style:table-properties style:width="14.998cm" style:rel-width="100%" fo:margin-left="0cm" style:page-number="auto" table:align="left" style:writing-mode="lr-tb"/>
    </style:style>
    <style:style style:name="Tabla1.A" style:family="table-column">
      <style:table-column-properties style:column-width="14.998cm" style:rel-column-width="850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use-window-font-color="true" style:font-name="Noto Sans" fo:font-size="7.5pt" fo:language="ca" fo:country="ES" officeooo:rsid="00478bcd" officeooo:paragraph-rsid="018f8acb" style:font-size-asian="7.5pt" style:font-name-complex="Noto Sans2" style:font-size-complex="7.5pt"/>
    </style:style>
    <style:style style:name="P3" style:family="paragraph" style:parent-style-name="Footer">
      <style:text-properties fo:color="#c30045" style:font-name="Noto Sans" fo:font-size="7.5pt" fo:language="ca" fo:country="ES" officeooo:rsid="018f8acb" officeooo:paragraph-rsid="018f8acb" style:font-size-asian="7.5pt" style:font-name-complex="Noto Sans2" style:font-size-complex="7.5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6" style:family="paragraph" style:parent-style-name="Footer">
      <style:text-properties style:font-name="Noto Sans" fo:language="ca" fo:country="ES" officeooo:paragraph-rsid="01482a8b" style:font-name-complex="Noto Sans2"/>
    </style:style>
    <style:style style:name="P7" style:family="paragraph" style:parent-style-name="Footer">
      <style:text-properties style:font-name="Noto Sans" fo:language="ca" fo:country="ES" officeooo:rsid="00478bcd" officeooo:paragraph-rsid="01482a8b" style:font-name-complex="Noto Sans2"/>
    </style:style>
    <style:style style:name="P8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fo:language="ca" fo:country="ES" style:font-name-complex="Noto Sans2"/>
    </style:style>
    <style:style style:name="P10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P11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font-name="Noto Sans1" fo:font-size="11pt" fo:language="ca" fo:country="ES" officeooo:paragraph-rsid="00fec823" style:font-name-asian="LegacySanITCBoo" style:font-size-asian="11pt" style:font-name-complex="Noto Sans1" style:font-size-complex="11pt"/>
    </style:style>
    <style:style style:name="P12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font-name="Noto Sans1" fo:font-size="11pt" fo:language="ca" fo:country="ES" officeooo:paragraph-rsid="0192e16c" style:font-name-asian="LegacySanITCBoo" style:font-size-asian="11pt" style:font-name-complex="Noto Sans1" style:font-size-complex="11pt"/>
    </style:style>
    <style:style style:name="P13" style:family="paragraph" style:parent-style-name="Párrafo_20_de_20_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261cm"/>
        </style:tab-stops>
      </style:paragraph-properties>
      <style:text-properties style:use-window-font-color="true" style:font-name="Noto Sans1" fo:font-size="11pt" fo:language="ca" fo:country="ES" fo:font-style="normal" fo:font-weight="normal" officeooo:rsid="01b3c478" officeooo:paragraph-rsid="00fec823" style:letter-kerning="true" fo:background-color="transparent" style:font-name-asian="Times New Roman1" style:font-size-asian="11pt" style:language-asian="zxx" style:country-asian="none" style:font-style-asian="normal" style:font-weight-asian="normal" style:font-name-complex="Noto Sans1" style:font-size-complex="11pt" style:language-complex="ar" style:country-complex="SA" style:font-style-complex="normal" style:font-weight-complex="normal"/>
    </style:style>
    <style:style style:name="P14" style:family="paragraph" style:parent-style-name="Default">
      <style:text-properties style:font-name="Noto Sans1" fo:font-size="11pt" fo:language="ca" fo:country="ES" officeooo:paragraph-rsid="00fec823" style:font-size-asian="11pt" style:font-name-complex="Noto Sans1" style:font-size-complex="11pt" style:font-weight-complex="bold"/>
    </style:style>
    <style:style style:name="P15" style:family="paragraph" style:parent-style-name="Default">
      <style:text-properties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16" style:family="paragraph" style:parent-style-name="Default">
      <style:paragraph-properties fo:margin-left="1.27cm" fo:margin-right="0cm" fo:text-indent="0cm" style:auto-text-indent="false"/>
      <style:text-properties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17" style:family="paragraph" style:parent-style-name="Default" style:master-page-name="">
      <style:paragraph-properties style:page-number="auto" fo:keep-with-next="always">
        <style:tab-stops>
          <style:tab-stop style:position="1.501cm"/>
        </style:tab-stops>
      </style:paragraph-properties>
      <style:text-properties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18" style:family="paragraph" style:parent-style-name="Standard">
      <style:paragraph-properties fo:margin-left="0.106cm" fo:margin-right="0cm" fo:text-indent="0cm" style:auto-text-indent="false" style:text-autospace="none"/>
      <style:text-properties fo:language="ca" fo:country="ES" officeooo:paragraph-rsid="0181ac90" style:language-asian="es" style:country-asian="ES" style:font-name-complex="Noto Sans1" style:font-style-complex="italic" style:font-weight-complex="bold"/>
    </style:style>
    <style:style style:name="P19" style:family="paragraph" style:parent-style-name="Standard">
      <style:paragraph-properties fo:margin-left="0.106cm" fo:margin-right="0cm" fo:line-height="100%" fo:hyphenation-ladder-count="no-limit" fo:text-indent="0cm" style:auto-text-indent="false">
        <style:tab-stops>
          <style:tab-stop style:position="1.607cm"/>
        </style:tab-stops>
      </style:paragraph-properties>
      <style:text-properties fo:language="ca" fo:country="ES" fo:hyphenate="false" fo:hyphenation-remain-char-count="2" fo:hyphenation-push-char-count="2"/>
    </style:style>
    <style:style style:name="P20" style:family="paragraph" style:parent-style-name="Standard">
      <style:paragraph-properties fo:margin-left="0.106cm" fo:margin-right="0cm" fo:line-height="100%" fo:hyphenation-ladder-count="no-limit" fo:text-indent="0cm" style:auto-text-indent="false"/>
      <style:text-properties fo:language="ca" fo:country="ES" officeooo:paragraph-rsid="01b1390f" fo:hyphenate="false" fo:hyphenation-remain-char-count="2" fo:hyphenation-push-char-count="2"/>
    </style:style>
    <style:style style:name="P21" style:family="paragraph" style:parent-style-name="Standard">
      <style:paragraph-properties fo:margin-left="0.106cm" fo:margin-right="0cm" fo:text-indent="0cm" style:auto-text-indent="false" style:text-autospace="none"/>
      <style:text-properties style:font-name="Noto Sans1" fo:font-size="11pt" fo:language="ca" fo:country="ES" officeooo:paragraph-rsid="0181ac90" style:font-size-asian="11pt" style:font-name-complex="Noto Sans1" style:font-size-complex="11pt" style:font-style-complex="italic"/>
    </style:style>
    <style:style style:name="P22" style:family="paragraph" style:parent-style-name="Standard">
      <style:paragraph-properties fo:margin-left="0.106cm" fo:margin-right="0cm" fo:line-height="100%" fo:hyphenation-ladder-count="no-limit" fo:text-indent="0cm" style:auto-text-indent="false">
        <style:tab-stops>
          <style:tab-stop style:position="1.607cm"/>
        </style:tab-stops>
      </style:paragraph-properties>
      <style:text-properties style:use-window-font-color="true" style:font-name="Noto Sans" fo:font-size="11pt" fo:language="ca" fo:country="ES" fo:font-weight="normal" fo:background-color="#ffffff" style:font-size-asian="11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cm" fo:line-height="100%" fo:hyphenation-ladder-count="no-limit" fo:text-indent="0cm" style:auto-text-indent="false"/>
      <style:text-properties style:use-window-font-color="true" style:font-name="Noto Sans" fo:font-size="11pt" fo:language="ca" fo:country="ES" fo:font-weight="normal" officeooo:paragraph-rsid="01b1390f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margin-left="0.106cm" fo:margin-right="0cm" fo:line-height="100%" fo:hyphenation-ladder-count="no-limit" fo:text-indent="0cm" style:auto-text-indent="false"/>
      <style:text-properties fo:color="#000000" style:font-name="Noto Sans" fo:font-size="11pt" fo:language="ca" fo:country="ES" fo:background-color="#ffffff" style:font-size-asian="11pt" fo:hyphenate="false" fo:hyphenation-remain-char-count="2" fo:hyphenation-push-char-count="2"/>
    </style:style>
    <style:style style:name="P25" style:family="paragraph" style:parent-style-name="Default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fo:color="#000000"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26" style:family="paragraph" style:parent-style-name="Standard">
      <style:text-properties fo:language="ca" fo:country="ES" fo:font-weight="bold" officeooo:paragraph-rsid="0148b9df" style:font-weight-asian="bold" style:font-name-complex="Noto Sans1" style:font-weight-complex="bold"/>
    </style:style>
    <style:style style:name="P27" style:family="paragraph" style:parent-style-name="Standard">
      <style:paragraph-properties fo:line-height="100%" fo:hyphenation-ladder-count="no-limit">
        <style:tab-stops>
          <style:tab-stop style:position="1.501cm"/>
        </style:tab-stops>
      </style:paragraph-properties>
      <style:text-properties fo:language="ca" fo:country="ES" fo:hyphenate="false" fo:hyphenation-remain-char-count="2" fo:hyphenation-push-char-count="2"/>
    </style:style>
    <style:style style:name="P28" style:family="paragraph" style:parent-style-name="Standard">
      <style:text-properties style:font-name="Noto Sans1" fo:font-size="11pt" fo:language="ca" fo:country="ES" officeooo:paragraph-rsid="014a39d4" style:font-size-asian="11pt" style:font-size-complex="11pt"/>
    </style:style>
    <style:style style:name="P29" style:family="paragraph" style:parent-style-name="Standard">
      <style:text-properties style:font-name="Noto Sans1" fo:font-size="11pt" fo:language="ca" fo:country="ES" officeooo:paragraph-rsid="014a39d4" style:font-size-asian="11pt" style:font-name-complex="Noto Sans1" style:font-size-complex="11pt"/>
    </style:style>
    <style:style style:name="P30" style:family="paragraph" style:parent-style-name="Standard">
      <style:paragraph-properties style:text-autospace="none">
        <style:tab-stops>
          <style:tab-stop style:position="1.501cm"/>
        </style:tab-stops>
      </style:paragraph-properties>
      <style:text-properties style:font-name="Noto Sans1" fo:font-size="11pt" fo:language="ca" fo:country="ES" officeooo:rsid="0157a2d5" officeooo:paragraph-rsid="01af77ae" style:font-size-asian="11pt" style:language-asian="es" style:country-asian="ES" style:font-name-complex="Noto Sans1" style:font-size-complex="11pt"/>
    </style:style>
    <style:style style:name="P31" style:family="paragraph" style:parent-style-name="Standard">
      <style:paragraph-properties fo:line-height="100%" fo:hyphenation-ladder-count="no-limit"/>
      <style:text-properties style:font-name="Noto Sans" fo:font-size="11pt" fo:language="ca" fo:country="ES" fo:font-weight="bold" fo:background-color="#ffffff" style:font-size-asian="11pt" style:font-weight-asian="bold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>
        <style:tab-stops>
          <style:tab-stop style:position="1.501cm"/>
        </style:tab-stops>
      </style:paragraph-properties>
      <style:text-properties style:font-name="Noto Sans" fo:font-size="11pt" fo:language="ca" fo:country="ES" fo:font-weight="normal" fo:background-color="#ffffff" style:font-size-asian="11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style:text-autospace="none">
        <style:tab-stops>
          <style:tab-stop style:position="1.501cm"/>
        </style:tab-stops>
      </style:paragraph-properties>
      <style:text-properties style:font-name="Noto Sans" fo:font-size="11pt" fo:language="ca" fo:country="ES" fo:font-weight="normal" officeooo:rsid="01af77ae" officeooo:paragraph-rsid="01af77ae" fo:background-color="#ffffff" style:font-size-asian="11pt" style:language-asian="es" style:country-asian="ES" style:font-weight-asian="normal" style:font-name-complex="Noto Sans1" style:font-size-complex="11pt"/>
    </style:style>
    <style:style style:name="P34" style:family="paragraph" style:parent-style-name="Standard">
      <style:paragraph-properties fo:line-height="100%" fo:hyphenation-ladder-count="no-limit"/>
      <style:text-properties fo:color="#000000" style:font-name="Noto Sans" fo:font-size="11pt" fo:language="ca" fo:country="ES" fo:font-weight="normal" fo:background-color="#ffffff" style:font-size-asian="11pt" style:font-weight-asian="normal" fo:hyphenate="false" fo:hyphenation-remain-char-count="2" fo:hyphenation-push-char-count="2"/>
    </style:style>
    <style:style style:name="P35" style:family="paragraph" style:parent-style-name="Standard">
      <style:text-properties fo:color="#000000" style:font-name="Noto Sans" fo:font-size="11pt" fo:language="ca" fo:country="ES" officeooo:paragraph-rsid="00fec823" fo:background-color="#ffffff" style:font-size-asian="11pt" style:font-name-complex="Noto Sans1" style:font-size-complex="11pt" style:font-weight-complex="bold"/>
    </style:style>
    <style:style style:name="P36" style:family="paragraph" style:parent-style-name="Standard" style:list-style-name="L1">
      <style:text-properties style:font-name="Noto Sans1" fo:font-size="11pt" fo:language="ca" fo:country="ES" officeooo:paragraph-rsid="019164c5" style:font-size-asian="11pt" style:font-name-complex="Noto Sans1" style:font-size-complex="11pt" style:font-weight-complex="bold"/>
    </style:style>
    <style:style style:name="P37" style:family="paragraph" style:parent-style-name="Default" style:list-style-name="L1">
      <style:text-properties fo:font-size="11pt" fo:language="ca" fo:country="ES" officeooo:paragraph-rsid="0181ac90" style:font-size-asian="11pt" style:font-name-complex="Noto Sans3" style:font-size-complex="11pt" style:font-weight-complex="bold"/>
    </style:style>
    <style:style style:name="P38" style:family="paragraph" style:parent-style-name="Default" style:list-style-name="L1">
      <style:text-properties fo:font-size="11pt" fo:language="ca" fo:country="ES" officeooo:rsid="01b3c478" officeooo:paragraph-rsid="01b3c478" style:font-size-asian="11pt" style:font-name-complex="Noto Sans3" style:font-size-complex="11pt" style:font-weight-complex="bold"/>
    </style:style>
    <style:style style:name="P39" style:family="paragraph" style:parent-style-name="Default" style:list-style-name="L1">
      <style:text-properties fo:color="#000000" style:font-name="Noto Sans" fo:font-size="11pt" fo:language="ca" fo:country="ES" officeooo:paragraph-rsid="01b3c478" fo:background-color="#ffffff" style:font-size-asian="11pt" style:font-name-complex="Noto Sans3" style:font-size-complex="11pt" style:font-style-complex="italic"/>
    </style:style>
    <style:style style:name="P40" style:family="paragraph" style:parent-style-name="Default" style:list-style-name="WW8Num3" style:master-page-name="">
      <loext:graphic-properties draw:fill="none"/>
      <style:paragraph-properties fo:margin-left="0.7cm" fo:margin-right="0cm" fo:text-align="start" style:justify-single-word="false" fo:text-indent="-0.6cm" style:auto-text-indent="false" style:page-number="auto" fo:background-color="transparent"/>
      <style:text-properties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41" style:family="paragraph" style:parent-style-name="Default" style:list-style-name="WW8Num3" style:master-page-name="">
      <loext:graphic-properties draw:fill="none"/>
      <style:paragraph-properties fo:margin-left="0.7cm" fo:margin-right="0cm" fo:text-align="start" style:justify-single-word="false" fo:text-indent="-0.6cm" style:auto-text-indent="false" style:page-number="auto" fo:background-color="transparent" fo:keep-with-next="always">
        <style:tab-stops>
          <style:tab-stop style:position="1.501cm"/>
        </style:tab-stops>
      </style:paragraph-properties>
      <style:text-properties style:font-name="Noto Sans1" fo:font-size="11pt" fo:language="ca" fo:country="ES" fo:font-weight="bold" officeooo:paragraph-rsid="00fec823" style:font-size-asian="11pt" style:font-weight-asian="bold" style:font-name-complex="Noto Sans1" style:font-size-complex="11pt" style:font-weight-complex="bold"/>
    </style:style>
    <style:style style:name="P42" style:family="paragraph" style:parent-style-name="Default" style:list-style-name="WW8Num3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Noto Sans1" fo:font-size="11pt" fo:language="ca" fo:country="ES" officeooo:paragraph-rsid="00fec823" style:font-size-asian="11pt" style:font-name-complex="Noto Sans1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478bcd"/>
    </style:style>
    <style:style style:name="T3" style:family="text">
      <style:text-properties style:use-window-font-color="true" style:font-name="Noto Sans" fo:font-size="11pt" fo:font-weight="normal" fo:background-color="#ffffff" loext:char-shading-value="0" style:font-size-asian="11pt" style:font-weight-asian="normal"/>
    </style:style>
    <style:style style:name="T4" style:family="text">
      <style:text-properties style:use-window-font-color="true" style:font-name="Noto Sans" fo:font-size="11pt" fo:font-weight="normal" officeooo:rsid="01b1390f" fo:background-color="#ffffff" loext:char-shading-value="0" style:font-size-asian="11pt" style:font-weight-asian="normal"/>
    </style:style>
    <style:style style:name="T5" style:family="text">
      <style:text-properties style:use-window-font-color="true" style:font-name="Noto Sans" fo:font-size="11pt" fo:font-weight="normal" officeooo:rsid="01b3c478" fo:background-color="#ffffff" loext:char-shading-value="0" style:font-size-asian="11pt" style:font-weight-asian="normal"/>
    </style:style>
    <style:style style:name="T6" style:family="text">
      <style:text-properties style:use-window-font-color="true" style:font-name="Noto Sans" fo:font-size="11pt" fo:font-weight="normal" officeooo:rsid="01b6179f" fo:background-color="#ffffff" loext:char-shading-value="0" style:font-size-asian="11pt" style:font-weight-asian="normal"/>
    </style:style>
    <style:style style:name="T7" style:family="text">
      <style:text-properties style:use-window-font-color="true" style:font-name="Calibri" fo:font-size="11pt" fo:font-weight="normal" fo:background-color="#ffffff" loext:char-shading-value="0" style:font-size-asian="11pt" style:font-weight-asian="normal"/>
    </style:style>
    <style:style style:name="T8" style:family="text">
      <style:text-properties officeooo:rsid="00ffec70"/>
    </style:style>
    <style:style style:name="T9" style:family="text">
      <style:text-properties officeooo:rsid="013f2bbc"/>
    </style:style>
    <style:style style:name="T10" style:family="text">
      <style:text-properties officeooo:rsid="0141cd3e"/>
    </style:style>
    <style:style style:name="T11" style:family="text">
      <style:text-properties officeooo:rsid="0142bd77"/>
    </style:style>
    <style:style style:name="T12" style:family="text">
      <style:text-properties fo:color="#000000" style:font-name="Noto Sans" fo:font-size="11pt" officeooo:rsid="01b1390f" fo:background-color="#ffffff" loext:char-shading-value="0" style:font-size-asian="11pt"/>
    </style:style>
    <style:style style:name="T13" style:family="text">
      <style:text-properties fo:color="#000000" style:font-name="Noto Sans" fo:font-size="11pt" officeooo:rsid="01b6179f" fo:background-color="#ffffff" loext:char-shading-value="0" style:font-size-asian="11pt"/>
    </style:style>
    <style:style style:name="T14" style:family="text">
      <style:text-properties fo:color="#000000" style:font-name="Noto Sans" fo:background-color="#ffffff" loext:char-shading-value="0"/>
    </style:style>
    <style:style style:name="T15" style:family="text">
      <style:text-properties fo:color="#000000" style:font-name="Noto Sans" fo:background-color="#ffffff" loext:char-shading-value="0" style:font-name-complex="Noto Sans3"/>
    </style:style>
    <style:style style:name="T16" style:family="text">
      <style:text-properties fo:color="#000000" style:font-name="Noto Sans" officeooo:rsid="01b1390f" fo:background-color="#ffffff" loext:char-shading-value="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10306c9" style:font-weight-asian="bold" style:font-weight-complex="bold"/>
    </style:style>
    <style:style style:name="T19" style:family="text">
      <style:text-properties officeooo:rsid="0191004a"/>
    </style:style>
    <style:style style:name="T20" style:family="text">
      <style:text-properties officeooo:rsid="0192e16c"/>
    </style:style>
    <style:style style:name="T21" style:family="text">
      <style:text-properties style:font-style-complex="italic" style:font-weight-complex="bold"/>
    </style:style>
    <style:style style:name="T22" style:family="text">
      <style:text-properties officeooo:rsid="0194b688"/>
    </style:style>
    <style:style style:name="T23" style:family="text">
      <style:text-properties style:font-name="Noto Sans" fo:font-size="11pt" fo:background-color="#ffffff" loext:char-shading-value="0" style:font-size-asian="11pt"/>
    </style:style>
    <style:style style:name="T24" style:family="text">
      <style:text-properties style:font-name="Noto Sans" fo:font-size="11pt" officeooo:rsid="01b55ca4" fo:background-color="#ffffff" loext:char-shading-value="0" style:font-size-asian="11pt"/>
    </style:style>
    <style:style style:name="T25" style:family="text">
      <style:text-properties style:font-name="Noto Sans" fo:font-size="11pt" fo:font-weight="normal" fo:background-color="#ffffff" loext:char-shading-value="0" style:font-size-asian="11pt" style:font-weight-asian="normal"/>
    </style:style>
    <style:style style:name="T26" style:family="text">
      <style:text-properties style:font-name="Noto Sans" fo:font-size="11pt" fo:font-weight="normal" officeooo:rsid="01b07a86" fo:background-color="#ffffff" loext:char-shading-value="0" style:font-size-asian="11pt" style:font-weight-asian="normal"/>
    </style:style>
    <style:style style:name="T27" style:family="text">
      <style:text-properties style:font-name="Noto Sans" fo:font-size="11pt" fo:font-weight="normal" officeooo:rsid="01b1390f" fo:background-color="#ffffff" loext:char-shading-value="0" style:font-size-asian="11pt" style:font-weight-asian="normal"/>
    </style:style>
    <style:style style:name="T28" style:family="text">
      <style:text-properties style:font-name="Noto Sans" fo:font-size="11pt" fo:font-weight="normal" officeooo:rsid="01b3c478" fo:background-color="#ffffff" loext:char-shading-value="0" style:font-size-asian="11pt" style:font-weight-asian="normal"/>
    </style:style>
    <style:style style:name="T29" style:family="text">
      <style:text-properties style:font-name="Noto Sans" fo:font-size="11pt" fo:font-weight="normal" officeooo:rsid="01b6179f" fo:background-color="#ffffff" loext:char-shading-value="0" style:font-size-asian="11pt" style:font-weight-asian="normal"/>
    </style:style>
    <style:style style:name="T30" style:family="text">
      <style:text-properties style:font-name="Noto Sans" fo:font-size="10.5pt" fo:background-color="#ffffff" loext:char-shading-value="0" style:font-size-asian="10.5pt"/>
    </style:style>
    <style:style style:name="T31" style:family="text">
      <style:text-properties style:font-name="Noto Sans" fo:font-size="10.5pt" officeooo:rsid="01af4acb" fo:background-color="#ffffff" loext:char-shading-value="0" style:font-size-asian="10.5pt"/>
    </style:style>
    <style:style style:name="T32" style:family="text">
      <style:text-properties style:font-name="Noto Sans" fo:font-weight="normal" fo:background-color="#ffffff" loext:char-shading-value="0" style:font-weight-asian="normal"/>
    </style:style>
    <style:style style:name="T33" style:family="text">
      <style:text-properties style:font-name="Noto Sans" fo:font-weight="normal" fo:background-color="#ffffff" loext:char-shading-value="0" style:font-weight-asian="normal" style:font-name-complex="Noto Sans1" style:font-weight-complex="normal"/>
    </style:style>
    <style:style style:name="T34" style:family="text">
      <style:text-properties style:font-name="Noto Sans" fo:font-weight="normal" officeooo:rsid="01af77ae" fo:background-color="#ffffff" loext:char-shading-value="0" style:font-weight-asian="normal"/>
    </style:style>
    <style:style style:name="T35" style:family="text">
      <style:text-properties style:font-name="Noto Sans" fo:font-weight="normal" officeooo:rsid="01b07a86" fo:background-color="#ffffff" loext:char-shading-value="0" style:font-weight-asian="normal"/>
    </style:style>
    <style:style style:name="T36" style:family="text">
      <style:text-properties style:font-name="Noto Sans" fo:font-weight="normal" officeooo:rsid="01b3c478" fo:background-color="#ffffff" loext:char-shading-value="0" style:font-weight-asian="normal"/>
    </style:style>
    <style:style style:name="T37" style:family="text">
      <style:text-properties style:font-name="Noto Sans" fo:font-weight="normal" officeooo:rsid="01b6179f" fo:background-color="#ffffff" loext:char-shading-value="0" style:font-weight-asian="normal"/>
    </style:style>
    <style:style style:name="T38" style:family="text">
      <style:text-properties style:font-name="Noto Sans" fo:background-color="#ffffff" loext:char-shading-value="0"/>
    </style:style>
    <style:style style:name="T39" style:family="text">
      <style:text-properties style:font-name="Noto Sans" officeooo:rsid="01af4acb" fo:background-color="#ffffff" loext:char-shading-value="0"/>
    </style:style>
    <style:style style:name="T40" style:family="text">
      <style:text-properties style:font-name="Noto Sans" officeooo:rsid="01af77ae" fo:background-color="#ffffff" loext:char-shading-value="0"/>
    </style:style>
    <style:style style:name="T41" style:family="text">
      <style:text-properties officeooo:rsid="01b3c4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<text:span text:style-name="T24">C</text:span><text:span text:style-name="T23">onsulta pública prèvia sobre la proposta d’elaboració d’una llei</text:span><text:span text:style-name="T30"> de </text:span><text:span text:style-name="T31">prestacions socials de caràcter econòmic</text:span><text:span text:style-name="T30"> de les Illes Balears</text:span></text:p>
          </table:table-cell>
        </table:table-row>
      </table:table>
      <text:p text:style-name="P14"/>
      <text:p text:style-name="P28"><text:span text:style-name="T33">Des de la Conselleria d</text:span><text:span text:style-name="T38">’Afers Socials i Esports, a través de la Direcció General d</text:span><text:span text:style-name="T39">e Serveis Socials</text:span><text:span text:style-name="T38">, es considera necessari iniciar el procediment per elaborar una llei de modificació de</text:span><text:span text:style-name="T40">l Decret Llei 10/2020, de 12 de juny, de prestacions socials de caràcter econòmic de les Illes Balears</text:span><text:span text:style-name="T32">.</text:span></text:p>
      <text:p text:style-name="P31"/>
      <text:p text:style-name="P34">Per donar compliment a l’article 133 de la Llei 39/2015, d’1 d’octubre, del procediment administratiu comú de les administracions públiques, i a l’article 55 de la Llei 1/2019, de 31 de gener, del Govern de les Illes Balears, es posa a disposició de l’opinió pública i dels subjectes i les organitzacions més representatives potencialment afectats per la futura norma la informació relacionada amb els aspectes següents:</text:p>
      <text:p text:style-name="P29"/>
      <text:list xml:id="list1192862243" text:style-name="WW8Num3">
        <text:list-item>
          <text:p text:style-name="P40">Els problemes que es pretenen solucionar amb l<text:span text:style-name="T8">a </text:span>iniciativa</text:p>
        </text:list-item>
      </text:list>
      <text:p text:style-name="P15"/>
      <text:p text:style-name="P30"><text:span text:style-name="T40">L</text:span><text:span text:style-name="T38">’actual </text:span><text:span text:style-name="T40">Decret Llei 10/2020, de 12 de juny, de prestacions socials de caràcter econòmic de les Illes Balears</text:span><text:span text:style-name="T32">, que va substituir la Llei </text:span><text:span text:style-name="T34">5</text:span><text:span text:style-name="T32">/</text:span><text:span text:style-name="T34">2016</text:span><text:span text:style-name="T32">, de </text:span><text:span text:style-name="T34">13</text:span><text:span text:style-name="T32"> d’</text:span><text:span text:style-name="T34">abril</text:span><text:span text:style-name="T32">, de </text:span><text:span text:style-name="T34">Renda Social Garantida</text:span><text:span text:style-name="T32">, ha permès </text:span><text:span text:style-name="T34">ampliar el catàleg de prestacions per donar resposta a les situacions de necessitat derivades de la pandèmia de COVID19, mitjançant les prestacions d’urgència, i ha facilitat l’adaptació de les prestacions de dret </text:span><text:span text:style-name="T36">a</text:span><text:span text:style-name="T34"> la implantació de l’Ingrés Mínim Vital </text:span><text:span text:style-name="T37">(en endavant IMV) </text:span><text:span text:style-name="T34">per part de l’</text:span><text:span text:style-name="T37">A</text:span><text:span text:style-name="T34">dministració </text:span><text:span text:style-name="T37">General </text:span><text:span text:style-name="T34">de l’</text:span><text:span text:style-name="T37">E</text:span><text:span text:style-name="T34">stat. <text:s/></text:span><text:span text:style-name="T35">Malgrat això, atesa la recent publicació de la llei 19/2021, de 20 de desembre, per la qual s’estableix l’Ingrés Mínim Vital i la redefinició d’aquesta prestació, es fa necessari reajustar i adaptar les prestacions definides a l’esmentat decret llei per tal de donar una millor resposta a la població de les </text:span><text:span text:style-name="T36">Il</text:span><text:span text:style-name="T35">les Balears en matèria de cobertura de necessitats bàsiques.</text:span></text:p>
      <text:p text:style-name="P33"/>
      <text:p text:style-name="P27"><text:span text:style-name="T26">Els canvis substancials pel que fa als destinataris de l’IMV, com els joves emancipats amb mesures administratives o judicials, poden suposar el solapament de perfils entre la norma estatal i la norma autonòmica, el que és necessari evitar. També s’han produït canvis pel que fa a la coordinació entre administracions que permeten redefinir els procediments i tràmits administratius per accedir a la prestació de l’IMV a partir de l’accés a la </text:span><text:span text:style-name="T28">R</text:span><text:span text:style-name="T26">enda Social Garantida i a la Renda d’Emancipació, regulades al </text:span><text:span text:style-name="T29">D</text:span><text:span text:style-name="T26">ecret llei esmentat. <text:s/></text:span><text:span text:style-name="T27">Aquests són només alguns del canvis de la </text:span><text:span text:style-name="T29">L</text:span><text:span text:style-name="T27">lei 19/2021, de 20 de desembre, d’Ingrés Mínim Vital que </text:span><text:soft-page-break/><text:span text:style-name="T25">obliguen a la revisió </text:span><text:span text:style-name="T27">del </text:span><text:span text:style-name="T29">D</text:span><text:span text:style-name="T27">ecret llei 10/2020, de 12 de juny, </text:span><text:span text:style-name="T25"><text:s/>i, per tant, a la redacció d'una nova llei.</text:span></text:p>
      <text:p text:style-name="P32"/>
      <text:list xml:id="list110430504503285" text:continue-numbering="true" text:style-name="WW8Num3">
        <text:list-item>
          <text:p text:style-name="P42"><text:span text:style-name="T17">La necessitat i </text:span><text:span text:style-name="T18">l’</text:span><text:span text:style-name="T17">oportunitat de l’aprovació</text:span></text:p>
        </text:list-item>
      </text:list>
      <text:p text:style-name="P25"/>
      <text:p text:style-name="P21"><text:span text:style-name="T15">L</text:span><text:span text:style-name="T14">’Estatut d’autonomia de les Illes Balears, reformat per la Llei orgànica 1/2007, de 28 de febrer, en l’article 30.12, atribueix a la Comunitat Autònoma de les Illes Balears la competència exclusiva en matèria </text:span><text:span text:style-name="T16">d’acció i benestar social</text:span><text:span text:style-name="T14">.</text:span></text:p>
      <text:p text:style-name="P24"/>
      <text:p text:style-name="P20"><text:span text:style-name="T12">El </text:span><text:span text:style-name="T13">D</text:span><text:span text:style-name="T12">ecret </text:span><text:span text:style-name="T13">llei</text:span><text:span text:style-name="T12"> 10/2020, de 12 de juny, de prestacions socials de caràcter econòmic </text:span><text:span text:style-name="T3">estableix el marc jurídic que regula aquesta matèria i ha </text:span><text:span text:style-name="T4">suposat ampliar el catàleg d’aquests tipus de prestacions al conjunt del sistema de serveis socials i a tots els nivells administratius. Per tant ha contribuït a consolidar prestacions prèviament existents</text:span><text:span text:style-name="T3">, però les noves circumstàncies concurrents ha</text:span><text:span text:style-name="T4">n</text:span><text:span text:style-name="T3"> fet que la normativa, en aspectes </text:span><text:span text:style-name="T4">essencials</text:span><text:span text:style-name="T3">, </text:span><text:span text:style-name="T5">s’hagi de modificat i adaptar al nou marc normatiu estatal.</text:span></text:p>
      <text:p text:style-name="P23"/>
      <text:p text:style-name="P19"><text:span text:style-name="T3">A l’empara d’aquesta transformació, i a fi d</text:span><text:span text:style-name="T7">’</text:span><text:span text:style-name="T3">adaptar l’esmentada Llei a la nova realitat, és per això que es fa necessari i aquest és el moment oportú per dur a terme una revisió general i en profunditat de la norma mitjançant l'elaboració d'una nova llei de </text:span><text:span text:style-name="T5">prestacions socials de caràcter econòmic</text:span><text:span text:style-name="T3">. </text:span></text:p>
      <text:p text:style-name="P22"/>
      <text:p text:style-name="P19"><text:span text:style-name="T3">Aconseguir una millora legislativa és responsabilitat de l’Administració i la nova regulació ha de contemplar i donar solució a tots els aspectes que es plantegen en l</text:span><text:span text:style-name="T7">’</text:span><text:span text:style-name="T3">actualitat, i ha de servir per ordenar i seguir </text:span><text:span text:style-name="T5">garantint uns ingressos mínims a les persones i famílies que es troben en una situació de vulnerabilitat econòmica i reduir així els riscos de caure en situacions d’exclusió social</text:span><text:span text:style-name="T3">. En definitiva, es tracte d</text:span><text:span text:style-name="T7">’</text:span><text:span text:style-name="T3">ajustar la normativa a</text:span><text:span text:style-name="T5">l marc normatiu general relatiu als sistemes de garantia d’ingressos</text:span><text:span text:style-name="T3"> i, per tant, es considera necessari la redacció d'una nova llei que substitueixi </text:span><text:span text:style-name="T5">el </text:span><text:span text:style-name="T6">D</text:span><text:span text:style-name="T5">ecret </text:span><text:span text:style-name="T6">llei</text:span><text:span text:style-name="T5"> 10/2020, de 12 de juny, de prestacions socials de caràcter econòmic</text:span><text:span text:style-name="T3">.</text:span></text:p>
      <text:p text:style-name="P18"/>
      <text:list xml:id="list110430647213308" text:continue-numbering="true" text:style-name="WW8Num3">
        <text:list-item>
          <text:p text:style-name="P40">Els objectius de la norma</text:p>
        </text:list-item>
      </text:list>
      <text:p text:style-name="P16"/>
      <text:p text:style-name="P35">Els objectius de la nova llei que es proposa són els següents:</text:p>
      <text:p text:style-name="P35"/>
      <text:list xml:id="list1706804423" text:style-name="L1">
        <text:list-item>
          <text:p text:style-name="P37"><text:span text:style-name="T19">Adaptar</text:span> la Llei <text:span text:style-name="T19">vigent </text:span>a<text:span text:style-name="T41">l marc normatiu general que regula el sistema de garantia d’ingressos i, especialment, a l’Ingrés Mínim Vital</text:span>.</text:p>
        </text:list-item>
        <text:list-item>
          <text:p text:style-name="P38">Millorar la gestió de la Renda Social Garantida i facilitar la complementarietat i subsidiarietat respecte de l’Ingrés Mínim Vital.</text:p>
        </text:list-item>
        <text:list-item>
          <text:p text:style-name="P38">Facilitar el desplegament de normes que regulin les prestacions d’urgència social al conjunt de les administracions competents en matèria de serveis socials.</text:p>
        </text:list-item>
        <text:list-item>
          <text:p text:style-name="P38">Millorar la cobertura de les necessitats socials per a les persones i famílies que <text:soft-page-break/>es troben en situació de vulnerabilitat econòmica.</text:p>
          <text:p text:style-name="P39"/>
          <text:p text:style-name="P36"/>
        </text:list-item>
      </text:list>
      <text:list xml:id="list110431988912652" text:continue-list="list110430647213308" text:style-name="WW8Num3">
        <text:list-item>
          <text:p text:style-name="P41">Les possibles solucions alternatives regula<text:span text:style-name="T9">do</text:span>res i no regula<text:span text:style-name="T9">do</text:span>res</text:p>
        </text:list-item>
      </text:list>
      <text:p text:style-name="P17"/>
      <text:p text:style-name="P11">No es con<text:span text:style-name="T10">sideren altres</text:span> alternatives, atès que la regulació plantejada passa per una modificació de la normativa vigent, la qual té rang de <text:span text:style-name="T41">decret </text:span>llei. <text:span text:style-name="T10">D’aquesta manera</text:span>, qualsevol modificació queda sotmesa a la reserva de llei.</text:p>
      <text:p text:style-name="P11"/>
      <text:p text:style-name="P12">Així, atès que la iniciativa legislativa <text:span text:style-name="T22">l’exerceix</text:span> el Govern de les Illes Balears, resulta <text:span text:style-name="T11">aplicable</text:span> l’article 43 de la Llei 1/2019,<text:span text:style-name="T21"> de 31 de gener, del Govern de les Illes Balears,</text:span> i cal tramitar un projecte de llei, el qual, un<text:span text:style-name="T11">a</text:span> <text:span text:style-name="T11">vegada</text:span> aprovat pel Govern, s’ha de trametre al Parlament de les Illes Balears perquè el tramiti en la forma prevista en el Reglament de la <text:span text:style-name="T20">C</text:span>ambra.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egacySanITCSC" svg:font-family="LegacySanITCS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3" svg:font-family="'Noto Sans', Ari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LegacySanITCSC" fo:font-family="LegacySanITCSC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LegacySanITCSC" style:font-family-complex="LegacySanITCSC" style:font-family-generic-complex="swiss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tyle="normal" style:font-style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Noto Sans1" fo:font-family="'Noto Sans'" style:font-family-generic="swiss" style:font-pitch="variable" fo:font-style="italic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Noto Sans1" fo:font-family="'Noto Sans'" style:font-family-generic="swiss" style:font-pitch="variable" fo:font-size="11pt" style:font-name-asian="Calibri2" style:font-family-asian="Calibri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Noto Sans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7.548cm"/>
    </style:style>
    <style:style style:name="Taula1.C" style:family="table-column">
      <style:table-column-properties style:column-width="4.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use-window-font-color="true" style:font-name="Noto Sans" fo:font-size="7.5pt" fo:language="ca" fo:country="ES" officeooo:rsid="00478bcd" officeooo:paragraph-rsid="018f8acb" style:font-size-asian="7.5pt" style:font-name-complex="Noto Sans2" style:font-size-complex="7.5pt"/>
    </style:style>
    <style:style style:name="MP3" style:family="paragraph" style:parent-style-name="Footer">
      <style:text-properties fo:color="#c30045" style:font-name="Noto Sans" fo:font-size="7.5pt" fo:language="ca" fo:country="ES" officeooo:rsid="018f8acb" officeooo:paragraph-rsid="018f8acb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MP8" style:family="paragraph" style:parent-style-name="Footer">
      <style:text-properties style:font-name="Noto Sans" fo:language="ca" fo:country="ES" officeooo:paragraph-rsid="01482a8b" style:font-name-complex="Noto Sans2"/>
    </style:style>
    <style:style style:name="MP9" style:family="paragraph" style:parent-style-name="Footer">
      <style:text-properties style:font-name="Noto Sans" fo:language="ca" fo:country="ES" officeooo:rsid="00478bcd" officeooo:paragraph-rsid="01482a8b" style:font-name-complex="Noto Sans2"/>
    </style:style>
    <style:style style:name="MP10" style:family="paragraph" style:parent-style-name="Footer">
      <style:text-properties style:font-name="Noto Sans" fo:language="ca" fo:country="ES" style:font-name-complex="Noto Sans2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officeooo:rsid="00478bc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Velòdrom Illes Balears</text:p>
              <text:p text:style-name="MP2">07010 Palma</text:p>
              <text:p text:style-name="MP3"><text:span text:style-name="MT1">Tel.</text:span> <text:span text:style-name="MT2">971 17 89 99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237cm" svg:y="-0.106cm" svg:width="5.572cm" svg:height="4.487cm" draw:z-index="2"><draw:image xlink:href="Pictures/10000201000002EF0000025D045075B4F56A7C3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/ de l’Uruguai, s/n</text:p>
              <text:p text:style-name="MP9">Velòdrom Illes Balears</text:p>
              <text:p text:style-name="MP9">07010 Palma <text:s text:c="11"/></text:p>
              <text:p text:style-name="MP3"><text:span text:style-name="MT1">Tel.</text:span> <text:span text:style-name="MT2">971 17 89 99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3</meta:editing-cycles>
    <meta:creation-date>2019-07-04T13:46:14.781000000</meta:creation-date>
    <meta:editing-duration>P1DT2H28M49S</meta:editing-duration>
    <meta:generator>LibreOffice/6.1.5.2$Windows_x86 LibreOffice_project/90f8dcf33c87b3705e78202e3df5142b201bd805</meta:generator>
    <dc:date>2022-02-22T11:04:30.110000000</dc:date>
    <meta:printed-by>Rafael Bonnín Castell</meta:printed-by>
    <meta:print-date>2020-02-21T13:33:44.181000000</meta:print-date>
    <meta:document-statistic meta:table-count="3" meta:image-count="2" meta:object-count="0" meta:page-count="3" meta:paragraph-count="31" meta:word-count="935" meta:character-count="5763" meta:non-whitespace-character-count="48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