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287000002516F3DE15F1DF59F1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Courier New'" style:font-family-generic="modern"/>
    <style:font-face style:name="NSimSun1" svg:font-family="NSimSun" style:font-family-generic="modern"/>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language="ca" fo:country="ES"/>
    </style:style>
    <style:style style:name="P2" style:family="paragraph" style:parent-style-name="Header">
      <style:text-properties fo:language="ca" fo:country="ES" fo:font-style="normal" style:font-style-asian="normal" style:font-style-complex="normal"/>
    </style:style>
    <style:style style:name="P3" style:family="paragraph" style:parent-style-name="Footer">
      <style:text-properties style:font-name="Noto Sans1" fo:font-size="8pt" fo:language="ca" fo:country="ES" officeooo:paragraph-rsid="001fdbee" style:font-size-asian="8pt" style:font-name-complex="Noto Sans2" style:font-size-complex="8pt"/>
    </style:style>
    <style:style style:name="P4" style:family="paragraph" style:parent-style-name="Footer">
      <style:text-properties style:font-name="Noto Sans1" fo:font-size="8pt" fo:language="ca" fo:country="ES" officeooo:rsid="032f3db5" officeooo:paragraph-rsid="032f3db5" style:font-size-asian="8pt" style:font-name-complex="Noto Sans2" style:font-size-complex="8pt"/>
    </style:style>
    <style:style style:name="P5" style:family="paragraph" style:parent-style-name="Footer">
      <style:text-properties fo:color="#c30045" style:font-name="Noto Sans1" fo:font-size="8pt" fo:language="ca" fo:country="ES" officeooo:rsid="001fdbee" officeooo:paragraph-rsid="001fdbee" style:font-size-asian="8pt" style:font-name-complex="Noto Sans2" style:font-size-complex="8pt"/>
    </style:style>
    <style:style style:name="P6" style:family="paragraph" style:parent-style-name="Footer">
      <style:text-properties fo:color="#c30045" style:font-name="Noto Sans" fo:font-size="9pt" fo:language="ca" fo:country="ES" officeooo:rsid="001fdbee" officeooo:paragraph-rsid="001fdbee" style:font-size-asian="9pt" style:font-name-complex="Noto Sans2" style:font-size-complex="9pt"/>
    </style:style>
    <style:style style:name="P7" style:family="paragraph" style:parent-style-name="Footer">
      <style:text-properties style:font-name="Noto Sans" fo:language="ca" fo:country="ES" style:font-name-complex="Noto Sans2"/>
    </style:style>
    <style:style style:name="P8" style:family="paragraph" style:parent-style-name="Footer">
      <style:paragraph-properties fo:text-align="center" style:justify-single-word="false"/>
      <style:text-properties style:font-name="Noto Sans" fo:language="ca" fo:country="ES" style:font-name-complex="Noto Sans2"/>
    </style:style>
    <style:style style:name="P9" style:family="paragraph" style:parent-style-name="Footer">
      <style:text-properties style:font-name="Noto Sans" fo:font-size="9pt" fo:language="ca" fo:country="ES" style:font-size-asian="9pt" style:font-name-complex="Noto Sans2" style:font-size-complex="9pt"/>
    </style:style>
    <style:style style:name="P10" style:family="paragraph" style:parent-style-name="Footer">
      <style:text-properties style:font-name="Noto Sans" fo:font-size="9pt" fo:language="ca" fo:country="ES" officeooo:rsid="001fdbee" officeooo:paragraph-rsid="001fdbee" style:font-size-asian="9pt" style:font-name-complex="Noto Sans2" style:font-size-complex="9pt"/>
    </style:style>
    <style:style style:name="P11" style:family="paragraph" style:parent-style-name="Footer">
      <style:text-properties fo:font-size="7.5pt" fo:language="ca" fo:country="ES" style:font-size-asian="7.5pt" style:font-name-complex="Noto Sans2" style:font-size-complex="7.5pt"/>
    </style:style>
    <style:style style:name="P12" style:family="paragraph" style:parent-style-name="Footer">
      <style:paragraph-properties fo:text-align="end" style:justify-single-word="false"/>
      <style:text-properties fo:language="ca" fo:country="ES" fo:background-color="transparent"/>
    </style:style>
    <style:style style:name="P13" style:family="paragraph" style:parent-style-name="Número_20_de_20_pàgina">
      <style:text-properties style:font-name="Noto Sans" fo:language="ca" fo:country="ES" style:font-name-complex="Noto Sans2"/>
    </style:style>
    <style:style style:name="P14" style:family="paragraph" style:parent-style-name="Header">
      <style:paragraph-properties fo:margin-top="0cm" fo:margin-bottom="8.184cm" loext:contextual-spacing="false"/>
      <style:text-properties fo:language="ca" fo:country="ES"/>
    </style:style>
    <style:style style:name="P15" style:family="paragraph" style:parent-style-name="Standard">
      <style:text-properties style:use-window-font-color="true" fo:language="ca" fo:country="ES" fo:font-weight="normal" officeooo:rsid="0204663b" officeooo:paragraph-rsid="07b2bfc6" fo:background-color="transparent" style:font-weight-asian="normal" style:font-name-complex="Noto Sans1" style:font-weight-complex="normal"/>
    </style:style>
    <style:style style:name="P16" style:family="paragraph" style:parent-style-name="Standard">
      <style:paragraph-properties fo:margin-top="0cm" fo:margin-bottom="0cm" loext:contextual-spacing="false" fo:line-height="100%" fo:text-align="end" style:justify-single-word="false"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17"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18"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19"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63e482c" style:font-size-asian="11pt" style:font-size-complex="11pt" fo:hyphenate="false" fo:hyphenation-remain-char-count="2" fo:hyphenation-push-char-count="2"/>
    </style:style>
    <style:style style:name="P20"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6367eb1" style:font-size-asian="11pt" style:font-size-complex="11pt" fo:hyphenate="false" fo:hyphenation-remain-char-count="2" fo:hyphenation-push-char-count="2"/>
    </style:style>
    <style:style style:name="P21"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6b1eaa3" style:font-size-asian="11pt" style:font-size-complex="11pt" fo:hyphenate="false" fo:hyphenation-remain-char-count="2" fo:hyphenation-push-char-count="2"/>
    </style:style>
    <style:style style:name="P22"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6e9ed6e" style:font-size-asian="11pt" style:font-size-complex="11pt" fo:hyphenate="false" fo:hyphenation-remain-char-count="2" fo:hyphenation-push-char-count="2"/>
    </style:style>
    <style:style style:name="P23"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6ecca5e" style:font-size-asian="11pt" style:font-size-complex="11pt" fo:hyphenate="false" fo:hyphenation-remain-char-count="2" fo:hyphenation-push-char-count="2"/>
    </style:style>
    <style:style style:name="P24"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6ee8b40" style:font-size-asian="11pt" style:font-size-complex="11pt" fo:hyphenate="false" fo:hyphenation-remain-char-count="2" fo:hyphenation-push-char-count="2"/>
    </style:style>
    <style:style style:name="P25"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71583cc" style:font-size-asian="11pt" style:font-size-complex="11pt" fo:hyphenate="false" fo:hyphenation-remain-char-count="2" fo:hyphenation-push-char-count="2"/>
    </style:style>
    <style:style style:name="P26"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7299d4c" style:font-size-asian="11pt" style:font-size-complex="11pt" fo:hyphenate="false" fo:hyphenation-remain-char-count="2" fo:hyphenation-push-char-count="2"/>
    </style:style>
    <style:style style:name="P27"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6e5bde5" style:font-size-asian="11pt" style:font-size-complex="11pt" fo:hyphenate="false" fo:hyphenation-remain-char-count="2" fo:hyphenation-push-char-count="2"/>
    </style:style>
    <style:style style:name="P28"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750a388" style:font-size-asian="11pt" style:font-size-complex="11pt" fo:hyphenate="false" fo:hyphenation-remain-char-count="2" fo:hyphenation-push-char-count="2"/>
    </style:style>
    <style:style style:name="P29"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7521637" style:font-size-asian="11pt" style:font-size-complex="11pt" fo:hyphenate="false" fo:hyphenation-remain-char-count="2" fo:hyphenation-push-char-count="2"/>
    </style:style>
    <style:style style:name="P30"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754d459" style:font-size-asian="11pt" style:font-size-complex="11pt" fo:hyphenate="false" fo:hyphenation-remain-char-count="2" fo:hyphenation-push-char-count="2"/>
    </style:style>
    <style:style style:name="P31"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75ab043" style:font-size-asian="11pt" style:font-size-complex="11pt" fo:hyphenate="false" fo:hyphenation-remain-char-count="2" fo:hyphenation-push-char-count="2"/>
    </style:style>
    <style:style style:name="P32"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76939fd" style:font-size-asian="11pt" style:font-size-complex="11pt" fo:hyphenate="false" fo:hyphenation-remain-char-count="2" fo:hyphenation-push-char-count="2"/>
    </style:style>
    <style:style style:name="P33"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784569c" style:font-size-asian="11pt" style:font-size-complex="11pt" fo:hyphenate="false" fo:hyphenation-remain-char-count="2" fo:hyphenation-push-char-count="2"/>
    </style:style>
    <style:style style:name="P34"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7536b3f" style:font-size-asian="11pt" style:font-size-complex="11pt" fo:hyphenate="false" fo:hyphenation-remain-char-count="2" fo:hyphenation-push-char-count="2"/>
    </style:style>
    <style:style style:name="P35"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7959395" style:font-size-asian="11pt" style:font-size-complex="11pt" fo:hyphenate="false" fo:hyphenation-remain-char-count="2" fo:hyphenation-push-char-count="2"/>
    </style:style>
    <style:style style:name="P36"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7a51a39" style:font-size-asian="11pt" style:font-size-complex="11pt" fo:hyphenate="false" fo:hyphenation-remain-char-count="2" fo:hyphenation-push-char-count="2"/>
    </style:style>
    <style:style style:name="P37"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794691a" style:font-size-asian="11pt" style:font-size-complex="11pt" fo:hyphenate="false" fo:hyphenation-remain-char-count="2" fo:hyphenation-push-char-count="2"/>
    </style:style>
    <style:style style:name="P38"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7bcf16c" style:font-size-asian="11pt" style:font-size-complex="11pt" fo:hyphenate="false" fo:hyphenation-remain-char-count="2" fo:hyphenation-push-char-count="2"/>
    </style:style>
    <style:style style:name="P39" style:family="paragraph" style:parent-style-name="Standard">
      <style:paragraph-properties fo:margin-top="0cm" fo:margin-bottom="0cm" loext:contextual-spacing="false" fo:line-height="100%" fo:hyphenation-ladder-count="no-limit">
        <style:tab-stops>
          <style:tab-stop style:position="4.905cm"/>
        </style:tab-stops>
      </style:paragraph-properties>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40"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6ee8b40" officeooo:paragraph-rsid="06ee8b40" style:font-size-asian="11pt" style:font-size-complex="11pt" fo:hyphenate="false" fo:hyphenation-remain-char-count="2" fo:hyphenation-push-char-count="2"/>
    </style:style>
    <style:style style:name="P41"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718cc3b" officeooo:paragraph-rsid="0718cc3b" style:font-size-asian="11pt" style:font-size-complex="11pt" fo:hyphenate="false" fo:hyphenation-remain-char-count="2" fo:hyphenation-push-char-count="2"/>
    </style:style>
    <style:style style:name="P42"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00f4d9e" officeooo:paragraph-rsid="0729029b" style:font-size-asian="11pt" style:font-size-complex="11pt" fo:hyphenate="false" fo:hyphenation-remain-char-count="2" fo:hyphenation-push-char-count="2"/>
    </style:style>
    <style:style style:name="P43"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00f4d9e" officeooo:paragraph-rsid="058db823" style:font-size-asian="11pt" style:font-size-complex="11pt" fo:hyphenate="false" fo:hyphenation-remain-char-count="2" fo:hyphenation-push-char-count="2"/>
    </style:style>
    <style:style style:name="P44"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6979463" officeooo:paragraph-rsid="06e5bde5" style:font-size-asian="11pt" style:font-size-complex="11pt" fo:hyphenate="false" fo:hyphenation-remain-char-count="2" fo:hyphenation-push-char-count="2"/>
    </style:style>
    <style:style style:name="P45"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6979463" officeooo:paragraph-rsid="069847cf" style:font-size-asian="11pt" style:font-size-complex="11pt" fo:hyphenate="false" fo:hyphenation-remain-char-count="2" fo:hyphenation-push-char-count="2"/>
    </style:style>
    <style:style style:name="P46" style:family="paragraph" style:parent-style-name="Standard">
      <style:paragraph-properties fo:margin-top="0cm" fo:margin-bottom="0cm" loext:contextual-spacing="false" fo:line-height="100%" fo:text-align="start" style:justify-single-word="false" fo:orphans="0" fo:widows="0" fo:hyphenation-ladder-count="no-limit"/>
      <style:text-properties style:use-window-font-color="true" style:font-name="Noto Sans1" fo:font-size="11pt" fo:language="ca" fo:country="ES" officeooo:rsid="001d2486" officeooo:paragraph-rsid="070b4bf8" style:font-size-asian="11pt" style:font-size-complex="11pt" fo:hyphenate="false" fo:hyphenation-remain-char-count="2" fo:hyphenation-push-char-count="2"/>
    </style:style>
    <style:style style:name="P47"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619a7cc" officeooo:paragraph-rsid="06d8ec09" style:font-size-asian="11pt" style:font-size-complex="11pt" fo:hyphenate="false" fo:hyphenation-remain-char-count="2" fo:hyphenation-push-char-count="2"/>
    </style:style>
    <style:style style:name="P48"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720943a" officeooo:paragraph-rsid="0720943a" style:font-size-asian="11pt" style:font-size-complex="11pt" fo:hyphenate="false" fo:hyphenation-remain-char-count="2" fo:hyphenation-push-char-count="2"/>
    </style:style>
    <style:style style:name="P49"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015b0d7" officeooo:paragraph-rsid="075ab043" style:font-size-asian="11pt" style:font-size-complex="11pt" fo:hyphenate="false" fo:hyphenation-remain-char-count="2" fo:hyphenation-push-char-count="2"/>
    </style:style>
    <style:style style:name="P50"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6cabb80" officeooo:paragraph-rsid="075ab043" style:font-size-asian="11pt" style:font-size-complex="11pt" fo:hyphenate="false" fo:hyphenation-remain-char-count="2" fo:hyphenation-push-char-count="2"/>
    </style:style>
    <style:style style:name="P51"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68c72cf" officeooo:paragraph-rsid="075ab043" style:font-size-asian="11pt" style:font-size-complex="11pt" fo:hyphenate="false" fo:hyphenation-remain-char-count="2" fo:hyphenation-push-char-count="2"/>
    </style:style>
    <style:style style:name="P52"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7765008" officeooo:paragraph-rsid="07765008" style:font-size-asian="11pt" style:font-size-complex="11pt" fo:hyphenate="false" fo:hyphenation-remain-char-count="2" fo:hyphenation-push-char-count="2"/>
    </style:style>
    <style:style style:name="P53"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762f4a7" officeooo:paragraph-rsid="058db823" style:font-size-asian="11pt" style:font-size-complex="11pt" fo:hyphenate="false" fo:hyphenation-remain-char-count="2" fo:hyphenation-push-char-count="2"/>
    </style:style>
    <style:style style:name="P54"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5a7abfb" officeooo:paragraph-rsid="05a7abfb" style:font-size-asian="11pt" style:font-size-complex="11pt" fo:hyphenate="false" fo:hyphenation-remain-char-count="2" fo:hyphenation-push-char-count="2"/>
    </style:style>
    <style:style style:name="P55"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02cc520" officeooo:paragraph-rsid="061dd0ef" style:font-size-asian="11pt" style:font-size-complex="11pt" fo:hyphenate="false" fo:hyphenation-remain-char-count="2" fo:hyphenation-push-char-count="2"/>
    </style:style>
    <style:style style:name="P56"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74b44b0" officeooo:paragraph-rsid="07bf7c5b" style:font-size-asian="11pt" style:font-size-complex="11pt" fo:hyphenate="false" fo:hyphenation-remain-char-count="2" fo:hyphenation-push-char-count="2"/>
    </style:style>
    <style:style style:name="P57"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58db823" style:font-size-asian="11pt" style:font-weight-asian="bold" style:font-size-complex="11pt" style:font-weight-complex="bold" fo:hyphenate="false" fo:hyphenation-remain-char-count="2" fo:hyphenation-push-char-count="2"/>
    </style:style>
    <style:style style:name="P58"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5f3a0b3" style:font-size-asian="11pt" style:font-weight-asian="bold" style:font-size-complex="11pt" style:font-weight-complex="bold" fo:hyphenate="false" fo:hyphenation-remain-char-count="2" fo:hyphenation-push-char-count="2"/>
    </style:style>
    <style:style style:name="P59"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5ce7618" style:font-size-asian="11pt" style:font-weight-asian="bold" style:font-size-complex="11pt" style:font-weight-complex="bold" fo:hyphenate="false" fo:hyphenation-remain-char-count="2" fo:hyphenation-push-char-count="2"/>
    </style:style>
    <style:style style:name="P60"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5ccdd51" style:font-size-asian="11pt" style:font-weight-asian="bold" style:font-size-complex="11pt" style:font-weight-complex="bold" fo:hyphenate="false" fo:hyphenation-remain-char-count="2" fo:hyphenation-push-char-count="2"/>
    </style:style>
    <style:style style:name="P61"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5ccdae2" style:font-size-asian="11pt" style:font-weight-asian="bold" style:font-size-complex="11pt" style:font-weight-complex="bold" fo:hyphenate="false" fo:hyphenation-remain-char-count="2" fo:hyphenation-push-char-count="2"/>
    </style:style>
    <style:style style:name="P62"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5cc0e4f" style:font-size-asian="11pt" style:font-weight-asian="bold" style:font-size-complex="11pt" style:font-weight-complex="bold" fo:hyphenate="false" fo:hyphenation-remain-char-count="2" fo:hyphenation-push-char-count="2"/>
    </style:style>
    <style:style style:name="P63"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5ca4ff4" style:font-size-asian="11pt" style:font-weight-asian="bold" style:font-size-complex="11pt" style:font-weight-complex="bold" fo:hyphenate="false" fo:hyphenation-remain-char-count="2" fo:hyphenation-push-char-count="2"/>
    </style:style>
    <style:style style:name="P64"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750a388" style:font-size-asian="11pt" style:font-weight-asian="bold" style:font-size-complex="11pt" style:font-weight-complex="bold" fo:hyphenate="false" fo:hyphenation-remain-char-count="2" fo:hyphenation-push-char-count="2"/>
    </style:style>
    <style:style style:name="P65"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7521637" style:font-size-asian="11pt" style:font-weight-asian="bold" style:font-size-complex="11pt" style:font-weight-complex="bold" fo:hyphenate="false" fo:hyphenation-remain-char-count="2" fo:hyphenation-push-char-count="2"/>
    </style:style>
    <style:style style:name="P66"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75ab043" style:font-size-asian="11pt" style:font-weight-asian="bold" style:font-size-complex="11pt" style:font-weight-complex="bold" fo:hyphenate="false" fo:hyphenation-remain-char-count="2" fo:hyphenation-push-char-count="2"/>
    </style:style>
    <style:style style:name="P67"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1" fo:font-size="11pt" fo:language="ca" fo:country="ES" fo:font-weight="bold" officeooo:paragraph-rsid="058db823" style:font-size-asian="11pt" style:font-weight-asian="bold" style:font-size-complex="11pt" style:font-weight-complex="bold" fo:hyphenate="false" fo:hyphenation-remain-char-count="2" fo:hyphenation-push-char-count="2"/>
    </style:style>
    <style:style style:name="P68"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1" fo:font-size="11pt" fo:language="ca" fo:country="ES" fo:font-weight="bold" officeooo:paragraph-rsid="062ffd92" style:font-size-asian="11pt" style:font-weight-asian="bold" style:font-size-complex="11pt" style:font-weight-complex="bold" fo:hyphenate="false" fo:hyphenation-remain-char-count="2" fo:hyphenation-push-char-count="2"/>
    </style:style>
    <style:style style:name="P69" style:family="paragraph" style:parent-style-name="Standard">
      <style:paragraph-properties fo:margin-top="0cm" fo:margin-bottom="0cm" loext:contextual-spacing="false" fo:line-height="100%" fo:hyphenation-ladder-count="no-limit">
        <style:tab-stops>
          <style:tab-stop style:position="4.905cm"/>
        </style:tab-stops>
      </style:paragraph-properties>
      <style:text-properties style:use-window-font-color="true" style:font-name="Noto Sans1" fo:font-size="11pt" fo:language="ca" fo:country="ES" fo:font-weight="bold" officeooo:paragraph-rsid="058db823" style:font-size-asian="11pt" style:font-weight-asian="bold" style:font-size-complex="11pt" style:font-weight-complex="bold" fo:hyphenate="false" fo:hyphenation-remain-char-count="2" fo:hyphenation-push-char-count="2"/>
    </style:style>
    <style:style style:name="P70"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font-size="11pt" fo:language="ca" fo:country="ES" fo:font-weight="bold" officeooo:paragraph-rsid="05e0a09b" style:font-size-asian="11pt" style:font-weight-asian="bold" style:font-size-complex="11pt" style:font-weight-complex="bold" fo:hyphenate="false" fo:hyphenation-remain-char-count="2" fo:hyphenation-push-char-count="2"/>
    </style:style>
    <style:style style:name="P71"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rsid="05f32e25" officeooo:paragraph-rsid="05f32e25" style:font-size-asian="11pt" style:font-weight-asian="bold" style:font-size-complex="11pt" style:font-weight-complex="bold" fo:hyphenate="false" fo:hyphenation-remain-char-count="2" fo:hyphenation-push-char-count="2"/>
    </style:style>
    <style:style style:name="P72"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rsid="07521637" officeooo:paragraph-rsid="07521637" style:font-size-asian="11pt" style:font-weight-asian="bold" style:font-size-complex="11pt" style:font-weight-complex="bold" fo:hyphenate="false" fo:hyphenation-remain-char-count="2" fo:hyphenation-push-char-count="2"/>
    </style:style>
    <style:style style:name="P73"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1" fo:font-size="11pt" fo:language="ca" fo:country="ES" fo:font-weight="bold" officeooo:rsid="07bcf16c" officeooo:paragraph-rsid="07bcf16c" style:font-size-asian="11pt" style:font-weight-asian="bold" style:font-size-complex="11pt" style:font-weight-complex="bold" fo:hyphenate="false" fo:hyphenation-remain-char-count="2" fo:hyphenation-push-char-count="2"/>
    </style:style>
    <style:style style:name="P74"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1" fo:font-size="11pt" fo:language="ca" fo:country="ES" fo:font-weight="bold" officeooo:paragraph-rsid="058db823" style:font-size-asian="11pt" style:font-weight-asian="bold" style:font-size-complex="11pt" fo:hyphenate="false" fo:hyphenation-remain-char-count="2" fo:hyphenation-push-char-count="2"/>
    </style:style>
    <style:style style:name="P75"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58db823" style:font-size-asian="11pt" style:font-weight-asian="bold" style:font-size-complex="11pt" fo:hyphenate="false" fo:hyphenation-remain-char-count="2" fo:hyphenation-push-char-count="2"/>
    </style:style>
    <style:style style:name="P76"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5ccdd51" style:font-size-asian="11pt" style:font-weight-asian="bold" style:font-size-complex="11pt" fo:hyphenate="false" fo:hyphenation-remain-char-count="2" fo:hyphenation-push-char-count="2"/>
    </style:style>
    <style:style style:name="P77"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58db823" style:font-name-asian="Times New Roman" style:font-size-asian="11pt" style:language-asian="es" style:country-asian="ES" style:font-weight-asian="bold" style:font-size-complex="11pt" style:font-weight-complex="bold" fo:hyphenate="false" fo:hyphenation-remain-char-count="2" fo:hyphenation-push-char-count="2"/>
    </style:style>
    <style:style style:name="P78"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5ccdd51" style:font-name-asian="Times New Roman" style:font-size-asian="11pt" style:language-asian="es" style:country-asian="ES" style:font-weight-asian="bold" style:font-size-complex="11pt" style:font-weight-complex="bold" fo:hyphenate="false" fo:hyphenation-remain-char-count="2" fo:hyphenation-push-char-count="2"/>
    </style:style>
    <style:style style:name="P79"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1" fo:font-size="11pt" fo:language="ca" fo:country="ES" fo:font-weight="bold" officeooo:paragraph-rsid="058db823" style:font-name-asian="Times New Roman" style:font-size-asian="11pt" style:language-asian="es" style:country-asian="ES" style:font-weight-asian="bold" style:font-size-complex="11pt" style:font-weight-complex="bold" fo:hyphenate="false" fo:hyphenation-remain-char-count="2" fo:hyphenation-push-char-count="2"/>
    </style:style>
    <style:style style:name="P80"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1" fo:font-size="11pt" fo:language="ca" fo:country="ES" fo:font-style="italic" fo:font-weight="bold" officeooo:paragraph-rsid="058db823" style:font-size-asian="11pt" style:font-style-asian="italic" style:font-weight-asian="bold" style:font-size-complex="11pt" style:font-style-complex="italic" style:font-weight-complex="bold" fo:hyphenate="false" fo:hyphenation-remain-char-count="2" fo:hyphenation-push-char-count="2"/>
    </style:style>
    <style:style style:name="P81"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fo:font-weight="bold" officeooo:paragraph-rsid="058db823" style:font-size-asian="11pt" style:font-style-asian="italic" style:font-weight-asian="bold" style:font-size-complex="11pt" style:font-style-complex="italic" style:font-weight-complex="bold" fo:hyphenate="false" fo:hyphenation-remain-char-count="2" fo:hyphenation-push-char-count="2"/>
    </style:style>
    <style:style style:name="P82"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1" fo:font-size="11pt" fo:language="ca" fo:country="ES" fo:font-style="italic" fo:font-weight="bold" officeooo:rsid="0750a388" officeooo:paragraph-rsid="0750a388" style:font-size-asian="11pt" style:font-style-asian="italic" style:font-weight-asian="bold" style:font-size-complex="11pt" style:font-style-complex="italic" style:font-weight-complex="bold" fo:hyphenate="false" fo:hyphenation-remain-char-count="2" fo:hyphenation-push-char-count="2"/>
    </style:style>
    <style:style style:name="P83"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1" fo:font-size="11pt" fo:language="ca" fo:country="ES" fo:font-style="italic" fo:font-weight="bold" officeooo:rsid="073db20a" officeooo:paragraph-rsid="0750a388" style:font-size-asian="11pt" style:font-style-asian="italic" style:font-weight-asian="bold" style:font-size-complex="11pt" style:font-style-complex="italic" style:font-weight-complex="bold" fo:hyphenate="false" fo:hyphenation-remain-char-count="2" fo:hyphenation-push-char-count="2"/>
    </style:style>
    <style:style style:name="P84"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1" fo:font-size="11pt" fo:language="ca" fo:country="ES" fo:font-style="italic" fo:font-weight="bold" officeooo:paragraph-rsid="058db823" style:font-name-asian="Times New Roman" style:font-size-asian="11pt" style:language-asian="es" style:country-asian="ES" style:font-style-asian="italic" style:font-weight-asian="bold" style:font-size-complex="11pt" style:font-style-complex="italic" style:font-weight-complex="bold" fo:hyphenate="false" fo:hyphenation-remain-char-count="2" fo:hyphenation-push-char-count="2"/>
    </style:style>
    <style:style style:name="P85"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officeooo:paragraph-rsid="058db823" style:font-size-asian="11pt" style:font-style-asian="italic" style:font-size-complex="11pt" style:font-style-complex="italic" fo:hyphenate="false" fo:hyphenation-remain-char-count="2" fo:hyphenation-push-char-count="2"/>
    </style:style>
    <style:style style:name="P86"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officeooo:paragraph-rsid="06048d41" style:font-size-asian="11pt" style:font-style-asian="italic" style:font-size-complex="11pt" style:font-style-complex="italic" fo:hyphenate="false" fo:hyphenation-remain-char-count="2" fo:hyphenation-push-char-count="2"/>
    </style:style>
    <style:style style:name="P87"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officeooo:paragraph-rsid="06079306" style:font-size-asian="11pt" style:font-style-asian="italic" style:font-size-complex="11pt" style:font-style-complex="italic" fo:hyphenate="false" fo:hyphenation-remain-char-count="2" fo:hyphenation-push-char-count="2"/>
    </style:style>
    <style:style style:name="P88"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officeooo:paragraph-rsid="05bc8178" style:font-size-asian="11pt" style:font-style-asian="italic" style:font-size-complex="11pt" style:font-style-complex="italic" fo:hyphenate="false" fo:hyphenation-remain-char-count="2" fo:hyphenation-push-char-count="2"/>
    </style:style>
    <style:style style:name="P89"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officeooo:paragraph-rsid="06249e26" style:font-size-asian="11pt" style:font-style-asian="italic" style:font-size-complex="11pt" style:font-style-complex="italic" fo:hyphenate="false" fo:hyphenation-remain-char-count="2" fo:hyphenation-push-char-count="2"/>
    </style:style>
    <style:style style:name="P90"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officeooo:paragraph-rsid="06065ab1" style:font-size-asian="11pt" style:font-style-asian="italic" style:font-size-complex="11pt" style:font-style-complex="italic" fo:hyphenate="false" fo:hyphenation-remain-char-count="2" fo:hyphenation-push-char-count="2"/>
    </style:style>
    <style:style style:name="P91"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1" fo:font-size="11pt" fo:language="ca" fo:country="ES" fo:font-style="italic" officeooo:paragraph-rsid="058db823" style:font-size-asian="11pt" style:font-style-asian="italic" style:font-size-complex="11pt" style:font-style-complex="italic" fo:hyphenate="false" fo:hyphenation-remain-char-count="2" fo:hyphenation-push-char-count="2"/>
    </style:style>
    <style:style style:name="P92"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officeooo:rsid="0621f934" officeooo:paragraph-rsid="0621f934" style:font-size-asian="11pt" style:font-style-asian="italic" style:font-size-complex="11pt" style:font-style-complex="italic" fo:hyphenate="false" fo:hyphenation-remain-char-count="2" fo:hyphenation-push-char-count="2"/>
    </style:style>
    <style:style style:name="P93"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officeooo:rsid="05d37d04" officeooo:paragraph-rsid="05d37d04" style:font-size-asian="11pt" style:font-style-asian="italic" style:font-size-complex="11pt" style:font-style-complex="italic" fo:hyphenate="false" fo:hyphenation-remain-char-count="2" fo:hyphenation-push-char-count="2"/>
    </style:style>
    <style:style style:name="P94"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officeooo:rsid="060332c0" officeooo:paragraph-rsid="06079306" style:font-size-asian="11pt" style:font-style-asian="italic" style:font-size-complex="11pt" style:font-style-complex="italic" fo:hyphenate="false" fo:hyphenation-remain-char-count="2" fo:hyphenation-push-char-count="2"/>
    </style:style>
    <style:style style:name="P95"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officeooo:rsid="0622db28" officeooo:paragraph-rsid="0622db28" style:font-size-asian="11pt" style:font-style-asian="italic" style:font-size-complex="11pt" style:font-style-complex="italic" fo:hyphenate="false" fo:hyphenation-remain-char-count="2" fo:hyphenation-push-char-count="2"/>
    </style:style>
    <style:style style:name="P96"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officeooo:rsid="06079306" officeooo:paragraph-rsid="06079306" style:font-size-asian="11pt" style:font-style-asian="italic" style:font-size-complex="11pt" style:font-style-complex="italic" fo:hyphenate="false" fo:hyphenation-remain-char-count="2" fo:hyphenation-push-char-count="2"/>
    </style:style>
    <style:style style:name="P97"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officeooo:rsid="05ea6ac2" officeooo:paragraph-rsid="05ea6ac2" style:font-size-asian="11pt" style:font-style-asian="italic" style:font-size-complex="11pt" style:font-style-complex="italic" fo:hyphenate="false" fo:hyphenation-remain-char-count="2" fo:hyphenation-push-char-count="2"/>
    </style:style>
    <style:style style:name="P98"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officeooo:rsid="05ea6ac2" officeooo:paragraph-rsid="0614d4c0" style:font-size-asian="11pt" style:font-style-asian="italic" style:font-size-complex="11pt" style:font-style-complex="italic" fo:hyphenate="false" fo:hyphenation-remain-char-count="2" fo:hyphenation-push-char-count="2"/>
    </style:style>
    <style:style style:name="P99"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officeooo:rsid="05ea6ac2" officeooo:paragraph-rsid="05ec30bf" style:font-size-asian="11pt" style:font-style-asian="italic" style:font-size-complex="11pt" style:font-style-complex="italic" fo:hyphenate="false" fo:hyphenation-remain-char-count="2" fo:hyphenation-push-char-count="2"/>
    </style:style>
    <style:style style:name="P100"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normal" officeooo:paragraph-rsid="058db823" fo:background-color="#fff200" style:font-size-asian="11pt" style:font-weight-asian="normal" style:font-size-complex="11pt" style:font-weight-complex="normal" fo:hyphenate="false" fo:hyphenation-remain-char-count="2" fo:hyphenation-push-char-count="2"/>
    </style:style>
    <style:style style:name="P101"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normal" officeooo:paragraph-rsid="058db823" style:font-size-asian="11pt" style:font-weight-asian="normal" style:font-size-complex="11pt" style:font-weight-complex="normal" fo:hyphenate="false" fo:hyphenation-remain-char-count="2" fo:hyphenation-push-char-count="2"/>
    </style:style>
    <style:style style:name="P102"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normal" officeooo:rsid="05f3a0b3" officeooo:paragraph-rsid="05f3a0b3" style:font-size-asian="11pt" style:font-weight-asian="normal" style:font-size-complex="11pt" style:font-weight-complex="normal" fo:hyphenate="false" fo:hyphenation-remain-char-count="2" fo:hyphenation-push-char-count="2"/>
    </style:style>
    <style:style style:name="P103"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normal" officeooo:rsid="07521637" officeooo:paragraph-rsid="07521637" style:font-size-asian="11pt" style:font-weight-asian="normal" style:font-size-complex="11pt" style:font-weight-complex="normal" fo:hyphenate="false" fo:hyphenation-remain-char-count="2" fo:hyphenation-push-char-count="2"/>
    </style:style>
    <style:style style:name="P104"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58db823" style:font-name-asian="Times New Roman" style:font-size-asian="11pt" style:language-asian="es" style:country-asian="ES" style:font-size-complex="11pt" fo:hyphenate="false" fo:hyphenation-remain-char-count="2" fo:hyphenation-push-char-count="2"/>
    </style:style>
    <style:style style:name="P105"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62cf8e0" style:font-name-asian="Times New Roman" style:font-size-asian="11pt" style:language-asian="es" style:country-asian="ES" style:font-size-complex="11pt" fo:hyphenate="false" fo:hyphenation-remain-char-count="2" fo:hyphenation-push-char-count="2"/>
    </style:style>
    <style:style style:name="P106"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1" fo:font-size="11pt" fo:language="ca" fo:country="ES" officeooo:paragraph-rsid="058db823" style:font-name-asian="Times New Roman" style:font-size-asian="11pt" style:language-asian="es" style:country-asian="ES" style:font-size-complex="11pt" fo:hyphenate="false" fo:hyphenation-remain-char-count="2" fo:hyphenation-push-char-count="2"/>
    </style:style>
    <style:style style:name="P107"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normal" fo:font-weight="bold" officeooo:paragraph-rsid="058db823" style:font-size-asian="11pt" style:font-style-asian="normal" style:font-weight-asian="bold" style:font-size-complex="11pt" style:font-style-complex="normal" style:font-weight-complex="bold" fo:hyphenate="false" fo:hyphenation-remain-char-count="2" fo:hyphenation-push-char-count="2"/>
    </style:style>
    <style:style style:name="P108"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normal" fo:font-weight="bold" officeooo:paragraph-rsid="07a22bf6" style:font-size-asian="11pt" style:font-style-asian="normal" style:font-weight-asian="bold" style:font-size-complex="11pt" style:font-style-complex="normal" style:font-weight-complex="bold" fo:hyphenate="false" fo:hyphenation-remain-char-count="2" fo:hyphenation-push-char-count="2"/>
    </style:style>
    <style:style style:name="P109"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normal" fo:font-weight="bold" officeooo:rsid="079765d6" officeooo:paragraph-rsid="079765d6" style:font-size-asian="11pt" style:font-style-asian="normal" style:font-weight-asian="bold" style:font-size-complex="11pt" style:font-style-complex="normal" style:font-weight-complex="bold" fo:hyphenate="false" fo:hyphenation-remain-char-count="2" fo:hyphenation-push-char-count="2"/>
    </style:style>
    <style:style style:name="P110"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normal" fo:font-weight="normal" officeooo:paragraph-rsid="06fa128f" style:font-size-asian="11pt" style:font-style-asian="normal" style:font-weight-asian="normal" style:font-size-complex="11pt" style:font-style-complex="normal" style:font-weight-complex="normal" fo:hyphenate="false" fo:hyphenation-remain-char-count="2" fo:hyphenation-push-char-count="2"/>
    </style:style>
    <style:style style:name="P111"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Noto Sans1" fo:font-size="11pt" fo:language="ca" fo:country="ES" fo:font-style="normal" fo:font-weight="normal" officeooo:paragraph-rsid="0750a388" style:font-size-asian="11pt" style:font-style-asian="normal" style:font-weight-asian="normal" style:font-size-complex="11pt" style:font-style-complex="normal" style:font-weight-complex="normal" fo:hyphenate="false" fo:hyphenation-remain-char-count="2" fo:hyphenation-push-char-count="2"/>
    </style:style>
    <style:style style:name="P112"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Noto Sans1" fo:font-size="11pt" fo:language="ca" fo:country="ES" fo:font-style="normal" fo:font-weight="normal" officeooo:paragraph-rsid="058db823" style:font-size-asian="11pt" style:font-style-asian="normal" style:font-weight-asian="normal" style:font-size-complex="11pt" style:font-style-complex="normal" style:font-weight-complex="normal" fo:hyphenate="false" fo:hyphenation-remain-char-count="2" fo:hyphenation-push-char-count="2"/>
    </style:style>
    <style:style style:name="P113"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normal" fo:font-weight="normal" officeooo:rsid="079765d6" officeooo:paragraph-rsid="079765d6" style:font-size-asian="11pt" style:font-style-asian="normal" style:font-weight-asian="normal" style:font-size-complex="11pt" style:font-style-complex="normal" style:font-weight-complex="normal" fo:hyphenate="false" fo:hyphenation-remain-char-count="2" fo:hyphenation-push-char-count="2"/>
    </style:style>
    <style:style style:name="P114"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normal" fo:font-weight="normal" officeooo:rsid="079765d6" officeooo:paragraph-rsid="058db823" style:font-size-asian="11pt" style:language-asian="en" style:country-asian="US" style:font-style-asian="normal" style:font-weight-asian="normal" style:font-size-complex="11pt" style:font-style-complex="normal" style:font-weight-complex="normal" fo:hyphenate="false" fo:hyphenation-remain-char-count="2" fo:hyphenation-push-char-count="2"/>
    </style:style>
    <style:style style:name="P115"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normal" fo:font-weight="normal" officeooo:rsid="079765d6" officeooo:paragraph-rsid="07a22bf6" style:font-size-asian="11pt" style:language-asian="en" style:country-asian="US" style:font-style-asian="normal" style:font-weight-asian="normal" style:font-size-complex="11pt" style:font-style-complex="normal" style:font-weight-complex="normal" fo:hyphenate="false" fo:hyphenation-remain-char-count="2" fo:hyphenation-push-char-count="2"/>
    </style:style>
    <style:style style:name="P116"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58db823" fo:background-color="#33ff99" style:font-size-asian="11pt" style:font-size-complex="11pt" fo:hyphenate="false" fo:hyphenation-remain-char-count="2" fo:hyphenation-push-char-count="2"/>
    </style:style>
    <style:style style:name="P117"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6e54df9" officeooo:paragraph-rsid="058db823" fo:background-color="#ffffff" style:font-size-asian="11pt" style:font-size-complex="11pt" fo:hyphenate="false" fo:hyphenation-remain-char-count="2" fo:hyphenation-push-char-count="2"/>
    </style:style>
    <style:style style:name="P118"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font-size="11pt" fo:language="es" fo:country="ES" fo:font-weight="normal" officeooo:rsid="02095224" officeooo:paragraph-rsid="05da85fc" fo:background-color="transparent" style:font-size-asian="11pt" style:font-weight-asian="normal" style:font-name-complex="Noto Sans1" style:font-size-complex="11pt" style:font-weight-complex="normal" fo:hyphenate="false" fo:hyphenation-remain-char-count="2" fo:hyphenation-push-char-count="2"/>
    </style:style>
    <style:style style:name="P119"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font-size="11pt" fo:language="es" fo:country="ES" fo:font-weight="normal" officeooo:rsid="02095224" officeooo:paragraph-rsid="06673e41" fo:background-color="transparent" style:font-size-asian="11pt" style:font-weight-asian="normal" style:font-name-complex="Noto Sans1" style:font-size-complex="11pt" style:font-weight-complex="normal" fo:hyphenate="false" fo:hyphenation-remain-char-count="2" fo:hyphenation-push-char-count="2"/>
    </style:style>
    <style:style style:name="P120"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font-size="11pt" fo:language="es" fo:country="ES" fo:font-weight="normal" officeooo:rsid="02095224" officeooo:paragraph-rsid="06c23f1e" fo:background-color="transparent" style:font-size-asian="11pt" style:font-weight-asian="normal" style:font-name-complex="Noto Sans1" style:font-size-complex="11pt" style:font-weight-complex="normal" fo:hyphenate="false" fo:hyphenation-remain-char-count="2" fo:hyphenation-push-char-count="2"/>
    </style:style>
    <style:style style:name="P121"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es" fo:country="ES" fo:font-weight="normal" officeooo:rsid="02095224" officeooo:paragraph-rsid="058db823" fo:background-color="transparent" style:font-size-asian="11pt" style:font-weight-asian="normal" style:font-name-complex="Noto Sans1" style:font-size-complex="11pt" style:font-weight-complex="normal" fo:hyphenate="false" fo:hyphenation-remain-char-count="2" fo:hyphenation-push-char-count="2"/>
    </style:style>
    <style:style style:name="P122" style:family="paragraph" style:parent-style-name="Standard">
      <style:paragraph-properties fo:margin-top="0cm" fo:margin-bottom="0cm" loext:contextual-spacing="false" fo:line-height="100%" fo:text-align="start" style:justify-single-word="false" fo:orphans="0" fo:widows="0" fo:hyphenation-ladder-count="no-limit"/>
      <style:text-properties style:use-window-font-color="true" style:font-name="Noto Sans1" fo:language="es" fo:country="ES" fo:font-weight="normal" officeooo:rsid="02095224" officeooo:paragraph-rsid="058db823" fo:background-color="transparent" style:font-weight-asian="normal" style:font-name-complex="Noto Sans1" style:font-weight-complex="normal" fo:hyphenate="false" fo:hyphenation-remain-char-count="2" fo:hyphenation-push-char-count="2"/>
    </style:style>
    <style:style style:name="P123"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3e482c" fo:background-color="transparent" style:font-weight-asian="normal" style:font-name-complex="Noto Sans1" style:font-weight-complex="normal" fo:hyphenate="false" fo:hyphenation-remain-char-count="2" fo:hyphenation-push-char-count="2"/>
    </style:style>
    <style:style style:name="P124" style:family="paragraph" style:parent-style-name="Standard">
      <style:paragraph-properties fo:margin-top="0cm" fo:margin-bottom="0cm" loext:contextual-spacing="false" fo:line-height="100%" fo:hyphenation-ladder-count="no-limit"/>
      <style:text-properties style:use-window-font-color="true" fo:language="ca" fo:country="ES" officeooo:paragraph-rsid="075ab043" fo:hyphenate="false" fo:hyphenation-remain-char-count="2" fo:hyphenation-push-char-count="2"/>
    </style:style>
    <style:style style:name="P125" style:family="paragraph" style:parent-style-name="Standard">
      <style:paragraph-properties fo:margin-top="0cm" fo:margin-bottom="0cm" loext:contextual-spacing="false" fo:line-height="100%" fo:hyphenation-ladder-count="no-limit"/>
      <style:text-properties style:use-window-font-color="true" fo:language="ca" fo:country="ES" fo:font-weight="normal" officeooo:rsid="020453db" officeooo:paragraph-rsid="07b1a787" fo:background-color="transparent" style:font-weight-asian="normal" style:font-name-complex="Noto Sans1" style:font-weight-complex="normal" fo:hyphenate="false" fo:hyphenation-remain-char-count="2" fo:hyphenation-push-char-count="2"/>
    </style:style>
    <style:style style:name="P126" style:family="paragraph" style:parent-style-name="Standard">
      <style:paragraph-properties fo:margin-top="0cm" fo:margin-bottom="0cm" loext:contextual-spacing="false" fo:line-height="100%" fo:hyphenation-ladder-count="no-limit"/>
      <style:text-properties style:use-window-font-color="true" fo:font-size="11pt" fo:language="ca" fo:country="ES" officeooo:rsid="060d989c" officeooo:paragraph-rsid="06367eb1" style:font-size-asian="11pt" style:font-size-complex="11pt" fo:hyphenate="false" fo:hyphenation-remain-char-count="2" fo:hyphenation-push-char-count="2"/>
    </style:style>
    <style:style style:name="P127" style:family="paragraph" style:parent-style-name="Standard">
      <style:paragraph-properties fo:margin-top="0cm" fo:margin-bottom="0cm" loext:contextual-spacing="false" fo:line-height="100%" fo:hyphenation-ladder-count="no-limit"/>
      <style:text-properties style:use-window-font-color="true" fo:font-size="11pt" fo:language="ca" fo:country="ES" officeooo:rsid="0691355a" officeooo:paragraph-rsid="0691355a" style:font-size-asian="11pt" style:font-size-complex="11pt" fo:hyphenate="false" fo:hyphenation-remain-char-count="2" fo:hyphenation-push-char-count="2"/>
    </style:style>
    <style:style style:name="P128" style:family="paragraph" style:parent-style-name="Standard">
      <style:paragraph-properties fo:margin-top="0cm" fo:margin-bottom="0cm" loext:contextual-spacing="false" fo:line-height="100%" fo:hyphenation-ladder-count="no-limit"/>
      <style:text-properties style:use-window-font-color="true" fo:font-size="11pt" fo:language="ca" fo:country="ES" officeooo:paragraph-rsid="0691355a" style:font-size-asian="11pt" style:font-size-complex="11pt" fo:hyphenate="false" fo:hyphenation-remain-char-count="2" fo:hyphenation-push-char-count="2"/>
    </style:style>
    <style:style style:name="P129" style:family="paragraph" style:parent-style-name="Standard">
      <style:paragraph-properties fo:margin-top="0cm" fo:margin-bottom="0cm" loext:contextual-spacing="false" fo:line-height="100%" fo:hyphenation-ladder-count="no-limit"/>
      <style:text-properties style:use-window-font-color="true" fo:font-size="11pt" fo:language="ca" fo:country="ES" officeooo:paragraph-rsid="058db823" style:font-size-asian="11pt" style:font-size-complex="11pt" fo:hyphenate="false" fo:hyphenation-remain-char-count="2" fo:hyphenation-push-char-count="2"/>
    </style:style>
    <style:style style:name="P130" style:family="paragraph" style:parent-style-name="Standard">
      <style:paragraph-properties fo:margin-top="0cm" fo:margin-bottom="0cm" loext:contextual-spacing="false" fo:line-height="100%" fo:hyphenation-ladder-count="no-limit"/>
      <style:text-properties style:use-window-font-color="true" fo:font-size="11pt" fo:language="ca" fo:country="ES" officeooo:rsid="063de3ac" officeooo:paragraph-rsid="063de3ac" style:font-size-asian="11pt" style:font-size-complex="11pt" fo:hyphenate="false" fo:hyphenation-remain-char-count="2" fo:hyphenation-push-char-count="2"/>
    </style:style>
    <style:style style:name="P131" style:family="paragraph" style:parent-style-name="Standard">
      <style:paragraph-properties fo:margin-top="0cm" fo:margin-bottom="0cm" loext:contextual-spacing="false" fo:line-height="100%" fo:hyphenation-ladder-count="no-limit"/>
      <style:text-properties style:use-window-font-color="true" officeooo:rsid="0798776b" officeooo:paragraph-rsid="0798776b" fo:hyphenate="false" fo:hyphenation-remain-char-count="2" fo:hyphenation-push-char-count="2"/>
    </style:style>
    <style:style style:name="P132" style:family="paragraph" style:parent-style-name="Standard">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133" style:family="paragraph" style:parent-style-name="Standard">
      <style:paragraph-properties fo:margin-top="0cm" fo:margin-bottom="0cm" loext:contextual-spacing="false" fo:line-height="100%" fo:hyphenation-ladder-count="no-limit"/>
      <style:text-properties officeooo:paragraph-rsid="06367eb1" fo:hyphenate="false" fo:hyphenation-remain-char-count="2" fo:hyphenation-push-char-count="2"/>
    </style:style>
    <style:style style:name="P134" style:family="paragraph" style:parent-style-name="Standard">
      <style:paragraph-properties fo:margin-top="0cm" fo:margin-bottom="0cm" loext:contextual-spacing="false" fo:line-height="100%" fo:hyphenation-ladder-count="no-limit"/>
      <style:text-properties officeooo:paragraph-rsid="065451a8" fo:hyphenate="false" fo:hyphenation-remain-char-count="2" fo:hyphenation-push-char-count="2"/>
    </style:style>
    <style:style style:name="P135" style:family="paragraph" style:parent-style-name="Standard">
      <style:paragraph-properties fo:margin-top="0cm" fo:margin-bottom="0cm" loext:contextual-spacing="false" fo:line-height="100%" fo:hyphenation-ladder-count="no-limit"/>
      <style:text-properties officeooo:paragraph-rsid="06422418" fo:hyphenate="false" fo:hyphenation-remain-char-count="2" fo:hyphenation-push-char-count="2"/>
    </style:style>
    <style:style style:name="P136" style:family="paragraph" style:parent-style-name="Standard">
      <style:paragraph-properties fo:margin-top="0cm" fo:margin-bottom="0cm" loext:contextual-spacing="false" fo:line-height="100%" fo:hyphenation-ladder-count="no-limit"/>
      <style:text-properties officeooo:paragraph-rsid="063e482c" fo:hyphenate="false" fo:hyphenation-remain-char-count="2" fo:hyphenation-push-char-count="2"/>
    </style:style>
    <style:style style:name="P137" style:family="paragraph" style:parent-style-name="Standard">
      <style:paragraph-properties fo:margin-top="0cm" fo:margin-bottom="0cm" loext:contextual-spacing="false" fo:line-height="100%" fo:hyphenation-ladder-count="no-limit"/>
      <style:text-properties officeooo:paragraph-rsid="067e7889" fo:hyphenate="false" fo:hyphenation-remain-char-count="2" fo:hyphenation-push-char-count="2"/>
    </style:style>
    <style:style style:name="P138" style:family="paragraph" style:parent-style-name="Standard">
      <style:paragraph-properties fo:margin-top="0cm" fo:margin-bottom="0cm" loext:contextual-spacing="false" fo:line-height="100%" fo:hyphenation-ladder-count="no-limit"/>
      <style:text-properties officeooo:paragraph-rsid="05ccdd51" fo:hyphenate="false" fo:hyphenation-remain-char-count="2" fo:hyphenation-push-char-count="2"/>
    </style:style>
    <style:style style:name="P139" style:family="paragraph" style:parent-style-name="Standard">
      <style:paragraph-properties fo:margin-top="0cm" fo:margin-bottom="0cm" loext:contextual-spacing="false" fo:line-height="100%" fo:hyphenation-ladder-count="no-limit"/>
      <style:text-properties officeooo:paragraph-rsid="0692188b" fo:hyphenate="false" fo:hyphenation-remain-char-count="2" fo:hyphenation-push-char-count="2"/>
    </style:style>
    <style:style style:name="P140" style:family="paragraph" style:parent-style-name="Standard">
      <style:paragraph-properties fo:margin-top="0cm" fo:margin-bottom="0cm" loext:contextual-spacing="false" fo:line-height="100%" fo:hyphenation-ladder-count="no-limit"/>
      <style:text-properties officeooo:paragraph-rsid="0691355a" fo:hyphenate="false" fo:hyphenation-remain-char-count="2" fo:hyphenation-push-char-count="2"/>
    </style:style>
    <style:style style:name="P141" style:family="paragraph" style:parent-style-name="Standard">
      <style:paragraph-properties fo:margin-top="0cm" fo:margin-bottom="0cm" loext:contextual-spacing="false" fo:line-height="100%" fo:hyphenation-ladder-count="no-limit"/>
      <style:text-properties officeooo:paragraph-rsid="067a2c63" fo:hyphenate="false" fo:hyphenation-remain-char-count="2" fo:hyphenation-push-char-count="2"/>
    </style:style>
    <style:style style:name="P142" style:family="paragraph" style:parent-style-name="Standard">
      <style:paragraph-properties fo:margin-top="0cm" fo:margin-bottom="0cm" loext:contextual-spacing="false" fo:line-height="100%" fo:hyphenation-ladder-count="no-limit"/>
      <style:text-properties officeooo:paragraph-rsid="05a7abfb" fo:hyphenate="false" fo:hyphenation-remain-char-count="2" fo:hyphenation-push-char-count="2"/>
    </style:style>
    <style:style style:name="P143" style:family="paragraph" style:parent-style-name="Standard">
      <style:paragraph-properties fo:margin-top="0cm" fo:margin-bottom="0cm" loext:contextual-spacing="false" fo:line-height="100%" fo:hyphenation-ladder-count="no-limit"/>
      <style:text-properties officeooo:paragraph-rsid="0627b57f" fo:hyphenate="false" fo:hyphenation-remain-char-count="2" fo:hyphenation-push-char-count="2"/>
    </style:style>
    <style:style style:name="P144" style:family="paragraph" style:parent-style-name="Standard">
      <style:paragraph-properties fo:margin-top="0cm" fo:margin-bottom="0cm" loext:contextual-spacing="false" fo:line-height="100%" fo:hyphenation-ladder-count="no-limit"/>
      <style:text-properties officeooo:paragraph-rsid="0689e9e2" fo:hyphenate="false" fo:hyphenation-remain-char-count="2" fo:hyphenation-push-char-count="2"/>
    </style:style>
    <style:style style:name="P145" style:family="paragraph" style:parent-style-name="Standard">
      <style:paragraph-properties fo:margin-top="0cm" fo:margin-bottom="0cm" loext:contextual-spacing="false" fo:line-height="100%" fo:hyphenation-ladder-count="no-limit"/>
      <style:text-properties officeooo:paragraph-rsid="06fa128f" fo:hyphenate="false" fo:hyphenation-remain-char-count="2" fo:hyphenation-push-char-count="2"/>
    </style:style>
    <style:style style:name="P146" style:family="paragraph" style:parent-style-name="Standard">
      <style:paragraph-properties fo:margin-top="0cm" fo:margin-bottom="0cm" loext:contextual-spacing="false" fo:line-height="100%" fo:hyphenation-ladder-count="no-limit"/>
      <style:text-properties officeooo:paragraph-rsid="0729029b" fo:hyphenate="false" fo:hyphenation-remain-char-count="2" fo:hyphenation-push-char-count="2"/>
    </style:style>
    <style:style style:name="P147" style:family="paragraph" style:parent-style-name="Standard">
      <style:paragraph-properties fo:margin-top="0cm" fo:margin-bottom="0cm" loext:contextual-spacing="false" fo:line-height="100%" fo:hyphenation-ladder-count="no-limit"/>
      <style:text-properties officeooo:paragraph-rsid="07959395" fo:hyphenate="false" fo:hyphenation-remain-char-count="2" fo:hyphenation-push-char-count="2"/>
    </style:style>
    <style:style style:name="P148" style:family="paragraph" style:parent-style-name="Standard">
      <style:paragraph-properties fo:margin-top="0cm" fo:margin-bottom="0cm" loext:contextual-spacing="false" fo:line-height="100%" fo:hyphenation-ladder-count="no-limit"/>
      <style:text-properties officeooo:paragraph-rsid="07b18d94" fo:hyphenate="false" fo:hyphenation-remain-char-count="2" fo:hyphenation-push-char-count="2"/>
    </style:style>
    <style:style style:name="P149" style:family="paragraph" style:parent-style-name="Standard">
      <style:paragraph-properties fo:margin-top="0cm" fo:margin-bottom="0cm" loext:contextual-spacing="false" fo:line-height="100%" fo:hyphenation-ladder-count="no-limit"/>
      <style:text-properties officeooo:paragraph-rsid="07ccd453" fo:hyphenate="false" fo:hyphenation-remain-char-count="2" fo:hyphenation-push-char-count="2"/>
    </style:style>
    <style:style style:name="P150" style:family="paragraph" style:parent-style-name="Standard">
      <style:paragraph-properties fo:margin-top="0cm" fo:margin-bottom="0cm" loext:contextual-spacing="false" fo:line-height="100%" fo:text-align="center" style:justify-single-word="false" fo:hyphenation-ladder-count="no-limit"/>
      <style:text-properties officeooo:paragraph-rsid="058db823" fo:hyphenate="false" fo:hyphenation-remain-char-count="2" fo:hyphenation-push-char-count="2"/>
    </style:style>
    <style:style style:name="P151" style:family="paragraph" style:parent-style-name="Standard">
      <style:paragraph-properties fo:margin-top="0cm" fo:margin-bottom="0cm" loext:contextual-spacing="false" fo:line-height="100%" fo:hyphenation-ladder-count="no-limit">
        <style:tab-stops>
          <style:tab-stop style:position="6.588cm"/>
        </style:tab-stops>
      </style:paragraph-properties>
      <style:text-properties officeooo:paragraph-rsid="07c735f0" fo:hyphenate="false" fo:hyphenation-remain-char-count="2" fo:hyphenation-push-char-count="2"/>
    </style:style>
    <style:style style:name="P152" style:family="paragraph" style:parent-style-name="Standard">
      <style:paragraph-properties fo:margin-top="0cm" fo:margin-bottom="0cm" loext:contextual-spacing="false" fo:line-height="100%" fo:hyphenation-ladder-count="no-limit"/>
      <style:text-properties style:font-name="Noto Sans1" fo:font-size="11pt" fo:language="ca" fo:country="ES" officeooo:paragraph-rsid="058db823" style:font-name-asian="Times New Roman" style:font-size-asian="11pt" style:language-asian="es" style:country-asian="ES" style:font-size-complex="11pt" fo:hyphenate="false" fo:hyphenation-remain-char-count="2" fo:hyphenation-push-char-count="2"/>
    </style:style>
    <style:style style:name="P153" style:family="paragraph" style:parent-style-name="Horizontal_20_Line">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154" style:family="paragraph" style:parent-style-name="Standard" style:master-page-name="">
      <style:paragraph-properties fo:margin-top="0cm" fo:margin-bottom="0cm" loext:contextual-spacing="false" fo:line-height="100%" fo:text-align="end" style:justify-single-word="false" fo:hyphenation-ladder-count="no-limit" style:page-number="auto"/>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155" style:family="paragraph" style:parent-style-name="Heading_20_3">
      <style:paragraph-properties fo:margin-top="0cm" fo:margin-bottom="0cm" loext:contextual-spacing="false" fo:line-height="100%" fo:hyphenation-ladder-count="no-limit"/>
      <style:text-properties style:use-window-font-color="true" style:font-name="Noto Sans1" fo:font-size="11pt" fo:language="ca" fo:country="ES" fo:font-weight="normal" officeooo:paragraph-rsid="058db823" style:font-size-asian="11pt" style:font-weight-asian="normal" style:font-size-complex="11pt" style:font-weight-complex="normal" fo:hyphenate="false" fo:hyphenation-remain-char-count="2" fo:hyphenation-push-char-count="2"/>
    </style:style>
    <style:style style:name="P156" style:family="paragraph" style:parent-style-name="Heading_20_3">
      <style:paragraph-properties fo:margin-top="0cm" fo:margin-bottom="0cm" loext:contextual-spacing="false" fo:line-height="100%" fo:hyphenation-ladder-count="no-limit"/>
      <style:text-properties style:use-window-font-color="true" style:font-name="Noto Sans1" fo:font-size="11pt" fo:language="ca" fo:country="ES" fo:font-weight="normal" officeooo:paragraph-rsid="075ab043" style:font-size-asian="11pt" style:font-weight-asian="normal" style:font-size-complex="11pt" style:font-weight-complex="normal" fo:hyphenate="false" fo:hyphenation-remain-char-count="2" fo:hyphenation-push-char-count="2"/>
    </style:style>
    <style:style style:name="P157" style:family="paragraph" style:parent-style-name="Heading_20_3">
      <style:paragraph-properties fo:margin-top="0cm" fo:margin-bottom="0cm" loext:contextual-spacing="false" fo:line-height="100%" fo:text-align="center" style:justify-single-word="false"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158" style:family="paragraph" style:parent-style-name="Heading_20_3">
      <style:paragraph-properties fo:margin-top="0cm" fo:margin-bottom="0cm" loext:contextual-spacing="false" fo:line-height="100%"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159" style:family="paragraph" style:parent-style-name="Heading_20_3">
      <style:paragraph-properties fo:margin-top="0cm" fo:margin-bottom="0cm" loext:contextual-spacing="false" fo:line-height="100%" fo:hyphenation-ladder-count="no-limit"/>
      <style:text-properties style:use-window-font-color="true" style:font-name="Noto Sans1" fo:font-size="11pt" fo:language="ca" fo:country="ES" officeooo:paragraph-rsid="05ccdd51" style:font-size-asian="11pt" style:font-size-complex="11pt" fo:hyphenate="false" fo:hyphenation-remain-char-count="2" fo:hyphenation-push-char-count="2"/>
    </style:style>
    <style:style style:name="P160" style:family="paragraph" style:parent-style-name="Heading_20_3">
      <style:paragraph-properties fo:margin-top="0cm" fo:margin-bottom="0cm" loext:contextual-spacing="false" fo:line-height="100%" fo:text-align="center" style:justify-single-word="false" fo:hyphenation-ladder-count="no-limit"/>
      <style:text-properties style:use-window-font-color="true" style:font-name="Noto Sans1" fo:font-size="11pt" fo:language="ca" fo:country="ES" fo:font-style="italic" officeooo:paragraph-rsid="058db823" style:font-size-asian="11pt" style:font-style-asian="italic" style:font-size-complex="11pt" style:font-style-complex="italic" fo:hyphenate="false" fo:hyphenation-remain-char-count="2" fo:hyphenation-push-char-count="2"/>
    </style:style>
    <style:style style:name="P161" style:family="paragraph" style:parent-style-name="Heading_20_3">
      <style:paragraph-properties fo:margin-top="0cm" fo:margin-bottom="0cm" loext:contextual-spacing="false" fo:line-height="100%" fo:hyphenation-ladder-count="no-limit"/>
      <style:text-properties officeooo:paragraph-rsid="075ab043" fo:hyphenate="false" fo:hyphenation-remain-char-count="2" fo:hyphenation-push-char-count="2"/>
    </style:style>
    <style:style style:name="P162" style:family="paragraph" style:parent-style-name="Text_20_body">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163" style:family="paragraph" style:parent-style-name="Text_20_body">
      <style:paragraph-properties fo:margin-top="0cm" fo:margin-bottom="0cm" loext:contextual-spacing="false" fo:line-height="100%" fo:hyphenation-ladder-count="no-limit"/>
      <style:text-properties officeooo:paragraph-rsid="077614c0" fo:hyphenate="false" fo:hyphenation-remain-char-count="2" fo:hyphenation-push-char-count="2"/>
    </style:style>
    <style:style style:name="P164"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165"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officeooo:paragraph-rsid="0710ad20" style:font-size-asian="11pt" style:font-size-complex="11pt" fo:hyphenate="false" fo:hyphenation-remain-char-count="2" fo:hyphenation-push-char-count="2"/>
    </style:style>
    <style:style style:name="P166"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officeooo:paragraph-rsid="065a28a1" style:font-size-asian="11pt" style:font-size-complex="11pt" fo:hyphenate="false" fo:hyphenation-remain-char-count="2" fo:hyphenation-push-char-count="2"/>
    </style:style>
    <style:style style:name="P167"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officeooo:paragraph-rsid="063a151e" style:font-size-asian="11pt" style:font-size-complex="11pt" fo:hyphenate="false" fo:hyphenation-remain-char-count="2" fo:hyphenation-push-char-count="2"/>
    </style:style>
    <style:style style:name="P168"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officeooo:paragraph-rsid="05def5de" style:font-size-asian="11pt" style:font-size-complex="11pt" fo:hyphenate="false" fo:hyphenation-remain-char-count="2" fo:hyphenation-push-char-count="2"/>
    </style:style>
    <style:style style:name="P169"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officeooo:paragraph-rsid="075ab043" style:font-size-asian="11pt" style:font-size-complex="11pt" fo:hyphenate="false" fo:hyphenation-remain-char-count="2" fo:hyphenation-push-char-count="2"/>
    </style:style>
    <style:style style:name="P170"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officeooo:rsid="05f57132" officeooo:paragraph-rsid="05f57132" style:font-size-asian="11pt" style:font-size-complex="11pt" fo:hyphenate="false" fo:hyphenation-remain-char-count="2" fo:hyphenation-push-char-count="2"/>
    </style:style>
    <style:style style:name="P171"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officeooo:rsid="0657ab03" officeooo:paragraph-rsid="0657ab03" style:font-size-asian="11pt" style:font-size-complex="11pt" fo:hyphenate="false" fo:hyphenation-remain-char-count="2" fo:hyphenation-push-char-count="2"/>
    </style:style>
    <style:style style:name="P172"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officeooo:rsid="065a28a1" officeooo:paragraph-rsid="065a28a1" style:font-size-asian="11pt" style:font-size-complex="11pt" fo:hyphenate="false" fo:hyphenation-remain-char-count="2" fo:hyphenation-push-char-count="2"/>
    </style:style>
    <style:style style:name="P173"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officeooo:rsid="05def5de" officeooo:paragraph-rsid="05def5de" style:font-size-asian="11pt" style:font-size-complex="11pt" fo:hyphenate="false" fo:hyphenation-remain-char-count="2" fo:hyphenation-push-char-count="2"/>
    </style:style>
    <style:style style:name="P174" style:family="paragraph" style:parent-style-name="Text_20_body">
      <style:paragraph-properties fo:margin-top="0cm" fo:margin-bottom="0cm" loext:contextual-spacing="false" fo:line-height="100%" fo:text-align="center" style:justify-single-word="false" fo:hyphenation-ladder-count="no-limit"/>
      <style:text-properties style:use-window-font-color="true" style:font-name="Noto Sans1" fo:font-size="11pt" fo:language="ca" fo:country="ES" fo:font-weight="bold" officeooo:paragraph-rsid="058db823" style:font-size-asian="11pt" style:font-weight-asian="bold" style:font-size-complex="11pt" style:font-weight-complex="bold" fo:hyphenate="false" fo:hyphenation-remain-char-count="2" fo:hyphenation-push-char-count="2"/>
    </style:style>
    <style:style style:name="P175"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58db823" style:font-size-asian="11pt" style:font-weight-asian="bold" style:font-size-complex="11pt" style:font-weight-complex="bold" fo:hyphenate="false" fo:hyphenation-remain-char-count="2" fo:hyphenation-push-char-count="2"/>
    </style:style>
    <style:style style:name="P176"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5ccdd51" style:font-size-asian="11pt" style:font-weight-asian="bold" style:font-size-complex="11pt" style:font-weight-complex="bold" fo:hyphenate="false" fo:hyphenation-remain-char-count="2" fo:hyphenation-push-char-count="2"/>
    </style:style>
    <style:style style:name="P177" style:family="paragraph" style:parent-style-name="Text_20_body">
      <style:paragraph-properties fo:margin-top="0cm" fo:margin-bottom="0cm" loext:contextual-spacing="false" fo:line-height="100%" fo:text-align="center" style:justify-single-word="false" fo:hyphenation-ladder-count="no-limit"/>
      <style:text-properties style:use-window-font-color="true" style:font-name="Noto Sans1" fo:font-size="11pt" fo:language="ca" fo:country="ES" fo:font-weight="bold" officeooo:paragraph-rsid="058db823" style:font-size-asian="11pt" style:font-weight-asian="bold" style:font-size-complex="11pt" fo:hyphenate="false" fo:hyphenation-remain-char-count="2" fo:hyphenation-push-char-count="2"/>
    </style:style>
    <style:style style:name="P178"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58db823" style:font-size-asian="11pt" style:font-weight-asian="bold" style:font-size-complex="11pt" fo:hyphenate="false" fo:hyphenation-remain-char-count="2" fo:hyphenation-push-char-count="2"/>
    </style:style>
    <style:style style:name="P179" style:family="paragraph" style:parent-style-name="Text_20_body">
      <style:paragraph-properties fo:margin-top="0cm" fo:margin-bottom="0cm" loext:contextual-spacing="false" fo:line-height="100%" fo:text-align="center" style:justify-single-word="false" fo:hyphenation-ladder-count="no-limit"/>
      <style:text-properties style:use-window-font-color="true" style:font-name="Noto Sans1" fo:font-size="11pt" fo:language="ca" fo:country="ES" fo:font-style="italic" fo:font-weight="bold" officeooo:paragraph-rsid="058db823" style:font-size-asian="11pt" style:font-style-asian="italic" style:font-weight-asian="bold" style:font-size-complex="11pt" style:font-style-complex="italic" style:font-weight-complex="bold" fo:hyphenate="false" fo:hyphenation-remain-char-count="2" fo:hyphenation-push-char-count="2"/>
    </style:style>
    <style:style style:name="P180" style:family="paragraph" style:parent-style-name="Text_20_body">
      <style:paragraph-properties fo:margin-top="0cm" fo:margin-bottom="0cm" loext:contextual-spacing="false" fo:line-height="100%" fo:text-align="center" style:justify-single-word="false" fo:hyphenation-ladder-count="no-limit"/>
      <style:text-properties style:use-window-font-color="true" style:font-name="Noto Sans1" fo:font-size="11pt" fo:language="ca" fo:country="ES" fo:font-style="italic" fo:font-weight="bold" officeooo:paragraph-rsid="058db823" style:font-size-asian="11pt" style:font-style-asian="italic" style:font-weight-asian="bold" style:font-size-complex="11pt" style:font-style-complex="italic" fo:hyphenate="false" fo:hyphenation-remain-char-count="2" fo:hyphenation-push-char-count="2"/>
    </style:style>
    <style:style style:name="P181"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fo:font-style="italic" fo:font-weight="bold" officeooo:paragraph-rsid="058db823" style:font-size-asian="11pt" style:font-style-asian="italic" style:font-weight-asian="bold" style:font-size-complex="11pt" style:font-style-complex="italic" fo:hyphenate="false" fo:hyphenation-remain-char-count="2" fo:hyphenation-push-char-count="2"/>
    </style:style>
    <style:style style:name="P182"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fo:font-style="italic" officeooo:paragraph-rsid="058db823" style:font-size-asian="11pt" style:font-style-asian="italic" style:font-size-complex="11pt" style:font-style-complex="italic" fo:hyphenate="false" fo:hyphenation-remain-char-count="2" fo:hyphenation-push-char-count="2"/>
    </style:style>
    <style:style style:name="P183"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fo:font-weight="normal" officeooo:paragraph-rsid="058db823" style:font-size-asian="11pt" style:font-weight-asian="normal" style:font-size-complex="11pt" style:font-weight-complex="normal" fo:hyphenate="false" fo:hyphenation-remain-char-count="2" fo:hyphenation-push-char-count="2"/>
    </style:style>
    <style:style style:name="P184"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fo:font-style="normal" officeooo:paragraph-rsid="058db823" style:font-size-asian="11pt" style:font-style-asian="normal" style:font-size-complex="11pt" style:font-style-complex="normal" fo:hyphenate="false" fo:hyphenation-remain-char-count="2" fo:hyphenation-push-char-count="2"/>
    </style:style>
    <style:style style:name="P185" style:family="paragraph" style:parent-style-name="Text_20_body">
      <style:paragraph-properties fo:margin-top="0cm" fo:margin-bottom="0cm" loext:contextual-spacing="false" fo:line-height="100%" fo:text-align="center" style:justify-single-word="false" fo:hyphenation-ladder-count="no-limit"/>
      <style:text-properties style:use-window-font-color="true" style:text-position="super 64%" style:font-name="Noto Sans1" fo:font-size="11pt" fo:language="ca" fo:country="ES" fo:font-style="italic" officeooo:paragraph-rsid="058db823" style:font-size-asian="11pt" style:font-style-asian="italic" style:font-size-complex="11pt" style:font-style-complex="italic" fo:hyphenate="false" fo:hyphenation-remain-char-count="2" fo:hyphenation-push-char-count="2"/>
    </style:style>
    <style:style style:name="P186" style:family="paragraph" style:parent-style-name="Text_20_body">
      <style:paragraph-properties fo:margin-top="0cm" fo:margin-bottom="0cm" loext:contextual-spacing="false" fo:line-height="100%" fo:hyphenation-ladder-count="no-limit"/>
      <style:text-properties style:use-window-font-color="true" fo:font-size="11pt" fo:language="ca" fo:country="ES" officeooo:paragraph-rsid="058db823" style:font-size-asian="11pt" style:font-size-complex="11pt" fo:hyphenate="false" fo:hyphenation-remain-char-count="2" fo:hyphenation-push-char-count="2"/>
    </style:style>
    <style:style style:name="P187" style:family="paragraph" style:parent-style-name="Standard">
      <style:paragraph-properties fo:margin-left="1.499cm" fo:margin-right="0cm" fo:margin-top="0cm" fo:margin-bottom="0cm" loext:contextual-spacing="false" fo:line-height="100%" fo:hyphenation-ladder-count="no-limit" fo:text-indent="0cm" style:auto-text-indent="false">
        <style:tab-stops/>
      </style:paragraph-properties>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188" style:family="paragraph" style:parent-style-name="Párrafo_20_de_20_lista">
      <style:paragraph-properties fo:margin-left="0cm" fo:margin-right="0cm" fo:margin-top="0cm" fo:margin-bottom="0cm" loext:contextual-spacing="false" fo:line-height="100%" fo:hyphenation-ladder-count="no-limit" fo:text-indent="0cm" style:auto-text-indent="false">
        <style:tab-stops/>
      </style:paragraph-properties>
      <style:text-properties officeooo:paragraph-rsid="058db823" fo:hyphenate="false" fo:hyphenation-remain-char-count="2" fo:hyphenation-push-char-count="2"/>
    </style:style>
    <style:style style:name="P189" style:family="paragraph" style:parent-style-name="Párrafo_20_de_20_lista">
      <style:paragraph-properties fo:margin-left="0cm" fo:margin-right="0cm" fo:margin-top="0cm" fo:margin-bottom="0cm" loext:contextual-spacing="false" fo:line-height="100%" fo:hyphenation-ladder-count="no-limit" fo:text-indent="0cm" style:auto-text-indent="false">
        <style:tab-stops/>
      </style:paragraph-properties>
      <style:text-properties officeooo:paragraph-rsid="0708545f" fo:hyphenate="false" fo:hyphenation-remain-char-count="2" fo:hyphenation-push-char-count="2"/>
    </style:style>
    <style:style style:name="P190" style:family="paragraph" style:parent-style-name="Párrafo_20_de_20_lista">
      <style:paragraph-properties fo:margin-left="0cm" fo:margin-right="0cm" fo:margin-top="0cm" fo:margin-bottom="0cm" loext:contextual-spacing="false" fo:line-height="100%" fo:hyphenation-ladder-count="no-limit" fo:text-indent="0cm" style:auto-text-indent="false">
        <style:tab-stops/>
      </style:paragraph-properties>
      <style:text-properties officeooo:paragraph-rsid="0747701c" fo:hyphenate="false" fo:hyphenation-remain-char-count="2" fo:hyphenation-push-char-count="2"/>
    </style:style>
    <style:style style:name="P191" style:family="paragraph" style:parent-style-name="Párrafo_20_de_20_lista">
      <style:paragraph-properties fo:margin-left="0cm" fo:margin-right="0cm" fo:margin-top="0cm" fo:margin-bottom="0cm" loext:contextual-spacing="false" fo:line-height="100%" fo:hyphenation-ladder-count="no-limit" fo:text-indent="0cm" style:auto-text-indent="false">
        <style:tab-stops/>
      </style:paragraph-properties>
      <style:text-properties officeooo:paragraph-rsid="076fff33" fo:hyphenate="false" fo:hyphenation-remain-char-count="2" fo:hyphenation-push-char-count="2"/>
    </style:style>
    <style:style style:name="P192" style:family="paragraph" style:parent-style-name="Párrafo_20_de_20_lista">
      <style:paragraph-properties fo:margin-left="0cm" fo:margin-right="0cm" fo:margin-top="0cm" fo:margin-bottom="0cm" loext:contextual-spacing="false" fo:line-height="100%" fo:hyphenation-ladder-count="no-limit" fo:text-indent="0cm" style:auto-text-indent="false">
        <style:tab-stops/>
      </style:paragraph-properties>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193" style:family="paragraph" style:parent-style-name="Párrafo_20_de_20_lista">
      <style:paragraph-properties fo:margin-left="0cm" fo:margin-right="0cm" fo:margin-top="0cm" fo:margin-bottom="0cm" loext:contextual-spacing="false" fo:line-height="100%" fo:hyphenation-ladder-count="no-limit" fo:text-indent="0cm" style:auto-text-indent="false">
        <style:tab-stops/>
      </style:paragraph-properties>
      <style:text-properties style:use-window-font-color="true" style:font-name="Noto Sans1" fo:font-size="11pt" fo:language="ca" fo:country="ES" fo:font-weight="bold" officeooo:paragraph-rsid="058db823" style:font-size-asian="11pt" style:font-weight-asian="bold" style:font-size-complex="11pt" style:font-weight-complex="bold" fo:hyphenate="false" fo:hyphenation-remain-char-count="2" fo:hyphenation-push-char-count="2"/>
    </style:style>
    <style:style style:name="P194" style:family="paragraph" style:parent-style-name="Párrafo_20_de_20_lista">
      <style:paragraph-properties fo:margin-left="0cm" fo:margin-right="0cm" fo:margin-top="0cm" fo:margin-bottom="0cm" loext:contextual-spacing="false" fo:line-height="100%" fo:hyphenation-ladder-count="no-limit" fo:text-indent="0cm" style:auto-text-indent="false">
        <style:tab-stops/>
      </style:paragraph-properties>
      <style:text-properties style:use-window-font-color="true" style:font-name="Noto Sans1" fo:font-size="11pt" fo:language="ca" fo:country="ES" fo:font-weight="bold" officeooo:paragraph-rsid="05ccdd51" style:font-size-asian="11pt" style:font-weight-asian="bold" style:font-size-complex="11pt" style:font-weight-complex="bold" fo:hyphenate="false" fo:hyphenation-remain-char-count="2" fo:hyphenation-push-char-count="2"/>
    </style:style>
    <style:style style:name="P195" style:family="paragraph" style:parent-style-name="Párrafo_20_de_20_lista">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use-window-font-color="true" style:font-name="Noto Sans1" fo:font-size="11pt" fo:language="ca" fo:country="ES" fo:font-weight="bold" officeooo:paragraph-rsid="058db823" style:font-size-asian="11pt" style:font-weight-asian="bold" style:font-size-complex="11pt" style:font-weight-complex="bold" fo:hyphenate="false" fo:hyphenation-remain-char-count="2" fo:hyphenation-push-char-count="2"/>
    </style:style>
    <style:style style:name="P196" style:family="paragraph" style:parent-style-name="Párrafo_20_de_20_lista">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use-window-font-color="true" style:font-name="Noto Sans1" fo:font-size="11pt" fo:language="ca" fo:country="ES" fo:font-style="italic" fo:font-weight="bold" officeooo:paragraph-rsid="058db823" style:font-size-asian="11pt" style:font-style-asian="italic" style:font-weight-asian="bold" style:font-size-complex="11pt" style:font-style-complex="italic" style:font-weight-complex="bold" fo:hyphenate="false" fo:hyphenation-remain-char-count="2" fo:hyphenation-push-char-count="2"/>
    </style:style>
    <style:style style:name="P197"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ab-stops/>
      </style:paragraph-properties>
      <style:text-properties style:use-window-font-color="true" style:font-name="Noto Sans1" fo:font-size="11pt" fo:language="ca" fo:country="ES" fo:font-weight="normal" officeooo:rsid="001350c4" officeooo:paragraph-rsid="05f3a0b3" style:font-size-asian="11pt" style:font-weight-asian="normal" style:font-size-complex="11pt" style:font-weight-complex="normal" fo:hyphenate="false" fo:hyphenation-remain-char-count="2" fo:hyphenation-push-char-count="2"/>
    </style:style>
    <style:style style:name="P198" style:family="paragraph">
      <loext:graphic-properties draw:fill="solid" draw:fill-color="#ffffff"/>
      <style:paragraph-properties fo:text-align="center"/>
    </style:style>
    <style:style style:name="T1" style:family="text">
      <style:text-properties officeooo:rsid="001fdbee"/>
    </style:style>
    <style:style style:name="T2" style:family="text">
      <style:text-properties fo:font-style="italic" style:font-style-asian="italic" style:font-style-complex="italic"/>
    </style:style>
    <style:style style:name="T3" style:family="text">
      <style:text-properties fo:font-style="italic" officeooo:rsid="05ba5e1d" style:font-style-asian="italic" style:font-style-complex="italic"/>
    </style:style>
    <style:style style:name="T4" style:family="text">
      <style:text-properties fo:font-style="italic" officeooo:rsid="063e482c" style:font-style-asian="italic" style:font-style-complex="italic"/>
    </style:style>
    <style:style style:name="T5" style:family="text">
      <style:text-properties fo:font-style="italic" officeooo:rsid="0720943a" style:font-style-asian="italic" style:font-style-complex="italic"/>
    </style:style>
    <style:style style:name="T6" style:family="text">
      <style:text-properties fo:font-style="italic" officeooo:rsid="0020dd3a" style:font-style-asian="italic" style:font-style-complex="italic"/>
    </style:style>
    <style:style style:name="T7" style:family="text">
      <style:text-properties fo:font-style="italic" officeooo:rsid="07b2bfc6" style:font-style-asian="italic" style:font-style-complex="italic"/>
    </style:style>
    <style:style style:name="T8" style:family="text">
      <style:text-properties fo:font-style="italic" fo:font-weight="normal" officeooo:rsid="063142d2" fo:background-color="transparent" loext:char-shading-value="0" style:font-style-asian="italic" style:font-weight-asian="normal" style:font-name-complex="Noto Sans1" style:font-style-complex="italic" style:font-weight-complex="normal"/>
    </style:style>
    <style:style style:name="T9" style:family="text">
      <style:text-properties fo:font-weight="normal" officeooo:rsid="055cac7a" fo:background-color="transparent" loext:char-shading-value="0" style:font-weight-asian="normal" style:font-name-complex="Noto Sans1" style:font-weight-complex="normal"/>
    </style:style>
    <style:style style:name="T10" style:family="text">
      <style:text-properties fo:font-weight="normal" officeooo:rsid="001f99e5" fo:background-color="transparent" loext:char-shading-value="0" style:font-weight-asian="normal" style:font-name-complex="Noto Sans1" style:font-weight-complex="normal"/>
    </style:style>
    <style:style style:name="T11" style:family="text">
      <style:text-properties fo:font-size="11pt" fo:language="ca" fo:country="ES" style:font-size-asian="11pt" style:font-size-complex="11pt"/>
    </style:style>
    <style:style style:name="T12" style:family="text">
      <style:text-properties fo:font-size="11pt" fo:language="ca" fo:country="ES" officeooo:rsid="003c05d3" style:font-size-asian="11pt" style:font-size-complex="11pt"/>
    </style:style>
    <style:style style:name="T13" style:family="text">
      <style:text-properties fo:font-size="11pt" fo:language="ca" fo:country="ES" officeooo:rsid="06cf3dad" style:font-size-asian="11pt" style:font-size-complex="11pt"/>
    </style:style>
    <style:style style:name="T14" style:family="text">
      <style:text-properties fo:font-size="11pt" fo:language="ca" fo:country="ES" fo:font-style="italic" style:font-size-asian="11pt" style:font-style-asian="italic" style:font-size-complex="11pt" style:font-style-complex="italic"/>
    </style:style>
    <style:style style:name="T15" style:family="text">
      <style:text-properties fo:font-size="11pt" fo:language="ca" fo:country="ES" fo:font-style="italic" officeooo:rsid="063e482c" style:font-size-asian="11pt" style:font-style-asian="italic" style:font-size-complex="11pt" style:font-style-complex="italic"/>
    </style:style>
    <style:style style:name="T16" style:family="text">
      <style:text-properties fo:font-size="11pt" fo:language="ca" fo:country="ES" fo:font-style="normal" style:font-size-asian="11pt" style:font-style-asian="normal" style:font-size-complex="11pt" style:font-style-complex="normal"/>
    </style:style>
    <style:style style:name="T17" style:family="text">
      <style:text-properties fo:font-variant="normal" fo:text-transform="none" fo:letter-spacing="normal" fo:font-style="normal" fo:font-weight="normal"/>
    </style:style>
    <style:style style:name="T18" style:family="text">
      <style:text-properties fo:font-variant="normal" fo:text-transform="none" fo:letter-spacing="normal" fo:font-style="normal" fo:font-weight="normal" officeooo:rsid="001f99e5"/>
    </style:style>
    <style:style style:name="T19" style:family="text">
      <style:text-properties style:use-window-font-color="true"/>
    </style:style>
    <style:style style:name="T20" style:family="text">
      <style:text-properties style:use-window-font-color="true" style:font-name="Noto Sans1" fo:font-size="11pt" fo:language="ca" fo:country="ES" style:font-size-asian="11pt" style:font-size-complex="11pt"/>
    </style:style>
    <style:style style:name="T21" style:family="text">
      <style:text-properties style:use-window-font-color="true" style:font-name="Noto Sans1" fo:font-size="11pt" fo:language="ca" fo:country="ES" officeooo:rsid="00488b3d" style:font-size-asian="11pt" style:font-size-complex="11pt"/>
    </style:style>
    <style:style style:name="T22" style:family="text">
      <style:text-properties style:use-window-font-color="true" style:font-name="Noto Sans1" fo:font-size="11pt" fo:language="ca" fo:country="ES" officeooo:rsid="001f99e5" style:font-size-asian="11pt" style:font-size-complex="11pt"/>
    </style:style>
    <style:style style:name="T23" style:family="text">
      <style:text-properties style:use-window-font-color="true" style:font-name="Noto Sans1" fo:font-size="11pt" fo:language="ca" fo:country="ES" officeooo:rsid="004a72a5" style:font-size-asian="11pt" style:font-size-complex="11pt"/>
    </style:style>
    <style:style style:name="T24" style:family="text">
      <style:text-properties style:use-window-font-color="true" style:font-name="Noto Sans1" fo:font-size="11pt" fo:language="ca" fo:country="ES" officeooo:rsid="002106b6" style:font-size-asian="11pt" style:font-size-complex="11pt"/>
    </style:style>
    <style:style style:name="T25" style:family="text">
      <style:text-properties style:use-window-font-color="true" style:font-name="Noto Sans1" fo:font-size="11pt" fo:language="ca" fo:country="ES" officeooo:rsid="0054aa28" style:font-size-asian="11pt" style:font-size-complex="11pt"/>
    </style:style>
    <style:style style:name="T26" style:family="text">
      <style:text-properties style:use-window-font-color="true" style:font-name="Noto Sans1" fo:font-size="11pt" fo:language="ca" fo:country="ES" officeooo:rsid="00514945" style:font-size-asian="11pt" style:font-size-complex="11pt"/>
    </style:style>
    <style:style style:name="T27" style:family="text">
      <style:text-properties style:use-window-font-color="true" style:font-name="Noto Sans1" fo:font-size="11pt" fo:language="ca" fo:country="ES" officeooo:rsid="00586c28" style:font-size-asian="11pt" style:font-size-complex="11pt"/>
    </style:style>
    <style:style style:name="T28" style:family="text">
      <style:text-properties style:use-window-font-color="true" style:font-name="Noto Sans1" fo:font-size="11pt" fo:language="ca" fo:country="ES" officeooo:rsid="00214264" style:font-size-asian="11pt" style:font-size-complex="11pt"/>
    </style:style>
    <style:style style:name="T29" style:family="text">
      <style:text-properties style:use-window-font-color="true" style:font-name="Noto Sans1" fo:font-size="11pt" fo:language="ca" fo:country="ES" officeooo:rsid="001415f5" style:font-size-asian="11pt" style:font-size-complex="11pt"/>
    </style:style>
    <style:style style:name="T30" style:family="text">
      <style:text-properties style:use-window-font-color="true" style:font-name="Noto Sans1" fo:font-size="11pt" fo:language="ca" fo:country="ES" officeooo:rsid="00425fa0" style:font-size-asian="11pt" style:font-size-complex="11pt"/>
    </style:style>
    <style:style style:name="T31" style:family="text">
      <style:text-properties style:use-window-font-color="true" style:font-name="Noto Sans1" fo:font-size="11pt" fo:language="ca" fo:country="ES" officeooo:rsid="0021fe52" style:font-size-asian="11pt" style:font-size-complex="11pt"/>
    </style:style>
    <style:style style:name="T32" style:family="text">
      <style:text-properties style:use-window-font-color="true" style:font-name="Noto Sans1" fo:font-size="11pt" fo:language="ca" fo:country="ES" officeooo:rsid="0042e53e" style:font-size-asian="11pt" style:font-size-complex="11pt"/>
    </style:style>
    <style:style style:name="T33" style:family="text">
      <style:text-properties style:use-window-font-color="true" style:font-name="Noto Sans1" fo:font-size="11pt" fo:language="ca" fo:country="ES" officeooo:rsid="002315fe" style:font-size-asian="11pt" style:font-size-complex="11pt"/>
    </style:style>
    <style:style style:name="T34" style:family="text">
      <style:text-properties style:use-window-font-color="true" style:font-name="Noto Sans1" fo:font-size="11pt" fo:language="ca" fo:country="ES" officeooo:rsid="0025b9e7" style:font-size-asian="11pt" style:font-size-complex="11pt"/>
    </style:style>
    <style:style style:name="T35" style:family="text">
      <style:text-properties style:use-window-font-color="true" style:font-name="Noto Sans1" fo:font-size="11pt" fo:language="ca" fo:country="ES" officeooo:rsid="0029ac48" style:font-size-asian="11pt" style:font-size-complex="11pt"/>
    </style:style>
    <style:style style:name="T36" style:family="text">
      <style:text-properties style:use-window-font-color="true" style:font-name="Noto Sans1" fo:font-size="11pt" fo:language="ca" fo:country="ES" officeooo:rsid="002caf0c" style:font-size-asian="11pt" style:font-size-complex="11pt"/>
    </style:style>
    <style:style style:name="T37" style:family="text">
      <style:text-properties style:use-window-font-color="true" style:font-name="Noto Sans1" fo:font-size="11pt" fo:language="ca" fo:country="ES" officeooo:rsid="000ff06f" style:font-size-asian="11pt" style:font-size-complex="11pt"/>
    </style:style>
    <style:style style:name="T38" style:family="text">
      <style:text-properties style:use-window-font-color="true" style:font-name="Noto Sans1" fo:font-size="11pt" fo:language="ca" fo:country="ES" officeooo:rsid="002e09f0" style:font-size-asian="11pt" style:font-size-complex="11pt"/>
    </style:style>
    <style:style style:name="T39" style:family="text">
      <style:text-properties style:use-window-font-color="true" style:font-name="Noto Sans1" fo:font-size="11pt" fo:language="ca" fo:country="ES" officeooo:rsid="0031e75d" style:font-size-asian="11pt" style:font-size-complex="11pt"/>
    </style:style>
    <style:style style:name="T40" style:family="text">
      <style:text-properties style:use-window-font-color="true" style:font-name="Noto Sans1" fo:font-size="11pt" fo:language="ca" fo:country="ES" officeooo:rsid="002f136c" style:font-size-asian="11pt" style:font-size-complex="11pt"/>
    </style:style>
    <style:style style:name="T41" style:family="text">
      <style:text-properties style:use-window-font-color="true" style:font-name="Noto Sans1" fo:font-size="11pt" fo:language="ca" fo:country="ES" officeooo:rsid="003311b1" style:font-size-asian="11pt" style:font-size-complex="11pt"/>
    </style:style>
    <style:style style:name="T42" style:family="text">
      <style:text-properties style:use-window-font-color="true" style:font-name="Noto Sans1" fo:font-size="11pt" fo:language="ca" fo:country="ES" officeooo:rsid="0035ed01" style:font-size-asian="11pt" style:font-size-complex="11pt"/>
    </style:style>
    <style:style style:name="T43" style:family="text">
      <style:text-properties style:use-window-font-color="true" style:font-name="Noto Sans1" fo:font-size="11pt" fo:language="ca" fo:country="ES" officeooo:rsid="00388b41" style:font-size-asian="11pt" style:font-size-complex="11pt"/>
    </style:style>
    <style:style style:name="T44" style:family="text">
      <style:text-properties style:use-window-font-color="true" style:font-name="Noto Sans1" fo:font-size="11pt" fo:language="ca" fo:country="ES" officeooo:rsid="0038000f" style:font-size-asian="11pt" style:font-size-complex="11pt"/>
    </style:style>
    <style:style style:name="T45" style:family="text">
      <style:text-properties style:use-window-font-color="true" style:font-name="Noto Sans1" fo:font-size="11pt" fo:language="ca" fo:country="ES" officeooo:rsid="003a3c43" style:font-size-asian="11pt" style:font-size-complex="11pt"/>
    </style:style>
    <style:style style:name="T46" style:family="text">
      <style:text-properties style:use-window-font-color="true" style:font-name="Noto Sans1" fo:font-size="11pt" fo:language="ca" fo:country="ES" officeooo:rsid="059505ab" style:font-size-asian="11pt" style:font-size-complex="11pt"/>
    </style:style>
    <style:style style:name="T47" style:family="text">
      <style:text-properties style:use-window-font-color="true" style:font-name="Noto Sans1" fo:font-size="11pt" fo:language="ca" fo:country="ES" officeooo:rsid="0596978f" style:font-size-asian="11pt" style:font-size-complex="11pt"/>
    </style:style>
    <style:style style:name="T48" style:family="text">
      <style:text-properties style:use-window-font-color="true" style:font-name="Noto Sans1" fo:font-size="11pt" fo:language="ca" fo:country="ES" officeooo:rsid="05978f78" style:font-size-asian="11pt" style:font-size-complex="11pt"/>
    </style:style>
    <style:style style:name="T49" style:family="text">
      <style:text-properties style:use-window-font-color="true" style:font-name="Noto Sans1" fo:font-size="11pt" fo:language="ca" fo:country="ES" officeooo:rsid="059f2a18" style:font-size-asian="11pt" style:font-size-complex="11pt"/>
    </style:style>
    <style:style style:name="T50" style:family="text">
      <style:text-properties style:use-window-font-color="true" style:font-name="Noto Sans1" fo:font-size="11pt" fo:language="ca" fo:country="ES" officeooo:rsid="059f7cca" style:font-size-asian="11pt" style:font-size-complex="11pt"/>
    </style:style>
    <style:style style:name="T51" style:family="text">
      <style:text-properties style:use-window-font-color="true" style:font-name="Noto Sans1" fo:font-size="11pt" fo:language="ca" fo:country="ES" officeooo:rsid="05b30082" style:font-size-asian="11pt" style:font-size-complex="11pt"/>
    </style:style>
    <style:style style:name="T52" style:family="text">
      <style:text-properties style:use-window-font-color="true" style:font-name="Noto Sans1" fo:font-size="11pt" fo:language="ca" fo:country="ES" officeooo:rsid="05bd4115" style:font-size-asian="11pt" style:font-size-complex="11pt"/>
    </style:style>
    <style:style style:name="T53" style:family="text">
      <style:text-properties style:use-window-font-color="true" style:font-name="Noto Sans1" fo:font-size="11pt" fo:language="ca" fo:country="ES" officeooo:rsid="05c4caa1" style:font-size-asian="11pt" style:font-size-complex="11pt"/>
    </style:style>
    <style:style style:name="T54" style:family="text">
      <style:text-properties style:use-window-font-color="true" style:font-name="Noto Sans1" fo:font-size="11pt" fo:language="ca" fo:country="ES" officeooo:rsid="05c637e1" style:font-size-asian="11pt" style:font-size-complex="11pt"/>
    </style:style>
    <style:style style:name="T55" style:family="text">
      <style:text-properties style:use-window-font-color="true" style:font-name="Noto Sans1" fo:font-size="11pt" fo:language="ca" fo:country="ES" officeooo:rsid="05e720b6" style:font-size-asian="11pt" style:font-size-complex="11pt"/>
    </style:style>
    <style:style style:name="T56" style:family="text">
      <style:text-properties style:use-window-font-color="true" style:font-name="Noto Sans1" fo:font-size="11pt" fo:language="ca" fo:country="ES" officeooo:rsid="05f57132" style:font-size-asian="11pt" style:font-size-complex="11pt"/>
    </style:style>
    <style:style style:name="T57" style:family="text">
      <style:text-properties style:use-window-font-color="true" style:font-name="Noto Sans1" fo:font-size="11pt" fo:language="ca" fo:country="ES" officeooo:rsid="05f60216" style:font-size-asian="11pt" style:font-size-complex="11pt"/>
    </style:style>
    <style:style style:name="T58" style:family="text">
      <style:text-properties style:use-window-font-color="true" style:font-name="Noto Sans1" fo:font-size="11pt" fo:language="ca" fo:country="ES" officeooo:rsid="05f7bb61" style:font-size-asian="11pt" style:font-size-complex="11pt"/>
    </style:style>
    <style:style style:name="T59" style:family="text">
      <style:text-properties style:use-window-font-color="true" style:font-name="Noto Sans1" fo:font-size="11pt" fo:language="ca" fo:country="ES" officeooo:rsid="06c84d65" style:font-size-asian="11pt" style:font-size-complex="11pt"/>
    </style:style>
    <style:style style:name="T60" style:family="text">
      <style:text-properties style:use-window-font-color="true" style:font-name="Noto Sans1" fo:font-size="11pt" fo:language="ca" fo:country="ES" officeooo:rsid="06ee8b40" style:font-size-asian="11pt" style:font-size-complex="11pt"/>
    </style:style>
    <style:style style:name="T61" style:family="text">
      <style:text-properties style:use-window-font-color="true" style:font-name="Noto Sans1" fo:font-size="11pt" fo:language="ca" fo:country="ES" officeooo:rsid="06f09554" style:font-size-asian="11pt" style:font-size-complex="11pt"/>
    </style:style>
    <style:style style:name="T62" style:family="text">
      <style:text-properties style:use-window-font-color="true" style:font-name="Noto Sans1" fo:font-size="11pt" fo:language="ca" fo:country="ES" officeooo:rsid="06f9a6f1" style:font-size-asian="11pt" style:font-size-complex="11pt"/>
    </style:style>
    <style:style style:name="T63" style:family="text">
      <style:text-properties style:use-window-font-color="true" style:font-name="Noto Sans1" fo:font-size="11pt" fo:language="ca" fo:country="ES" officeooo:rsid="0709eee6" style:font-size-asian="11pt" style:font-size-complex="11pt"/>
    </style:style>
    <style:style style:name="T64" style:family="text">
      <style:text-properties style:use-window-font-color="true" style:font-name="Noto Sans1" fo:font-size="11pt" fo:language="ca" fo:country="ES" officeooo:rsid="070e2a7f" style:font-size-asian="11pt" style:font-size-complex="11pt"/>
    </style:style>
    <style:style style:name="T65" style:family="text">
      <style:text-properties style:use-window-font-color="true" style:font-name="Noto Sans1" fo:font-size="11pt" fo:language="ca" fo:country="ES" officeooo:rsid="071f15bc" style:font-size-asian="11pt" style:font-size-complex="11pt"/>
    </style:style>
    <style:style style:name="T66" style:family="text">
      <style:text-properties style:use-window-font-color="true" style:font-name="Noto Sans1" fo:font-size="11pt" fo:language="ca" fo:country="ES" officeooo:rsid="06801642" style:font-size-asian="11pt" style:font-size-complex="11pt"/>
    </style:style>
    <style:style style:name="T67" style:family="text">
      <style:text-properties style:use-window-font-color="true" style:font-name="Noto Sans1" fo:font-size="11pt" fo:language="ca" fo:country="ES" officeooo:rsid="06e648d2" style:font-size-asian="11pt" style:font-size-complex="11pt"/>
    </style:style>
    <style:style style:name="T68" style:family="text">
      <style:text-properties style:use-window-font-color="true" style:font-name="Noto Sans1" fo:font-size="11pt" fo:language="ca" fo:country="ES" officeooo:rsid="0627b57f" style:font-size-asian="11pt" style:font-size-complex="11pt"/>
    </style:style>
    <style:style style:name="T69" style:family="text">
      <style:text-properties style:use-window-font-color="true" style:font-name="Noto Sans1" fo:font-size="11pt" fo:language="ca" fo:country="ES" officeooo:rsid="0611502b" style:font-size-asian="11pt" style:font-size-complex="11pt"/>
    </style:style>
    <style:style style:name="T70" style:family="text">
      <style:text-properties style:use-window-font-color="true" style:font-name="Noto Sans1" fo:font-size="11pt" fo:language="ca" fo:country="ES" officeooo:rsid="06f97e70" style:font-size-asian="11pt" style:font-size-complex="11pt"/>
    </style:style>
    <style:style style:name="T71" style:family="text">
      <style:text-properties style:use-window-font-color="true" style:font-name="Noto Sans1" fo:font-size="11pt" fo:language="ca" fo:country="ES" officeooo:rsid="05f967a8" style:font-size-asian="11pt" style:font-size-complex="11pt"/>
    </style:style>
    <style:style style:name="T72" style:family="text">
      <style:text-properties style:use-window-font-color="true" style:font-name="Noto Sans1" fo:font-size="11pt" fo:language="ca" fo:country="ES" officeooo:rsid="070f2e0d" style:font-size-asian="11pt" style:font-size-complex="11pt"/>
    </style:style>
    <style:style style:name="T73" style:family="text">
      <style:text-properties style:use-window-font-color="true" style:font-name="Noto Sans1" fo:font-size="11pt" fo:language="ca" fo:country="ES" officeooo:rsid="0692188b" style:font-size-asian="11pt" style:font-size-complex="11pt"/>
    </style:style>
    <style:style style:name="T74" style:family="text">
      <style:text-properties style:use-window-font-color="true" style:font-name="Noto Sans1" fo:font-size="11pt" fo:language="ca" fo:country="ES" officeooo:rsid="070f2ed5" style:font-size-asian="11pt" style:font-size-complex="11pt"/>
    </style:style>
    <style:style style:name="T75" style:family="text">
      <style:text-properties style:use-window-font-color="true" style:font-name="Noto Sans1" fo:font-size="11pt" fo:language="ca" fo:country="ES" officeooo:rsid="06a2ce85" style:font-size-asian="11pt" style:font-size-complex="11pt"/>
    </style:style>
    <style:style style:name="T76" style:family="text">
      <style:text-properties style:use-window-font-color="true" style:font-name="Noto Sans1" fo:font-size="11pt" fo:language="ca" fo:country="ES" officeooo:rsid="06acd74f" style:font-size-asian="11pt" style:font-size-complex="11pt"/>
    </style:style>
    <style:style style:name="T77" style:family="text">
      <style:text-properties style:use-window-font-color="true" style:font-name="Noto Sans1" fo:font-size="11pt" fo:language="ca" fo:country="ES" officeooo:rsid="06bb3b56" style:font-size-asian="11pt" style:font-size-complex="11pt"/>
    </style:style>
    <style:style style:name="T78" style:family="text">
      <style:text-properties style:use-window-font-color="true" style:font-name="Noto Sans1" fo:font-size="11pt" fo:language="ca" fo:country="ES" officeooo:rsid="07128dbb" style:font-size-asian="11pt" style:font-size-complex="11pt"/>
    </style:style>
    <style:style style:name="T79" style:family="text">
      <style:text-properties style:use-window-font-color="true" style:font-name="Noto Sans1" fo:font-size="11pt" fo:language="ca" fo:country="ES" officeooo:rsid="06422418" style:font-size-asian="11pt" style:font-size-complex="11pt"/>
    </style:style>
    <style:style style:name="T80" style:family="text">
      <style:text-properties style:use-window-font-color="true" style:font-name="Noto Sans1" fo:font-size="11pt" fo:language="ca" fo:country="ES" officeooo:rsid="05b76cbf" style:font-size-asian="11pt" style:font-size-complex="11pt"/>
    </style:style>
    <style:style style:name="T81" style:family="text">
      <style:text-properties style:use-window-font-color="true" style:font-name="Noto Sans1" fo:font-size="11pt" fo:language="ca" fo:country="ES" officeooo:rsid="065451a8" style:font-size-asian="11pt" style:font-size-complex="11pt"/>
    </style:style>
    <style:style style:name="T82" style:family="text">
      <style:text-properties style:use-window-font-color="true" style:font-name="Noto Sans1" fo:font-size="11pt" fo:language="ca" fo:country="ES" officeooo:rsid="06367eb1" style:font-size-asian="11pt" style:font-size-complex="11pt"/>
    </style:style>
    <style:style style:name="T83" style:family="text">
      <style:text-properties style:use-window-font-color="true" style:font-name="Noto Sans1" fo:font-size="11pt" fo:language="ca" fo:country="ES" officeooo:rsid="07453560" style:font-size-asian="11pt" style:font-size-complex="11pt"/>
    </style:style>
    <style:style style:name="T84" style:family="text">
      <style:text-properties style:use-window-font-color="true" style:font-name="Noto Sans1" fo:font-size="11pt" fo:language="ca" fo:country="ES" officeooo:rsid="0749d849" style:font-size-asian="11pt" style:font-size-complex="11pt"/>
    </style:style>
    <style:style style:name="T85" style:family="text">
      <style:text-properties style:use-window-font-color="true" style:font-name="Noto Sans1" fo:font-size="11pt" fo:language="ca" fo:country="ES" officeooo:rsid="074fff8a" style:font-size-asian="11pt" style:font-size-complex="11pt"/>
    </style:style>
    <style:style style:name="T86" style:family="text">
      <style:text-properties style:use-window-font-color="true" style:font-name="Noto Sans1" fo:font-size="11pt" fo:language="ca" fo:country="ES" officeooo:rsid="0750a388" style:font-size-asian="11pt" style:font-size-complex="11pt"/>
    </style:style>
    <style:style style:name="T87" style:family="text">
      <style:text-properties style:use-window-font-color="true" style:font-name="Noto Sans1" fo:font-size="11pt" fo:language="ca" fo:country="ES" officeooo:rsid="075192ea" style:font-size-asian="11pt" style:font-size-complex="11pt"/>
    </style:style>
    <style:style style:name="T88" style:family="text">
      <style:text-properties style:use-window-font-color="true" style:font-name="Noto Sans1" fo:font-size="11pt" fo:language="ca" fo:country="ES" officeooo:rsid="07616a0c" style:font-size-asian="11pt" style:font-size-complex="11pt"/>
    </style:style>
    <style:style style:name="T89" style:family="text">
      <style:text-properties style:use-window-font-color="true" style:font-name="Noto Sans1" fo:font-size="11pt" fo:language="ca" fo:country="ES" officeooo:rsid="0762f4a7" style:font-size-asian="11pt" style:font-size-complex="11pt"/>
    </style:style>
    <style:style style:name="T90" style:family="text">
      <style:text-properties style:use-window-font-color="true" style:font-name="Noto Sans1" fo:font-size="11pt" fo:language="ca" fo:country="ES" officeooo:rsid="077614c0" style:font-size-asian="11pt" style:font-size-complex="11pt"/>
    </style:style>
    <style:style style:name="T91" style:family="text">
      <style:text-properties style:use-window-font-color="true" style:font-name="Noto Sans1" fo:font-size="11pt" fo:language="ca" fo:country="ES" officeooo:rsid="0778e13c" style:font-size-asian="11pt" style:font-size-complex="11pt"/>
    </style:style>
    <style:style style:name="T92" style:family="text">
      <style:text-properties style:use-window-font-color="true" style:font-name="Noto Sans1" fo:font-size="11pt" fo:language="ca" fo:country="ES" officeooo:rsid="077c92fe" style:font-size-asian="11pt" style:font-size-complex="11pt"/>
    </style:style>
    <style:style style:name="T93" style:family="text">
      <style:text-properties style:use-window-font-color="true" style:font-name="Noto Sans1" fo:font-size="11pt" fo:language="ca" fo:country="ES" officeooo:rsid="06f87bb3" style:font-size-asian="11pt" style:font-size-complex="11pt"/>
    </style:style>
    <style:style style:name="T94" style:family="text">
      <style:text-properties style:use-window-font-color="true" style:font-name="Noto Sans1" fo:font-size="11pt" fo:language="ca" fo:country="ES" officeooo:rsid="076eccd3" style:font-size-asian="11pt" style:font-size-complex="11pt"/>
    </style:style>
    <style:style style:name="T95" style:family="text">
      <style:text-properties style:use-window-font-color="true" style:font-name="Noto Sans1" fo:font-size="11pt" fo:language="ca" fo:country="ES" officeooo:rsid="00280de2" style:font-size-asian="11pt" style:font-size-complex="11pt"/>
    </style:style>
    <style:style style:name="T96" style:family="text">
      <style:text-properties style:use-window-font-color="true" style:font-name="Noto Sans1" fo:font-size="11pt" fo:language="ca" fo:country="ES" officeooo:rsid="078bcd6a" style:font-size-asian="11pt" style:font-size-complex="11pt"/>
    </style:style>
    <style:style style:name="T97" style:family="text">
      <style:text-properties style:use-window-font-color="true" style:font-name="Noto Sans1" fo:font-size="11pt" fo:language="ca" fo:country="ES" officeooo:rsid="0790dfb2" style:font-size-asian="11pt" style:font-size-complex="11pt"/>
    </style:style>
    <style:style style:name="T98" style:family="text">
      <style:text-properties style:use-window-font-color="true" style:font-name="Noto Sans1" fo:font-size="11pt" fo:language="ca" fo:country="ES" officeooo:rsid="0798776b" style:font-size-asian="11pt" style:font-size-complex="11pt"/>
    </style:style>
    <style:style style:name="T99" style:family="text">
      <style:text-properties style:use-window-font-color="true" style:font-name="Noto Sans1" fo:font-size="11pt" fo:language="ca" fo:country="ES" officeooo:rsid="07a5ad5f" style:font-size-asian="11pt" style:font-size-complex="11pt"/>
    </style:style>
    <style:style style:name="T100" style:family="text">
      <style:text-properties style:use-window-font-color="true" style:font-name="Noto Sans1" fo:font-size="11pt" fo:language="ca" fo:country="ES" officeooo:rsid="07a61b33" style:font-size-asian="11pt" style:font-size-complex="11pt"/>
    </style:style>
    <style:style style:name="T101" style:family="text">
      <style:text-properties style:use-window-font-color="true" style:font-name="Noto Sans1" fo:font-size="11pt" fo:language="ca" fo:country="ES" officeooo:rsid="07959395" style:font-size-asian="11pt" style:font-size-complex="11pt"/>
    </style:style>
    <style:style style:name="T102" style:family="text">
      <style:text-properties style:use-window-font-color="true" style:font-name="Noto Sans1" fo:font-size="11pt" fo:language="ca" fo:country="ES" officeooo:rsid="07b18d94" style:font-size-asian="11pt" style:font-size-complex="11pt"/>
    </style:style>
    <style:style style:name="T103" style:family="text">
      <style:text-properties style:use-window-font-color="true" style:font-name="Noto Sans1" fo:font-size="11pt" fo:language="ca" fo:country="ES" officeooo:rsid="07b2bfc6" style:font-size-asian="11pt" style:font-size-complex="11pt"/>
    </style:style>
    <style:style style:name="T104" style:family="text">
      <style:text-properties style:use-window-font-color="true" style:font-name="Noto Sans1" fo:font-size="11pt" fo:language="ca" fo:country="ES" officeooo:rsid="07c1f073" style:font-size-asian="11pt" style:font-size-complex="11pt"/>
    </style:style>
    <style:style style:name="T105" style:family="text">
      <style:text-properties style:use-window-font-color="true" style:font-name="Noto Sans1" fo:font-size="11pt" fo:language="ca" fo:country="ES" officeooo:rsid="07c3ed4f" style:font-size-asian="11pt" style:font-size-complex="11pt"/>
    </style:style>
    <style:style style:name="T106" style:family="text">
      <style:text-properties style:use-window-font-color="true" style:font-name="Noto Sans1" fo:font-size="11pt" fo:language="ca" fo:country="ES" officeooo:rsid="07c735f0" style:font-size-asian="11pt" style:font-size-complex="11pt"/>
    </style:style>
    <style:style style:name="T107" style:family="text">
      <style:text-properties style:use-window-font-color="true" style:font-name="Noto Sans1" fo:font-size="11pt" fo:language="ca" fo:country="ES" fo:font-style="italic" style:font-size-asian="11pt" style:font-style-asian="italic" style:font-size-complex="11pt" style:font-style-complex="italic"/>
    </style:style>
    <style:style style:name="T108" style:family="text">
      <style:text-properties style:use-window-font-color="true" style:font-name="Noto Sans1" fo:font-size="11pt" fo:language="ca" fo:country="ES" fo:font-style="italic" officeooo:rsid="002106b6" style:font-size-asian="11pt" style:font-style-asian="italic" style:font-size-complex="11pt" style:font-style-complex="italic"/>
    </style:style>
    <style:style style:name="T109" style:family="text">
      <style:text-properties style:use-window-font-color="true" style:font-name="Noto Sans1" fo:font-size="11pt" fo:language="ca" fo:country="ES" fo:font-style="italic" officeooo:rsid="059ee630" style:font-size-asian="11pt" style:font-style-asian="italic" style:font-size-complex="11pt" style:font-style-complex="italic"/>
    </style:style>
    <style:style style:name="T110" style:family="text">
      <style:text-properties style:use-window-font-color="true" style:font-name="Noto Sans1" fo:font-size="11pt" fo:language="ca" fo:country="ES" fo:font-style="italic" officeooo:rsid="05f3b237" style:font-size-asian="11pt" style:font-style-asian="italic" style:font-size-complex="11pt" style:font-style-complex="italic"/>
    </style:style>
    <style:style style:name="T111" style:family="text">
      <style:text-properties style:use-window-font-color="true" style:font-name="Noto Sans1" fo:font-size="11pt" fo:language="ca" fo:country="ES" fo:font-style="italic" officeooo:rsid="05f60216" style:font-size-asian="11pt" style:font-style-asian="italic" style:font-size-complex="11pt" style:font-style-complex="italic"/>
    </style:style>
    <style:style style:name="T112" style:family="text">
      <style:text-properties style:use-window-font-color="true" style:font-name="Noto Sans1" fo:font-size="11pt" fo:language="ca" fo:country="ES" fo:font-style="italic" officeooo:rsid="05fe4212" style:font-size-asian="11pt" style:font-style-asian="italic" style:font-size-complex="11pt" style:font-style-complex="italic"/>
    </style:style>
    <style:style style:name="T113" style:family="text">
      <style:text-properties style:use-window-font-color="true" style:font-name="Noto Sans1" fo:font-size="11pt" fo:language="ca" fo:country="ES" fo:font-style="italic" officeooo:rsid="060d989c" style:font-size-asian="11pt" style:font-style-asian="italic" style:font-size-complex="11pt" style:font-style-complex="italic"/>
    </style:style>
    <style:style style:name="T114" style:family="text">
      <style:text-properties style:use-window-font-color="true" style:font-name="Noto Sans1" fo:font-size="11pt" fo:language="ca" fo:country="ES" fo:font-style="italic" officeooo:rsid="060f7d67" style:font-size-asian="11pt" style:font-style-asian="italic" style:font-size-complex="11pt" style:font-style-complex="italic"/>
    </style:style>
    <style:style style:name="T115" style:family="text">
      <style:text-properties style:use-window-font-color="true" style:font-name="Noto Sans1" fo:font-size="11pt" fo:language="ca" fo:country="ES" fo:font-style="italic" officeooo:rsid="063e482c" style:font-size-asian="11pt" style:font-style-asian="italic" style:font-size-complex="11pt" style:font-style-complex="italic"/>
    </style:style>
    <style:style style:name="T116" style:family="text">
      <style:text-properties style:use-window-font-color="true" style:font-name="Noto Sans1" fo:font-size="11pt" fo:language="ca" fo:country="ES" fo:font-style="italic" officeooo:rsid="067a2c63" style:font-size-asian="11pt" style:font-style-asian="italic" style:font-size-complex="11pt" style:font-style-complex="italic"/>
    </style:style>
    <style:style style:name="T117" style:family="text">
      <style:text-properties style:use-window-font-color="true" style:font-name="Noto Sans1" fo:font-size="11pt" fo:language="ca" fo:country="ES" fo:font-style="italic" officeooo:rsid="0689e9e2" style:font-size-asian="11pt" style:font-style-asian="italic" style:font-size-complex="11pt" style:font-style-complex="italic"/>
    </style:style>
    <style:style style:name="T118" style:family="text">
      <style:text-properties style:use-window-font-color="true" style:font-name="Noto Sans1" fo:font-size="11pt" fo:language="ca" fo:country="ES" fo:font-style="italic" officeooo:rsid="0692188b" style:font-size-asian="11pt" style:font-style-asian="italic" style:font-size-complex="11pt" style:font-style-complex="italic"/>
    </style:style>
    <style:style style:name="T119" style:family="text">
      <style:text-properties style:use-window-font-color="true" style:font-name="Noto Sans1" fo:font-size="11pt" fo:language="ca" fo:country="ES" fo:font-style="italic" officeooo:rsid="06fa128f" style:font-size-asian="11pt" style:font-style-asian="italic" style:font-size-complex="11pt" style:font-style-complex="italic"/>
    </style:style>
    <style:style style:name="T120" style:family="text">
      <style:text-properties style:use-window-font-color="true" style:font-name="Noto Sans1" fo:font-size="11pt" fo:language="ca" fo:country="ES" fo:font-style="italic" officeooo:rsid="0708545f" style:font-size-asian="11pt" style:font-style-asian="italic" style:font-size-complex="11pt" style:font-style-complex="italic"/>
    </style:style>
    <style:style style:name="T121" style:family="text">
      <style:text-properties style:use-window-font-color="true" style:font-name="Noto Sans1" fo:font-size="11pt" fo:language="ca" fo:country="ES" fo:font-style="italic" officeooo:rsid="071f15bc" style:font-size-asian="11pt" style:font-style-asian="italic" style:font-size-complex="11pt" style:font-style-complex="italic"/>
    </style:style>
    <style:style style:name="T122" style:family="text">
      <style:text-properties style:use-window-font-color="true" style:font-name="Noto Sans1" fo:font-size="11pt" fo:language="ca" fo:country="ES" fo:font-style="italic" officeooo:rsid="0729029b" style:font-size-asian="11pt" style:font-style-asian="italic" style:font-size-complex="11pt" style:font-style-complex="italic"/>
    </style:style>
    <style:style style:name="T123" style:family="text">
      <style:text-properties style:use-window-font-color="true" style:font-name="Noto Sans1" fo:font-size="11pt" fo:language="ca" fo:country="ES" fo:font-style="italic" officeooo:rsid="0021ab9e" style:font-size-asian="11pt" style:font-style-asian="italic" style:font-size-complex="11pt" style:font-style-complex="italic"/>
    </style:style>
    <style:style style:name="T124" style:family="text">
      <style:text-properties style:use-window-font-color="true" style:font-name="Noto Sans1" fo:font-size="11pt" fo:language="ca" fo:country="ES" fo:font-style="italic" officeooo:rsid="06c0aee4" style:font-size-asian="11pt" style:font-style-asian="italic" style:font-size-complex="11pt" style:font-style-complex="italic"/>
    </style:style>
    <style:style style:name="T125" style:family="text">
      <style:text-properties style:use-window-font-color="true" style:font-name="Noto Sans1" fo:font-size="11pt" fo:language="ca" fo:country="ES" fo:font-style="italic" officeooo:rsid="07453560" style:font-size-asian="11pt" style:font-style-asian="italic" style:font-size-complex="11pt" style:font-style-complex="italic"/>
    </style:style>
    <style:style style:name="T126" style:family="text">
      <style:text-properties style:use-window-font-color="true" style:font-name="Noto Sans1" fo:font-size="11pt" fo:language="ca" fo:country="ES" fo:font-style="italic" officeooo:rsid="0747701c" style:font-size-asian="11pt" style:font-style-asian="italic" style:font-size-complex="11pt" style:font-style-complex="italic"/>
    </style:style>
    <style:style style:name="T127" style:family="text">
      <style:text-properties style:use-window-font-color="true" style:font-name="Noto Sans1" fo:font-size="11pt" fo:language="ca" fo:country="ES" fo:font-style="italic" officeooo:rsid="07536b3f" style:font-size-asian="11pt" style:font-style-asian="italic" style:font-size-complex="11pt" style:font-style-complex="italic"/>
    </style:style>
    <style:style style:name="T128" style:family="text">
      <style:text-properties style:use-window-font-color="true" style:font-name="Noto Sans1" fo:font-size="11pt" fo:language="ca" fo:country="ES" fo:font-style="italic" officeooo:rsid="075192ea" style:font-size-asian="11pt" style:font-style-asian="italic" style:font-size-complex="11pt" style:font-style-complex="italic"/>
    </style:style>
    <style:style style:name="T129" style:family="text">
      <style:text-properties style:use-window-font-color="true" style:font-name="Noto Sans1" fo:font-size="11pt" fo:language="ca" fo:country="ES" fo:font-style="italic" officeooo:rsid="0798776b" style:font-size-asian="11pt" style:font-style-asian="italic" style:font-size-complex="11pt" style:font-style-complex="italic"/>
    </style:style>
    <style:style style:name="T130" style:family="text">
      <style:text-properties style:use-window-font-color="true" style:font-name="Noto Sans1" fo:font-size="11pt" fo:language="ca" fo:country="ES" fo:font-style="italic" officeooo:rsid="07b18d94" style:font-size-asian="11pt" style:font-style-asian="italic" style:font-size-complex="11pt" style:font-style-complex="italic"/>
    </style:style>
    <style:style style:name="T131" style:family="text">
      <style:text-properties style:use-window-font-color="true" style:font-name="Noto Sans1" fo:font-size="11pt" fo:language="ca" fo:country="ES" fo:font-style="italic" officeooo:rsid="07b1a787" style:font-size-asian="11pt" style:font-style-asian="italic" style:font-size-complex="11pt" style:font-style-complex="italic"/>
    </style:style>
    <style:style style:name="T132" style:family="text">
      <style:text-properties style:use-window-font-color="true" style:font-name="Noto Sans1" fo:font-size="11pt" fo:language="ca" fo:country="ES" fo:font-style="italic" officeooo:rsid="07b2bfc6" style:font-size-asian="11pt" style:font-style-asian="italic" style:font-size-complex="11pt" style:font-style-complex="italic"/>
    </style:style>
    <style:style style:name="T133" style:family="text">
      <style:text-properties style:use-window-font-color="true" style:font-name="Noto Sans1" fo:font-size="11pt" fo:language="ca" fo:country="ES" fo:font-style="italic" style:font-name-asian="Times New Roman" style:font-size-asian="11pt" style:language-asian="es" style:country-asian="ES" style:font-style-asian="italic" style:font-size-complex="11pt" style:font-style-complex="italic"/>
    </style:style>
    <style:style style:name="T134" style:family="text">
      <style:text-properties style:use-window-font-color="true" style:font-name="Noto Sans1" fo:font-size="11pt" fo:language="ca" fo:country="ES" fo:font-style="italic" officeooo:rsid="067e7889" style:font-name-asian="Times New Roman" style:font-size-asian="11pt" style:language-asian="es" style:country-asian="ES" style:font-style-asian="italic" style:font-size-complex="11pt" style:font-style-complex="italic"/>
    </style:style>
    <style:style style:name="T135" style:family="text">
      <style:text-properties style:use-window-font-color="true" style:font-name="Noto Sans1" fo:font-size="11pt" fo:language="ca" fo:country="ES" fo:font-style="italic" officeooo:rsid="07ccd453" style:font-name-asian="Times New Roman" style:font-size-asian="11pt" style:language-asian="es" style:country-asian="ES" style:font-style-asian="italic" style:font-size-complex="11pt" style:font-style-complex="italic"/>
    </style:style>
    <style:style style:name="T136" style:family="text">
      <style:text-properties style:use-window-font-color="true" style:font-name="Noto Sans1" fo:font-size="11pt" fo:language="ca" fo:country="ES" fo:font-style="italic" fo:font-weight="normal" style:font-size-asian="11pt" style:font-style-asian="italic" style:font-weight-asian="normal" style:font-size-complex="11pt" style:font-style-complex="italic" style:font-weight-complex="normal"/>
    </style:style>
    <style:style style:name="T137" style:family="text">
      <style:text-properties style:use-window-font-color="true" style:font-name="Noto Sans1" fo:font-size="11pt" fo:language="ca" fo:country="ES" fo:font-style="italic" fo:font-weight="normal" officeooo:rsid="02095224" fo:background-color="transparent" loext:char-shading-value="0" style:font-size-asian="11pt" style:font-style-asian="italic" style:font-weight-asian="normal" style:font-name-complex="Noto Sans1" style:font-size-complex="11pt" style:font-style-complex="italic" style:font-weight-complex="normal"/>
    </style:style>
    <style:style style:name="T138" style:family="text">
      <style:text-properties style:use-window-font-color="true" style:font-name="Noto Sans1" fo:font-size="11pt" fo:language="ca" fo:country="ES" fo:font-style="italic" fo:font-weight="bold" style:font-size-asian="11pt" style:font-style-asian="italic" style:font-weight-asian="bold" style:font-size-complex="11pt" style:font-style-complex="italic" style:font-weight-complex="bold"/>
    </style:style>
    <style:style style:name="T139" style:family="text">
      <style:text-properties style:use-window-font-color="true" style:font-name="Noto Sans1" fo:font-size="11pt" fo:language="ca" fo:country="ES" fo:font-style="italic" fo:font-weight="bold" officeooo:rsid="05e781b7" style:font-size-asian="11pt" style:font-style-asian="italic" style:font-weight-asian="bold" style:font-size-complex="11pt" style:font-style-complex="italic" style:font-weight-complex="bold"/>
    </style:style>
    <style:style style:name="T140" style:family="text">
      <style:text-properties style:use-window-font-color="true" style:font-name="Noto Sans1" fo:font-size="11pt" fo:language="ca" fo:country="ES" fo:font-style="italic" fo:font-weight="bold" officeooo:rsid="077c92fe" style:font-size-asian="11pt" style:font-style-asian="italic" style:font-weight-asian="bold" style:font-size-complex="11pt" style:font-style-complex="italic" style:font-weight-complex="bold"/>
    </style:style>
    <style:style style:name="T141" style:family="text">
      <style:text-properties style:use-window-font-color="true" style:font-name="Noto Sans1" fo:font-size="11pt" fo:language="ca" fo:country="ES" fo:font-style="italic" fo:background-color="#ffffff" loext:char-shading-value="0" style:font-name-asian="Times New Roman" style:font-size-asian="11pt" style:language-asian="es" style:country-asian="ES" style:font-style-asian="italic" style:font-size-complex="11pt" style:font-style-complex="italic"/>
    </style:style>
    <style:style style:name="T142" style:family="text">
      <style:text-properties style:use-window-font-color="true" style:font-name="Noto Sans1" fo:font-size="11pt" fo:language="ca" fo:country="ES" fo:font-style="italic" fo:background-color="transparent" loext:char-shading-value="0" style:font-size-asian="11pt" style:font-style-asian="italic" style:font-size-complex="11pt" style:font-style-complex="italic"/>
    </style:style>
    <style:style style:name="T143" style:family="text">
      <style:text-properties style:use-window-font-color="true" style:font-name="Noto Sans1" fo:font-size="11pt" fo:language="ca" fo:country="ES" fo:font-weight="normal" style:font-size-asian="11pt" style:font-weight-asian="normal" style:font-size-complex="11pt" style:font-weight-complex="normal"/>
    </style:style>
    <style:style style:name="T144" style:family="text">
      <style:text-properties style:use-window-font-color="true" style:font-name="Noto Sans1" fo:font-size="11pt" fo:language="ca" fo:country="ES" fo:font-weight="normal" officeooo:rsid="00232d48" style:font-size-asian="11pt" style:font-weight-asian="normal" style:font-size-complex="11pt" style:font-weight-complex="normal"/>
    </style:style>
    <style:style style:name="T145" style:family="text">
      <style:text-properties style:use-window-font-color="true" style:font-name="Noto Sans1" fo:font-size="11pt" fo:language="ca" fo:country="ES" fo:font-weight="normal" officeooo:rsid="00239a41" style:font-size-asian="11pt" style:font-weight-asian="normal" style:font-size-complex="11pt" style:font-weight-complex="normal"/>
    </style:style>
    <style:style style:name="T146" style:family="text">
      <style:text-properties style:use-window-font-color="true" style:font-name="Noto Sans1" fo:font-size="11pt" fo:language="ca" fo:country="ES" fo:font-weight="normal" officeooo:rsid="05ad1fe2" style:font-size-asian="11pt" style:font-weight-asian="normal" style:font-size-complex="11pt" style:font-weight-complex="normal"/>
    </style:style>
    <style:style style:name="T147" style:family="text">
      <style:text-properties style:use-window-font-color="true" style:font-name="Noto Sans1" fo:font-size="11pt" fo:language="ca" fo:country="ES" fo:font-weight="normal" officeooo:rsid="05c5d91c" style:font-size-asian="11pt" style:font-weight-asian="normal" style:font-size-complex="11pt" style:font-weight-complex="normal"/>
    </style:style>
    <style:style style:name="T148" style:family="text">
      <style:text-properties style:use-window-font-color="true" style:font-name="Noto Sans1" fo:font-size="11pt" fo:language="ca" fo:country="ES" fo:font-weight="normal" officeooo:rsid="05e720b6" style:font-size-asian="11pt" style:font-weight-asian="normal" style:font-size-complex="11pt" style:font-weight-complex="normal"/>
    </style:style>
    <style:style style:name="T149" style:family="text">
      <style:text-properties style:use-window-font-color="true" style:font-name="Noto Sans1" fo:font-size="11pt" fo:language="ca" fo:country="ES" fo:font-weight="normal" officeooo:rsid="06367eb1" style:font-size-asian="11pt" style:font-weight-asian="normal" style:font-size-complex="11pt" style:font-weight-complex="normal"/>
    </style:style>
    <style:style style:name="T150" style:family="text">
      <style:text-properties style:use-window-font-color="true" style:font-name="Noto Sans1" fo:font-size="11pt" fo:language="ca" fo:country="ES" fo:font-weight="normal" officeooo:rsid="0762f4a7" style:font-size-asian="11pt" style:font-weight-asian="normal" style:font-size-complex="11pt" style:font-weight-complex="normal"/>
    </style:style>
    <style:style style:name="T151" style:family="text">
      <style:text-properties style:use-window-font-color="true" style:font-name="Noto Sans1" fo:font-size="11pt" fo:language="ca" fo:country="ES" fo:font-style="normal" fo:font-weight="normal" officeooo:rsid="0179319a" fo:background-color="transparent" loext:char-shading-value="0" style:font-size-asian="11pt" style:font-style-asian="normal" style:font-weight-asian="normal" style:font-size-complex="11pt" style:font-style-complex="normal" style:font-weight-complex="normal"/>
    </style:style>
    <style:style style:name="T152" style:family="text">
      <style:text-properties style:use-window-font-color="true" style:font-name="Noto Sans1" fo:font-size="11pt" fo:language="ca" fo:country="ES" fo:font-style="normal" fo:font-weight="normal" officeooo:rsid="046c0250" fo:background-color="transparent" loext:char-shading-value="0" style:font-size-asian="11pt" style:font-style-asian="normal" style:font-weight-asian="normal" style:font-size-complex="11pt" style:font-style-complex="normal" style:font-weight-complex="normal"/>
    </style:style>
    <style:style style:name="T153" style:family="text">
      <style:text-properties style:use-window-font-color="true" style:font-name="Noto Sans1" fo:font-size="11pt" fo:language="ca" fo:country="ES" fo:font-style="normal" fo:font-weight="normal" officeooo:rsid="001ee205" fo:background-color="transparent" loext:char-shading-value="0" style:font-size-asian="11pt" style:font-style-asian="normal" style:font-weight-asian="normal" style:font-size-complex="11pt" style:font-style-complex="normal" style:font-weight-complex="normal"/>
    </style:style>
    <style:style style:name="T154" style:family="text">
      <style:text-properties style:use-window-font-color="true" style:font-name="Noto Sans1" fo:font-size="11pt" fo:language="ca" fo:country="ES" fo:font-style="normal" fo:font-weight="normal" officeooo:rsid="0135c2e6" fo:background-color="transparent" loext:char-shading-value="0" style:font-size-asian="11pt" style:font-style-asian="normal" style:font-weight-asian="normal" style:font-size-complex="11pt" style:font-style-complex="normal" style:font-weight-complex="normal"/>
    </style:style>
    <style:style style:name="T155" style:family="text">
      <style:text-properties style:use-window-font-color="true" style:font-name="Noto Sans1" fo:font-size="11pt" fo:language="ca" fo:country="ES" fo:font-style="normal" fo:font-weight="normal" officeooo:rsid="04d53a8f" fo:background-color="transparent" loext:char-shading-value="0" style:font-size-asian="11pt" style:font-style-asian="normal" style:font-weight-asian="normal" style:font-size-complex="11pt" style:font-style-complex="normal" style:font-weight-complex="normal"/>
    </style:style>
    <style:style style:name="T156" style:family="text">
      <style:text-properties style:use-window-font-color="true" style:font-name="Noto Sans1" fo:font-size="11pt" fo:language="ca" fo:country="ES" fo:font-style="normal" fo:font-weight="normal" officeooo:rsid="001f99e5" fo:background-color="transparent" loext:char-shading-value="0" style:font-size-asian="11pt" style:font-style-asian="normal" style:font-weight-asian="normal" style:font-size-complex="11pt" style:font-style-complex="normal" style:font-weight-complex="normal"/>
    </style:style>
    <style:style style:name="T157" style:family="text">
      <style:text-properties style:use-window-font-color="true" style:font-name="Noto Sans1" fo:font-size="11pt" fo:language="ca" fo:country="ES" fo:font-style="normal" fo:font-weight="normal" officeooo:rsid="02095224" fo:background-color="transparent" loext:char-shading-value="0" style:font-size-asian="11pt" style:font-style-asian="normal" style:font-weight-asian="normal" style:font-name-complex="Noto Sans1" style:font-size-complex="11pt" style:font-style-complex="normal" style:font-weight-complex="normal"/>
    </style:style>
    <style:style style:name="T158" style:family="text">
      <style:text-properties style:use-window-font-color="true" style:font-name="Noto Sans1" fo:font-size="11pt" fo:language="ca" fo:country="ES" fo:font-style="normal" fo:font-weight="normal" officeooo:rsid="001d8117" style:font-size-asian="11pt" style:font-style-asian="normal" style:font-weight-asian="normal" style:font-size-complex="11pt" style:font-style-complex="normal" style:font-weight-complex="normal"/>
    </style:style>
    <style:style style:name="T159" style:family="text">
      <style:text-properties style:use-window-font-color="true" style:font-name="Noto Sans1" fo:font-size="11pt" fo:language="ca" fo:country="ES" fo:font-style="normal" style:font-size-asian="11pt" style:font-style-asian="normal" style:font-size-complex="11pt" style:font-style-complex="normal"/>
    </style:style>
    <style:style style:name="T160" style:family="text">
      <style:text-properties style:use-window-font-color="true" style:font-name="Noto Sans1" fo:font-size="11pt" fo:language="ca" fo:country="ES" fo:font-style="normal" officeooo:rsid="002315fe" style:font-size-asian="11pt" style:font-style-asian="normal" style:font-size-complex="11pt" style:font-style-complex="normal"/>
    </style:style>
    <style:style style:name="T161" style:family="text">
      <style:text-properties style:use-window-font-color="true" style:font-name="Noto Sans1" fo:font-size="11pt" fo:language="ca" fo:country="ES" fo:font-style="normal" officeooo:rsid="0054aa28" style:font-size-asian="11pt" style:font-style-asian="normal" style:font-size-complex="11pt" style:font-style-complex="normal"/>
    </style:style>
    <style:style style:name="T162" style:family="text">
      <style:text-properties style:use-window-font-color="true" style:font-name="Noto Sans1" fo:font-size="11pt" fo:language="ca" fo:country="ES" fo:font-style="normal" officeooo:rsid="067a2c63" style:font-size-asian="11pt" style:font-style-asian="normal" style:font-size-complex="11pt" style:font-style-complex="normal"/>
    </style:style>
    <style:style style:name="T163" style:family="text">
      <style:text-properties style:use-window-font-color="true" style:font-name="Noto Sans1" fo:font-size="11pt" fo:language="ca" fo:country="ES" fo:font-style="normal" officeooo:rsid="067b54b9" style:font-size-asian="11pt" style:font-style-asian="normal" style:font-size-complex="11pt" style:font-style-complex="normal"/>
    </style:style>
    <style:style style:name="T164" style:family="text">
      <style:text-properties style:use-window-font-color="true" style:font-name="Noto Sans1" fo:font-size="11pt" fo:language="ca" fo:country="ES" fo:font-style="normal" officeooo:rsid="06fa128f" style:font-size-asian="11pt" style:font-style-asian="normal" style:font-size-complex="11pt" style:font-style-complex="normal"/>
    </style:style>
    <style:style style:name="T165" style:family="text">
      <style:text-properties style:use-window-font-color="true" style:font-name="Noto Sans1" fo:font-size="11pt" fo:language="ca" fo:country="ES" fo:font-style="normal" officeooo:rsid="068ab24a" style:font-size-asian="11pt" style:font-style-asian="normal" style:font-size-complex="11pt" style:font-style-complex="normal"/>
    </style:style>
    <style:style style:name="T166" style:family="text">
      <style:text-properties style:use-window-font-color="true" style:font-name="Noto Sans1" fo:font-size="11pt" fo:language="ca" fo:country="ES" fo:font-style="normal" officeooo:rsid="0681ca00" style:font-size-asian="11pt" style:font-style-asian="normal" style:font-size-complex="11pt" style:font-style-complex="normal"/>
    </style:style>
    <style:style style:name="T167" style:family="text">
      <style:text-properties style:use-window-font-color="true" style:font-name="Noto Sans1" fo:font-size="11pt" fo:language="ca" fo:country="ES" fo:font-style="normal" officeooo:rsid="06d0e682" style:font-size-asian="11pt" style:font-style-asian="normal" style:font-size-complex="11pt" style:font-style-complex="normal"/>
    </style:style>
    <style:style style:name="T168" style:family="text">
      <style:text-properties style:use-window-font-color="true" style:font-name="Noto Sans1" fo:font-size="11pt" fo:language="ca" fo:country="ES" fo:font-style="normal" officeooo:rsid="00104edd" style:font-size-asian="11pt" style:font-style-asian="normal" style:font-size-complex="11pt" style:font-style-complex="normal"/>
    </style:style>
    <style:style style:name="T169" style:family="text">
      <style:text-properties style:use-window-font-color="true" style:font-name="Noto Sans1" fo:font-size="11pt" fo:language="ca" fo:country="ES" fo:font-style="normal" officeooo:rsid="0725cf88" style:font-size-asian="11pt" style:font-style-asian="normal" style:font-size-complex="11pt" style:font-style-complex="normal"/>
    </style:style>
    <style:style style:name="T170" style:family="text">
      <style:text-properties style:use-window-font-color="true" style:font-name="Noto Sans1" fo:font-size="11pt" fo:language="ca" fo:country="ES" fo:font-style="normal" officeooo:rsid="06831dbc" style:font-size-asian="11pt" style:font-style-asian="normal" style:font-size-complex="11pt" style:font-style-complex="normal"/>
    </style:style>
    <style:style style:name="T171" style:family="text">
      <style:text-properties style:use-window-font-color="true" style:font-name="Noto Sans1" fo:font-size="11pt" fo:language="ca" fo:country="ES" fo:font-style="normal" officeooo:rsid="0692188b" style:font-size-asian="11pt" style:font-style-asian="normal" style:font-size-complex="11pt" style:font-style-complex="normal"/>
    </style:style>
    <style:style style:name="T172" style:family="text">
      <style:text-properties style:use-window-font-color="true" style:font-name="Noto Sans1" fo:font-size="11pt" fo:language="ca" fo:country="ES" fo:font-style="normal" officeooo:rsid="0021ab9e" style:font-size-asian="11pt" style:font-style-asian="normal" style:font-size-complex="11pt" style:font-style-complex="normal"/>
    </style:style>
    <style:style style:name="T173" style:family="text">
      <style:text-properties style:use-window-font-color="true" style:font-name="Noto Sans1" fo:font-size="11pt" fo:language="ca" fo:country="ES" fo:font-style="normal" officeooo:rsid="062b0ad8" style:font-size-asian="11pt" style:font-style-asian="normal" style:font-size-complex="11pt" style:font-style-complex="normal"/>
    </style:style>
    <style:style style:name="T174" style:family="text">
      <style:text-properties style:use-window-font-color="true" style:font-name="Noto Sans1" fo:font-size="11pt" fo:language="ca" fo:country="ES" fo:font-style="normal" officeooo:rsid="065451a8" style:font-size-asian="11pt" style:font-style-asian="normal" style:font-size-complex="11pt" style:font-style-complex="normal"/>
    </style:style>
    <style:style style:name="T175" style:family="text">
      <style:text-properties style:use-window-font-color="true" style:font-name="Noto Sans1" fo:font-size="11pt" fo:language="ca" fo:country="ES" fo:font-style="normal" officeooo:rsid="065a28a1" style:font-size-asian="11pt" style:font-style-asian="normal" style:font-size-complex="11pt" style:font-style-complex="normal"/>
    </style:style>
    <style:style style:name="T176" style:family="text">
      <style:text-properties style:use-window-font-color="true" style:font-name="Noto Sans1" fo:font-size="11pt" fo:language="ca" fo:country="ES" fo:font-style="normal" officeooo:rsid="07453560" style:font-size-asian="11pt" style:font-style-asian="normal" style:font-size-complex="11pt" style:font-style-complex="normal"/>
    </style:style>
    <style:style style:name="T177" style:family="text">
      <style:text-properties style:use-window-font-color="true" style:font-name="Noto Sans1" fo:font-size="11pt" fo:language="ca" fo:country="ES" fo:font-style="normal" officeooo:rsid="0747701c" style:font-size-asian="11pt" style:font-style-asian="normal" style:font-size-complex="11pt" style:font-style-complex="normal"/>
    </style:style>
    <style:style style:name="T178" style:family="text">
      <style:text-properties style:use-window-font-color="true" style:font-name="Noto Sans1" fo:font-size="11pt" fo:language="ca" fo:country="ES" fo:font-style="normal" officeooo:rsid="077adac3" style:font-size-asian="11pt" style:font-style-asian="normal" style:font-size-complex="11pt" style:font-style-complex="normal"/>
    </style:style>
    <style:style style:name="T179" style:family="text">
      <style:text-properties style:use-window-font-color="true" style:font-name="Noto Sans1" fo:font-size="11pt" fo:language="ca" fo:country="ES" fo:font-style="normal" officeooo:rsid="075de9ee" style:font-size-asian="11pt" style:font-style-asian="normal" style:font-size-complex="11pt" style:font-style-complex="normal"/>
    </style:style>
    <style:style style:name="T180" style:family="text">
      <style:text-properties style:use-window-font-color="true" style:font-name="Noto Sans1" fo:font-size="11pt" fo:language="ca" fo:country="ES" fo:font-style="normal" officeooo:rsid="07aeea51" style:font-size-asian="11pt" style:font-style-asian="normal" style:font-size-complex="11pt" style:font-style-complex="normal"/>
    </style:style>
    <style:style style:name="T181" style:family="text">
      <style:text-properties style:use-window-font-color="true" style:font-name="Noto Sans1" fo:font-size="11pt" fo:language="ca" fo:country="ES" fo:font-style="normal" officeooo:rsid="07c0e4ac" style:font-size-asian="11pt" style:font-style-asian="normal" style:font-size-complex="11pt" style:font-style-complex="normal"/>
    </style:style>
    <style:style style:name="T182" style:family="text">
      <style:text-properties style:use-window-font-color="true" style:font-name="Noto Sans1" fo:font-size="11pt" fo:language="ca" fo:country="ES" fo:font-style="normal" officeooo:rsid="068f5d7d" style:font-size-asian="11pt" style:font-style-asian="normal" style:font-size-complex="11pt" style:font-style-complex="normal"/>
    </style:style>
    <style:style style:name="T183" style:family="text">
      <style:text-properties style:use-window-font-color="true" style:font-name="Noto Sans1" fo:font-size="11pt" fo:language="ca" fo:country="ES" fo:font-weight="bold" style:font-size-asian="11pt" style:font-weight-asian="bold" style:font-size-complex="11pt" style:font-weight-complex="bold"/>
    </style:style>
    <style:style style:name="T184" style:family="text">
      <style:text-properties style:use-window-font-color="true" style:font-name="Noto Sans1" fo:font-size="11pt" fo:language="ca" fo:country="ES" fo:font-weight="bold" officeooo:rsid="05ab28f6" style:font-size-asian="11pt" style:font-weight-asian="bold" style:font-size-complex="11pt" style:font-weight-complex="bold"/>
    </style:style>
    <style:style style:name="T185" style:family="text">
      <style:text-properties style:use-window-font-color="true" style:font-name="Noto Sans1" fo:font-size="11pt" fo:language="ca" fo:country="ES" fo:font-weight="bold" officeooo:rsid="05e720b6" style:font-size-asian="11pt" style:font-weight-asian="bold" style:font-size-complex="11pt" style:font-weight-complex="bold"/>
    </style:style>
    <style:style style:name="T186" style:family="text">
      <style:text-properties style:use-window-font-color="true" style:font-name="Noto Sans1" fo:font-size="11pt" fo:language="ca" fo:country="ES" fo:font-weight="bold" style:font-name-asian="Times New Roman" style:font-size-asian="11pt" style:language-asian="es" style:country-asian="ES" style:font-weight-asian="bold" style:font-size-complex="11pt" style:font-weight-complex="bold"/>
    </style:style>
    <style:style style:name="T187" style:family="text">
      <style:text-properties style:use-window-font-color="true" style:font-name="Noto Sans1" fo:font-size="11pt" fo:language="ca" fo:country="ES" style:font-name-asian="Times New Roman" style:font-size-asian="11pt" style:language-asian="es" style:country-asian="ES" style:font-size-complex="11pt"/>
    </style:style>
    <style:style style:name="T188" style:family="text">
      <style:text-properties style:use-window-font-color="true" style:font-name="Noto Sans1" fo:font-size="11pt" fo:language="ca" fo:country="ES" officeooo:rsid="0021fe52" style:font-name-asian="Times New Roman" style:font-size-asian="11pt" style:language-asian="es" style:country-asian="ES" style:font-size-complex="11pt"/>
    </style:style>
    <style:style style:name="T189" style:family="text">
      <style:text-properties style:use-window-font-color="true" style:font-name="Noto Sans1" fo:font-size="11pt" fo:language="ca" fo:country="ES" officeooo:rsid="0032c595" style:font-name-asian="Times New Roman" style:font-size-asian="11pt" style:language-asian="es" style:country-asian="ES" style:font-size-complex="11pt"/>
    </style:style>
    <style:style style:name="T190" style:family="text">
      <style:text-properties style:use-window-font-color="true" style:font-name="Noto Sans1" fo:font-size="11pt" fo:language="ca" fo:country="ES" officeooo:rsid="05ae50d4" style:font-name-asian="Times New Roman" style:font-size-asian="11pt" style:language-asian="es" style:country-asian="ES" style:font-size-complex="11pt"/>
    </style:style>
    <style:style style:name="T191" style:family="text">
      <style:text-properties style:use-window-font-color="true" style:font-name="Noto Sans1" fo:font-size="11pt" fo:language="ca" fo:country="ES" officeooo:rsid="05e720b6" style:font-name-asian="Times New Roman" style:font-size-asian="11pt" style:language-asian="es" style:country-asian="ES" style:font-size-complex="11pt"/>
    </style:style>
    <style:style style:name="T192" style:family="text">
      <style:text-properties style:use-window-font-color="true" style:font-name="Noto Sans1" fo:font-size="11pt" fo:language="ca" fo:country="ES" officeooo:rsid="05f7bb61" style:font-name-asian="Times New Roman" style:font-size-asian="11pt" style:language-asian="es" style:country-asian="ES" style:font-size-complex="11pt"/>
    </style:style>
    <style:style style:name="T193" style:family="text">
      <style:text-properties style:use-window-font-color="true" style:font-name="Noto Sans1" fo:font-size="11pt" fo:language="ca" fo:country="ES" officeooo:rsid="05b19850" style:font-name-asian="Times New Roman" style:font-size-asian="11pt" style:language-asian="es" style:country-asian="ES" style:font-size-complex="11pt"/>
    </style:style>
    <style:style style:name="T194" style:family="text">
      <style:text-properties style:use-window-font-color="true" style:font-name="Noto Sans1" fo:font-size="11pt" fo:language="ca" fo:country="ES" officeooo:rsid="05c97fa1" style:font-name-asian="Times New Roman" style:font-size-asian="11pt" style:language-asian="es" style:country-asian="ES" style:font-size-complex="11pt"/>
    </style:style>
    <style:style style:name="T195" style:family="text">
      <style:text-properties style:use-window-font-color="true" style:font-name="Noto Sans1" fo:font-size="11pt" fo:language="ca" fo:country="ES" officeooo:rsid="06b7d1b7" style:font-name-asian="Times New Roman" style:font-size-asian="11pt" style:language-asian="es" style:country-asian="ES" style:font-size-complex="11pt"/>
    </style:style>
    <style:style style:name="T196" style:family="text">
      <style:text-properties style:use-window-font-color="true" style:font-name="Noto Sans1" fo:font-size="11pt" fo:language="ca" fo:country="ES" officeooo:rsid="067e7889" style:font-name-asian="Times New Roman" style:font-size-asian="11pt" style:language-asian="es" style:country-asian="ES" style:font-size-complex="11pt"/>
    </style:style>
    <style:style style:name="T197" style:family="text">
      <style:text-properties style:use-window-font-color="true" style:font-name="Noto Sans1" fo:font-size="11pt" fo:language="ca" fo:country="ES" officeooo:rsid="06dcfdf2" style:font-name-asian="Times New Roman" style:font-size-asian="11pt" style:language-asian="es" style:country-asian="ES" style:font-size-complex="11pt"/>
    </style:style>
    <style:style style:name="T198" style:family="text">
      <style:text-properties style:use-window-font-color="true" style:font-name="Noto Sans1" fo:font-size="11pt" fo:language="ca" fo:country="ES" officeooo:rsid="07ccd453" style:font-name-asian="Times New Roman" style:font-size-asian="11pt" style:language-asian="es" style:country-asian="ES" style:font-size-complex="11pt"/>
    </style:style>
    <style:style style:name="T199" style:family="text">
      <style:text-properties style:use-window-font-color="true" style:font-name="Noto Sans1" fo:font-size="11pt" fo:language="ca" fo:country="ES" fo:background-color="#ffffff" loext:char-shading-value="0" style:font-size-asian="11pt" style:font-size-complex="11pt"/>
    </style:style>
    <style:style style:name="T200" style:family="text">
      <style:text-properties style:use-window-font-color="true" style:font-name="Noto Sans1" fo:font-size="11pt" fo:language="ca" fo:country="ES" fo:background-color="#ffffff" loext:char-shading-value="0" style:font-name-asian="Times New Roman" style:font-size-asian="11pt" style:language-asian="es" style:country-asian="ES" style:font-size-complex="11pt"/>
    </style:style>
    <style:style style:name="T201" style:family="text">
      <style:text-properties style:use-window-font-color="true" style:font-name="Noto Sans1" fo:font-size="11pt" fo:language="ca" fo:country="ES" officeooo:rsid="05b19850" fo:background-color="#ffffff" loext:char-shading-value="0" style:font-name-asian="Times New Roman" style:font-size-asian="11pt" style:language-asian="es" style:country-asian="ES" style:font-size-complex="11pt"/>
    </style:style>
    <style:style style:name="T202" style:family="text">
      <style:text-properties style:use-window-font-color="true" style:font-name="Noto Sans1" fo:font-size="11pt" fo:language="ca" fo:country="ES" fo:background-color="transparent" loext:char-shading-value="0" style:font-size-asian="11pt" style:font-size-complex="11pt"/>
    </style:style>
    <style:style style:name="T203" style:family="text">
      <style:text-properties style:use-window-font-color="true" style:font-name="Noto Sans1" fo:font-size="11pt" fo:language="ca" fo:country="ES" officeooo:rsid="0035ed01" fo:background-color="transparent" loext:char-shading-value="0" style:font-size-asian="11pt" style:font-size-complex="11pt"/>
    </style:style>
    <style:style style:name="T204" style:family="text">
      <style:text-properties style:use-window-font-color="true" fo:font-size="11pt" fo:language="ca" fo:country="ES" fo:font-style="normal" officeooo:rsid="061aea12" style:font-size-asian="11pt" style:font-style-asian="normal" style:font-size-complex="11pt" style:font-style-complex="normal"/>
    </style:style>
    <style:style style:name="T205" style:family="text">
      <style:text-properties style:use-window-font-color="true" fo:font-size="11pt" fo:language="ca" fo:country="ES" fo:font-style="normal" officeooo:rsid="06673e41" style:font-size-asian="11pt" style:font-style-asian="normal" style:font-size-complex="11pt" style:font-style-complex="normal"/>
    </style:style>
    <style:style style:name="T206" style:family="text">
      <style:text-properties style:use-window-font-color="true" fo:font-size="11pt" fo:language="ca" fo:country="ES" fo:font-style="normal" fo:font-weight="bold" officeooo:rsid="061aea12" style:font-size-asian="11pt" style:font-style-asian="normal" style:font-weight-asian="bold" style:font-size-complex="11pt" style:font-style-complex="normal" style:font-weight-complex="bold"/>
    </style:style>
    <style:style style:name="T207" style:family="text">
      <style:text-properties officeooo:rsid="0017b277"/>
    </style:style>
    <style:style style:name="T208" style:family="text">
      <style:text-properties officeooo:rsid="005d0979"/>
    </style:style>
    <style:style style:name="T209" style:family="text">
      <style:text-properties officeooo:rsid="001ac4ef"/>
    </style:style>
    <style:style style:name="T210" style:family="text">
      <style:text-properties officeooo:rsid="001bcab3"/>
    </style:style>
    <style:style style:name="T211" style:family="text">
      <style:text-properties officeooo:rsid="004d2661"/>
    </style:style>
    <style:style style:name="T212" style:family="text">
      <style:text-properties officeooo:rsid="00587881"/>
    </style:style>
    <style:style style:name="T213" style:family="text">
      <style:text-properties officeooo:rsid="002315fe"/>
    </style:style>
    <style:style style:name="T214" style:family="text">
      <style:text-properties officeooo:rsid="00513df5"/>
    </style:style>
    <style:style style:name="T215" style:family="text">
      <style:text-properties officeooo:rsid="001ee205"/>
    </style:style>
    <style:style style:name="T216" style:family="text">
      <style:text-properties officeooo:rsid="001f99e5"/>
    </style:style>
    <style:style style:name="T217" style:family="text">
      <style:text-properties officeooo:rsid="002106b6"/>
    </style:style>
    <style:style style:name="T218" style:family="text">
      <style:text-properties officeooo:rsid="0047d335"/>
    </style:style>
    <style:style style:name="T219" style:family="text">
      <style:text-properties officeooo:rsid="00586c28"/>
    </style:style>
    <style:style style:name="T220" style:family="text">
      <style:text-properties officeooo:rsid="004afd93"/>
    </style:style>
    <style:style style:name="T221" style:family="text">
      <style:text-properties officeooo:rsid="00214264"/>
    </style:style>
    <style:style style:name="T222" style:family="text">
      <style:text-properties officeooo:rsid="0021fe52"/>
    </style:style>
    <style:style style:name="T223" style:family="text">
      <style:text-properties officeooo:rsid="00239a41"/>
    </style:style>
    <style:style style:name="T224" style:family="text">
      <style:text-properties officeooo:rsid="0025b9e7"/>
    </style:style>
    <style:style style:name="T225" style:family="text">
      <style:text-properties fo:language="ca" fo:country="ES" fo:font-style="normal" officeooo:rsid="065c2782" style:font-style-asian="normal" style:font-style-complex="normal"/>
    </style:style>
    <style:style style:name="T226" style:family="text">
      <style:text-properties fo:language="ca" fo:country="ES" fo:font-style="normal" officeooo:rsid="061aea12" style:font-style-asian="normal" style:font-style-complex="normal"/>
    </style:style>
    <style:style style:name="T227" style:family="text">
      <style:text-properties fo:language="ca" fo:country="ES" fo:font-style="normal" officeooo:rsid="05da85fc" style:font-style-asian="normal" style:font-style-complex="normal"/>
    </style:style>
    <style:style style:name="T228" style:family="text">
      <style:text-properties fo:language="ca" fo:country="ES" fo:font-style="normal" officeooo:rsid="06cc8ed5" style:font-style-asian="normal" style:font-style-complex="normal"/>
    </style:style>
    <style:style style:name="T229" style:family="text">
      <style:text-properties fo:language="ca" fo:country="ES" fo:font-style="normal" officeooo:rsid="0657ab03" style:font-style-asian="normal" style:font-style-complex="normal"/>
    </style:style>
    <style:style style:name="T230" style:family="text">
      <style:text-properties fo:language="ca" fo:country="ES" fo:font-style="normal" officeooo:rsid="05dce2d6" style:font-style-asian="normal" style:font-style-complex="normal"/>
    </style:style>
    <style:style style:name="T231" style:family="text">
      <style:text-properties fo:language="ca" fo:country="ES" fo:font-style="normal" officeooo:rsid="05db3a1b" style:font-style-asian="normal" style:font-style-complex="normal"/>
    </style:style>
    <style:style style:name="T232" style:family="text">
      <style:text-properties fo:language="ca" fo:country="ES" fo:font-style="normal" officeooo:rsid="06673e41" style:font-style-asian="normal" style:font-style-complex="normal"/>
    </style:style>
    <style:style style:name="T233" style:family="text">
      <style:text-properties fo:language="ca" fo:country="ES" fo:font-style="normal" officeooo:rsid="065f64ba" style:font-style-asian="normal" style:font-style-complex="normal"/>
    </style:style>
    <style:style style:name="T234" style:family="text">
      <style:text-properties fo:language="ca" fo:country="ES" fo:font-style="normal" officeooo:rsid="06c23f1e" style:font-style-asian="normal" style:font-style-complex="normal"/>
    </style:style>
    <style:style style:name="T235" style:family="text">
      <style:text-properties fo:language="ca" fo:country="ES" fo:font-style="normal" officeooo:rsid="0785f7ea" style:font-style-asian="normal" style:font-style-complex="normal"/>
    </style:style>
    <style:style style:name="T236" style:family="text">
      <style:text-properties fo:language="ca" fo:country="ES" fo:font-style="italic" officeooo:rsid="0785f7ea" style:font-style-asian="italic" style:font-style-complex="italic"/>
    </style:style>
    <style:style style:name="T237" style:family="text">
      <style:text-properties fo:language="ca" fo:country="ES" fo:font-style="italic" officeooo:rsid="05da85fc" style:font-style-asian="italic" style:font-style-complex="italic"/>
    </style:style>
    <style:style style:name="T238" style:family="text">
      <style:text-properties fo:language="ca" fo:country="ES" fo:font-style="italic" officeooo:rsid="06673e41" style:font-style-asian="italic" style:font-style-complex="italic"/>
    </style:style>
    <style:style style:name="T239" style:family="text">
      <style:text-properties officeooo:rsid="0029ac48"/>
    </style:style>
    <style:style style:name="T240" style:family="text">
      <style:text-properties officeooo:rsid="002caf0c"/>
    </style:style>
    <style:style style:name="T241" style:family="text">
      <style:text-properties officeooo:rsid="0019ab13"/>
    </style:style>
    <style:style style:name="T242" style:family="text">
      <style:text-properties officeooo:rsid="002e09f0"/>
    </style:style>
    <style:style style:name="T243" style:family="text">
      <style:text-properties officeooo:rsid="002f136c"/>
    </style:style>
    <style:style style:name="T244" style:family="text">
      <style:text-properties officeooo:rsid="0032c595"/>
    </style:style>
    <style:style style:name="T245" style:family="text">
      <style:text-properties officeooo:rsid="0040cfcf"/>
    </style:style>
    <style:style style:name="T246" style:family="text">
      <style:text-properties officeooo:rsid="0035ed01"/>
    </style:style>
    <style:style style:name="T247" style:family="text">
      <style:text-properties officeooo:rsid="0037e873"/>
    </style:style>
    <style:style style:name="T248" style:family="text">
      <style:text-properties officeooo:rsid="0042e53e"/>
    </style:style>
    <style:style style:name="T249" style:family="text">
      <style:text-properties officeooo:rsid="00388b41"/>
    </style:style>
    <style:style style:name="T250" style:family="text">
      <style:text-properties officeooo:rsid="003a3c43"/>
    </style:style>
    <style:style style:name="T251" style:family="text">
      <style:text-properties officeooo:rsid="003c05d3"/>
    </style:style>
    <style:style style:name="T252" style:family="text">
      <style:text-properties officeooo:rsid="05a0585b"/>
    </style:style>
    <style:style style:name="T253" style:family="text">
      <style:text-properties officeooo:rsid="05aafda7"/>
    </style:style>
    <style:style style:name="T254" style:family="text">
      <style:text-properties officeooo:rsid="05ab28f6"/>
    </style:style>
    <style:style style:name="T255" style:family="text">
      <style:text-properties officeooo:rsid="05ad1fe2"/>
    </style:style>
    <style:style style:name="T256" style:family="text">
      <style:text-properties officeooo:rsid="05ae50d4"/>
    </style:style>
    <style:style style:name="T257" style:family="text">
      <style:text-properties officeooo:rsid="05afe06a"/>
    </style:style>
    <style:style style:name="T258" style:family="text">
      <style:text-properties officeooo:rsid="05b19850"/>
    </style:style>
    <style:style style:name="T259" style:family="text">
      <style:text-properties officeooo:rsid="05b30082"/>
    </style:style>
    <style:style style:name="T260" style:family="text">
      <style:text-properties officeooo:rsid="05b4be98"/>
    </style:style>
    <style:style style:name="T261" style:family="text">
      <style:text-properties officeooo:rsid="05ba5e1d"/>
    </style:style>
    <style:style style:name="T262" style:family="text">
      <style:text-properties officeooo:rsid="05bc8178"/>
    </style:style>
    <style:style style:name="T263" style:family="text">
      <style:text-properties officeooo:rsid="05bd4115"/>
    </style:style>
    <style:style style:name="T264" style:family="text">
      <style:text-properties officeooo:rsid="05bf1927"/>
    </style:style>
    <style:style style:name="T265" style:family="text">
      <style:text-properties officeooo:rsid="05c4caa1"/>
    </style:style>
    <style:style style:name="T266" style:family="text">
      <style:text-properties officeooo:rsid="05c97fa1"/>
    </style:style>
    <style:style style:name="T267" style:family="text">
      <style:text-properties officeooo:rsid="05d3d528"/>
    </style:style>
    <style:style style:name="T268" style:family="text">
      <style:text-properties officeooo:rsid="05d559e1"/>
    </style:style>
    <style:style style:name="T269" style:family="text">
      <style:text-properties officeooo:rsid="05d8fde9"/>
    </style:style>
    <style:style style:name="T270" style:family="text">
      <style:text-properties officeooo:rsid="05def5de"/>
    </style:style>
    <style:style style:name="T271" style:family="text">
      <style:text-properties officeooo:rsid="05e4b2b7"/>
    </style:style>
    <style:style style:name="T272" style:family="text">
      <style:text-properties officeooo:rsid="05e720b6"/>
    </style:style>
    <style:style style:name="T273" style:family="text">
      <style:text-properties officeooo:rsid="05e781b7"/>
    </style:style>
    <style:style style:name="T274" style:family="text">
      <style:text-properties officeooo:rsid="05ea6ac2"/>
    </style:style>
    <style:style style:name="T275" style:family="text">
      <style:text-properties officeooo:rsid="05ec30bf"/>
    </style:style>
    <style:style style:name="T276" style:family="text">
      <style:text-properties officeooo:rsid="05f1128b"/>
    </style:style>
    <style:style style:name="T277" style:family="text">
      <style:text-properties officeooo:rsid="05f32e25"/>
    </style:style>
    <style:style style:name="T278" style:family="text">
      <style:text-properties officeooo:rsid="05f3a0b3"/>
    </style:style>
    <style:style style:name="T279" style:family="text">
      <style:text-properties style:text-line-through-style="none" style:text-line-through-type="none" fo:font-style="italic" style:font-style-asian="italic" style:font-style-complex="italic"/>
    </style:style>
    <style:style style:name="T280" style:family="text">
      <style:text-properties style:text-line-through-style="none" style:text-line-through-type="none" fo:font-style="italic" officeooo:rsid="05f3a0b3" style:font-style-asian="italic" style:font-style-complex="italic"/>
    </style:style>
    <style:style style:name="T281" style:family="text">
      <style:text-properties style:text-line-through-style="none" style:text-line-through-type="none" fo:font-style="italic" officeooo:rsid="06ff7e59" style:font-style-asian="italic" style:font-style-complex="italic"/>
    </style:style>
    <style:style style:name="T282" style:family="text">
      <style:text-properties officeooo:rsid="05f60216"/>
    </style:style>
    <style:style style:name="T283" style:family="text">
      <style:text-properties officeooo:rsid="05f7bb61"/>
    </style:style>
    <style:style style:name="T284" style:family="text">
      <style:text-properties officeooo:rsid="05fb467a"/>
    </style:style>
    <style:style style:name="T285" style:family="text">
      <style:text-properties style:font-name="Noto Sans1"/>
    </style:style>
    <style:style style:name="T286" style:family="text">
      <style:text-properties style:font-name="Noto Sans1" officeooo:rsid="0023ca1d"/>
    </style:style>
    <style:style style:name="T287" style:family="text">
      <style:text-properties style:font-name="Noto Sans1" fo:font-size="11pt" fo:language="ca" fo:country="ES" fo:font-style="italic" style:font-size-asian="11pt" style:font-style-asian="italic" style:font-size-complex="11pt" style:font-style-complex="italic"/>
    </style:style>
    <style:style style:name="T288" style:family="text">
      <style:text-properties style:font-name="Noto Sans1" fo:font-size="11pt" fo:language="ca" fo:country="ES" style:font-size-asian="11pt" style:font-size-complex="11pt"/>
    </style:style>
    <style:style style:name="T289" style:family="text">
      <style:text-properties style:font-name="Noto Sans1" fo:font-size="11pt" style:font-size-asian="11pt" style:font-size-complex="11pt"/>
    </style:style>
    <style:style style:name="T290" style:family="text">
      <style:text-properties style:font-name="Noto Sans1" fo:font-size="11pt" officeooo:rsid="07782c82" style:font-size-asian="11pt" style:font-size-complex="11pt"/>
    </style:style>
    <style:style style:name="T291" style:family="text">
      <style:text-properties style:font-name="Noto Sans1" fo:font-size="11pt" officeooo:rsid="0015b0d7" style:font-size-asian="11pt" style:font-size-complex="11pt"/>
    </style:style>
    <style:style style:name="T292" style:family="text">
      <style:text-properties style:font-name="Noto Sans1" fo:font-size="11pt" officeooo:rsid="07b1a787" style:font-size-asian="11pt" style:font-size-complex="11pt"/>
    </style:style>
    <style:style style:name="T293" style:family="text">
      <style:text-properties style:font-name="Noto Sans1" fo:font-size="11pt" fo:font-style="italic" officeooo:rsid="07b1a787" style:font-size-asian="11pt" style:font-style-asian="italic" style:font-size-complex="11pt" style:font-style-complex="italic"/>
    </style:style>
    <style:style style:name="T294" style:family="text">
      <style:text-properties style:font-name="Noto Sans1" fo:font-style="italic" style:font-style-asian="italic" style:font-style-complex="italic"/>
    </style:style>
    <style:style style:name="T295" style:family="text">
      <style:text-properties style:font-name="Noto Sans1" fo:font-style="italic" officeooo:rsid="0747701c" style:font-style-asian="italic" style:font-style-complex="italic"/>
    </style:style>
    <style:style style:name="T296" style:family="text">
      <style:text-properties style:font-name="Noto Sans1" fo:font-style="italic" officeooo:rsid="06fa128f" style:font-style-asian="italic" style:font-style-complex="italic"/>
    </style:style>
    <style:style style:name="T297" style:family="text">
      <style:text-properties style:font-name="Noto Sans1" fo:font-style="italic" officeooo:rsid="0616ec64" style:font-style-asian="italic" style:font-style-complex="italic"/>
    </style:style>
    <style:style style:name="T298" style:family="text">
      <style:text-properties style:font-name="Noto Sans1" fo:font-style="italic" officeooo:rsid="0691355a" style:font-style-asian="italic" style:font-style-complex="italic"/>
    </style:style>
    <style:style style:name="T299" style:family="text">
      <style:text-properties style:font-name="Noto Sans1" fo:font-style="italic" officeooo:rsid="05fc59fc" style:font-style-asian="italic" style:font-style-complex="italic"/>
    </style:style>
    <style:style style:name="T300" style:family="text">
      <style:text-properties style:font-name="Noto Sans1" fo:font-style="italic" officeooo:rsid="05fe4212" style:font-style-asian="italic" style:font-style-complex="italic"/>
    </style:style>
    <style:style style:name="T301" style:family="text">
      <style:text-properties style:font-name="Noto Sans1" officeooo:rsid="06bae85b"/>
    </style:style>
    <style:style style:name="T302" style:family="text">
      <style:text-properties style:font-name="Noto Sans1" officeooo:rsid="074e9318"/>
    </style:style>
    <style:style style:name="T303" style:family="text">
      <style:text-properties style:font-name="Noto Sans1" officeooo:rsid="062e6bd8"/>
    </style:style>
    <style:style style:name="T304" style:family="text">
      <style:text-properties style:font-name="Noto Sans1" officeooo:rsid="05fe4212"/>
    </style:style>
    <style:style style:name="T305" style:family="text">
      <style:text-properties style:font-name="Noto Sans1" officeooo:rsid="07521637"/>
    </style:style>
    <style:style style:name="T306" style:family="text">
      <style:text-properties style:font-name="Noto Sans1" officeooo:rsid="0035ed01"/>
    </style:style>
    <style:style style:name="T307" style:family="text">
      <style:text-properties officeooo:rsid="05fffcce"/>
    </style:style>
    <style:style style:name="T308" style:family="text">
      <style:text-properties officeooo:rsid="060332c0"/>
    </style:style>
    <style:style style:name="T309" style:family="text">
      <style:text-properties officeooo:rsid="06048d41"/>
    </style:style>
    <style:style style:name="T310" style:family="text">
      <style:text-properties officeooo:rsid="06065ab1"/>
    </style:style>
    <style:style style:name="T311" style:family="text">
      <style:text-properties officeooo:rsid="06079306"/>
    </style:style>
    <style:style style:name="T312" style:family="text">
      <style:text-properties officeooo:rsid="06096639"/>
    </style:style>
    <style:style style:name="T313" style:family="text">
      <style:text-properties officeooo:rsid="0614d4c0"/>
    </style:style>
    <style:style style:name="T314" style:family="text">
      <style:text-properties officeooo:rsid="0622db28"/>
    </style:style>
    <style:style style:name="T315" style:family="text">
      <style:text-properties officeooo:rsid="06236b37"/>
    </style:style>
    <style:style style:name="T316" style:family="text">
      <style:text-properties officeooo:rsid="06249e26"/>
    </style:style>
    <style:style style:name="T317" style:family="text">
      <style:text-properties fo:font-style="normal" officeooo:rsid="063e482c" style:font-style-asian="normal" style:font-style-complex="normal"/>
    </style:style>
    <style:style style:name="T318" style:family="text">
      <style:text-properties fo:font-style="normal" officeooo:rsid="07b2bfc6" style:font-style-asian="normal" style:font-style-complex="normal"/>
    </style:style>
    <style:style style:name="T319" style:family="text">
      <style:text-properties fo:font-style="normal" fo:font-weight="normal" officeooo:rsid="02095224" fo:background-color="transparent" loext:char-shading-value="0" style:font-style-asian="normal" style:font-weight-asian="normal" style:font-name-complex="Noto Sans1" style:font-style-complex="normal" style:font-weight-complex="normal"/>
    </style:style>
    <style:style style:name="T320" style:family="text">
      <style:text-properties fo:font-style="normal" fo:font-weight="normal" officeooo:rsid="063142d2" fo:background-color="transparent" loext:char-shading-value="0" style:font-style-asian="normal" style:font-weight-asian="normal" style:font-name-complex="Noto Sans1" style:font-style-complex="normal" style:font-weight-complex="normal"/>
    </style:style>
    <style:style style:name="T321" style:family="text">
      <style:text-properties fo:font-style="normal" fo:font-weight="normal" officeooo:rsid="061aea12" fo:background-color="transparent" loext:char-shading-value="0" style:font-style-asian="normal" style:font-weight-asian="normal" style:font-name-complex="Noto Sans1" style:font-style-complex="normal" style:font-weight-complex="normal"/>
    </style:style>
    <style:style style:name="T322" style:family="text">
      <style:text-properties officeooo:rsid="0634fd31"/>
    </style:style>
    <style:style style:name="T323" style:family="text">
      <style:text-properties officeooo:rsid="06367eb1"/>
    </style:style>
    <style:style style:name="T324" style:family="text">
      <style:text-properties officeooo:rsid="063cd4a5"/>
    </style:style>
    <style:style style:name="T325" style:family="text">
      <style:text-properties officeooo:rsid="063e482c"/>
    </style:style>
    <style:style style:name="T326" style:family="text">
      <style:text-properties officeooo:rsid="06451684"/>
    </style:style>
    <style:style style:name="T327" style:family="text">
      <style:text-properties officeooo:rsid="064d8e21"/>
    </style:style>
    <style:style style:name="T328" style:family="text">
      <style:text-properties officeooo:rsid="064eff89"/>
    </style:style>
    <style:style style:name="T329" style:family="text">
      <style:text-properties officeooo:rsid="065c2782"/>
    </style:style>
    <style:style style:name="T330" style:family="text">
      <style:text-properties officeooo:rsid="065f64ba"/>
    </style:style>
    <style:style style:name="T331" style:family="text">
      <style:text-properties officeooo:rsid="06673e41"/>
    </style:style>
    <style:style style:name="T332" style:family="text">
      <style:text-properties officeooo:rsid="068c72cf"/>
    </style:style>
    <style:style style:name="T333" style:family="text">
      <style:text-properties officeooo:rsid="06979463"/>
    </style:style>
    <style:style style:name="T334" style:family="text">
      <style:text-properties officeooo:rsid="06ab7652"/>
    </style:style>
    <style:style style:name="T335" style:family="text">
      <style:text-properties officeooo:rsid="06b1eaa3"/>
    </style:style>
    <style:style style:name="T336" style:family="text">
      <style:text-properties officeooo:rsid="06b675c2"/>
    </style:style>
    <style:style style:name="T337" style:family="text">
      <style:text-properties officeooo:rsid="06bb3b56"/>
    </style:style>
    <style:style style:name="T338" style:family="text">
      <style:text-properties officeooo:rsid="06c84d65"/>
    </style:style>
    <style:style style:name="T339" style:family="text">
      <style:text-properties officeooo:rsid="06cabb80"/>
    </style:style>
    <style:style style:name="T340" style:family="text">
      <style:text-properties officeooo:rsid="06ce4e50"/>
    </style:style>
    <style:style style:name="T341" style:family="text">
      <style:text-properties officeooo:rsid="06cee6b4"/>
    </style:style>
    <style:style style:name="T342" style:family="text">
      <style:text-properties officeooo:rsid="067158da"/>
    </style:style>
    <style:style style:name="T343" style:family="text">
      <style:text-properties officeooo:rsid="06d8ec09"/>
    </style:style>
    <style:style style:name="T344" style:family="text">
      <style:text-properties officeooo:rsid="06dcfdf2"/>
    </style:style>
    <style:style style:name="T345" style:family="text">
      <style:text-properties officeooo:rsid="06e54df9"/>
    </style:style>
    <style:style style:name="T346" style:family="text">
      <style:text-properties officeooo:rsid="06e54df9" fo:background-color="#ffffff" loext:char-shading-value="0"/>
    </style:style>
    <style:style style:name="T347" style:family="text">
      <style:text-properties officeooo:rsid="000f4d9e" fo:background-color="#ffffff" loext:char-shading-value="0"/>
    </style:style>
    <style:style style:name="T348" style:family="text">
      <style:text-properties officeooo:rsid="06e648d2"/>
    </style:style>
    <style:style style:name="T349" style:family="text">
      <style:text-properties officeooo:rsid="06e672ae"/>
    </style:style>
    <style:style style:name="T350" style:family="text">
      <style:text-properties officeooo:rsid="06e7a278"/>
    </style:style>
    <style:style style:name="T351" style:family="text">
      <style:text-properties officeooo:rsid="06e8ebed"/>
    </style:style>
    <style:style style:name="T352" style:family="text">
      <style:text-properties officeooo:rsid="06e9ed6e"/>
    </style:style>
    <style:style style:name="T353" style:family="text">
      <style:text-properties officeooo:rsid="06eb523a"/>
    </style:style>
    <style:style style:name="T354" style:family="text">
      <style:text-properties officeooo:rsid="06ee8b40"/>
    </style:style>
    <style:style style:name="T355" style:family="text">
      <style:text-properties officeooo:rsid="06f29840"/>
    </style:style>
    <style:style style:name="T356" style:family="text">
      <style:text-properties officeooo:rsid="06f87bb3"/>
    </style:style>
    <style:style style:name="T357" style:family="text">
      <style:text-properties officeooo:rsid="06fa128f"/>
    </style:style>
    <style:style style:name="T358" style:family="text">
      <style:text-properties officeooo:rsid="06fbf1c8"/>
    </style:style>
    <style:style style:name="T359" style:family="text">
      <style:text-properties officeooo:rsid="06fdead0"/>
    </style:style>
    <style:style style:name="T360" style:family="text">
      <style:text-properties officeooo:rsid="06fe5636"/>
    </style:style>
    <style:style style:name="T361" style:family="text">
      <style:text-properties officeooo:rsid="06fe6979"/>
    </style:style>
    <style:style style:name="T362" style:family="text">
      <style:text-properties officeooo:rsid="0707ef9a"/>
    </style:style>
    <style:style style:name="T363" style:family="text">
      <style:text-properties officeooo:rsid="0708545f"/>
    </style:style>
    <style:style style:name="T364" style:family="text">
      <style:text-properties officeooo:rsid="0709eee6"/>
    </style:style>
    <style:style style:name="T365" style:family="text">
      <style:text-properties officeooo:rsid="0168b5b0"/>
    </style:style>
    <style:style style:name="T366" style:family="text">
      <style:text-properties officeooo:rsid="00cd174a"/>
    </style:style>
    <style:style style:name="T367" style:family="text">
      <style:text-properties officeooo:rsid="00e722d9"/>
    </style:style>
    <style:style style:name="T368" style:family="text">
      <style:text-properties officeooo:rsid="002fbea9"/>
    </style:style>
    <style:style style:name="T369" style:family="text">
      <style:text-properties officeooo:rsid="041cd7d4"/>
    </style:style>
    <style:style style:name="T370" style:family="text">
      <style:text-properties fo:background-color="transparent" loext:char-shading-value="0"/>
    </style:style>
    <style:style style:name="T371" style:family="text">
      <style:text-properties officeooo:rsid="00cd174a" fo:background-color="transparent" loext:char-shading-value="0"/>
    </style:style>
    <style:style style:name="T372" style:family="text">
      <style:text-properties officeooo:rsid="00e722d9" fo:background-color="transparent" loext:char-shading-value="0"/>
    </style:style>
    <style:style style:name="T373" style:family="text">
      <style:text-properties officeooo:rsid="002fbea9" fo:background-color="transparent" loext:char-shading-value="0"/>
    </style:style>
    <style:style style:name="T374" style:family="text">
      <style:text-properties officeooo:rsid="041cd7d4" fo:background-color="transparent" loext:char-shading-value="0"/>
    </style:style>
    <style:style style:name="T375" style:family="text">
      <style:text-properties officeooo:rsid="070b4bf8"/>
    </style:style>
    <style:style style:name="T376" style:family="text">
      <style:text-properties officeooo:rsid="0713b64b"/>
    </style:style>
    <style:style style:name="T377" style:family="text">
      <style:text-properties officeooo:rsid="071583cc"/>
    </style:style>
    <style:style style:name="T378" style:family="text">
      <style:text-properties officeooo:rsid="071ea120"/>
    </style:style>
    <style:style style:name="T379" style:family="text">
      <style:text-properties officeooo:rsid="071f15bc"/>
    </style:style>
    <style:style style:name="T380" style:family="text">
      <style:text-properties officeooo:rsid="0723867c"/>
    </style:style>
    <style:style style:name="T381" style:family="text">
      <style:text-properties officeooo:rsid="0724e70a"/>
    </style:style>
    <style:style style:name="T382" style:family="text">
      <style:text-properties officeooo:rsid="0681a8e6"/>
    </style:style>
    <style:style style:name="T383" style:family="text">
      <style:text-properties style:text-outline="false" style:text-line-through-style="none" style:text-line-through-type="none" fo:font-style="normal" fo:text-shadow="none" style:text-underline-style="none" fo:font-weight="normal" officeooo:rsid="00a5aab3" fo:background-color="transparent" loext:char-shading-value="0" style:font-style-asian="normal" style:font-weight-asian="normal" style:font-name-complex="Noto Sans1" style:font-style-complex="normal" style:font-weight-complex="normal" style:text-overline-style="none" style:text-overline-color="font-color"/>
    </style:style>
    <style:style style:name="T384" style:family="text">
      <style:text-properties style:text-outline="false" style:text-line-through-style="none" style:text-line-through-type="none" fo:font-style="normal" fo:text-shadow="none" style:text-underline-style="none" fo:font-weight="normal" officeooo:rsid="05da85fc" fo:background-color="transparent" loext:char-shading-value="0" style:font-style-asian="normal" style:font-weight-asian="normal" style:font-name-complex="Noto Sans1" style:font-style-complex="normal" style:font-weight-complex="normal" style:text-overline-style="none" style:text-overline-color="font-color"/>
    </style:style>
    <style:style style:name="T385" style:family="text">
      <style:text-properties officeooo:rsid="060c5896"/>
    </style:style>
    <style:style style:name="T386" style:family="text">
      <style:text-properties officeooo:rsid="061a6dde"/>
    </style:style>
    <style:style style:name="T387" style:family="text">
      <style:text-properties officeooo:rsid="068050ad"/>
    </style:style>
    <style:style style:name="T388" style:family="text">
      <style:text-properties officeooo:rsid="0681ca00"/>
    </style:style>
    <style:style style:name="T389" style:family="text">
      <style:text-properties officeooo:rsid="06f9a6f1"/>
    </style:style>
    <style:style style:name="T390" style:family="text">
      <style:text-properties officeooo:rsid="0020dd3a"/>
    </style:style>
    <style:style style:name="T391" style:family="text">
      <style:text-properties officeooo:rsid="05ee2f48"/>
    </style:style>
    <style:style style:name="T392" style:family="text">
      <style:text-properties officeooo:rsid="06df36eb"/>
    </style:style>
    <style:style style:name="T393" style:family="text">
      <style:text-properties officeooo:rsid="070f8ec3"/>
    </style:style>
    <style:style style:name="T394" style:family="text">
      <style:text-properties officeooo:rsid="0017435a"/>
    </style:style>
    <style:style style:name="T395" style:family="text">
      <style:text-properties officeooo:rsid="05fee7d8"/>
    </style:style>
    <style:style style:name="T396" style:family="text">
      <style:text-properties officeooo:rsid="06878ca7"/>
    </style:style>
    <style:style style:name="T397" style:family="text">
      <style:text-properties officeooo:rsid="071d0995"/>
    </style:style>
    <style:style style:name="T398" style:family="text">
      <style:text-properties officeooo:rsid="05f41f01"/>
    </style:style>
    <style:style style:name="T399" style:family="text">
      <style:text-properties officeooo:rsid="071ea0a3"/>
    </style:style>
    <style:style style:name="T400" style:family="text">
      <style:text-properties officeooo:rsid="05e97f64"/>
    </style:style>
    <style:style style:name="T401" style:family="text">
      <style:text-properties officeooo:rsid="072e1828"/>
    </style:style>
    <style:style style:name="T402" style:family="text">
      <style:text-properties officeooo:rsid="0734d681"/>
    </style:style>
    <style:style style:name="T403" style:family="text">
      <style:text-properties officeooo:rsid="0735fd17"/>
    </style:style>
    <style:style style:name="T404" style:family="text">
      <style:text-properties officeooo:rsid="073eb9e5"/>
    </style:style>
    <style:style style:name="T405" style:family="text">
      <style:text-properties officeooo:rsid="07453560"/>
    </style:style>
    <style:style style:name="T406" style:family="text">
      <style:text-properties officeooo:rsid="074b44b0"/>
    </style:style>
    <style:style style:name="T407" style:family="text">
      <style:text-properties officeooo:rsid="074c34fc"/>
    </style:style>
    <style:style style:name="T408" style:family="text">
      <style:text-properties officeooo:rsid="074e9318"/>
    </style:style>
    <style:style style:name="T409" style:family="text">
      <style:text-properties officeooo:rsid="0750a388"/>
    </style:style>
    <style:style style:name="T410" style:family="text">
      <style:text-properties officeooo:rsid="075192ea"/>
    </style:style>
    <style:style style:name="T411" style:family="text">
      <style:text-properties officeooo:rsid="07521637"/>
    </style:style>
    <style:style style:name="T412" style:family="text">
      <style:text-properties officeooo:rsid="07536b3f"/>
    </style:style>
    <style:style style:name="T413" style:family="text">
      <style:text-properties officeooo:rsid="0754d459"/>
    </style:style>
    <style:style style:name="T414" style:family="text">
      <style:text-properties officeooo:rsid="0755154b"/>
    </style:style>
    <style:style style:name="T415" style:family="text">
      <style:text-properties officeooo:rsid="0756fb70"/>
    </style:style>
    <style:style style:name="T416" style:family="text">
      <style:text-properties officeooo:rsid="0758d233"/>
    </style:style>
    <style:style style:name="T417" style:family="text">
      <style:text-properties officeooo:rsid="0015b0d7"/>
    </style:style>
    <style:style style:name="T418" style:family="text">
      <style:text-properties officeooo:rsid="00168d14"/>
    </style:style>
    <style:style style:name="T419" style:family="text">
      <style:text-properties officeooo:rsid="07616a0c"/>
    </style:style>
    <style:style style:name="T420" style:family="text">
      <style:text-properties officeooo:rsid="076686ea"/>
    </style:style>
    <style:style style:name="T421" style:family="text">
      <style:text-properties officeooo:rsid="0766ef5b"/>
    </style:style>
    <style:style style:name="T422" style:family="text">
      <style:text-properties officeooo:rsid="0768c447"/>
    </style:style>
    <style:style style:name="T423" style:family="text">
      <style:text-properties officeooo:rsid="076939fd"/>
    </style:style>
    <style:style style:name="T424" style:family="text">
      <style:text-properties officeooo:rsid="076b1579"/>
    </style:style>
    <style:style style:name="T425" style:family="text">
      <style:text-properties officeooo:rsid="07765008"/>
    </style:style>
    <style:style style:name="T426" style:family="text">
      <style:text-properties officeooo:rsid="07771d92"/>
    </style:style>
    <style:style style:name="T427" style:family="text">
      <style:text-properties officeooo:rsid="07782c82"/>
    </style:style>
    <style:style style:name="T428" style:family="text">
      <style:text-properties officeooo:rsid="077bbef8"/>
    </style:style>
    <style:style style:name="T429" style:family="text">
      <style:text-properties officeooo:rsid="077c92fe"/>
    </style:style>
    <style:style style:name="T430" style:family="text">
      <style:text-properties officeooo:rsid="077cc6f3"/>
    </style:style>
    <style:style style:name="T431" style:family="text">
      <style:text-properties officeooo:rsid="0784569c"/>
    </style:style>
    <style:style style:name="T432" style:family="text">
      <style:text-properties officeooo:rsid="0784a104"/>
    </style:style>
    <style:style style:name="T433" style:family="text">
      <style:text-properties officeooo:rsid="07887d15"/>
    </style:style>
    <style:style style:name="T434" style:family="text">
      <style:text-properties officeooo:rsid="0749d849"/>
    </style:style>
    <style:style style:name="T435" style:family="text">
      <style:text-properties officeooo:rsid="0762f4a7"/>
    </style:style>
    <style:style style:name="T436" style:family="text">
      <style:text-properties officeooo:rsid="075de9ee"/>
    </style:style>
    <style:style style:name="T437" style:family="text">
      <style:text-properties officeooo:rsid="078ca122"/>
    </style:style>
    <style:style style:name="T438" style:family="text">
      <style:text-properties officeooo:rsid="078e594d"/>
    </style:style>
    <style:style style:name="T439" style:family="text">
      <style:text-properties officeooo:rsid="078ebc15"/>
    </style:style>
    <style:style style:name="T440" style:family="text">
      <style:text-properties officeooo:rsid="078fc04b"/>
    </style:style>
    <style:style style:name="T441" style:family="text">
      <style:text-properties officeooo:rsid="07900a48"/>
    </style:style>
    <style:style style:name="T442" style:family="text">
      <style:text-properties officeooo:rsid="0790dfb2"/>
    </style:style>
    <style:style style:name="T443" style:family="text">
      <style:text-properties officeooo:rsid="07929100"/>
    </style:style>
    <style:style style:name="T444" style:family="text">
      <style:text-properties officeooo:rsid="0794691a"/>
    </style:style>
    <style:style style:name="T445" style:family="text">
      <style:text-properties officeooo:rsid="079765d6"/>
    </style:style>
    <style:style style:name="T446" style:family="text">
      <style:text-properties officeooo:rsid="0798776b"/>
    </style:style>
    <style:style style:name="T447" style:family="text">
      <style:text-properties officeooo:rsid="07a07100"/>
    </style:style>
    <style:style style:name="T448" style:family="text">
      <style:text-properties officeooo:rsid="07a22bf6"/>
    </style:style>
    <style:style style:name="T449" style:family="text">
      <style:text-properties officeooo:rsid="07a51a1a"/>
    </style:style>
    <style:style style:name="T450" style:family="text">
      <style:text-properties officeooo:rsid="07a51a39"/>
    </style:style>
    <style:style style:name="T451" style:family="text">
      <style:text-properties officeooo:rsid="07a5ad5f"/>
    </style:style>
    <style:style style:name="T452" style:family="text">
      <style:text-properties officeooo:rsid="07a61b33"/>
    </style:style>
    <style:style style:name="T453" style:family="text">
      <style:text-properties officeooo:rsid="06e5bde5"/>
    </style:style>
    <style:style style:name="T454" style:family="text">
      <style:text-properties officeooo:rsid="07ae14cf"/>
    </style:style>
    <style:style style:name="T455" style:family="text">
      <style:text-properties officeooo:rsid="07af99df"/>
    </style:style>
    <style:style style:name="T456" style:family="text">
      <style:text-properties officeooo:rsid="07b1a787"/>
    </style:style>
    <style:style style:name="T457" style:family="text">
      <style:text-properties officeooo:rsid="07b2bfc6"/>
    </style:style>
    <style:style style:name="T458" style:family="text">
      <style:text-properties officeooo:rsid="07b4c0e2"/>
    </style:style>
    <style:style style:name="T459" style:family="text">
      <style:text-properties officeooo:rsid="07bcf16c"/>
    </style:style>
    <style:style style:name="T460" style:family="text">
      <style:text-properties officeooo:rsid="07bf7c5b"/>
    </style:style>
    <style:style style:name="T461" style:family="text">
      <style:text-properties officeooo:rsid="07c559fc"/>
    </style:style>
    <style:style style:name="T462" style:family="text">
      <style:text-properties officeooo:rsid="07ca0121"/>
    </style:style>
    <style:style style:name="T463" style:family="text">
      <style:text-properties officeooo:rsid="07cd4b6d"/>
    </style:style>
    <style:style style:name="T464" style:family="text">
      <style:text-properties officeooo:rsid="07aeea51"/>
    </style:style>
    <style:style style:name="T465" style:family="text">
      <style:text-properties officeooo:rsid="07cbe94b"/>
    </style:style>
    <style:style style:name="T466" style:family="text">
      <style:text-properties officeooo:rsid="07b72a14"/>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cm" svg:stroke-color="#f68c36" draw:stroke-linejoin="round" draw:fill="solid" draw:fill-color="#ffffff" draw:textarea-horizontal-align="center" draw:textarea-vertical-align="top" fo:padding-top="-0.017cm" fo:padding-bottom="-0.017cm" fo:padding-left="-0.017cm" fo:padding-right="-0.017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
      <text:p text:style-name="P16"/>
      <text:p text:style-name="P16"/>
      <text:p text:style-name="P16"/>
      <text:p text:style-name="P16"/>
      <text:p text:style-name="P16">Versió de dia <text:span text:style-name="T461">15</text:span>.0<text:span text:style-name="T454">9</text:span>.2021</text:p>
      <text:p text:style-name="P57"/>
      <text:p text:style-name="P67"><text:span text:style-name="T207">Avantprojecte de l</text:span>lei de polítiques <text:span text:style-name="T271">de</text:span> joventut de les Illes Balears</text:p>
      <text:p text:style-name="P57"/>
      <text:p text:style-name="P57"/>
      <text:p text:style-name="P17">ÍNDEX</text:p>
      <text:p text:style-name="P18"/>
      <text:p text:style-name="P31">EXPOSICIÓ DE MOTIUS<text:span text:style-name="T463">de</text:span></text:p>
      <text:p text:style-name="P31"/>
      <text:p text:style-name="P31">TÍTOL PRELIMINAR. DISPOSICIONS GENERALS</text:p>
      <text:p text:style-name="P31"/>
      <text:p text:style-name="P31">Article 1. Objecte i finalitat</text:p>
      <text:p text:style-name="P31">Article 2. Definicions</text:p>
      <text:p text:style-name="P31">Article 3. Àmbit d’aplicació</text:p>
      <text:p text:style-name="P31">Article 4. Coresponsabilitat en l'aplicació</text:p>
      <text:p text:style-name="P31"/>
      <text:p text:style-name="P31">TÍTOL I. DRETS I DEURES DE LES PERSONES JOVES</text:p>
      <text:p text:style-name="P31"/>
      <text:p text:style-name="P31">Article 5. Drets específics de les persones joves</text:p>
      <text:p text:style-name="P31">Article 6. Deures de <text:span text:style-name="T382">les persones</text:span> joves</text:p>
      <text:p text:style-name="P31"/>
      <text:p text:style-name="P31">TÍTOL II. RÈGIM COMPETENCIAL EN LES POLÍTIQUES <text:span text:style-name="T271">DE </text:span>JOVENTUT</text:p>
      <text:p text:style-name="P31"/>
      <text:p text:style-name="P31">Article 7. Competències en matèria de joventut</text:p>
      <text:p text:style-name="P31"/>
      <text:p text:style-name="P31">Capítol I. Competències de les administracions públiques</text:p>
      <text:p text:style-name="P31"/>
      <text:p text:style-name="P31">Article 8. Les administracions públiques competents a les Illes Balears</text:p>
      <text:p text:style-name="P31">Article 9. Competències <text:span text:style-name="T408">del Govern de</text:span> de les Illes Balears</text:p>
      <text:p text:style-name="P31">Article 10. Competències dels consells insulars</text:p>
      <text:p text:style-name="P31">Article 11. Competències dels ajuntaments</text:p>
      <text:p text:style-name="P31"/>
      <text:p text:style-name="P31">Capítol II. Organització administrativa <text:span text:style-name="T208">en</text:span> l'àmbit autonòmic</text:p>
      <text:p text:style-name="P31"/>
      <text:p text:style-name="P31">Article 12. Òrgans competents en l'àmbit autonòmic</text:p>
      <text:p text:style-name="P31"/>
      <text:p text:style-name="P31">Secció 1a. Conselleria competent en matèria de joventut</text:p>
      <text:p text:style-name="P31"/>
      <text:p text:style-name="P31">Article 13. Funcions</text:p>
      <text:p text:style-name="P31"><text:soft-page-break/></text:p>
      <text:p text:style-name="P31">Secció 2a. Institut Balear de la Joventut</text:p>
      <text:p text:style-name="P31"/>
      <text:p text:style-name="P31">Article 14. Naturalesa jurídica</text:p>
      <text:p text:style-name="P31">Article 15. Funcions i competències</text:p>
      <text:p text:style-name="P31"/>
      <text:p text:style-name="P31">Secció 3a. Altres conselleries del Govern de les Illes Balears</text:p>
      <text:p text:style-name="P31"/>
      <text:p text:style-name="P31">Article <text:span text:style-name="T255">16</text:span>. Funcions d'altres conselleries del Govern de les Illes Balears</text:p>
      <text:p text:style-name="P31"/>
      <text:p text:style-name="P31">Secció 4a. Coordinació dels òrgans de l'<text:span text:style-name="T207">A</text:span>dministració autonòmica en matèria de joventut</text:p>
      <text:p text:style-name="P31"/>
      <text:p text:style-name="P31">Article <text:span text:style-name="T255">17</text:span>. Coordinació d’accions entre conselleries del Govern de les Illes Balears</text:p>
      <text:p text:style-name="P31">Article <text:span text:style-name="T255">18</text:span>. Comissió interdepartamental de polítiques <text:span text:style-name="T271">de</text:span> joventut</text:p>
      <text:p text:style-name="P31">Article <text:span text:style-name="T255">19</text:span>. Altres formes de coordinació</text:p>
      <text:p text:style-name="P31"/>
      <text:p text:style-name="P31">Capítol III. Instruments de coordinació i de cooperació entre administracions en matèria de joventut</text:p>
      <text:p text:style-name="P31"/>
      <text:p text:style-name="P31">Article 2<text:span text:style-name="T255">0</text:span>. Òrgans de coordinació i de cooperació</text:p>
      <text:p text:style-name="P31">Article 2<text:span text:style-name="T255">1</text:span>. Conferència interinsular en matèria de joventut</text:p>
      <text:p text:style-name="P31"/>
      <text:p text:style-name="P31">TÍTOL III. POLÍTIQUES <text:span text:style-name="T271">DE </text:span>JOVENTUT DE LES ILLES BALEARS</text:p>
      <text:p text:style-name="P31"/>
      <text:p text:style-name="P31">Capítol I. Principis i contingut general</text:p>
      <text:p text:style-name="P31"/>
      <text:p text:style-name="P31">Article <text:span text:style-name="T255">22</text:span>. Principis generals</text:p>
      <text:p text:style-name="P31">Article <text:span text:style-name="T255">23</text:span>. Principis rectors</text:p>
      <text:p text:style-name="P31">Article <text:span text:style-name="T255">24</text:span>. Contingut de les polítiques <text:span text:style-name="T271">de </text:span>joventut</text:p>
      <text:p text:style-name="P31"/>
      <text:p text:style-name="P31">Capítol II. Àmbits prioritaris de les polítiques <text:span text:style-name="T271">de </text:span>joventut</text:p>
      <text:p text:style-name="P66"/>
      <text:p text:style-name="P31">Secció 1a. Emancipació juvenil</text:p>
      <text:p text:style-name="P31"/>
      <text:p text:style-name="P31">Article <text:span text:style-name="T255">25</text:span>. Educació i formació</text:p>
      <text:p text:style-name="P31">Article <text:span text:style-name="T255">26</text:span>. Ocupació</text:p>
      <text:p text:style-name="P31">Article <text:span text:style-name="T255">27</text:span>. Habitatge</text:p>
      <text:p text:style-name="P31"/>
      <text:p text:style-name="P31">Secció 2a. Promoció d'una vida saludable</text:p>
      <text:p text:style-name="P31"/>
      <text:p text:style-name="P31">Article <text:span text:style-name="T255">28</text:span>. Salut </text:p>
      <text:p text:style-name="P31"/>
      <text:p text:style-name="P31">Secció 3a. Empoderament i participació</text:p>
      <text:p text:style-name="P31"><text:soft-page-break/></text:p>
      <text:p text:style-name="P31">Article <text:span text:style-name="T255">29</text:span>. Coresponsabilitat, empoderament i participació</text:p>
      <text:p text:style-name="P31"/>
      <text:p text:style-name="P31">Secció 4a. Garantia dels drets de les persones joves</text:p>
      <text:p text:style-name="P31"/>
      <text:p text:style-name="P31">Article 3<text:span text:style-name="T255">0</text:span>. Garantia dels drets de les persones joves</text:p>
      <text:p text:style-name="P31"/>
      <text:p text:style-name="P31">Capítol III. Planificació de les polítiques <text:span text:style-name="T271">de</text:span> joventut</text:p>
      <text:p text:style-name="P31"/>
      <text:p text:style-name="P124"><text:span text:style-name="T289">Secció 1a. </text:span><text:span text:style-name="T290">Definició i c</text:span><text:span text:style-name="T291">riteris per a la planificació</text:span></text:p>
      <text:p text:style-name="P31"/>
      <text:p text:style-name="P31">Article 3<text:span text:style-name="T255">1</text:span>. <text:span text:style-name="T427">Definició i criteris per a la planificació</text:span></text:p>
      <text:p text:style-name="P49"/>
      <text:p text:style-name="P49">Secció 2a. Planificació del Govern de les Illes Balears</text:p>
      <text:p text:style-name="P31"/>
      <text:p text:style-name="P31">Article <text:span text:style-name="T255">32</text:span>. Pla estratègic de polítiques de joventut del Govern de les Illes Balears</text:p>
      <text:p text:style-name="P31">Article <text:span text:style-name="T255">33</text:span>. <text:span text:style-name="T417">Contingut</text:span></text:p>
      <text:p text:style-name="P31">Article <text:span text:style-name="T255">34</text:span>. <text:span text:style-name="T417">Procediment d'elaboració</text:span></text:p>
      <text:p text:style-name="P49">Article 35. Revisió i modificació</text:p>
      <text:p text:style-name="P31">Article <text:span text:style-name="T255">36</text:span>. Avaluació de l'impacte</text:p>
      <text:p text:style-name="P31"/>
      <text:p text:style-name="P31">Secció <text:span text:style-name="T417">3</text:span>a. Planificació territorial</text:p>
      <text:p text:style-name="P31"/>
      <text:p text:style-name="P31">Article <text:span text:style-name="T255">37</text:span>. Planificació d’àmbit insular i local</text:p>
      <text:p text:style-name="P31"/>
      <text:p text:style-name="P31">Capítol IV. Altres mesures per impulsar les polítiques <text:span text:style-name="T271">de </text:span>joventut</text:p>
      <text:p text:style-name="P31"/>
      <text:p text:style-name="P31">Article <text:span text:style-name="T255">38</text:span>. Integració de la perspectiva de joventut en l'activitat administrativa</text:p>
      <text:p text:style-name="P31">Article <text:span text:style-name="T255">39</text:span>. Estadístiques i estudis de la Comunitat <text:span text:style-name="T209">A</text:span>utònoma de les Illes Balears</text:p>
      <text:p text:style-name="P31"/>
      <text:p text:style-name="P31">TÍTOL IV. PARTICIPACIÓ JUVENIL</text:p>
      <text:p text:style-name="P31"/>
      <text:h text:style-name="P156" text:outline-level="3">Capítol I. Definició i estructures de participació juvenil</text:h>
      <text:h text:style-name="P156" text:outline-level="3"/>
      <text:p text:style-name="P169">Secció 1a. Disposicions generals</text:p>
      <text:h text:style-name="P161" text:outline-level="3"><text:span text:style-name="Fuente_20_de_20_párrafo_20_predeter."><text:span text:style-name="T143"/></text:span></text:h>
      <text:h text:style-name="P161" text:outline-level="3"><text:bookmark text:name="fragment-11782891"/><text:span text:style-name="Fuente_20_de_20_párrafo_20_predeter."><text:span text:style-name="T143">Article 4</text:span></text:span><text:span text:style-name="Fuente_20_de_20_párrafo_20_predeter."><text:span text:style-name="T146">0</text:span></text:span><text:span text:style-name="Fuente_20_de_20_párrafo_20_predeter."><text:span text:style-name="T143">. Definició</text:span></text:span></text:h>
      <text:h text:style-name="P156" text:outline-level="3"><text:bookmark text:name="fragment-11782831"/>Article 4<text:span text:style-name="T255">1</text:span>. Entitats juvenils</text:h>
      <text:h text:style-name="P156" text:outline-level="3"><text:bookmark text:name="fragment-11782901"/>Article <text:span text:style-name="T255">42</text:span>. Grups de joves</text:h>
      <text:h text:style-name="P156" text:outline-level="3"><text:bookmark text:name="fragment-11782942"/>Article <text:span text:style-name="T255">43</text:span>. Cens d'entitats juvenils</text:h>
      <text:h text:style-name="P156" text:outline-level="3">Article <text:span text:style-name="T255">44</text:span>. Tipologia d'entitats que s'hi poden inscriure i requisits</text:h>
      <text:p text:style-name="P169">Article <text:span text:style-name="T255">45</text:span>. Procediment d'inscripció</text:p>
      <text:h text:style-name="P156" text:outline-level="3"><text:bookmark text:name="fragment-117829411"/><text:soft-page-break/>Article <text:span text:style-name="T255">46</text:span>. Funcionament i efectes de la inscripció</text:h>
      <text:h text:style-name="P156" text:outline-level="3"/>
      <text:h text:style-name="P156" text:outline-level="3">Secció 2a. Formes i processos de participació i consulta juvenils</text:h>
      <text:h text:style-name="P156" text:outline-level="3"/>
      <text:h text:style-name="P156" text:outline-level="3"><text:bookmark text:name="fragment-11783041"/>Article <text:span text:style-name="T255">47</text:span>. Formes de participació juvenil</text:h>
      <text:h text:style-name="P156" text:outline-level="3"><text:bookmark text:name="fragment-11783141"/>Article <text:span text:style-name="T255">48</text:span>. Processos de participació i consulta</text:h>
      <text:h text:style-name="P156" text:outline-level="3"/>
      <text:h text:style-name="P156" text:outline-level="3"><text:bookmark text:name="fragment-11782931"/>Secció 3a. Foment de la participació i l'associacionisme juvenils</text:h>
      <text:h text:style-name="P156" text:outline-level="3"/>
      <text:h text:style-name="P156" text:outline-level="3"><text:bookmark text:name="fragment-11783121"/>Article <text:span text:style-name="T255">49</text:span>. Foment de la participació juvenil</text:h>
      <text:h text:style-name="P156" text:outline-level="3"><text:bookmark text:name="fragment-11783031"/>Article 5<text:span text:style-name="T255">0</text:span>. Foment de l'associacionisme juvenil</text:h>
      <text:p text:style-name="P169">Article 5<text:span text:style-name="T255">1</text:span>. Funcionament de les estructures de participació juvenil</text:p>
      <text:p text:style-name="P169">Article <text:span text:style-name="T255">52</text:span>. Educació en la participació</text:p>
      <text:p text:style-name="P169"/>
      <text:p text:style-name="P169">Capítol II. Consell de la Joventut de les Illes Balears</text:p>
      <text:p text:style-name="P169"/>
      <text:p text:style-name="P169">Secció 1a. Disposicions generals</text:p>
      <text:p text:style-name="P169"/>
      <text:h text:style-name="P156" text:outline-level="3"><text:bookmark text:name="fragment-11783081"/>Article <text:span text:style-name="T255">53</text:span>. Disposicions generals i naturalesa</text:h>
      <text:p text:style-name="P169">Article <text:span text:style-name="T255">54</text:span>. Finalitats i funcions</text:p>
      <text:p text:style-name="P169">Article <text:span text:style-name="T255">55</text:span>. Membres</text:p>
      <text:p text:style-name="P169">Article <text:span text:style-name="T255">56</text:span>. Finançament del Consell de la Joventut de les Illes Balears</text:p>
      <text:p text:style-name="P169"/>
      <text:p text:style-name="P169">Secció 2a. Organització</text:p>
      <text:p text:style-name="P169"/>
      <text:p text:style-name="P169">Article <text:span text:style-name="T255">57</text:span>. Òrgans del Consell de la Joventut de les Illes Balears</text:p>
      <text:p text:style-name="P169">Article <text:span text:style-name="T255">58</text:span>. Assemblea General</text:p>
      <text:p text:style-name="P169">Article <text:span text:style-name="T255">59</text:span>. Reunió plenària executiva d’entitats membres</text:p>
      <text:p text:style-name="P169">Article 6<text:span text:style-name="T255">0</text:span>. Comissió Permanent</text:p>
      <text:p text:style-name="P169">Article 6<text:span text:style-name="T255">1</text:span>. Comissions especialitzades</text:p>
      <text:p text:style-name="P169"/>
      <text:p text:style-name="P169">Secció 3a. Funcionament</text:p>
      <text:p text:style-name="P169"/>
      <text:p text:style-name="P169">Article <text:span text:style-name="T255">62</text:span>. Funcionament del Consell de la Joventut de les Illes Balears</text:p>
      <text:p text:style-name="P169"/>
      <text:p text:style-name="P169">Secció 4a. Règims aplicables</text:p>
      <text:p text:style-name="P169"/>
      <text:p text:style-name="P169">Article <text:span text:style-name="T255">63</text:span>. Règim de personal del Consell de la Joventut de les Illes Balears</text:p>
      <text:p text:style-name="P169">Article <text:span text:style-name="T255">64</text:span>. Règim patrimonial, de contractació i pressupostari</text:p>
      <text:p text:style-name="P169">Article <text:span text:style-name="T255">65</text:span>. Règim de recursos</text:p>
      <text:p text:style-name="P169"/>
      <text:p text:style-name="P169">Capítol III. Consells de la joventut insulars, locals i d'àmbit supramunicipal</text:p>
      <text:p text:style-name="P169"/>
      <text:p text:style-name="P169">Secció 1a. Disposicions generals</text:p>
      <text:p text:style-name="P169"><text:soft-page-break/></text:p>
      <text:p text:style-name="P169">Article <text:span text:style-name="T255">66</text:span>. Naturalesa dels consells de la joventut insulars i locals</text:p>
      <text:p text:style-name="P169"/>
      <text:p text:style-name="P169">Secció 2a. Consells de la joventut insulars</text:p>
      <text:p text:style-name="P169"/>
      <text:p text:style-name="P169">Article <text:span text:style-name="T255">67</text:span>. Reconeixement</text:p>
      <text:p text:style-name="P169">Article <text:span text:style-name="T255">68</text:span>. Relació dels consells de la joventut insulars amb el Consell de la Joventut de les Illes Balears</text:p>
      <text:p text:style-name="P169">Article <text:span text:style-name="T255">69</text:span>. Representació dels consells de la joventut insulars al Consell de la Joventut de les Illes Balears</text:p>
      <text:p text:style-name="P169"/>
      <text:p text:style-name="P169">Secció 3a. Consells de la joventut locals o d'àmbit supramunicipal</text:p>
      <text:p text:style-name="P169"/>
      <text:p text:style-name="P169">Article 7<text:span text:style-name="T255">0</text:span>. Iniciativa</text:p>
      <text:p text:style-name="P169">Article 7<text:span text:style-name="T255">1</text:span>. Procediment de constitució</text:p>
      <text:p text:style-name="P169">Article <text:span text:style-name="T255">72</text:span>. Representació dels consells de la joventut locals i d'àmbit supramunicipal en el Consell de la Joventut de les Illes Balears</text:p>
      <text:p text:style-name="P31"/>
      <text:p text:style-name="P31">TÍTOL V. PROFESSIONALS I INSTRUMENTS D’EXECUCIÓ DE LES POLÍTIQUES <text:span text:style-name="T271">DE</text:span> JOVENTUT</text:p>
      <text:p text:style-name="P31"/>
      <text:p text:style-name="P31">Capítol I. <text:span text:style-name="T323">P</text:span>rofessionals de les polítiques i de l’àmbit de la joventut </text:p>
      <text:p text:style-name="P31"/>
      <text:p text:style-name="P31">Article <text:span text:style-name="T255">73</text:span>. <text:span text:style-name="T323">P</text:span>rofessionals de les polítiques i de l’àmbit de la joventut </text:p>
      <text:p text:style-name="P31"/>
      <text:p text:style-name="P31">Capítol II. Instruments d’execució de les polítiques <text:span text:style-name="T271">de</text:span> joventut</text:p>
      <text:p text:style-name="P31"/>
      <text:p text:style-name="P31">Article <text:span text:style-name="T255">74</text:span>. Definició</text:p>
      <text:p text:style-name="P31"/>
      <text:p text:style-name="P31">Secció 1a. Els serveis juvenils</text:p>
      <text:p text:style-name="P31"/>
      <text:p text:style-name="P31">Article <text:span text:style-name="T255">75</text:span>. Els serveis juvenils</text:p>
      <text:p text:style-name="P31">Article <text:span text:style-name="T255">76</text:span>. Organització i estructura</text:p>
      <text:p text:style-name="P31">Article <text:span text:style-name="T255">77</text:span>. Els serveis juvenils d’informació i de dinamització</text:p>
      <text:p text:style-name="P31"/>
      <text:p text:style-name="P31">Secció 2a. Carter<text:span text:style-name="T418">es de serveis juvenils</text:span></text:p>
      <text:p text:style-name="P31"/>
      <text:p text:style-name="P31">Article <text:span text:style-name="T255">78</text:span>. Concepte<text:span text:style-name="T418"> i elaboració </text:span></text:p>
      <text:p text:style-name="P31">Article <text:span text:style-name="T255">79</text:span>. Cartera de serveis juvenils del Govern de les Illes Balears</text:p>
      <text:p text:style-name="P31">Article 8<text:span text:style-name="T255">0</text:span>. Carteres de serveis juvenils d'àmbit insular i local</text:p>
      <text:p text:style-name="P31">Article 8<text:span text:style-name="T255">1</text:span>. Altres serveis</text:p>
      <text:p text:style-name="P31"/>
      <text:p text:style-name="P31">Secció 3a. La iniciativa privada en els serveis juvenils</text:p>
      <text:p text:style-name="P31"/>
      <text:p text:style-name="P31"><text:soft-page-break/>Article <text:span text:style-name="T255">82</text:span>. Principis generals</text:p>
      <text:p text:style-name="P31">Article <text:span text:style-name="T255">83</text:span>. Formes d’iniciativa privada</text:p>
      <text:p text:style-name="P31">Article <text:span text:style-name="T255">84</text:span>. Entitats prestadores de serveis a la joventut</text:p>
      <text:p text:style-name="P31">Article <text:span text:style-name="T255">85</text:span>. Règim d'actuació de les entitats d'iniciativa privada</text:p>
      <text:p text:style-name="P31">Article <text:span text:style-name="T255">86</text:span>. Acció concertada amb les entitats prestadores de serveis a la joventut</text:p>
      <text:p text:style-name="P31">Article <text:span text:style-name="T255">87</text:span>. Subvencions a entitats prestadores de serveis a la joventut</text:p>
      <text:p text:style-name="P31"/>
      <text:p text:style-name="P31">Secció 4a. Els equipaments juvenils</text:p>
      <text:p text:style-name="P31"/>
      <text:p text:style-name="P31">Article <text:span text:style-name="T255">88</text:span>. Definició</text:p>
      <text:p text:style-name="P31"/>
      <text:p text:style-name="P31">Secció 5a. Cens de serveis i equipaments juvenils</text:p>
      <text:p text:style-name="P31"/>
      <text:p text:style-name="P31">Article <text:span text:style-name="T255">89</text:span>. Cens de serveis i equipaments juvenils</text:p>
      <text:p text:style-name="P31">Article 9<text:span text:style-name="T255">0</text:span>. Suport públic als serveis i equipaments juvenils</text:p>
      <text:p text:style-name="P31"/>
      <text:p text:style-name="P31">TÍTOL VI. RÈGIM SANCIONADOR EN MATÈRIA DE JOVENTUT</text:p>
      <text:p text:style-name="P31"/>
      <text:p text:style-name="P31">Capítol I. Inspecció en matèria de joventut</text:p>
      <text:p text:style-name="P31"/>
      <text:p text:style-name="P31">Article 9<text:span text:style-name="T255">1</text:span>. Competències d’inspecció</text:p>
      <text:p text:style-name="P31">Article <text:span text:style-name="T255">92</text:span>. Facultats del personal inspector</text:p>
      <text:p text:style-name="P31"/>
      <text:p text:style-name="P31">Capítol II. Infraccions i sancions</text:p>
      <text:p text:style-name="P31"/>
      <text:p text:style-name="P31">Article <text:span text:style-name="T255">93</text:span>. Classificació de les infraccions</text:p>
      <text:p text:style-name="P31">Article <text:span text:style-name="T255">94</text:span>. Infraccions lleus</text:p>
      <text:p text:style-name="P31">Article <text:span text:style-name="T255">95</text:span>. Infraccions greus</text:p>
      <text:p text:style-name="P31">Article <text:span text:style-name="T255">96</text:span>. Infraccions molt greus</text:p>
      <text:p text:style-name="P31">Article <text:span text:style-name="T255">97</text:span>. Sancions</text:p>
      <text:p text:style-name="P31">Article <text:span text:style-name="T255">98</text:span>. Subjectes responsables</text:p>
      <text:p text:style-name="P31">Article <text:span text:style-name="T255">99</text:span>. Prescripció de les infraccions i sancions</text:p>
      <text:p text:style-name="P31">Article 10<text:span text:style-name="T255">0</text:span>. Òrgans competents</text:p>
      <text:p text:style-name="P31">Article 10<text:span text:style-name="T255">1</text:span>. Terminis per resoldre i <text:span text:style-name="T339">per </text:span>notificar</text:p>
      <text:p text:style-name="P31">Article 1<text:span text:style-name="T255">02</text:span>. Procediment</text:p>
      <text:p text:style-name="P31">Article 1<text:span text:style-name="T255">03</text:span>. Procediment simplificat</text:p>
      <text:p text:style-name="P31">Article 1<text:span text:style-name="T255">04</text:span>. Reconeixement voluntari de la responsabilitat i reducció de sancions</text:p>
      <text:p text:style-name="P31"/>
      <text:p text:style-name="P31">Disposició addicional primera. Aprovació dels estatuts de l'IBJOVE</text:p>
      <text:p text:style-name="P31">Disposició addicional segona. Consells de la joventut locals ja existents</text:p>
      <text:p text:style-name="P31">Disposició transitòria primera. Règim de transitorietat en matèria de consells de la joventut</text:p>
      <text:p text:style-name="P31">Disposició transitòria segona. <text:span text:style-name="Fuente_20_de_20_párrafo_20_predeter."><text:span text:style-name="T383">V</text:span></text:span><text:span text:style-name="Fuente_20_de_20_párrafo_20_predeter."><text:span text:style-name="T384">igència de la Llei 10/2006, de 26 de juliol, integral de la joventut i de la normativa que la desplega</text:span></text:span><text:span text:style-name="Fuente_20_de_20_párrafo_20_predeter."><text:span text:style-name="T321"> </text:span></text:span></text:p>
      <text:p text:style-name="P50"><text:soft-page-break/>Disposició derogatòria única. Normes que es deroguen</text:p>
      <text:p text:style-name="P31">Disposició final primera. Modificació de la Llei 12/2018, de 15 de novembre, de serveis a les persones en l'àmbit social a la comunitat autònoma de les Illes Balears.</text:p>
      <text:p text:style-name="P51">Disposició final segona. Decret 39/2013, de 26 de juliol, pel qual es regula l’organització i el funcionament de la Comissió interdepartamental per a l’Elaboració de Polítiques de Joventut</text:p>
      <text:p text:style-name="P31">Disposició final <text:span text:style-name="T332">tercera</text:span>. Modificació del Decret 23/2018, de 6 de juliol, pel qual es desplega parcialment la Llei 10/2006, de 26 de juliol, integral de la joventut</text:p>
      <text:p text:style-name="P31">Disposició final <text:span text:style-name="T332">quarta</text:span>. Desplegament reglamentari</text:p>
      <text:p text:style-name="P31">Disposició final <text:span text:style-name="T332">cinquena</text:span>. Deslegalització</text:p>
      <text:p text:style-name="P31">Disposició final sisena<text:span text:style-name="T445">. </text:span>Composició paritària</text:p>
      <text:p text:style-name="P31">Disposició final <text:span text:style-name="T445">setena</text:span>. Entrada en vigor</text:p>
      <text:p text:style-name="P66"/>
      <text:p text:style-name="P57"/>
      <text:p text:style-name="P67">EXPOSICIÓ DE MOTIUS</text:p>
      <text:p text:style-name="P57"/>
      <text:p text:style-name="P67">I</text:p>
      <text:p text:style-name="P18"/>
      <text:p text:style-name="P18">Les polítiques <text:span text:style-name="T363">de j</text:span>oventut són totes aquelles actuacions dirigides a millorar les condicions socials de les persones joves, tot acompanyant-les en el procés vital i capacitant-les per assolir competències personals i professionals que en propiciïn l'autonomia, l'emancipació i la participació en tots els àmbits socials. Malgrat les dificultats i debilitats en la seva implantació, així com la seva aplicació desigual en el territori, ja ningú no dubta que les actuacions integrals cap a la joventut són imprescindibles per forjar una ciutadania activa i plena.</text:p>
      <text:p text:style-name="P18"/>
      <text:p text:style-name="P18">Com tota política, la de joventut ha evolucionat en les darreres dècades i poc té a veure ara amb la que es feia en els anys 80, quan la vida de les persones joves era més o menys previsible, amb una inserció laboral gairebé segura després de l'etapa de formació, contractes estables i un accés a l'habitatge relativament fàcil que permetien iniciar un projecte de vida en parella o de família. En aquells moments, la política de joventut se centrava en la població molt jove i tenia com a eixos la promoció del lleure i de l'associacionisme juvenil.</text:p>
      <text:p text:style-name="P18"/>
      <text:p text:style-name="P18">En els darrers temps, però, l'etapa juvenil està profundament marcada per la incertesa. Els alts índexs de desocupació, la precarietat en la feina i l'encariment de l'habitatge han dificultat enormement les transicions econòmica i domiciliar de les persones joves, fins al punt que, segons l’Observatori Jove del Consell de la Joventut d'Espanya (CJE), la taxa d'emancipació residencial a les Illes Balears entre el <text:span text:style-name="T282">jovent </text:span>d'entre 16 i 29 anys va ser del 17,8% en el primer semestre de 2020, quan deu anys abans era del 35,6%. Aquesta situació ha provocat que es retardin les possibilitats del col·lectiu per construir el seu propi projecte de vida i que el concepte de joventut s'hagi prologat fins als 30 anys o més.</text:p>
      <text:p text:style-name="P18"><text:soft-page-break/></text:p>
      <text:p text:style-name="P18">La crisi derivada de la COVID-19 ha contribuït a empitjorat les perspectives de les persones joves de viure de manera independent. D’acord amb el mateix Observatori, les conseqüències socioeconòmiques de la pandèmia han afectat amb duresa a la població jove, un col·lectiu que ja de per si <text:span text:style-name="T345">pateix </text:span>una major fragilitat econòmica, relacionada amb una inserció laboral més precària i inestable que la de la resta de la població. A més, els <text:span text:style-name="T210">i les </text:span>joves de les Illes Balears són els més castigats per aquesta crisi, amb les majors cotes de població entre 16 i 29 anys que no va treballar cap hora i que va estar afectada pels ERTO (el 42,1%) en els sis primers mesos de 2020, segons aquest mateix estudi.</text:p>
      <text:p text:style-name="P18"/>
      <text:p text:style-name="P18"><text:span text:style-name="T380">En paral·lel, l</text:span>a visió de la joventut també ha canviat en les darreres dècades. La joventut ja no és concebuda com una etapa de transició cap a l’adultesa, sinó com una etapa vital plena, viscuda per un col·lectiu amb unes necessitats i unes possibilitats específiques i un capital que pot aportar al conjunt de la societat.</text:p>
      <text:p text:style-name="P18"/>
      <text:p text:style-name="P18"><text:span text:style-name="T363">En aquest context</text:span>, també es detecta un major reconeixement del paper de les persones joves en la construcció social i com a agent de canvi i de transformació.</text:p>
      <text:p text:style-name="P18"/>
      <text:p text:style-name="P18">Així, l'Estratègia de la Unió Europea per a la joventut 2019-2027, aprovada per resolució del Consell de la UE i dels representants dels estat membres, estableix que la política que es dugui a terme en aquest àmbit no només ha de permetre als i a les joves convertir-se en els artífexs de la seva vida, donar-ne suport al desenvolupament personal, reforçar-ne la resiliència i dotar-los d'habilitats per a la vida, a fi que que puguin afrontar els reptes d'un món canviant. També ha d'animar <text:span text:style-name="T282">el jovent</text:span> i dotar-lo dels recursos necessaris per convertir-se en ciutadans i ciutadanes actius; millorar les decisions polítiques en tots els sectors, en particular l’ocupació, l’educació, la salut i la inclusió social, pel que fa a l'impacte sobre la joventut; contribuir a l’eradicació de la pobresa juvenil i de totes les formes de discriminació, i promoure la inclusió social.</text:p>
      <text:p text:style-name="P18"/>
      <text:p text:style-name="P18">Aquesta visió de la joventut com a agent transformador impregna també l'Agenda 2030 de desenvolupament sostenible de Nacions Unides, adoptada per l'Assemblea General de l'ONU el setembre de 2015, com a pla d'acció a favor de les persones, el planeta i la prosperitat, amb la intenció d'enfortir la pau universal i l'accés a la justícia. El document parteix de la base que, en el món actual, les persones joves ja no volen únicament ser informades sobre les polítiques públiques, els plans i els models de desenvolupament que els impacten; volen dissenyar-los, prendre’n decisions i ser el vehicle que els implementin. Per tant, com a joves volen tenir un rol actiu mitjançant el paper principal de la participació juvenil significativa en tots els nivells de presa de decisió, per garantir un desenvolupament sostenible, un creixement econòmic inclusiu, la promoció de societats pacífiques i l'eradicació de la pobresa.</text:p>
      <text:p text:style-name="P18"/>
      <text:p text:style-name="P67"><text:soft-page-break/>II</text:p>
      <text:p text:style-name="P18"/>
      <text:p text:style-name="P18"><text:span text:style-name="T460">L</text:span>a Convenció Iberoamericana de Drets dels i de les Joves és l’únic tractat internacional centrat específicament en drets civils, polítics, econòmics, socials i culturals de les persones joves. Va ser signat l'octubre de 2005, ratificat per Espanya dos anys més tard i <text:span text:style-name="T210">és </text:span>vigent des del 2008. El 2016 aquest catàleg de drets va ser ampliat mitjançant l'aprovació d'un protocol addicional que reconeix el jovent com a actor estratègic de desenvolupament i agent polític amb incidència local i global.</text:p>
      <text:p text:style-name="P18"/>
      <text:p text:style-name="P18">A la Unió Europea, la matèria de joventut és una política nacional dels estats membres i està expressament exclosa d’harmonització, si bé el Consell pot adoptar recomanacions sobre la base de propostes de la Comissió. En aquest sentit, els articles 6 (competència de la UE per dur a terme accions en matèria de joventut), 47 (foment de l’intercanvi de treballadors i treballadores joves), 165 (promoció d’una educació de qualitat i dels intercanvis juvenils i de la participació de les persones joves en la vida democràtica d’Europa), 166 (mobilitat en la formació professional) i 214 (creació d’un Cos <text:span text:style-name="T210">E</text:span>uropeu de Solidaritat) del Tractat de Funcionament de la Unió Europea (TFUE) constitueixen la base de qualsevol actuació de la Unió en l'àmbit de la joventut.</text:p>
      <text:p text:style-name="P18"/>
      <text:p text:style-name="P18">Sota aquest marc, la UE ha duit a terme actuacions específiques per a la joventut com la implantació del programa Erasmus + dedicat a la joventut, creat pel Reglament (UE) 1288/2013, del Parlament Europeu i del Consell, d'11 de desembre de 2013, mitjançant el qual es fomenta l'intercanvi de joves tant dins de la Unió com amb tercers països. Durant els últims anys, a més, la Unió Europea ha reforçat les seves polítiques per <text:span text:style-name="T282">al jovent</text:span>, com ho mostra la iniciativa del Cos Europeu de Solidaritat, aprovada pel Reglament (UE) 2018/1475 del Parlament europeu i del Consell, de 2 d’octubre de 2018, que permet a <text:span text:style-name="T210">persones </text:span>joves d'entre 18 i 30 anys conèixer altres països <text:span text:style-name="T420">mitjançant </text:span>activitats de voluntariat. A més, cada nou anys el Consell de la Unió Europea aprova una Estratègia de la UE per a la Joventut que es configura com el marc europeu de cooperació en aquest àmbit. La corresponent al període 2019-2027 té entre les seves metes impulsar la participació del <text:span text:style-name="T282">jovent </text:span>en la vida democràtica, donar suport al compromís social i cívic i tractar de garantir que tot<text:span text:style-name="T210">e</text:span>s l<text:span text:style-name="T210">e</text:span>s <text:span text:style-name="T210">persones</text:span> joves comptin amb els recursos necessaris per participar en la societat.</text:p>
      <text:p text:style-name="P18"/>
      <text:p text:style-name="P18">En l'àmbit estatal, la Constitució espanyola, en l’apartat 2 de l'article 9, estableix el mandat als poders públics de promoure les condicions perquè la llibertat i la igualtat de l'individu i dels grups en què s'integra siguin reals i efectives, i també el de remoure els obstacles que impedeixin o dificultin la seva plenitud, i de facilitar la participació de tota la ciutadania en la vida política, econòmica, cultural i social. De forma més específica, l'article 48 consagra el deure, per als poders <text:soft-page-break/>públics, de promoure les condicions per a la participació lliure i eficaç de la joventut en el desenvolupament polític, social, econòmic i cultural.</text:p>
      <text:p text:style-name="P18"/>
      <text:p text:style-name="P18">Altres drets que garanteix la Carta Magna, encara que no de manera específica per a la joventut, són a l’educació (article 27), al treball (article 35), a la protecció de la salut (apartat 1 de l’article 43) o a un habitatge digne (article 47).</text:p>
      <text:p text:style-name="P18"/>
      <text:p text:style-name="P38">Quant a l’àmbit competencial, l’article 148 de la Constitució espanyola no preveu la joventut com a competència específica que puguin assumir les comunitats autònomes.</text:p>
      <text:p text:style-name="P38"/>
      <text:p text:style-name="P38">No obstant això, l’apartat 3 de l’article 149 disposa que les matèries no atribuïdes expressament a l'Estat per la Constitució podran correspondre a les comunitats autònomes, en virtut dels seus respectius Estatuts.</text:p>
      <text:p text:style-name="P38"/>
      <text:p text:style-name="P18">Al seu torn, l’Estatut d’Autonomia de les Illes Balears, a l’article 16, relatiu a drets socials, disposa en l’apartat 3 que, en tot cas, l’actuació de les administracions públiques de les Illes Balears s’haurà de centrar primordialment, entre d’altres aspectes, en l’articulació de polítiques que garanteixin la participació de la joventut en el desenvolupament polític, social, econòmic i cultural. De manera similar a la Constitució, l’Estatut d’Autonomia també garanteix el dret a l’educació (article 26), a l’ocupació i al treball (article 27), a la protecció de la salut (article 25) i a l’habitatge digne (article 22).</text:p>
      <text:p text:style-name="P18"/>
      <text:p text:style-name="P38"><text:span text:style-name="T459">L</text:span>'article 30 de l'Estatut atorga a la Comunitat Autònoma de les Illes Balears la competència exclusiva en les matèries següents: joventut; disseny i aplicació de polítiques, plans i programes destinats a la joventut (apartat 13).</text:p>
      <text:p text:style-name="P38"/>
      <text:p text:style-name="P38">Les competències en matèria de joventut són, d'acord amb l'article 70, apartat 16, de l'Estatut, pròpies dels consells insulars, i actualment estan transferides mitjançant la Llei 21/2006, de 15 de desembre, d'atribució de competències als consells de Menorca i d'Eivissa i Formentera en matèria de joventut i lleure; i el Decret 26/2018, de 3 d’agost, de traspàs al Consell Insular de Mallorca de les funcions i els serveis inherents a les competències pròpies d’aquesta institució insular que exerceix l’Administració de la Comunitat Autònoma de les Illes Balears en matèria de joventut i lleure.</text:p>
      <text:p text:style-name="P38"/>
      <text:p text:style-name="P38">Altres competències de la Comunitat Autònoma relacionades amb la Llei que reconeix l’Estatut són les exclusives en matèria d’habitatge (apartat 3 de l’article 30), de promoció de la salut (apartat 48 de l’article 30) i ensenyament universitari (apartat 4 de l’article 36); la de desenvolupament legislatiu i executiu en l’àmbit de l’ensenyament no universitari (apartat 2 de l’article 36) i l’executiva en matèria de legislació laboral i formació professional contínua (apartat 11 de l’article 32). Al <text:soft-page-break/>seu torn, els consells insulars tenen competència executiva en matèria de sanitat (apartat 7 de l’article 71) i d’ensenyament (apartat 8 de l’article 71).</text:p>
      <text:p text:style-name="P38"/>
      <text:p text:style-name="P38"/>
      <text:p text:style-name="P38">Basant-se en aquest marc competencial, la primera llei que va regular les polítiques <text:span text:style-name="T271">de</text:span> joventut va ser la Llei 10/2006, de 26 de juliol, integral de la joventut. Aquesta norma ja va apostar per una perspectiva transversal, basada en la interdepartamentalitat per a una concreta combinació de les polítiques <text:span text:style-name="T271">de</text:span> joventut explícites -les desenvolupades pels organismes de joventut- i les implícites -desenvolupades per altres departaments de la Comunitat Autònoma de les Illes Balears-, així com en la interinstitucionalitat entre les administracions implicades i la incidència dels agents <text:span text:style-name="T265">públics i privats </text:span>que actuen directament o indirectament sobre la joventut.</text:p>
      <text:p text:style-name="P38"/>
      <text:p text:style-name="P38">No obstant això, en la pràctica aquesta Llei no ha servit per consolidar un model transversal de polítiques <text:span text:style-name="T271">de</text:span> joventut. Els departaments de joventut de les diferents administracions públiques han continuat gestionant un àmbit molt concret d’aquestes actuacions, bàsicament el lleure i serveis molt específics per a<text:span text:style-name="T345">l jovent</text:span>, al marge dels altres departaments amb competències que impacten directament en la joventut, com ara les de formació, ocupació o habitatge. El resultat de tot això és una política de joventut disgregada entre les actuacions explícites i les implícites, com a fenòmens aïllats, quan totes haurien de compartir un objectiu comú, que no és un altre que facilitar el desenvolupament integral de la persones joves. Cal, llavors, crear mecanismes efectius per aconseguir que totes les polítiques <text:span text:style-name="T271">de </text:span>joventut siguin fruit d’un estudi de les necessitats reals de les persones joves i que coordinin les respostes a aquestes demandes.</text:p>
      <text:p text:style-name="P38"/>
      <text:p text:style-name="P38">La primera passa és reconèixer la joventut com un col·lectiu divers i heterogeni que viu una etapa vital plena, amb necessitats específiques per a l'emancipació, el ple desenvolupament de les seves capacitats i la integració i implicació efectives en la vida política, econòmica, social i cultural, i també amb uns drets específics. La Llei 9/2019, de 19 de febrer, de l’atenció i els drets a la infància i l’adolescència de les Illes Balears, reconeix explícitament aquests col·lectius i en preveu uns drets específics, però es detecta un buit legal pel que fa a la consideració i als drets de les persones d’entre 16 i 30 anys.</text:p>
      <text:p text:style-name="P38"/>
      <text:p text:style-name="P38">Lligat a l’anterior, es fa necessari dotar les polítiques <text:span text:style-name="T271">de</text:span> joventut d’entitat pròpia i deslligar-les del lleure educatiu, un àmbit des de sempre gestionat directament pels departaments de joventut. Com a pràcticament totes les legislacions de les comunitats autònomes (a excepció de Catalunya i de Cantàbria), la regulació del lleure educatiu s'ha incorporat històricament en un apartat específic de la Llei de joventut. No obstant això, la realitat del lleure educatiu a les Illes Balears demostra que abasta molt més que la població jove. Només a tall d'exemple, la pràctica totalitat de les activitats de lleure educatiu per a infants i joves declarades <text:soft-page-break/>als departaments de joventut dels consells insulars compten amb participants d'entre 6 i 12 anys, mentre que les persones usuàries de les instal·lacions fins ara anomenades juvenils, a excepció dels albergs <text:span text:style-name="T345">i les residències juvenils</text:span>, són emprades principalment per infants menors de 14 anys. És necessari, per tant, crear un marc jurídic específic i diferenciat per a les polítiques <text:span text:style-name="T271">de</text:span> joventut.</text:p>
      <text:p text:style-name="P38"/>
      <text:p text:style-name="P38">Igualment, cal adaptar el sistema de competències entre el Govern de les Illes Balears i els consells insulars a la distribució operada amb la reforma de l'Estatut d'Autonomia el 2007, un any després d'aprovar-se la Llei integral de joventut. El procés de descentralització en matèria de joventut va començar amb l'aprovació de la Llei 21/2006, de 15 de desembre, per la qual s’atribueixen les competències en matèria de joventut i lleure als consells insulars de Menorca i d’Eivissa i Formentera. Dotze anys després d'aquella primera passa, el procés va culminar amb el Decret 26/2018, de 3 d’agost, de traspàs al Consell Insular de Mallorca de les funcions i els serveis inherents a les competències pròpies d’aquesta institució insular que exerceix l’Administració de la Comunitat Autònoma de les Illes Balears en matèria de joventut i lleure. Cal, llavors, adaptar la Llei de joventut a aquesta circumstància.</text:p>
      <text:p text:style-name="P38"/>
      <text:p text:style-name="P38"><text:span text:style-name="T406">En </text:span>coherència a<text:span text:style-name="T406">mb l'anterior, </text:span>cal <text:span text:style-name="T413">delimitar les competències que corresponen al Govern de les Illes Balears i </text:span>l'Institut Balear de la joventut <text:span text:style-name="T385">(IBJOVE)</text:span>, <text:span text:style-name="T407">el qual, per mitjà d'aquesta Llei, s'adapta</text:span> a les prescripcions de la Llei 7/2010, de 21 de juliol, del sector públic instrumental de la comunitat autònoma de les Illes Balears, formalitzant-ne la condició d'entitat pública empresarial.</text:p>
      <text:p text:style-name="P38"/>
      <text:p text:style-name="P38">En matèria de participació, s’ha de donar resposta a la demanda del Consell de la Joventut de les Illes Balears, expressada en el Ple de 22 de desembre de 2018 i reiterada en divers<text:span text:style-name="T211">e</text:span>s sessions posteriors, de dotar-se de personalitat jurídica pròpia per tenir una major autonomia. Des de 2016, el Consell de la Joventut de les Illes Balears és un òrgan col·legiat que està adscrit a la <text:span text:style-name="T212">c</text:span>onselleria <text:span text:style-name="T212">competent en matèria de joventut.</text:span> Si bé s'ha valorat que aquesta figura ha estat positiva per recuperar un òrgan que es va suprimir de manera sobtada el 2012, anys després de la seva recuperació es detecta la necessitat de deslligar-se del Govern de les Illes Balears per tenir més autonomia en la seva tasca de defensar els interessos dels i de les joves, i de seguir la recomanació del Comitè de Ministres del Consell d’Europa d’11 de gener de 2006, en el sentit que els consells nacionals de joventut han de poder determinar la seva pròpia organització i mètodes de treball.</text:p>
      <text:p text:style-name="P38"/>
      <text:p text:style-name="P38">Finalment, però no menys important, cal crear un sistema d’execució de les polítiques <text:span text:style-name="T271">de</text:span> joventut, format pel<text:span text:style-name="T439"> personal </text:span>professional, els serveis i els equipaments en aquest àmbit, que garanteixi una aplicació <text:span text:style-name="T452">adequada</text:span> d’aquests servei<text:span text:style-name="T459">.</text:span></text:p>
      <text:p text:style-name="P18"/>
      <text:p text:style-name="P18"><text:soft-page-break/>A l'hora d'elaborar aquesta Llei s'ha tengut en compte, especialment, la Llei 9/2019, de 19 de febrer, de l'atenció i els drets de la infància i l'adolescència de les Illes Balears, la qual s'aplica a persones d'entre els 0 i els 12 anys (infància) i entre els 13 i la majoria d'edat (adolescència). Malgrat la coincidència d'edats pel que fa a les persones adolescents, cal dir que la Llei de polítiques <text:span text:style-name="T271">de</text:span> joventut <text:span text:style-name="T210">de les Illes Balears </text:span>no només complementa els preceptes de la Llei 9/2019, sinó que, fins i tot, els desenvolupa en el marc de les seves competències, com és el cas dels drets a l'associació i a la participació (article 22).</text:p>
      <text:p text:style-name="P18"/>
      <text:p text:style-name="P37"><text:span text:style-name="T444">Ateses les diferències que encara es troben dins la població jove entre dones i home i la necessitat d'incorporar la perspectiva de gènere en les polítiques de joventut, t</text:span>ambé s’ha tengut molt en compte, la Llei 11/2016, de 28 de juliol, d’igualtat de dones i homes<text:span text:style-name="T444">, establint específiques que ajudaran a aconseguir una igualtat real entre dones i homes i a eradicar la violència de gènere.</text:span></text:p>
      <text:p text:style-name="P37"/>
      <text:p text:style-name="P37"><text:span text:style-name="T444">Pel que fa a la promoció d</text:span>els valors per a la igualtat i la tolerància amb la diversitat sexual,<text:span text:style-name="T444"> i tenint en compte </text:span>la Llei 8/2016, de 30 de maig, per garantir els drets de lesbianes, gais, trans, bisexuals i intersexuals i per eradicar l'LGTBIfòbia<text:span text:style-name="T444"> i s'han introduït mesures en aquest sentit.</text:span></text:p>
      <text:p text:style-name="P37"><text:s/></text:p>
      <text:p text:style-name="P43">Així mateix, s’han observat la Llei 12/2018, de 15 de novembre, de serveis a les persones en l’àmbit social a la comunitat autònoma de les Illes Balears<text:span text:style-name="T421">;</text:span> i la Llei 3/2018, de 29 de maig, del tercer sector d’acció social, pel que fa a la regulació de la iniciativa privada en els serveis juvenils.</text:p>
      <text:p text:style-name="P43"/>
      <text:p text:style-name="P43">I tot això, promovent l’ús i el coneixement de la llengua catalana d’acord amb l’Estatut d’autonomia de les Illes Balears i la Llei 3/1986, de 29 d'abril, de normalització lingüística a les Illes Balears. Es parteix de la base que només es pot garantir la plena participació democràtica del jovent en la vida social,<text:span text:style-name="T449"> </text:span>cultural, política i econòmica si es coneixen les dues llengües oficials al territori. En aquest sentit, la Llei preveu que les administracions públiques han de dur a terme les actuacions organitzatives i formatives necessàries per afavorir el coneixement i l’ús de la llengua catalana i trasllada al sector de la joventut, tant públic com privat, la garantia dels drets lingüístics dels joves, i en especial el dret d’accés al coneixement del català i el d’ús actiu i passiu d’aquesta llengua.</text:p>
      <text:p text:style-name="P43"/>
      <text:p text:style-name="P56"><text:span text:style-name="T413">En tot cas, a</text:span>questa Llei és respectuosa amb el sentit i l'esperit de l'Estatut d'Autonomia pel que fa a les competències dels consells insulars, sense deixar de banda les atribucions de coordinació del Govern en aquest àmbit i les d'execució en matèries com l'ensenyament i l'ocupació. </text:p>
      <text:p text:style-name="P117"/>
      <text:p text:style-name="P57"/>
      <text:p text:style-name="P73">III</text:p>
      <text:p text:style-name="P73"/>
      <text:p text:style-name="P18"><text:soft-page-break/>Pel que fa a l'estructura i al contingut, la Llei es divideix en set títols, un de preliminar i sis de numerats; 1<text:span text:style-name="T263">04</text:span> articles, dues disposicions addicionals, dues transitòries, una derogatòria i <text:span text:style-name="T453">set </text:span>finals.</text:p>
      <text:p text:style-name="P18"/>
      <text:p text:style-name="P35">El títol preliminar <text:span text:style-name="T333">serveix de pòrtic de la Llei i suposa tota una declaració d’intencions quan indica que la finalitat última de la norma és afavorir que les persones joves puguin desenvolupar el seu propi projecte de vida i garantir-ne la participació activa en igualtat de drets i deures en la vida social, cultural, política i econòmica, i, com després s'indicarà al llarg de l'articulat, sense estereotips i rols sexistes que impedeixen a les dones aquest ple desenvolupament. Amb aquest objectiu principal, la Llei estableix un marc jurídic específic per desenvolupar les polítiques de joventut, regular els drets específics de les persones joves de les Illes Balears i ordenar el conjunt de serveis i equipaments juvenils que han de donar resposta a les seves necessitats. </text:span></text:p>
      <text:p text:style-name="P27"/>
      <text:p text:style-name="P44">En aquest títol es defineixen també els principals conceptes relacionats amb la Llei, com són la joventut, les polítiques de joventut, el col·lectiu de professionals de les polítiques de joventut, l’emancipació juvenil, la participació juvenil i els serveis i equipaments juvenils. </text:p>
      <text:p text:style-name="P27"/>
      <text:p text:style-name="P44">També se’n fixa l’àmbit d’aplicació, que principalment són les persones joves d’entre 16 i 30 anys. En aquest sentit, la Llei apuja l’edat mínima d’aplicació en relació amb la Llei 10/2006, de 26 de juliol, per un raó molt concreta: <text:s/>atès que l’objectiu central de la Llei és facilitar l’emancipació de les persones joves, i que és dos anys abans de la majoria d’edat quan el jovent és pot emancipar i incorporar al mercat laboral, s’ha considerat que l’edat idònia d’inici d’aplicació és 16 anys, sens perjudici que es podran establir altres límits, mínims o màxims, en funció dels programes específics, com ocorre, per exemple, en l’àmbit de la participació. .</text:p>
      <text:p text:style-name="P45"/>
      <text:p text:style-name="P18"><text:span text:style-name="T422">En coherència amb l'anterior, e</text:span>l títol primer enuncia una llista específica de drets reconeguts a les persones joves com un grup demogràfic amb necessitats pròpies, sens perjudici de la ja existent en matèria de protecció de menors, continguda en la Llei orgànica 1/1996, de 15 de gener, de protecció jurídica del menor; o en la Llei 9/2019, de 19 de febrer, de l'atenció i els drets de la infància i l'adolescència de les Illes Balears. Així mateix, també n’incorpora deures, en coherència amb el principi de coresponsabilitat que estableix la Llei.</text:p>
      <text:p text:style-name="P18"/>
      <text:p text:style-name="P18">El títol II regula el règim competencial i es divideix en tres capítols. El capítol I estableix les competències de les administracions autonòmica, insular i local, a fi d'adequar-les a la distribució competencial fixada a l'Estatut d'Autonomia. El capítol II aborda l'organització administrativa en el si de l'Administració de la Comunitat Autònoma de les Illes Balears, que es materialitza mitjançant dos organismes, la conselleria competent en matèria de joventut i l'Institut Balear de la Joventut, i que es coordina amb la resta de conselleries mitjançant la Comissió <text:soft-page-break/>interdepartamental de polítiques <text:span text:style-name="T271">de</text:span> joventut. El capítol tercer fa referència als organismes de cooperació interadministrativa en polítiques <text:span text:style-name="T271">de</text:span> joventut, amb una regulació especial de la Conferència interinsular en matèria de joventut. Aquest òrgan <text:span text:style-name="T348">transforma el previst a</text:span> l'article 20 de la Llei 21/2006, de 15 de desembre, <text:span text:style-name="T348">per preveure-hi la presència</text:span> del Consell de Mallorca, i <text:span text:style-name="T348">fixar-ne </text:span>les funcions d'acord amb les <text:span text:style-name="T348">recollides</text:span> per a aquests òrgans a la Llei 40/2015, d'1 d'octubre.</text:p>
      <text:p text:style-name="P18"/>
      <text:p text:style-name="P18">El títol III està dedicat a les polítiques <text:span text:style-name="T271">de</text:span> joventut pròpiament dites i abasta quatre capítols. En el primer es posa de manifest l'objectiu general d'aquesta política, que no pot ser un altre que millorar les condicions de vida de les persones joves, atendre'n les necessitats de trànsit a la vida adulta, facilitar-ne les vivències i experiències, i promoure'n la integració i participació efectives en la vida política, econòmica, social i cultural. Així mateix, s'indiquen els principis rectors que han de guiar aquestes polítiques, afegint als ja prevists en la llei anterior <text:s/><text:span text:style-name="T348">(universalitat, </text:span>transversalitat, planificació, coordinació i igualtat) els nous <text:span text:style-name="T210">principis</text:span> d’integralitat, proximitat, intergeneracionalitat, <text:span text:style-name="T349">equitat, </text:span>coresponsabilitat, transparència i rendició de comptes, interseccionalitat i adequació al règim lingüístic. Igualment, aborda el contingut de les polítiques <text:span text:style-name="T271">de</text:span> joventut, indicant-ne <text:span text:style-name="T349">l’objectiu general -millorar la qualitat de vida del jovent, especialment el que està en situació d’exclusió social; així com els específics</text:span>. El segon capítol fa referència explícita als àmbits prioritaris en què ha d'incidir la política de joventut, i que són l’emancipació juvenil -<text:span text:style-name="T350">amb menció especial a l’educació i la formació, l’ocupació i l’habitatge-</text:span>, la promoció de la vida saludable, l’empoderament i la participació, i la garantia dels drets de les persones joves i el foment de conductes i valors.</text:p>
      <text:p text:style-name="P18"/>
      <text:p text:style-name="P30">En el tercer capítol s'aborda la planificació de les polítiques <text:span text:style-name="T271">de</text:span> joventut<text:span text:style-name="T413">. En la secció primera es determinen els criteris que han de seguir tant el Govern de les Illes Balears com els consells insulars i les entitats de l'Administració local a l'hora de planificar aquesta política. En la secció segona es regula el Pla estratègic de polítiques de joventut del Govern de les Illes Balears, pel que fa al contingut, el procediment i la durada. Finalment, la secció tercera estableix de manera molt bàsica la planificació insular i local, tot respectant les competències dels consells insulars en aquesta matèria.</text:span></text:p>
      <text:p text:style-name="P30"/>
      <text:p text:style-name="P18">El darrer capítol<text:span text:style-name="T414"> d'aquest títol</text:span> fa menció a les altres mesures per impulsar les polítiques <text:span text:style-name="T271">de</text:span> joventut, que passen per integrar la perspectiva de joventut en l'activitat administrativa, en les normes i plans sectorials, i en les estadístiques i els estudis <text:span text:style-name="T356">d</text:span>e la Comunitat Autònoma de les Illes Balears.</text:p>
      <text:p text:style-name="P18"/>
      <text:p text:style-name="P18">El títol IV aborda la participació juvenil d’una manera integral i s'articula en tres capítols. En el primer, i més concretament, a la secció primera, a més de definir el concepte, es determinen els agents i les vies de la participació de les persones joves, es preveuen les condicions per ser considerada entitat juvenil i s'introdueix una consideració explícita als grups de joves, atorgant-los capacitat d'obrar. La <text:soft-page-break/>secció segona aborda amb més profunditat les formes i processos de participació i consultes juvenils, mentre que la tercera estableix les pautes que han de seguir els poders públics per fomentar la participació i l’associacionisme juvenils.</text:p>
      <text:p text:style-name="P18"/>
      <text:p text:style-name="P18">El segon capítol s'encarrega de la regulació del Consell de la Joventut de les Illes Balears, màxim òrgan de representació de la joventut organitzada, que passa a tenir la naturalesa de corporació pública sectorial de base privada -la mateixa que han adoptat els consells de la joventut de la Comunitat Valenciana, Canàries o la Regió de Múrci<text:span text:style-name="T351">a-</text:span> i personalitat jurídica pròpia i diferenciada, la qual cosa els permetrà tenir personal i pressupost propis. A més, l'edat mínima per poder ser representant d'aquest òrgan de participació juvenil baixa dels 18 als 14 anys, a fi de fomentar la participació dels i de les més joves.</text:p>
      <text:p text:style-name="P18"/>
      <text:p text:style-name="P18">El tercer capítol estableix la regulació dels consells de la joventut d'àmbit insular, que també han de ser preferentment corporacions públiques sectorials de base privada; i <text:span text:style-name="T214">e</text:span>ls consells de la joventut locals i supramunicipals, els quals, com a novetat, poden ser d'iniciativa pública o privada, amb formes organitzades o no, a fi de facilitar la creació dels òrgans de participació juvenil més pròxims.</text:p>
      <text:p text:style-name="P18"/>
      <text:p text:style-name="P18">El títol V, anomenat Professionals i instruments d’execució de les polítiques <text:span text:style-name="T271">de</text:span> joventut, es divideix en dos capítols i suposa tota una novetat en el model dels serveis de joventut vigent fins ara.</text:p>
      <text:p text:style-name="P41"/>
      <text:p text:style-name="P22">El primer capítol reconeix explícitament la tasca que realitza el personal tècnic, informador, monitor i dinamitzador, i se li dona un nom propi, el de professionals d<text:span text:style-name="T352">e</text:span> l’àmbit de la joventut, les funcions específiques dels quals s’han de regular reglamentàriament. <text:span text:style-name="T352">Dintre d’aquest col·lectiu es crea una denominació específica, la de professionals de les polítiques de joventut, que engloba aquelles persones que es dediquen a la recerca, el disseny, la direcció, l’aplicació i l’avaluació de plans, programes o projectes destinats a les persones joves des de les administracions públiques i de les entitats sense ànim de lucre, en el marc de les polítiques de joventut. <text:s/>A més, es disposa </text:span>de manera expressa que <text:span text:style-name="T352">el col·lectiu de professionals de les polítiques de joventut </text:span>han de ser consultats en la planificació, el seguiment de la gestió i l’avaluació dels serveis destinats a la joventut. <text:s/><text:span text:style-name="T386">Igualment, s’estableix que l’organització del sistema públic de serveis a la joventut ha de tenir el personal suficient amb la formació, la titulació, els coneixements, les capacitats, les aptituds i l’estabilitat laboral i el reconeixement social i laboral que calgui per garantir l’eficiència, l’eficàcia i la qualitat en la prestació dels serveis, ja que són la peça imprescindible per al desenvolupament i la consolidació de les polítiques de joventut a les Illes Balears.</text:span></text:p>
      <text:p text:style-name="P18"/>
      <text:p text:style-name="P18">El capítol segon estableix quins són els instruments d’execució d’aquestes polítiques i es divideix en cinc seccions.</text:p>
      <text:p text:style-name="P18"/>
      <text:p text:style-name="P22"><text:soft-page-break/>La primera aborda de ple els serveis juvenils, que es defineixen com totes les actuacions de les administracions públiques o les entitats sense ànim de lucre presten de manera regular i continuada <text:span text:style-name="T352">per satisfer les necessitats del jovent pel que fa a la informació, la participació, l’emancipació i la dinamització. E</text:span>s fa una menció especial als d’informació i de dinamització, <text:span text:style-name="T352">els quals es consideren fonamentals per a la joventut.</text:span></text:p>
      <text:p text:style-name="P22"/>
      <text:p text:style-name="P22"><text:span text:style-name="T352">En aquest context, l</text:span>a segona secció regula, per primera vegada, l<text:span text:style-name="T414">es carteres</text:span> de serveis juvenils, <text:span text:style-name="T414">que recullen </text:span>el conjunt de serveis i recursos per a la joventut que gestionen les diferents administracions públiques de les Illes Balears. <text:span text:style-name="T353">Així mateix, es defineix la cartera de serveis juvenils del Govern de les Illes Balears i de les entitats del seu sector públic instrumental que inclou, </text:span>entre d’altres, els programes de foment cultural; els d’elaboració d’estudis, d’investigacions i de publicacions; les ajudes a l'emancipació, especialment per a l'accés a l’habitatge; o els serveis d’ocupació jove. <text:span text:style-name="T353">També s’estableix</text:span> que els consells i els ajuntaments han d’aprovar les carteres de serveis juvenils dels seus àmbits territorials <text:span text:style-name="T353">respectius</text:span>.</text:p>
      <text:p text:style-name="P18"/>
      <text:p text:style-name="P18">La secció tercera aborda de manera innovadora la iniciativa privada en la prestació de serveis a la joventut, amb un reconeixement explícit a les entitats prestadores de serveis a la joventut, que queden definides com aquelles que presten o realitzen, de manera continuada i sense ànim de lucre, serveis, programes i actuacions adreçats a joves de fins a 30 anys. També s’hi estableix el règim en què les administracions poden organitzar els serveis <text:span text:style-name="T355">juvenils</text:span>, ja sigui per gestió directa o indirecta; i permet expressament l’acció concertada amb les entitats prestadores de serveis a la joventut <text:span text:style-name="T353">d’aquells serveis destinats a la joventut vulnerable.</text:span></text:p>
      <text:p text:style-name="P18"/>
      <text:p text:style-name="P18">Al seu torn, la secció quarta <text:span text:style-name="T356">aborda </text:span>els equipaments juvenils, que es defineixen com equipaments juvenils són els espais cívics d’informació i/o dinamització sociocultural que estant destinats exclusivament a la joventut<text:span text:style-name="T423">,</text:span> dotats d’infraestructures i recursos i que tenen per finalitat la promoció de la participació, la informació, la col·laboració amb el teixit associatiu juvenil i l’atenció a les persones joves.</text:p>
      <text:p text:style-name="P18"/>
      <text:p text:style-name="P18">Finalment, la secció cinquena preveu la creació dels censos de serveis i equipaments juvenils d’àmbit insular i el suport públic a aquests tipus de recursos. </text:p>
      <text:p text:style-name="P32"><text:span text:style-name="T353">En aquest sentit, la Llei disposa que e</text:span>ls poders públics que duen a terme polítiques de joventut han de promoure la creació i la consolidació dels serveis i equipaments juvenils <text:span text:style-name="T353">i preveure, amb aquest objectiu,</text:span> consignaci<text:span text:style-name="T423">ons</text:span> específi<text:span text:style-name="T423">ques</text:span> per a la creació, el manteniment o el suport a aquests serveis i equipaments<text:span text:style-name="T423"> en </text:span>els pressuposts de les diferents administracions públiques<text:span text:style-name="T423">.</text:span></text:p>
      <text:p text:style-name="P18"/>
      <text:p text:style-name="P18"><text:soft-page-break/>El títol <text:span text:style-name="T215">VI</text:span> regula el règim sancionador en matèria de serveis i equipaments juvenils, amb una estructura similar a la prevista a la Llei 10/2006, de 26 de juliol, si bé adaptada a la normativa vigent de procediment administratiu comú i de règim jurídic del sector públic. </text:p>
      <text:p text:style-name="P18"/>
      <text:p text:style-name="P18">La Llei també regula aspectes molt concrets mitjançant les diferents disposicions.</text:p>
      <text:p text:style-name="P18">La disposició addicional primera estableix que en el termini de nou mesos des de l'endemà de la publicació d'aquesta Llei, el Consell de Govern ha d'aprovar, mitjançant decret, els estatuts de l'Institut Balear de la Joventut, d’acord amb allò previst a l’article 35 de la Llei 7/2010, de 21 de juliol, del sector públic instrumental de la <text:span text:style-name="T213">c</text:span>omunitat <text:span text:style-name="T213">a</text:span>utònoma de les Illes Balears. La disposició addicional segona disposa que els consells de la joventut locals <text:span text:style-name="T424">i insulars </text:span>ja existents abans de l’entrada en vigor d’aquesta Llei han d’acreditar davant el consell insular corresponent que compleixen els requisits que s’hi estableixen per ser membres del Consell de la Joventut de les Illes Balears. En cas contrari, han de presentar una nova sol·licitud de reconeixement.</text:p>
      <text:p text:style-name="P18"/>
      <text:p text:style-name="P23">La disposició transitòria primera estableix un règim de transitorietat en matèria de consells de la joventut, per facilitar-ne el funcionament mentre no es desenvolupin alguns aspectes continguts en la Llei. D’altra banda, la disposició transitòria segona <text:span text:style-name="T354">determina el règim de vigència de </text:span>la Llei 10/2006, de 26 de juliol, integral de la joventut, <text:span text:style-name="T354">i de la normativa que la desplega, mentre no s’aprovi <text:s/>la Llei del lleure educatiu i no es </text:span>faci el desplegament reglamentari previst a la disposició final quarta.</text:p>
      <text:p text:style-name="P23"/>
      <text:p text:style-name="P18"><text:span text:style-name="T354">L</text:span>a disposició derogatòria única es refereix a les normes que deixaran de vigir una vegada entri en vigor aquesta Llei.</text:p>
      <text:p text:style-name="P18"/>
      <text:p text:style-name="P40">Mitjançant la disposició final primera, es modifica l’apartat 2 de l’article 2 de la Llei 12/2018, de 15 de novembre, de serveis a les persones en l'àmbit social a la comunitat autònoma de les Illes Balears per incloure la possibilitat de concertar <text:s/></text:p>
      <text:p text:style-name="P40">amb tercers no només els serveis inclosos en les carteres de serveis socials i del servei d’orientació professional recollit en la cartera comuna del Sistema Nacional d’Ocupació, sinó també els de les carteres de serveis juvenils i de serveis del lleure educatiu per a infants i joves.</text:p>
      <text:p text:style-name="P24"/>
      <text:p text:style-name="P18"><text:span text:style-name="T354">Al seu torn, l</text:span>a disposició final <text:span text:style-name="T354">segona</text:span> fa una reforma profunda del Decret 39/2013, de 26 de juliol, pel qual es regula l’organització i el funcionament de la Comissió interdepartamental per a l’Elaboració de Polítiques de Joventut, per tal que sigui funcional i operativa just aprovar-se aquesta Llei. Així mateix, mitjançant la disposició final <text:span text:style-name="T354">tercera</text:span> es modifica el Decret 23/2018, de 6 de juliol, pel qual es desplega parcialment la Llei 10/2006, de 26 de juliol, integral de la joventut, <text:span text:style-name="T354">amb l'objectiu d'establir que ha de ser el Consell d’Administració el competent per </text:span><text:soft-page-break/><text:span text:style-name="T354">actualitzar la quantia del preu del Carnet Jove Europeu i per fixar-ne possibles bonificacions.</text:span></text:p>
      <text:p text:style-name="P18"/>
      <text:p text:style-name="P18">Mitjançant les disposicions finals quarta <text:span text:style-name="T354">i cinquena</text:span> s’estableix, d’una banda, que el desplegament reglamentari de la Llei <text:span text:style-name="T415">correspon als consells insulars, sens perjudici de les facultats del Govern en matèria de dictar principis generals, i </text:span>que els decrets que es modifiquen mitjançant les disposicions finals segona <text:span text:style-name="T354">i tercera </text:span>tenen rang reglamentari, malgrat <text:span text:style-name="T215">modificar</text:span>-se per mitjà d’aquesta Llei.<text:span text:style-name="T446"> Al seu torn, la disposició addicional sisena estableix que tots els òrgans col·legiats que preveu aquesta Llei han de respectar el principi de paritat i han de cercar una composició equilibrada entre </text:span>dones i homes.</text:p>
      <text:p text:style-name="P18"/>
      <text:p text:style-name="P132"><text:span text:style-name="T21">L</text:span><text:span text:style-name="T20">a Llei es tanca amb la disposició final </text:span><text:span text:style-name="T60">s</text:span><text:span text:style-name="T98">etena</text:span><text:span text:style-name="T20">, que disposa que la norma entrarà en vigor </text:span><text:span text:style-name="T61">al mes </text:span><text:span text:style-name="T20">d’haver-se publicat en el </text:span><text:span text:style-name="Fuente_20_de_20_párrafo_20_predeter."><text:span text:style-name="T107">Butlletí Oficial de les Illes Balears</text:span></text:span><text:span text:style-name="T20">, a excepció </text:span><text:span text:style-name="T151">d</text:span><text:span text:style-name="T152">el </text:span><text:span text:style-name="T153">c</text:span><text:span text:style-name="T152">apítol II del </text:span><text:span text:style-name="T153">t</text:span><text:span text:style-name="T152">ítol IV, </text:span><text:span text:style-name="T151">relatiu </text:span><text:span text:style-name="T154">al Consell de la Joventut de les Illes Balears, </text:span><text:span text:style-name="T152">i les modificacions normatives de les disposicions finals </text:span><text:span text:style-name="T155">tercera</text:span><text:span text:style-name="T152"> i </text:span><text:span text:style-name="T155">quarta, </text:span><text:span text:style-name="T156">qu</text:span><text:span text:style-name="T20">e </text:span><text:span text:style-name="T22">comencen</text:span><text:span text:style-name="T20"> </text:span><text:span text:style-name="T22">a</text:span><text:span text:style-name="T20"> vig</text:span><text:span text:style-name="T22">i</text:span><text:span text:style-name="T20">r a partir de </text:span><text:span text:style-name="T22">l’en</text:span><text:span text:style-name="T20">demà d’haver-se publicat.</text:span></text:p>
      <text:p text:style-name="P18"/>
      <text:p text:style-name="P73">IV</text:p>
      <text:p text:style-name="P18"/>
      <text:p text:style-name="P18">D’acord amb l’article 129 de la Llei 39/2015, d’1 d’octubre, del procediment administratiu comú de les administracions públiques, <text:span text:style-name="T216">i </text:span><text:span text:style-name="T9">l’aparta</text:span><text:span text:style-name="T10">t</text:span><text:span text:style-name="T9"> 1 de l’art</text:span><text:span text:style-name="T10">i</text:span><text:span text:style-name="T9">c</text:span><text:span text:style-name="T10">le</text:span><text:span text:style-name="T9"> 49 de la </text:span><text:span text:style-name="T17">L</text:span><text:span text:style-name="T18">l</text:span><text:span text:style-name="T17">e</text:span><text:span text:style-name="T18">i</text:span><text:span text:style-name="T17"> 1/2019, de 31 de </text:span><text:span text:style-name="T18">g</text:span><text:span text:style-name="T17">ener, del Go</text:span><text:span text:style-name="T18">v</text:span><text:span text:style-name="T17">ern de l</text:span><text:span text:style-name="T18">e</text:span><text:span text:style-name="T17">s Illes Balears, </text:span>queden suficientment justificats els principis següents: de necessitat i eficàcia, perquè aquesta Llei respon a la necessitat d'articular les competències i funcions de les administracions públiques per impulsar una política integral de joventut efectiva, que garanteixi, d'una banda, les mesures per possibilitar l'autonomia, l'emancipació i la integració de la joventut en la societat mitjançant la planificació, l’execució i l’avaluació de les polítiques transversals de joventut, i, de l'altra, l'ordenació de serveis i equipaments específics per a joves, posats en funcionament per diversos departaments de les administracions públiques, tot això portat a terme amb el principi rector de recerca de la igualtat, mitjançant processos i amb vies que propicien la participació juvenil, i sempre amb la finalitat de protegir i facilitar l'exercici dels drets i llibertats per part de les persones joves.</text:p>
      <text:p text:style-name="P18"/>
      <text:p text:style-name="P18">De proporcionalitat, perquè conté la regulació imprescindible per atendre les</text:p>
      <text:p text:style-name="P38">necessitats que s’han de cobrir, i perquè s’ha constatat que no existeixen altres mesures menys restrictives de drets o que imposin menys obligacions a les persones destinatàries.<text:span text:style-name="T459"> Tampoc </text:span><text:span text:style-name="T347">s’han considerat altres alternatives de regulació, atès que la plantejada passa, necessàriament, per una modificació de la normativa vigent, la qual té rang de llei, </text:span><text:span text:style-name="T346">i que es reguen les competències que han de gestionar </text:span><text:span text:style-name="T347">les administracions implicade</text:span><text:span text:style-name="T346">s. </text:span></text:p>
      <text:p text:style-name="P18"/>
      <text:p text:style-name="P18"><text:soft-page-break/>De seguretat jurídica, perquè el text és respectuós amb les competències de totes les parts implicades i aposta per elaborar un nou cos legal, enfront de la tramitació d’una modificació de la llei actual, atès el caràcter profund de la modificació que es proposa. Tot això de manera coherent amb la resta de l’ordenament jurídic, per generar un marc normatiu estable, predictible, integrat, clar i de certitud que en faciliti el coneixement i la comprensió. En aquest sentit, s'ha tengut en compte la regulació ja existent, sobretot, la referent a les persones menors d'edat, especialment la Llei 9/2019, de 19 de febrer, de l'atenció i els drets de la infància i l'adolescència <text:span text:style-name="T217">de les Illes Balears</text:span>, si bé cal subratllar que la Llei de Joventut regula altres aspectes del jovent, sense entrar a abordar competències que són pròpies dels sistemes assistencials.</text:p>
      <text:p text:style-name="P18"/>
      <text:p text:style-name="P18">També compleix amb el principi de transparència i s’ha de destacar, en aquest sentit, la participació ciutadana abans i durant el procés d’elaboració de la norma, així com la publicitat prevista en l’articulat; i, finalment, <text:span text:style-name="T217">el </text:span>d’eficiència, atès que aquesta norma evita càrregues innecessàries i racionalitza la gestió dels recursos públics.</text:p>
      <text:p text:style-name="P18"/>
      <text:p text:style-name="P18">Pel que fa al principi de qualitat, s'han tengut en compte les Directrius sobre la forma i l'estructura dels avantprojectes de llei, aprovades mitjançant Acord del Consell de Govern de 29 de desembre de 2002. Quant a la simplificació, s’ha optat per un llenguatge planer, sense tecnicismes, i s’ha unificat en un únic cos normatiu la regulació de les polítiques <text:span text:style-name="T271">de </text:span>joventut, independentment del departament de cada administració que les executi.</text:p>
      <text:p text:style-name="P18"/>
      <text:p text:style-name="P132"><text:span text:style-name="T20">La </text:span><text:span text:style-name="T23">L</text:span><text:span text:style-name="T20">lei </text:span><text:span text:style-name="T24">s’ha</text:span><text:span text:style-name="T20"> sotm</text:span><text:span text:style-name="T25">ès</text:span><text:span text:style-name="T20"> a diferents processos participatius. D'una banda, s’</text:span><text:span text:style-name="T25">ha</text:span><text:span text:style-name="T20"> </text:span><text:span text:style-name="T25">donat audiència a les conselleries </text:span><text:span text:style-name="T26">del Govern de les Illes Balears</text:span><text:span text:style-name="T25">, a l’Institut Balear de la Joventut, als consells insulars, al Consell de la Joventut de les Illes Balears, a les entitats juvenils i entitats prestadores de serveis a la joventut, a les instal·lacions juvenils, a la Universitat de les Illes Balears, a la Federació d’Entitats Locals de les Illes Balears i a l’Oficina Balear de la Infància i l’Adolescència, entre d’altres organismes i entitats representatives del sector,</text:span><text:span text:style-name="T20"> i </text:span><text:span text:style-name="T25">s’ha </text:span><text:span text:style-name="T20">ob</text:span><text:span text:style-name="T27">ert</text:span><text:span text:style-name="T20"> un període d'informació pública. De l'altra, </text:span><text:span text:style-name="T25">s’ha</text:span><text:span text:style-name="T20"> arbitra</text:span><text:span text:style-name="T25">t</text:span><text:span text:style-name="T20"> el procés de participació ciutadana que </text:span><text:span text:style-name="T25">preveu</text:span><text:span text:style-name="T20"> </text:span><text:span text:style-name="T24">la lletra </text:span><text:span text:style-name="T108">e)</text:span><text:span text:style-name="T24"> de l’apartat 1 de </text:span><text:span text:style-name="T20">l'article 6</text:span><text:span text:style-name="Fuente_20_de_20_párrafo_20_predeter."><text:span text:style-name="T107"> </text:span></text:span><text:span text:style-name="T20">de la Llei 4/2011, de 31 de març, de la bona administració i del bon govern de les Illes Balears, mitjançant el portal de transparència de l'Administració de la Comunitat Autònoma de les Illes Balears. A </text:span><text:span text:style-name="T25">més</text:span><text:span text:style-name="T159">, </text:span><text:span text:style-name="T161">la Llei</text:span><text:span text:style-name="T159"> <text:s/>ha comptat amb l'informe de l'Institut Balear de la Dona i el dictamen del Consell Econòmic i Social</text:span><text:span text:style-name="T180"> de les Illes Balears</text:span><text:span text:style-name="T159">. </text:span></text:p>
      <text:p text:style-name="P57"/>
      <text:p text:style-name="P67">TÍTOL PRELIMINAR</text:p>
      <text:p text:style-name="P67">DISPOSICIONS GENERALS</text:p>
      <text:p text:style-name="P67"/>
      <text:p text:style-name="P132"><text:span text:style-name="Fuente_20_de_20_párrafo_20_predeter."><text:span text:style-name="T183">Article 1</text:span></text:span></text:p>
      <text:p text:style-name="P132"><text:span text:style-name="Fuente_20_de_20_párrafo_20_predeter."><text:span text:style-name="T183">Objecte i finalitat</text:span></text:span></text:p>
      <text:p text:style-name="P18"><text:soft-page-break/></text:p>
      <text:p text:style-name="P18">1. <text:span text:style-name="T218">A</text:span>questa Llei té per objecte <text:span text:style-name="T464">articular</text:span> el marc normatiu per desenvolupar les polítiques <text:span text:style-name="T271">de</text:span> joventut i regular els drets específics de les persones joves de les Illes Balears.</text:p>
      <text:p text:style-name="P18"/>
      <text:p text:style-name="P18">2. És també objecte d'aquesta Llei regular i ordenar un sistema de serveis <text:span text:style-name="T342">i equipaments juvenils </text:span>que doni resposta a les necessitats de les persones joves, tot potenciant-ne l'autonomia, <text:span text:style-name="T271">l’emancipació</text:span> i la qualitat de vida, en condicions d’igualtat entre dones i homes.</text:p>
      <text:p text:style-name="P18"/>
      <text:p text:style-name="P18">3. La finalitat última de <text:span text:style-name="T219">la Llei</text:span> és afavorir que les persones joves puguin desenvolupar el seu propi projecte de vida i garantir-ne la participació activa en igualtat de drets i deures en la vida social, cultural, política i econòmica.</text:p>
      <text:p text:style-name="P18"/>
      <text:p text:style-name="P57">Article 2</text:p>
      <text:p text:style-name="P57">Definicions</text:p>
      <text:p text:style-name="P18"/>
      <text:p text:style-name="P18">Als efectes d'aquesta Llei, s'entén:</text:p>
      <text:p text:style-name="P18"/>
      <text:p text:style-name="P132"><text:span text:style-name="Fuente_20_de_20_párrafo_20_predeter."><text:span text:style-name="T107">a)</text:span></text:span><text:span text:style-name="T20"> Per joventut, el col·lectiu social divers i heterogeni que viu una etapa vital plena amb necessitats específiques per a l'emancipació, el ple desenvolupament de les seves capacitats i la integració i implicació efectives en la vida política, econòmica, social i cultural.</text:span></text:p>
      <text:p text:style-name="P132"><text:bookmark-start text:name="_Hlk21519400"/><text:span text:style-name="Fuente_20_de_20_párrafo_20_predeter."><text:span text:style-name="T107">b)</text:span></text:span><text:span text:style-name="T20"> Per polítiques </text:span><text:span text:style-name="T55">de</text:span><text:span text:style-name="T20"> joventut, les actuacions dirigides a millorar les condicions socials </text:span><text:span text:style-name="T57">del jovent</text:span><text:span text:style-name="T20">, tot acompanyant-lo en el seu procés vital i capacitant-lo per assolir competències personals i professionals que en propiciïn l'autonomia, l'emancipació i la participació en tots els àmbits.</text:span><text:bookmark-end text:name="_Hlk21519400"/></text:p>
      <text:p text:style-name="P126"><text:span text:style-name="T294">c)</text:span><text:span text:style-name="T285"> Per professionals de les polítiques </text:span><text:span text:style-name="T301">de joventut</text:span><text:span text:style-name="T302">,</text:span><text:span text:style-name="T285"> les persones que es dediquen a la recerca, disseny, direcció, aplicació i avaluació de plans, programes o projectes destinats a les persones joves des de les administracions públiques i des de</text:span><text:span text:style-name="T303"> les entitats sense ànim de lucre</text:span><text:span text:style-name="T285">, en el marc de les polítiques de joventut. </text:span></text:p>
      <text:p text:style-name="P132"><text:span text:style-name="Fuente_20_de_20_párrafo_20_predeter."><text:span text:style-name="T113">d</text:span></text:span><text:span text:style-name="Fuente_20_de_20_párrafo_20_predeter."><text:span text:style-name="T107">) </text:span></text:span><text:span text:style-name="T20">Per emancipació juvenil, la capacitat</text:span><text:span text:style-name="T58"> de les persones joves</text:span><text:span text:style-name="T20"> de construir un projecte de vida propi sobre la base de l'autonomia personal i l'exercici de la plena ciutadania.</text:span></text:p>
      <text:p text:style-name="P132"><text:span text:style-name="Fuente_20_de_20_párrafo_20_predeter."><text:span text:style-name="T113">e</text:span></text:span><text:span text:style-name="Fuente_20_de_20_párrafo_20_predeter."><text:span text:style-name="T107">) </text:span></text:span><text:span text:style-name="T20">Per participació juvenil, el conjunt d'accions i de processos que generen capacitat en </text:span><text:span text:style-name="T28">le</text:span><text:span text:style-name="T20">s </text:span><text:span text:style-name="T28">persones </text:span><text:span text:style-name="T20">joves per decidir el seu entorn, les seves relacions i les seves possibilitats de desenvolupament personal i col·lectiu, per intervenir-hi i per transformar-los.</text:span></text:p>
      <text:p text:style-name="P132"><text:span text:style-name="Fuente_20_de_20_párrafo_20_predeter."><text:span text:style-name="T114">f</text:span></text:span><text:span text:style-name="Fuente_20_de_20_párrafo_20_predeter."><text:span text:style-name="T107">)</text:span></text:span><text:span text:style-name="T20"> Per serveis i equipaments juvenils, el conjunt de recursos, equipaments, projectes, programes i prestacions, de titularitat pública i privada, destinats a la finalitat de l'apartat 2 de l’article 1.</text:span></text:p>
      <text:p text:style-name="P18"/>
      <text:p text:style-name="P132"><text:span text:style-name="Fuente_20_de_20_párrafo_20_predeter."><text:span text:style-name="T183">Article 3</text:span></text:span></text:p>
      <text:p text:style-name="P132"><text:span text:style-name="Fuente_20_de_20_párrafo_20_predeter."><text:span text:style-name="T183">Àmbit d’aplicació</text:span></text:span></text:p>
      <text:p text:style-name="P18"><text:soft-page-break/></text:p>
      <text:p text:style-name="P18">1. <text:span text:style-name="T218">A</text:span>questa Llei és d’aplicació als i a les joves que resideixin o es trobin a les Illes Balears, amb edats compreses entre els 16 i els 30 anys, ambdues incloses, si bé poden establir-se altres límits, mínims i màxims, per a aquells programes o actuacions en què, per la seva naturalesa o objectiu, <text:span text:style-name="T455">i en casos degudament justificats, </text:span>s’estimi necessari<text:span text:style-name="T455">.</text:span></text:p>
      <text:p text:style-name="P18"/>
      <text:p text:style-name="P18">2. La <text:span text:style-name="T220">L</text:span>lei és també aplicable <text:span text:style-name="T283">a les persones joves</text:span> que gaudeixen de la condició política de ciutadans<text:span text:style-name="T441"> i ciutadanes</text:span> de les Illes Balears i que resideixen a l’Estat espanyol i a l'estranger.</text:p>
      <text:p text:style-name="P18"/>
      <text:p text:style-name="P18">3. És igualment d’aplicació a tots els poders públics de les Illes Balears que duen a terme polítiques <text:span text:style-name="T272">de</text:span> joventut, en l'àmbit de les seves competències<text:span text:style-name="T432">; </text:span>i a totes les persones físiques i jurídiques que desenvolupen activitats o presten serveis que afecten, directament o indirectament, els joves i les joves de les Illes Balears.</text:p>
      <text:p text:style-name="P18"/>
      <text:p text:style-name="P132"><text:span text:style-name="Fuente_20_de_20_párrafo_20_predeter."><text:span text:style-name="T183">Article 4</text:span></text:span></text:p>
      <text:p text:style-name="P132"><text:span text:style-name="Fuente_20_de_20_párrafo_20_predeter."><text:span text:style-name="T183">Coresponsabilitat en l'aplicació</text:span></text:span></text:p>
      <text:p text:style-name="P18"/>
      <text:p text:style-name="P18">1. Les administracions públiques de les Illes Balears, en l’àmbit de les competències respectives i tenint en compte el principi de coordinació, han d’exercir les accions necessàries per complir tot el que disposa aquesta Llei, amb el suport i la participació de la societat civil, de les entitats i dels interlocutors lliurement establerts, i han de vetllar per garantir-ne la participació.</text:p>
      <text:p text:style-name="P18"/>
      <text:p text:style-name="P18">2. Les administracions públiques de les Illes Balears han de potenciar i protegir la iniciativa social que, respectant la planificació general que s’estableixi, promogui el desenvolupament del jovent de les Illes, especialment aquella que ho faci sense ànim de lucre i la que promoguin <text:span text:style-name="T283">les </text:span>mateix<text:span text:style-name="T283">es persones</text:span> joves. A aquest efecte, les administracions públiques de les Illes Balears han de donar el suport tècnic i financer necessari a aquestes iniciatives, en els termes i en les condicions que estableixi cada<text:span text:style-name="T419"> instrument de planificació de les polítiques de joventut.</text:span></text:p>
      <text:p text:style-name="P57"/>
      <text:p text:style-name="P67">TÍTOL I</text:p>
      <text:p text:style-name="P150"><text:span text:style-name="Fuente_20_de_20_párrafo_20_predeter."><text:span text:style-name="T183">DRETS I DEURES DE LES PERSONES JOVES</text:span></text:span></text:p>
      <text:p text:style-name="P67"/>
      <text:p text:style-name="P132"><text:span text:style-name="Fuente_20_de_20_párrafo_20_predeter."><text:span text:style-name="T183">Article 5</text:span></text:span></text:p>
      <text:p text:style-name="P132"><text:span text:style-name="Fuente_20_de_20_párrafo_20_predeter."><text:span text:style-name="T183">Drets específics de les persones joves</text:span></text:span></text:p>
      <text:p text:style-name="P57"/>
      <text:p text:style-name="P18">Sens perjudici dels altres drets reconeguts a la resta de l'ordenament jurídic estatal, comunitari i internacional, aquesta Llei reconeix a les persones joves els drets específics següents:</text:p>
      <text:p text:style-name="P18"/>
      <text:p text:style-name="P153"><text:soft-page-break/><text:span text:style-name="Fuente_20_de_20_párrafo_20_predeter."><text:span text:style-name="T107">a) </text:span></text:span><text:span text:style-name="T20">Dret a ser considera</text:span><text:span text:style-name="T66">des</text:span><text:span text:style-name="T20"> un col·lectiu amb necessitats i demandes específiques, susceptibles d'actuacions especialment dissenyades per a ell</text:span><text:span text:style-name="T66">e</text:span><text:span text:style-name="T20">s o, en tot cas, tenint-l</text:span><text:span text:style-name="T66">e</text:span><text:span text:style-name="T20">s en compte; i a participar en l'elaboració de les polítiques que els afecten.</text:span></text:p>
      <text:p text:style-name="P153"><text:span text:style-name="Fuente_20_de_20_párrafo_20_predeter."><text:span text:style-name="T107">b)</text:span></text:span><text:span text:style-name="T20"> Dret a ser destinat</text:span><text:span text:style-name="T67">àries</text:span><text:span text:style-name="T20"> de polítiques públiques d'emancipació, especialment en matèria d'ocupació i d'accés a l'habitatge.</text:span></text:p>
      <text:p text:style-name="P132"><text:span text:style-name="Fuente_20_de_20_párrafo_20_predeter."><text:span text:style-name="T107">c) </text:span></text:span><text:span text:style-name="T20">Dret a conèixer i a accedir als recursos específics per a la joventut de les diferents administracions públiques.</text:span></text:p>
      <text:p text:style-name="P132"><text:span text:style-name="Fuente_20_de_20_párrafo_20_predeter."><text:span text:style-name="T107">d)</text:span></text:span><text:span text:style-name="T20"> Dret a la participació democràtica i al ple exercici de la ciutadania activa.</text:span></text:p>
      <text:p text:style-name="P18"/>
      <text:p text:style-name="P57">Article 6</text:p>
      <text:p text:style-name="P57">Deures <text:span text:style-name="T387">de les persones joves</text:span></text:p>
      <text:p text:style-name="P57"/>
      <text:p text:style-name="P18"><text:span text:style-name="T388">Les persones joves, </text:span>com a <text:span text:style-name="T408">ciutadans i </text:span>ciutadanes de ple dret, tenen els deures que l'ordenament jurídic estableix per al conjunt de la població, especialment pel que fa a les normes de convivència de la societat, basades en la tolerància i en el respecte a les persones amb les quals es relacionen i a l’entorn en el qual es desenvolupen.</text:p>
      <text:p text:style-name="P18"/>
      <text:p text:style-name="P67">TÍTOL II</text:p>
      <text:p text:style-name="P67">RÈGIM COMPETENCIAL EN LES POLÍTIQUES <text:span text:style-name="T272">DE</text:span> JOVENTUT</text:p>
      <text:p text:style-name="P57"/>
      <text:p text:style-name="P57">Article 7</text:p>
      <text:p text:style-name="P57">Competències en matèria de joventut</text:p>
      <text:p text:style-name="P57"/>
      <text:p text:style-name="P18">1. El Govern de les Illes Balears i els consells insulars, d'acord amb aquesta Llei, disposen de les facultats executives i reglamentàries necessàries per desplegar la competència en matèria de joventut que preveu l'Estatut d'Autonomia.</text:p>
      <text:p text:style-name="P18"/>
      <text:p text:style-name="P18">2. Els governs de les entitats de l'Administració local poden actuar en matèria de joventut, d'acord amb aquesta Llei i la resta de la legislació aplicable.</text:p>
      <text:p text:style-name="P18"/>
      <text:p text:style-name="P18">3. El Consell de la Joventut de les Illes Balears, les entitats juvenils, les entitats prestadores de serveis a la joventut i els grups de joves poden intervenir en les polítiques <text:span text:style-name="T272">de</text:span> joventut per mitjà de les formes de participació, acció i interlocució reconegudes per aquesta Llei, sens perjudici de les competències de les administracions públiques.</text:p>
      <text:p text:style-name="P57"/>
      <text:p text:style-name="P67">Capítol I</text:p>
      <text:p text:style-name="P67">Competències de les administracions públiques</text:p>
      <text:p text:style-name="P57"/>
      <text:p text:style-name="P57">Article 8</text:p>
      <text:p text:style-name="P57">Les administracions públiques competents a les Illes Balears</text:p>
      <text:p text:style-name="P18"/>
      <text:p text:style-name="P18"><text:soft-page-break/>1. Les administracions públiques de les Illes Balears amb competències en matèria de joventut són:</text:p>
      <text:p text:style-name="P18"/>
      <text:p text:style-name="P132"><text:span text:style-name="Fuente_20_de_20_párrafo_20_predeter."><text:span text:style-name="T107">a)</text:span></text:span><text:span text:style-name="Fuente_20_de_20_párrafo_20_predeter."><text:span text:style-name="T125"> </text:span></text:span><text:span text:style-name="Fuente_20_de_20_párrafo_20_predeter."><text:span text:style-name="T176">El Govern de l</text:span></text:span><text:span text:style-name="T159">e les Illes Balears.</text:span></text:p>
      <text:p text:style-name="P132"><text:span text:style-name="Fuente_20_de_20_párrafo_20_predeter."><text:span text:style-name="T107">b)</text:span></text:span><text:span text:style-name="T20"> Els consells insulars.</text:span></text:p>
      <text:p text:style-name="P132"><text:span text:style-name="Fuente_20_de_20_párrafo_20_predeter."><text:span text:style-name="T107">c) </text:span></text:span><text:span text:style-name="T20">Els ajuntaments de les Illes Balears.</text:span></text:p>
      <text:p text:style-name="P18"/>
      <text:p text:style-name="P18">2. Les administracions territorials esmentades poden actuar mitjançant organismes públics i d’entitats de dret públic o privat vinculats o dependents per gestionar les polítiques, els programes i les accions en matèria de joventut.</text:p>
      <text:p text:style-name="P18"/>
      <text:p text:style-name="P132"><text:span text:style-name="Fuente_20_de_20_párrafo_20_predeter."><text:span text:style-name="T183">Article 9</text:span></text:span></text:p>
      <text:p text:style-name="P57">Competències de<text:span text:style-name="T405">l Govern de les Illes Balears.</text:span></text:p>
      <text:p text:style-name="P57"/>
      <text:p text:style-name="P18">1. Corresponen al Govern de les Illes Balears les competències en <text:span text:style-name="T221">matèria de</text:span> joventut q<text:span text:style-name="T405">ue li atribueix </text:span>l’Estatut d’Autonomia de les Illes Balears<text:span text:style-name="T405">.</text:span></text:p>
      <text:p text:style-name="P18"/>
      <text:p text:style-name="P18">2. <text:span text:style-name="T405">C</text:span>orresponen al Govern de les Illes Balears les funcions generals següents:</text:p>
      <text:p text:style-name="P18"/>
      <text:p text:style-name="P132"><text:span text:style-name="Fuente_20_de_20_párrafo_20_predeter."><text:span text:style-name="T107">a) </text:span></text:span><text:span text:style-name="Fuente_20_de_20_párrafo_20_predeter."><text:span text:style-name="T176">Desplegar les línies generals recollides en aquesta Llei</text:span></text:span><text:span text:style-name="T20"> i les directrius de coordinació amb les altres administracions públiques, </text:span><text:span text:style-name="T28">els </text:span><text:span text:style-name="T20">agents </text:span><text:span text:style-name="T53">públics i privats</text:span><text:span text:style-name="T20"> que intervenen en les polítiques </text:span><text:span text:style-name="T55">de</text:span><text:span text:style-name="T20"> joventut, i, més concretament, amb el Consell de la Joventut de les Illes Balears.</text:span></text:p>
      <text:p text:style-name="P132"><text:span text:style-name="Fuente_20_de_20_párrafo_20_predeter."><text:span text:style-name="T107">b)</text:span></text:span><text:span text:style-name="T20"> Establi</text:span><text:span text:style-name="T85">r, conjuntament amb els consells insulars,</text:span><text:span text:style-name="T20"> la planificació global de les polítiques </text:span><text:span text:style-name="T55">de</text:span><text:span text:style-name="T20"> joventut </text:span><text:span text:style-name="T88">del Govern de les Illes Balears</text:span><text:span text:style-name="T20">, mitjançant l'aprovació i modificació, si s’escau, del Pla estratègic de polítiques </text:span><text:span text:style-name="T55">de</text:span><text:span text:style-name="T20"> joventut</text:span><text:span text:style-name="T88"> del Govern de les Illes Balears</text:span><text:span text:style-name="T20">, a proposta de la Comissió interdepartamental </text:span><text:span text:style-name="T29">de polítiques </text:span><text:span text:style-name="T55">de</text:span><text:span text:style-name="T20"> joventut</text:span><text:span text:style-name="T83"> o dels consells insulars</text:span><text:span text:style-name="T20">; desenvolupar-lo i assegurar l'adopció, per part de cada conselleria, de les mesures que s'hi contenen, que obligatòriament recollirà el programa de polítiques per a l’emancipació. En tot cas, en l’elaboració del Pla estratègic de polítiques </text:span><text:span text:style-name="T55">de</text:span><text:span text:style-name="T20"> joventut</text:span><text:span text:style-name="T88"> del Govern de les Illes Balears</text:span><text:span text:style-name="T20"> s’haur</text:span><text:span text:style-name="T88">an</text:span><text:span text:style-name="T20"> de respectar</text:span><text:span text:style-name="T88"> en tot moment l'autonomia i les competències dels</text:span><text:span text:style-name="T20"> consells insulars, així com la seva participació efectiva, en els termes prevists en aquesta Llei.</text:span></text:p>
      <text:p text:style-name="P144"><text:span text:style-name="Fuente_20_de_20_párrafo_20_predeter."><text:span text:style-name="T107">c) </text:span></text:span><text:span text:style-name="Fuente_20_de_20_párrafo_20_predeter."><text:span text:style-name="T159">D</text:span></text:span><text:span text:style-name="Fuente_20_de_20_párrafo_20_predeter."><text:span text:style-name="T165">esenvolupar i d</text:span></text:span><text:span text:style-name="Fuente_20_de_20_párrafo_20_predeter."><text:span text:style-name="T159">ur a terme, mitjançant les diferents conselleries, les polítiques públiques del Govern de les Illes Balears pel que fa a les polítiques de joventut </text:span></text:span><text:span text:style-name="T20">en les àrees de la seva competència o que tenguin un abast o interès suprainsular.</text:span></text:p>
      <text:p text:style-name="P132"><text:span text:style-name="Fuente_20_de_20_párrafo_20_predeter."><text:span text:style-name="T107">d)</text:span></text:span><text:span text:style-name="T20"> Fixar, mitjançant la Comissió interdepartamental de </text:span><text:span text:style-name="T29">polítiques </text:span><text:span text:style-name="T55">de</text:span><text:span text:style-name="T20"> </text:span><text:span text:style-name="T46">j</text:span><text:span text:style-name="T20">oventut, els criteris i les fórmules de coordinació general i transversal entre conselleries del Govern de les Illes Balears per aplicar la política de joventut en cada una de les matèries de què siguin competents.</text:span></text:p>
      <text:p text:style-name="P132"><text:span text:style-name="Fuente_20_de_20_párrafo_20_predeter."><text:span text:style-name="T107">e) </text:span></text:span><text:span text:style-name="T20">Aprovar, mitjançant decret, la cartera</text:span><text:span text:style-name="T83"> </text:span><text:span text:style-name="T20">de serveis </text:span><text:span text:style-name="T93">juvenils de</text:span><text:span text:style-name="T83">l Govern</text:span><text:span text:style-name="T93"> </text:span><text:span text:style-name="T83">de </text:span><text:span text:style-name="T20">les Illes Balears.</text:span></text:p>
      <text:p text:style-name="P132"><text:span text:style-name="Fuente_20_de_20_párrafo_20_predeter."><text:span text:style-name="T107">f) </text:span></text:span><text:span text:style-name="T20">Exercir la iniciativa legislativa en matèria de joventut i fer-ne el desplegament mitjançant reglaments que assegurin la col·laboració i la cooperació amb els </text:span><text:soft-page-break/><text:span text:style-name="T20">consells insulars en tot el que pugui afectar els interessos de la Comunitat Autònoma o que desenvolupin les competències pròpies del Govern de les Illes Balears. L’exercici de la potestat reglamentària per part del Govern de les Illes Balears en desenvolupament d’allò previst a l’apartat 3 de l’article 58 de l’Estatut d’Autonomia es produirà mitjançant les corresponents consultes als consells insulars durant el procés d’elaboració del reglament de què es tracti, amb la finalitat d’harmonitzar els diferents interessos públics implicats.</text:span><text:span text:style-name="T202"> L’informe corresponent dels consells insulars haurà de ser emès pel Ple en el termini d’un mes, havent-ne formulat prèviament proposta el govern insular respectiu. La no emissió d’aquest informe, que no és vinculant, tendrà els efectes prevists a l’apartat 4 de l’article 80 de Llei 39/2015, d’1 d’octubre, del procediment administratiu comú de les administracions públiques.</text:span></text:p>
      <text:p text:style-name="P132"><text:span text:style-name="Fuente_20_de_20_párrafo_20_predeter."><text:span text:style-name="T107">g) </text:span></text:span><text:span text:style-name="T20">Representar</text:span><text:span text:style-name="T83">, conjuntament amb els consells insulars,</text:span><text:span text:style-name="T20"> les Illes Balears en les relacions amb l’Administració General de l’Estat, amb altres comunitats autònomes i amb organismes comunitaris i internacionals, així com desenvolupar programes amb els ens esmentats en el marc de l’ordenament jurídic vigent, mitjançant convenis o altres formes de col·laboració.</text:span></text:p>
      <text:p text:style-name="P132"><text:span text:style-name="Fuente_20_de_20_párrafo_20_predeter."><text:span text:style-name="T107">h)</text:span></text:span><text:span text:style-name="T20"> Gestionar les estadístiques autonòmiques en matèria de joventut que ofereixin una anàlisi completa de la situació del jovent illenc.</text:span><text:span text:style-name="T99"> S’ha d'establir una diagnosi de les dificultats que es troben les dones joves, i s’ha d'incloure la variable de sexe, així com nous indicadors estadístics i tenint en compte la interseccionalitat</text:span><text:span text:style-name="T100">.</text:span></text:p>
      <text:p text:style-name="P132"><text:span text:style-name="Fuente_20_de_20_párrafo_20_predeter."><text:span text:style-name="T107">i)</text:span></text:span><text:span text:style-name="T20"> Declarar d'interès autonòmic determinats serveis, instal·lacions o equipaments que, per les seves característiques específiques, innovadores o experimentals, o per altres circumstàncies justificades, transcendeixin l’àmbit dels interessos propis dels consells insulars i hagin de ser gestionades pel Govern de les Illes Balears o per l'Institut Balear de la </text:span><text:span text:style-name="T28">J</text:span><text:span text:style-name="T20">oventut, d’acord amb els criteris establerts per la Conferència interinsular en matèria de joventut.</text:span></text:p>
      <text:p text:style-name="P132"><text:span text:style-name="Fuente_20_de_20_párrafo_20_predeter."><text:span text:style-name="T117">j</text:span></text:span><text:span text:style-name="Fuente_20_de_20_párrafo_20_predeter."><text:span text:style-name="T107">)</text:span></text:span><text:span text:style-name="T20"> Coordinar i gestionar la Xarxa d'emancipació de</text:span><text:span text:style-name="T58">l</text:span><text:span text:style-name="T20"> jove</text:span><text:span text:style-name="T58">nt</text:span><text:span text:style-name="T20"> extutelat.</text:span></text:p>
      <text:p text:style-name="P132"><text:span text:style-name="Fuente_20_de_20_párrafo_20_predeter."><text:span text:style-name="T117">k</text:span></text:span><text:span text:style-name="Fuente_20_de_20_párrafo_20_predeter."><text:span text:style-name="T107">) </text:span></text:span><text:span text:style-name="T20">Les altres que li atorgui aquesta Llei i la resta de la normativa vigent.</text:span></text:p>
      <text:p text:style-name="P18"/>
      <text:p text:style-name="P57">Article 10</text:p>
      <text:p text:style-name="P57">Competències dels consells insulars</text:p>
      <text:p text:style-name="P57"/>
      <text:p text:style-name="P192">1. Els consell insulars han d’exercir les competències que els atribu<text:span text:style-name="T221">eixen</text:span> com a pròpies els apartats 9 i 16 de l’article 70 de l’Estatut Autonomia, en els termes dels articles 72 i 73; i d’acord amb la Llei 21/2006, d’atribució de competències als consells de Menorca i d’Eivissa i Formentera en matèria de joventut i lleure, i el Decret 26/2018, de 3 d’agost, de traspàs al Consell Insular de Mallorca de les funcions i els serveis inherents a les competències pròpies d’aquesta institució insular que exerceix l’Administració de la Comunitat Autònoma de les Illes Balears en matèria de joventut.</text:p>
      <text:p text:style-name="P192"/>
      <text:p text:style-name="P192">2. En tot cas, els correspon:</text:p>
      <text:p text:style-name="P192"/>
      <text:p text:style-name="P190"><text:soft-page-break/><text:span text:style-name="Fuente_20_de_20_párrafo_20_predeter."><text:span text:style-name="T107">a) </text:span></text:span><text:span text:style-name="Fuente_20_de_20_párrafo_20_predeter."><text:span text:style-name="T177">Desplegar les polítiques de joventut previstes en aquesta Llei.</text:span></text:span></text:p>
      <text:p text:style-name="P190"><text:span text:style-name="Fuente_20_de_20_párrafo_20_predeter."><text:span text:style-name="T126">b) </text:span></text:span><text:span text:style-name="Fuente_20_de_20_párrafo_20_predeter."><text:span text:style-name="T177">Participar en la coordinació de les polítiques de joventut que dugui a terme el Govern de les Illes Balears.</text:span></text:span></text:p>
      <text:p text:style-name="P190"><text:span text:style-name="Fuente_20_de_20_párrafo_20_predeter."><text:span text:style-name="T126">c) </text:span></text:span><text:span text:style-name="T20">Coordinar els serveis municipals que afecten l’àrea de joventut </text:span><text:span text:style-name="T68">i cooperar amb ells </text:span><text:span text:style-name="T20">per garantir una prestació integral i adequada a la totalitat del territori de cada illa.</text:span></text:p>
      <text:p text:style-name="P188"><text:span text:style-name="Fuente_20_de_20_párrafo_20_predeter."><text:span text:style-name="T126">d</text:span></text:span><text:span text:style-name="Fuente_20_de_20_párrafo_20_predeter."><text:span text:style-name="T107">) </text:span></text:span><text:span text:style-name="Fuente_20_de_20_párrafo_20_predeter."><text:span text:style-name="T159">Assistir i acompanyar des dels punts de vista jurídic, econòmic, formatiu i tècnic en matèria de joventut als municipis, especialment als de menor capacitat econòmica i de gestió, i col·laborar-hi</text:span></text:span><text:span text:style-name="Fuente_20_de_20_párrafo_20_predeter."><text:span text:style-name="T166">.</text:span></text:span></text:p>
      <text:p text:style-name="P188"><text:span text:style-name="Fuente_20_de_20_párrafo_20_predeter."><text:span text:style-name="T126">e</text:span></text:span><text:span text:style-name="Fuente_20_de_20_párrafo_20_predeter."><text:span text:style-name="T107">) </text:span></text:span><text:span text:style-name="T20">Prestar serveis públics en matèria de joventut de caràcter supramunicipal.</text:span></text:p>
      <text:p text:style-name="P191"><text:span text:style-name="Fuente_20_de_20_párrafo_20_predeter."><text:span text:style-name="T126">f</text:span></text:span><text:span text:style-name="Fuente_20_de_20_párrafo_20_predeter."><text:span text:style-name="T107">) </text:span></text:span><text:span text:style-name="T20">Elaborar, aprovar i, si n’és el cas, modificar el Pla insular de joventut, mitjançant un procediment que garanteixi la participació del Consell de la Joventut de les Illes Balears, del consell de la joventut del seu àmbit territorial, de les associacions juvenils i de les persones joves en general. A més a més, participar en l’elaboració del Pla estratègic de polítiques </text:span><text:span text:style-name="T55">de</text:span><text:span text:style-name="T20"> </text:span><text:span text:style-name="T28">j</text:span><text:span text:style-name="T20">oventut</text:span><text:span text:style-name="T94"> del Govern de les Illes Balears</text:span><text:span text:style-name="T20">.</text:span></text:p>
      <text:p text:style-name="P188"><text:span text:style-name="Fuente_20_de_20_párrafo_20_predeter."><text:span text:style-name="T126">g</text:span></text:span><text:span text:style-name="Fuente_20_de_20_párrafo_20_predeter."><text:span text:style-name="T107">)</text:span></text:span><text:span text:style-name="T20"> Elaborar estudis i publicacions que siguin d’interès per al jovent en l’àmbit insular.</text:span></text:p>
      <text:p text:style-name="P188"><text:span text:style-name="Fuente_20_de_20_párrafo_20_predeter."><text:span text:style-name="T126">h</text:span></text:span><text:span text:style-name="Fuente_20_de_20_párrafo_20_predeter."><text:span text:style-name="T107">)</text:span></text:span><text:span text:style-name="T20"> Fomentar i donar el suport tècnic, econòmic i formatiu dels consells de la </text:span><text:span text:style-name="T28">j</text:span><text:span text:style-name="T20">oventut insulars.</text:span></text:p>
      <text:p text:style-name="P188"><text:span text:style-name="Fuente_20_de_20_párrafo_20_predeter."><text:span text:style-name="T126">i</text:span></text:span><text:span text:style-name="Fuente_20_de_20_párrafo_20_predeter."><text:span text:style-name="T107">)</text:span></text:span><text:span text:style-name="T20"> Garantir la participació de les persones joves, directament o a mitjançant formes organitzades, i assistir i cooperar tècnicament, jurídicament i econòmicament a les entitats juvenils i entitats prestadores de serveis a la joventut.</text:span></text:p>
      <text:p text:style-name="P188"><text:span text:style-name="Fuente_20_de_20_párrafo_20_predeter."><text:span text:style-name="T126">j</text:span></text:span><text:span text:style-name="Fuente_20_de_20_párrafo_20_predeter."><text:span text:style-name="T107">)</text:span></text:span><text:span text:style-name="T20"> Establir, elaborar i gestionar, de manera transversal amb els altres departaments competents </text:span><text:span text:style-name="T28">en</text:span><text:span text:style-name="T20"> la matèria, els programes, projectes i accions que facilitin l’autonomia personal, l’establiment de programes de suport per a l’assoliment de trajectòries sòlides d’emancipació i l’exercici de la ciutadania activa, tant els propis com els que s’hagin delegat o transferit, així com altres que tinguin com a finalitat facilitar el desenvolupament del projecte de vida de les persones joves, en col·laboració amb els departaments dels consells insulars.</text:span></text:p>
      <text:p text:style-name="P189"><text:span text:style-name="Fuente_20_de_20_párrafo_20_predeter."><text:span text:style-name="T126">k</text:span></text:span><text:span text:style-name="Fuente_20_de_20_párrafo_20_predeter."><text:span text:style-name="T120">)</text:span></text:span><text:span text:style-name="Fuente_20_de_20_párrafo_20_predeter."><text:span text:style-name="T136"> </text:span></text:span><text:span text:style-name="Fuente_20_de_20_párrafo_20_predeter."><text:span text:style-name="T158">Dur a terme la formació i el reciclatge permanent en matèria de joventut al conjunt de professionals de les polítiques i de l’àmbit de la joventut, tant del sector públic com privat, del seu àmbit territorial, especialment sobre aquelles matèries i qüestions que garanteixin l’aplicació dels principis rectors de l’article 23.</text:span></text:span></text:p>
      <text:p text:style-name="P162"><text:span text:style-name="Fuente_20_de_20_párrafo_20_predeter."><text:span text:style-name="T126">l</text:span></text:span><text:span text:style-name="Fuente_20_de_20_párrafo_20_predeter."><text:span text:style-name="T107">) </text:span></text:span><text:span text:style-name="T20">Exercir la funció executiva, la gestió i l’impuls a la potestat reglamentària sobre competències pròpies en joventut.</text:span></text:p>
      <text:p text:style-name="P162"><text:span text:style-name="Fuente_20_de_20_párrafo_20_predeter."><text:span text:style-name="T126">m</text:span></text:span><text:span text:style-name="Fuente_20_de_20_párrafo_20_predeter."><text:span text:style-name="T107">) </text:span></text:span><text:span text:style-name="T20">Crear i gestionar els diferents censos d’àmbit insular: el Cens </text:span><text:span text:style-name="T30">de</text:span><text:span text:style-name="T20"> serveis </text:span><text:span text:style-name="T30">i equipaments</text:span><text:span text:style-name="T20"> juvenils i el Cens d’entitats juvenils.</text:span></text:p>
      <text:p text:style-name="P186"><text:span text:style-name="T295">n</text:span><text:span text:style-name="T294">) </text:span><text:span text:style-name="T285">Crear un òrgan interdepartamental específic de coordinació, consulta i proposta en l’àmbit de la planificació, la programació i l’execució de les polítiques que, en matèria de joventut, corresponen als consells insulars.</text:span></text:p>
      <text:p text:style-name="P162"><text:span text:style-name="Fuente_20_de_20_párrafo_20_predeter."><text:span text:style-name="T126">o</text:span></text:span><text:span text:style-name="Fuente_20_de_20_párrafo_20_predeter."><text:span text:style-name="T107">) </text:span></text:span><text:span text:style-name="T20">Qualsevol altra competència que els atribueixi una norma amb rang de llei o la normativa que desplegui aquesta.</text:span></text:p>
      <text:p text:style-name="P192"/>
      <text:p text:style-name="P192"><text:soft-page-break/>3. Els consells insulars exerceixen dins el seu àmbit territorial la gestió dels serveis i les potestats previstes en d’aquesta Llei en relació amb les entitats juvenils i les entitats prestadores de serveis a la joventut i amb els serveis i equipaments dirigits a la joventut regulats en aquesta Llei, ubicats o que tenguin seu o delegació en els seus àmbits territorials, d’acord amb els criteris següents:</text:p>
      <text:p text:style-name="P188"><text:span text:style-name="Fuente_20_de_20_párrafo_20_predeter."><text:span text:style-name="T107"/></text:span></text:p>
      <text:p text:style-name="P188"><text:span text:style-name="Fuente_20_de_20_párrafo_20_predeter."><text:span text:style-name="T107">a) </text:span></text:span><text:span text:style-name="T20">En el cas de les entitats juvenils i les entitats prestadores de serveis a la joventut, l’illa en què tenguin seu o delegació.</text:span></text:p>
      <text:p text:style-name="P188"><text:span text:style-name="Fuente_20_de_20_párrafo_20_predeter."><text:span text:style-name="T107">b) </text:span></text:span><text:span text:style-name="T20">En el cas dels equipaments i serveis juvenils, l’illa en </text:span><text:span text:style-name="T47">la </text:span><text:span text:style-name="T20">qual estan o hagin d’estar ubicades.</text:span></text:p>
      <text:p text:style-name="P188"><text:span text:style-name="Fuente_20_de_20_párrafo_20_predeter."><text:span text:style-name="T107">c)</text:span></text:span><text:span text:style-name="T20"> En el cas dels serveis d’informació o dinamització juvenil, l’illa en què estan o hagin d’estar ubicats.</text:span></text:p>
      <text:p text:style-name="P188"><text:span text:style-name="Fuente_20_de_20_párrafo_20_predeter."><text:span text:style-name="T107">d)</text:span></text:span><text:span text:style-name="T20"> En el cas que alguns d’aquests equipaments, entitats o serveis tenguin seu a altres illes, els consells insulars corresponents són també competents pel que fa al seu àmbit territorial.</text:span></text:p>
      <text:p text:style-name="P192"/>
      <text:p text:style-name="P18">4. Els departaments dels consells insulars diferents als competents en matèria de joventut també duen a terme polítiques que afecten el jovent i, per tant, despleguen la planificació global en matèria de joventut a què fa referència aquesta Llei. A aquest efecte, els altres departaments dels consells insulars han d’adoptar les mesures necessàries sobre les matèries sectorials respectives per executar les directrius generals establertes per cada institució insular en matèria de polítiques <text:span text:style-name="T272">de</text:span> joventut, i per desenvolupar i executar les seves disposicions i acords.</text:p>
      <text:p text:style-name="P18"/>
      <text:p text:style-name="P57">Article 11</text:p>
      <text:p text:style-name="P57">Competències dels ajuntaments</text:p>
      <text:p text:style-name="P18"/>
      <text:p text:style-name="P18">1. Corresponen als ajuntaments i, si n’és el cas, a altres entitats locals d’àmbit</text:p>
      <text:p text:style-name="P18">inferior o superior al municipal, en el seu àmbit territorial, les competències previstes en la normativa bàsica i autonòmica de règim local i, en tot cas, les següents:</text:p>
      <text:p text:style-name="P18"/>
      <text:p text:style-name="P132"><text:span text:style-name="Fuente_20_de_20_párrafo_20_predeter."><text:span text:style-name="T107">a)</text:span></text:span><text:span text:style-name="T20"> Participar en la planificació en els àmbits autonòmic i insular de les polítiques juvenils i impulsar les actuacions que es duguin a terme en l’àmbit municipal.</text:span></text:p>
      <text:p text:style-name="P132"><text:span text:style-name="Fuente_20_de_20_párrafo_20_predeter."><text:span text:style-name="T107">b)</text:span></text:span><text:span text:style-name="T20"> Elaborar, de forma potestativa, plans i programes d’àmbit municipal en relació amb el jovent.</text:span></text:p>
      <text:p text:style-name="P132"><text:span text:style-name="Fuente_20_de_20_párrafo_20_predeter."><text:span text:style-name="T107">c)</text:span></text:span><text:span text:style-name="T20"> Coordinar, des de la regidoria responsable en matèria de joventut, les polítiques juvenils que els corresponguin com a conseqüència dels convenis i altres instruments de col·laboració que subscriguin amb tal finalitat amb l’Administració autonòmica o amb els consells insulars.</text:span></text:p>
      <text:p text:style-name="P133"><text:span text:style-name="Fuente_20_de_20_párrafo_20_predeter."><text:span text:style-name="T107">d)</text:span></text:span><text:span text:style-name="T20"> Elaborar, aprovar i, si n’és el cas, modificar un pla local de joventut, mitjançant un procediment que </text:span><text:span text:style-name="T69">faciliti</text:span><text:span text:style-name="T20"> la participació del </text:span><text:span text:style-name="T70">col·lectiu de </text:span><text:span text:style-name="T20">professionals de les </text:span><text:soft-page-break/><text:span text:style-name="T20">polítiques i de l’àmbit de la joventut que treballen en el territori </text:span><text:span text:style-name="T69">i garanteixi la</text:span><text:span text:style-name="T20"> de les associacions juvenils i la gent jove en general.</text:span></text:p>
      <text:p text:style-name="P162"><text:span text:style-name="Fuente_20_de_20_párrafo_20_predeter."><text:span text:style-name="T107">e) </text:span></text:span><text:span text:style-name="T20">Participar en l’elaboració del Pla insular de joventut.</text:span></text:p>
      <text:p text:style-name="P162"><text:span text:style-name="Fuente_20_de_20_párrafo_20_predeter."><text:span text:style-name="T107">f) </text:span></text:span><text:span text:style-name="T20">Elaborar estudis i publicacions que permetin detectar les necessitats del col·lectiu jove i el coneixement de la realitat juvenil en el seu àmbit, que orientin el disseny de les actuacions i els serveis a la gent jove.</text:span></text:p>
      <text:p text:style-name="P162"><text:span text:style-name="Fuente_20_de_20_párrafo_20_predeter."><text:span text:style-name="T107">g)</text:span></text:span><text:span text:style-name="T20"> Dur a terme, </text:span><text:span text:style-name="T71">sota la coordinació de la regidoria competent en matèria de joventut,</text:span><text:span text:style-name="T20"> programes, projectes i accions que desenvolupin les polítiques de joventut, de forma transversal i integrats dins la planificació municipal, tant els propis com els que s’hagin delegat o transferit. Amb aquestes finalitats, el departament municipal de joventut haurà d’estar dotat de personal suficient i qualificat.</text:span></text:p>
      <text:p text:style-name="P162"><text:span text:style-name="Fuente_20_de_20_párrafo_20_predeter."><text:span text:style-name="T107">h)</text:span></text:span><text:span text:style-name="T20"> Promoure la participació juvenil en l’àmbit del municipi.</text:span></text:p>
      <text:p text:style-name="P162"><text:span text:style-name="Fuente_20_de_20_párrafo_20_predeter."><text:span text:style-name="T107">i) </text:span></text:span><text:span text:style-name="Fuente_20_de_20_párrafo_20_predeter."><text:span text:style-name="T159">Crear i mantenir els serveis juvenils d’informació i de dinamització, i formalitzar la seva inscripció al cens d’instal·lacions i serveis </text:span></text:span><text:span text:style-name="Fuente_20_de_20_párrafo_20_predeter."><text:span text:style-name="T167">del consell insular</text:span></text:span><text:span text:style-name="Fuente_20_de_20_párrafo_20_predeter."><text:span text:style-name="T159"> competent.</text:span></text:span></text:p>
      <text:p text:style-name="P132"><text:span text:style-name="Fuente_20_de_20_párrafo_20_predeter."><text:span text:style-name="T107">j) </text:span></text:span><text:span text:style-name="T20">Donar suport a la creació de consells de la joventut d'àmbit local o supramunicipal.</text:span></text:p>
      <text:p text:style-name="P143"><text:span text:style-name="Fuente_20_de_20_párrafo_20_predeter."><text:span text:style-name="T107">k) </text:span></text:span><text:span text:style-name="Fuente_20_de_20_párrafo_20_predeter."><text:span text:style-name="T168">Qualsevol altra competència que els atribueixi una norma amb rang de llei o la normativa que desplegui aquesta.</text:span></text:span></text:p>
      <text:p text:style-name="P18"/>
      <text:p text:style-name="P18">2. D’acord amb els principis establerts en aquesta Llei i atesa la seva proximitat amb el jovent, els ajuntaments han de promoure la participació juvenil en l’àmbit del municipi i de fomentar la participació ciutadana en la prevenció i la resolució de les demandes i de les necessitats juvenils detecta<text:span text:style-name="T222">de</text:span>s en el seu territori, i de fomentar-ne la implicació en la societat en general. Igualment, han de donar suport tècnic, econòmic i formatiu als consells locals de la joventut.</text:p>
      <text:p text:style-name="P18"/>
      <text:p text:style-name="P18">3. Mitjançant els serveis juvenils d’informació i dinamització que els municipis creïn i mantinguin, els ajuntaments han de prestar informació al jovent de forma que puguin orientar, assessorar i formar la població jove del seu municipi, entre d’altres, en les matèries que regula aquesta Llei, respectant els termes de qualitat establerts a la Carta ERY<text:span text:style-name="T222">I</text:span>CA (Agència Europea per a la Informació i l'Assessorament dels i de les Joves).</text:p>
      <text:p text:style-name="P18"/>
      <text:p text:style-name="P18">4. Igualment, els ajuntaments han de col·laborar amb l’Administració autonòmica i els consells insulars en l’elaboració dels estudis d’àmbit autonòmic i insular, i també han de procurar l'elaboració d'anàlisis pròpies de detecció de les necessitats del col·lectiu jove en el seu àmbit territorial i, en general, tots els estudis que ajudin a conèixer millor aquesta població i permetin dissenyar polítiques adients.</text:p>
      <text:p text:style-name="P18"/>
      <text:p text:style-name="P18">5. Els municipis poden exercir competències delegades o competències diferents de les delegades sempre que, en el primer cas, l’administració titular de la competència els les delegui en el marc del que disposa l’article 27 de la Llei <text:soft-page-break/>7/1985, de 2 d'abril, <text:span text:style-name="T222">r</text:span>eguladora de les <text:span text:style-name="T222">b</text:span>ases de <text:span text:style-name="T222">r</text:span>ègim <text:span text:style-name="T222">l</text:span>ocal, o, en el segon, es compleixin els requisits que estableix l’apartat 4 de l’article 7 de la mateixa Llei reguladora de les bases del règim local.</text:p>
      <text:p text:style-name="P18"/>
      <text:p text:style-name="P18">6. Els ajuntaments poden també constituir entitats supramunicipals per a una gestió més eficaç de les polítiques de joventut. En qualsevol cas, han de tractar de coordinar-se amb altres municipis per millorar la gestió i optimitzar recursos.</text:p>
      <text:p text:style-name="P57"/>
      <text:p text:style-name="P67">Capítol II</text:p>
      <text:p text:style-name="P67">Organització administrativa <text:span text:style-name="T208">en</text:span> l'àmbit autonòmic</text:p>
      <text:p text:style-name="P67"/>
      <text:p text:style-name="P57">Article 12</text:p>
      <text:p text:style-name="P57">Òrgans competents en l'àmbit autonòmic</text:p>
      <text:p text:style-name="P57"/>
      <text:p text:style-name="P18">Les polítiques <text:span text:style-name="T272">de</text:span> joventut en l'àmbit autonòmic es desenvolupen mitjançant la conselleria competent en matèria de joventut, les altres conselleries del Govern de les Illes Balears i l'Institut Balear de la Joventut.</text:p>
      <text:p text:style-name="P57"/>
      <text:p text:style-name="P80">Secció 1a</text:p>
      <text:p text:style-name="P80">Conselleria competent en matèria de joventut</text:p>
      <text:p text:style-name="P57"/>
      <text:p text:style-name="P57">Article 13</text:p>
      <text:p text:style-name="P57">Funcions</text:p>
      <text:p text:style-name="P57"/>
      <text:p text:style-name="P18">La conselleria competent en matèria de joventut del Govern de les Illes Balears és competent per:</text:p>
      <text:p text:style-name="P18"/>
      <text:p text:style-name="P132"><text:span text:style-name="Fuente_20_de_20_párrafo_20_predeter."><text:span text:style-name="T107">a) </text:span></text:span><text:span text:style-name="T20">Proposar al Consell de Govern les prioritats i directrius generals d'actuació, coordinació i seguiment en les polítiques </text:span><text:span text:style-name="T55">de</text:span><text:span text:style-name="T20"> joventut, en col·laboració amb els consells insulars.</text:span></text:p>
      <text:p text:style-name="P132"><text:span text:style-name="Fuente_20_de_20_párrafo_20_predeter."><text:span text:style-name="T107">b)</text:span></text:span><text:span text:style-name="T20"> Coordinar, juntament amb les altres administracions públiques, </text:span><text:span text:style-name="T62">el Consell de la Joventut de les Illes Balears i </text:span><text:span text:style-name="T31">els </text:span><text:span text:style-name="T20">agents </text:span><text:span text:style-name="T53">públics i privats </text:span><text:span text:style-name="T54">implicats, </text:span><text:span text:style-name="T20">sota les directrius dels governs autonòmic i insulars, l’acció de l’administració pública, en relació amb les polítiques </text:span><text:span text:style-name="T55">de</text:span><text:span text:style-name="T20"> joventut.</text:span></text:p>
      <text:p text:style-name="P132"><text:span text:style-name="Fuente_20_de_20_párrafo_20_predeter."><text:span text:style-name="T107">c)</text:span></text:span><text:span text:style-name="T20"> Elevar al Consell de Govern, a proposta de la Comissió interdepartamental de polítiques </text:span><text:span text:style-name="T55">de</text:span><text:span text:style-name="T20"> joventut, el Pla estratègic de polítiques </text:span><text:span text:style-name="T55">de</text:span><text:span text:style-name="T20"> joventut </text:span><text:span text:style-name="T85">del Govern de les Illes Balears </text:span><text:span text:style-name="T20">perquè l’aprovi i, si s’escau, el modifiqui.</text:span></text:p>
      <text:p text:style-name="P132"><text:span text:style-name="Fuente_20_de_20_párrafo_20_predeter."><text:span text:style-name="T107">d) </text:span></text:span><text:span text:style-name="T20">Proposar a la Comissió interdepartamental de polítiques </text:span><text:span text:style-name="T55">de</text:span><text:span text:style-name="T20"> joventut els criteris i les fórmules de coordinació general i transversal entre conselleries del Govern de les Illes Balears per aplicar la política de joventut en cada una de les matèries </text:span><text:span text:style-name="T31">en</text:span><text:span text:style-name="T20"> què siguin competents, i fer el seguiment del compliment de les mesures que s'hi contenen.</text:span></text:p>
      <text:p text:style-name="P132"><text:span text:style-name="Fuente_20_de_20_párrafo_20_predeter."><text:span text:style-name="T107">e) </text:span></text:span><text:span text:style-name="T20">Proposar al Consell de Govern els avantprojectes de llei i de reglaments en matèria de joventut, d'acord amb l'Estatut d'Autonomia, i aprovar les ordres </text:span><text:soft-page-break/><text:span text:style-name="T20">pertinents en els àmbits que li corresponguin, </text:span><text:span text:style-name="T31">amb la</text:span><text:span text:style-name="T20"> consulta prèvia als consells insulars, quan n’afecti les competències pròpies, i al Consell de la Joventut de les Illes Balears.</text:span></text:p>
      <text:p text:style-name="P132"><text:span text:style-name="Fuente_20_de_20_párrafo_20_predeter."><text:span text:style-name="T107">f) </text:span></text:span><text:span text:style-name="T20">Executar i gestionar l'activitat de foment del Govern de les illes Balears en l'àmbit de les polítiques en matèria joventut, especialment per a l'impuls d'accions i projectes que tenguin abast o interès autonòmic, així com en la resta d'àrees que siguin de la seva competència.</text:span></text:p>
      <text:p text:style-name="P132"><text:span text:style-name="Fuente_20_de_20_párrafo_20_predeter."><text:span text:style-name="T107">g) </text:span></text:span><text:span text:style-name="T20">Impulsar la innovació en matèria de joventut, mitjançant l'establiment de programes experimentals i altres actuacions que tenguin com a objectiu avaluar l’èxit de noves metodologies i estratègies d’intervenció que permetin donar una millor resposta a als desafiaments i a les noves necessitats en l’ atenció d’aquest sector de la població.</text:span></text:p>
      <text:p text:style-name="P132"><text:span text:style-name="Fuente_20_de_20_párrafo_20_predeter."><text:span text:style-name="T107">h) </text:span></text:span><text:span text:style-name="T20">Impulsar, amb coordinació amb els consells insulars, la prestació de serveis o programes d'interès autonòmic que garanteixin la igualtat d'oportunitats.</text:span></text:p>
      <text:p text:style-name="P132"><text:span text:style-name="Fuente_20_de_20_párrafo_20_predeter."><text:span text:style-name="T107">i)</text:span></text:span><text:span text:style-name="T20"> Impulsar l’estudi, la recerca, les publicacions, els congressos, la formació del personal professional i la promoció dels drets de la joventut, quan afectin el conjunt de la Comunitat Autònoma.</text:span></text:p>
      <text:p text:style-name="P132"><text:span text:style-name="Fuente_20_de_20_párrafo_20_predeter."><text:span text:style-name="T107">j)</text:span></text:span><text:span text:style-name="T20"> Gestionar a les Illes Balears els programes d’abast europeu i internacional que afectin la joventut i participar en el si dels procediments establerts per l'Administració general de l'Estat per a la selecció de projectes i activitats que s'hagin d'executar en l'àmbit territorial de la </text:span><text:span text:style-name="T31">c</text:span><text:span text:style-name="T20">omunitat autònoma, així com formular propostes davant les instàncies que pertoquin per al finançament de les actuacions relacionades amb aquests programes.</text:span></text:p>
      <text:p text:style-name="P132"><text:span text:style-name="Fuente_20_de_20_párrafo_20_predeter."><text:span text:style-name="T133">k) </text:span></text:span><text:span text:style-name="Fuente_20_de_20_párrafo_20_predeter."><text:span text:style-name="T187">Elaborar i promoure, juntament amb l’IBJOVE, informes o estudis sobre matèries relacionades amb les polítiques </text:span></text:span><text:span text:style-name="Fuente_20_de_20_párrafo_20_predeter."><text:span text:style-name="T191">de</text:span></text:span><text:span text:style-name="Fuente_20_de_20_párrafo_20_predeter."><text:span text:style-name="T187"> joventut i amb </text:span></text:span><text:span text:style-name="Fuente_20_de_20_párrafo_20_predeter."><text:span text:style-name="T188">les</text:span></text:span><text:span text:style-name="Fuente_20_de_20_párrafo_20_predeter."><text:span text:style-name="T187"> necessitats del col·lectiu jove, per iniciativa pròpia o a petició d’altres entitats del sector públic.</text:span></text:span></text:p>
      <text:p text:style-name="P132"><text:span text:style-name="Fuente_20_de_20_párrafo_20_predeter."><text:span text:style-name="T107">l) </text:span></text:span><text:span text:style-name="T20">Gestionar el Cens d'entitats juvenils </text:span><text:span text:style-name="T48">i</text:span><text:span text:style-name="Fuente_20_de_20_párrafo_20_predeter."><text:span text:style-name="T20"> el Cens </text:span></text:span><text:span text:style-name="Fuente_20_de_20_párrafo_20_predeter."><text:span text:style-name="T32">de</text:span></text:span><text:span text:style-name="Fuente_20_de_20_párrafo_20_predeter."><text:span text:style-name="T20"> serveis </text:span></text:span><text:span text:style-name="Fuente_20_de_20_párrafo_20_predeter."><text:span text:style-name="T32">i equipaments</text:span></text:span><text:span text:style-name="Fuente_20_de_20_párrafo_20_predeter."><text:span text:style-name="T20"> juvenils </text:span></text:span><text:span text:style-name="Fuente_20_de_20_párrafo_20_predeter."><text:span text:style-name="T48">a què es refereixen, respectivament, els articles </text:span></text:span><text:span text:style-name="Fuente_20_de_20_párrafo_20_predeter."><text:span text:style-name="T52">43</text:span></text:span><text:span text:style-name="Fuente_20_de_20_párrafo_20_predeter."><text:span text:style-name="T48"> i </text:span></text:span><text:span text:style-name="Fuente_20_de_20_párrafo_20_predeter."><text:span text:style-name="T52">89</text:span></text:span><text:span text:style-name="Fuente_20_de_20_párrafo_20_predeter."><text:span text:style-name="T48">,</text:span></text:span><text:span text:style-name="Fuente_20_de_20_párrafo_20_predeter."><text:span text:style-name="T20"> i els altres d’</text:span></text:span><text:span text:style-name="Fuente_20_de_20_párrafo_20_predeter."><text:span text:style-name="T31">àmbit</text:span></text:span><text:span text:style-name="Fuente_20_de_20_párrafo_20_predeter."><text:span text:style-name="T20"> autonòmic en matèria de joventut que es </text:span></text:span><text:span text:style-name="T20">puguin establir reglamentàriament.</text:span></text:p>
      <text:p text:style-name="P132"><text:span text:style-name="Fuente_20_de_20_párrafo_20_predeter."><text:span text:style-name="T107">m)</text:span></text:span><text:span text:style-name="T20"> Mantenir les relacions d’interlocució amb el Consell de la Joventut de les Illes Balears.</text:span></text:p>
      <text:p text:style-name="P132"><text:span text:style-name="Fuente_20_de_20_párrafo_20_predeter."><text:span text:style-name="T107">n)</text:span></text:span><text:span text:style-name="T20"> Les altres que li atorguin aquesta i altres lleis.</text:span></text:p>
      <text:p text:style-name="P57"/>
      <text:p text:style-name="P80">Secció 2a</text:p>
      <text:p text:style-name="P80">Institut Balear de la Joventut</text:p>
      <text:p text:style-name="P80"/>
      <text:p text:style-name="P57">Article 14</text:p>
      <text:p text:style-name="P57">Naturalesa jurídica</text:p>
      <text:p text:style-name="P18"/>
      <text:p text:style-name="P18">1. L’Institut Balear de la Joventut, en endavant IBJOVE, és l'organisme encarregat de coordinar i executar la política autonòmica de joventut.</text:p>
      <text:p text:style-name="P18"/>
      <text:p text:style-name="P132"><text:span text:style-name="T20">2. L'IBJOVE es configura com una entitat pública empresarial, de les previstes en </text:span><text:span text:style-name="T33">la lletra </text:span><text:span text:style-name="Fuente_20_de_20_párrafo_20_predeter."><text:span text:style-name="T107">b)</text:span></text:span><text:span text:style-name="Fuente_20_de_20_párrafo_20_predeter."><text:span text:style-name="T159"> </text:span></text:span><text:span text:style-name="Fuente_20_de_20_párrafo_20_predeter."><text:span text:style-name="T160">de l’apartat 1 </text:span></text:span><text:span text:style-name="T20">de l’article 2 de la Llei 7/2010, de 21 de juliol, del sector </text:span><text:soft-page-break/><text:span text:style-name="T20">públic instrumental de la </text:span><text:span text:style-name="T33">c</text:span><text:span text:style-name="T20">omunitat </text:span><text:span text:style-name="T33">a</text:span><text:span text:style-name="T20">utònoma de les Illes Balears, i té personalitat jurídica pròpia i diferenciada, tresoreria i patrimoni propis, capacitat d’actuar i autonomia de gestió plenes, sens perjudici de la relació de tutela de l’Administració de la Comunitat Autònoma.</text:span></text:p>
      <text:p text:style-name="P18"/>
      <text:p text:style-name="P18">3. L'IBJOVE està adscrit a la conselleria competent en matèria de joventut del Govern de les Illes Balears.</text:p>
      <text:p text:style-name="P18"/>
      <text:p text:style-name="P57">Article 15</text:p>
      <text:p text:style-name="P57">Funcions i competències</text:p>
      <text:p text:style-name="P18"/>
      <text:p text:style-name="P18">1. Són funcions de l'IBJOVE en matèria de polítiques <text:span text:style-name="T272">de</text:span> joventut les següents:</text:p>
      <text:p text:style-name="P100"/>
      <text:p text:style-name="P101">En l'àmbit de la planificació i el seguiment:</text:p>
      <text:p text:style-name="P101"/>
      <text:p text:style-name="P132"><text:span text:style-name="Fuente_20_de_20_párrafo_20_predeter."><text:span text:style-name="T136">a) </text:span></text:span><text:span text:style-name="Fuente_20_de_20_párrafo_20_predeter."><text:span text:style-name="T143">Recollir les prioritats dels consells insulars i, conjuntament amb ells, proposar i elaborar les prioritats i les directrius generals d'actuació i de seguiment en les polítiques </text:span></text:span><text:span text:style-name="Fuente_20_de_20_párrafo_20_predeter."><text:span text:style-name="T148">de</text:span></text:span><text:span text:style-name="Fuente_20_de_20_párrafo_20_predeter."><text:span text:style-name="T143"> joventut de les Illes Balears, en col·laboració amb la conselleria competent en matèria de joventut.</text:span></text:span></text:p>
      <text:p text:style-name="P132"><text:span text:style-name="Fuente_20_de_20_párrafo_20_predeter."><text:span text:style-name="T136">b) </text:span></text:span><text:span text:style-name="Fuente_20_de_20_párrafo_20_predeter."><text:span text:style-name="T143">Exercir, segons les directrius del </text:span></text:span><text:span text:style-name="T143">Govern de les Illes Balears</text:span><text:span text:style-name="Fuente_20_de_20_párrafo_20_predeter."><text:span text:style-name="T143"> i de la conselleria competent en matèria de joventut, la coordinació de les polítiques </text:span></text:span><text:span text:style-name="Fuente_20_de_20_párrafo_20_predeter."><text:span text:style-name="T148">de</text:span></text:span><text:span text:style-name="Fuente_20_de_20_párrafo_20_predeter."><text:span text:style-name="T143"> joventut amb el </text:span></text:span><text:span text:style-name="T143">Govern de les Illes Balears </text:span><text:span text:style-name="Fuente_20_de_20_párrafo_20_predeter."><text:span text:style-name="T143">i amb les altres administracions públiques </text:span></text:span><text:span text:style-name="Fuente_20_de_20_párrafo_20_predeter."><text:span text:style-name="T147">i </text:span></text:span><text:span text:style-name="Fuente_20_de_20_párrafo_20_predeter."><text:span text:style-name="T144">els </text:span></text:span><text:span text:style-name="Fuente_20_de_20_párrafo_20_predeter."><text:span text:style-name="T143">agents </text:span></text:span><text:span text:style-name="Fuente_20_de_20_párrafo_20_predeter."><text:span text:style-name="T147">públics i privats</text:span></text:span><text:span text:style-name="Fuente_20_de_20_párrafo_20_predeter."><text:span text:style-name="T143"> que intervenen en l'àmbit de la joventut.</text:span></text:span></text:p>
      <text:p text:style-name="P132"><text:span text:style-name="Fuente_20_de_20_párrafo_20_predeter."><text:span text:style-name="T136">c) </text:span></text:span><text:span text:style-name="Fuente_20_de_20_párrafo_20_predeter."><text:span text:style-name="T143">Prestar, juntament amb la conselleria competent en matèria de joventut, el suport tècnic necessari a la Comissió interdepartamental de polítiques </text:span></text:span><text:span text:style-name="Fuente_20_de_20_párrafo_20_predeter."><text:span text:style-name="T148">de</text:span></text:span><text:span text:style-name="Fuente_20_de_20_párrafo_20_predeter."><text:span text:style-name="T143"> joventut per a l’elaboració de la proposta del Pla estratègic de polítiques </text:span></text:span><text:span text:style-name="Fuente_20_de_20_párrafo_20_predeter."><text:span text:style-name="T148">de</text:span></text:span><text:span text:style-name="Fuente_20_de_20_párrafo_20_predeter."><text:span text:style-name="T143"> joventut</text:span></text:span><text:span text:style-name="Fuente_20_de_20_párrafo_20_predeter."><text:span text:style-name="T150"> del Govern de les Illes Balears</text:span></text:span><text:span text:style-name="Fuente_20_de_20_párrafo_20_predeter."><text:span text:style-name="T143">, així com per a les seves modificacions.</text:span></text:span></text:p>
      <text:p text:style-name="P132"><text:span text:style-name="Fuente_20_de_20_párrafo_20_predeter."><text:span text:style-name="T136">d) </text:span></text:span><text:span text:style-name="Fuente_20_de_20_párrafo_20_predeter."><text:span text:style-name="T143">Avaluar, de manera continuada, l'execució de les directrius generals d'actuació i seguiment de les polítiques </text:span></text:span><text:span text:style-name="Fuente_20_de_20_párrafo_20_predeter."><text:span text:style-name="T148">de</text:span></text:span><text:span text:style-name="Fuente_20_de_20_párrafo_20_predeter."><text:span text:style-name="T143"> joventut, i reportar-ne els resultats a la conselleria competent en matèria de joventut.</text:span></text:span></text:p>
      <text:p text:style-name="P132"><text:span text:style-name="Fuente_20_de_20_párrafo_20_predeter."><text:span text:style-name="T136">e)</text:span></text:span><text:span text:style-name="Fuente_20_de_20_párrafo_20_predeter."><text:span text:style-name="T143"> Elaborar, juntament amb la conselleria competent en matèria de joventut, la planificació de les polítiques </text:span></text:span><text:span text:style-name="Fuente_20_de_20_párrafo_20_predeter."><text:span text:style-name="T148">de</text:span></text:span><text:span text:style-name="Fuente_20_de_20_párrafo_20_predeter."><text:span text:style-name="T143"> joventut en l'àmbit de l'Administració de la Comunitat Autònoma </text:span></text:span><text:span text:style-name="Fuente_20_de_20_párrafo_20_predeter."><text:span text:style-name="T145">de les Illes Balears </text:span></text:span><text:span text:style-name="Fuente_20_de_20_párrafo_20_predeter."><text:span text:style-name="T143">i formular els criteris i els mecanismes de coordinació general i transversal entre conselleries del Govern de les Illes Balears per aplicar-les des de cada una de les matèries de què siguin competents, i fer el seguiment del compliment de les mesures que s'hi contenen.</text:span></text:span></text:p>
      <text:p text:style-name="P101"/>
      <text:p text:style-name="P101">En l'àmbit de l'elaboració i l'execució:</text:p>
      <text:p text:style-name="P101"/>
      <text:p text:style-name="P132"><text:span text:style-name="Fuente_20_de_20_párrafo_20_predeter."><text:span text:style-name="T136">a) </text:span></text:span><text:span text:style-name="Fuente_20_de_20_párrafo_20_predeter."><text:span text:style-name="T143">Desenvolupar les actuacions, serveis, programes o polítiques que siguin competència de l'Administració de la Comunitat Autònoma </text:span></text:span><text:span text:style-name="Fuente_20_de_20_párrafo_20_predeter."><text:span text:style-name="T145">de les Illes Balears </text:span></text:span><text:span text:style-name="Fuente_20_de_20_párrafo_20_predeter."><text:span text:style-name="T143">o que tenguin un abast o un interès suprainsular per la seva incidència en la igualtat d'oportunitats dels i de les joves de totes les Illes o perquè en fomentin la cohesió social, amb la participació dels consells insulars.</text:span></text:span></text:p>
      <text:p text:style-name="P132"><text:soft-page-break/><text:span text:style-name="Fuente_20_de_20_párrafo_20_predeter."><text:span text:style-name="T136">b) </text:span></text:span><text:span text:style-name="Fuente_20_de_20_párrafo_20_predeter."><text:span text:style-name="T143">Realitzar campanyes de sensibilització, promoció i difusió per tal d’informar la</text:span></text:span></text:p>
      <text:p text:style-name="P101">ciutadania sobre els interessos i les demandes de les persones joves, d'abast autonòmic.</text:p>
      <text:p text:style-name="P132"><text:span text:style-name="Fuente_20_de_20_párrafo_20_predeter."><text:span text:style-name="T136">c)</text:span></text:span><text:span text:style-name="Fuente_20_de_20_párrafo_20_predeter."><text:span text:style-name="T143"> Promoure la participació juvenil, en col·laboració amb la conselleria competent en matèria de Joventut i el Consell de la Joventut de les Illes Balears.</text:span></text:span></text:p>
      <text:p text:style-name="P133"><text:span text:style-name="Fuente_20_de_20_párrafo_20_predeter."><text:span text:style-name="T136">d)</text:span></text:span><text:span text:style-name="Fuente_20_de_20_párrafo_20_predeter."><text:span text:style-name="T143"> Impulsar polítiques de formació i la capacitació de les persones joves i </text:span></text:span><text:span text:style-name="Fuente_20_de_20_párrafo_20_predeter."><text:span text:style-name="T149">del col·lectiu de professionals de les polítiques i de l’àmbit de la joventut</text:span></text:span><text:span text:style-name="Fuente_20_de_20_párrafo_20_predeter."><text:span text:style-name="T143">, i dur-les a terme, quan tenguin abast o interès autonòmic.</text:span></text:span></text:p>
      <text:p text:style-name="P132"><text:span text:style-name="Fuente_20_de_20_párrafo_20_predeter."><text:span text:style-name="T136">e)</text:span></text:span><text:span text:style-name="Fuente_20_de_20_párrafo_20_predeter."><text:span text:style-name="T143"> Coordinar i donar suport a les xarxes insulars d'oficines </text:span></text:span><text:span text:style-name="Fuente_20_de_20_párrafo_20_predeter."><text:span text:style-name="T148">de</text:span></text:span><text:span text:style-name="Fuente_20_de_20_párrafo_20_predeter."><text:span text:style-name="T143"> informació i emancipació juvenils en aquells afers d’abast autonòmic.</text:span></text:span></text:p>
      <text:p text:style-name="P132"><text:span text:style-name="Fuente_20_de_20_párrafo_20_predeter."><text:span text:style-name="T136">f) </text:span></text:span><text:span text:style-name="Fuente_20_de_20_párrafo_20_predeter."><text:span text:style-name="T143">Planificar, gestionar, crear i mantenir els equipaments i instal·lacions juvenils que siguin de la seva titularitat o de la Comunitat Autònoma </text:span></text:span><text:span text:style-name="Fuente_20_de_20_párrafo_20_predeter."><text:span text:style-name="T145">de les Illes Balears</text:span></text:span><text:span text:style-name="Fuente_20_de_20_párrafo_20_predeter."><text:span text:style-name="T143">, o de les quals tengui la gestió mitjançant qualsevol títol habilitant.</text:span></text:span></text:p>
      <text:p text:style-name="P132"><text:span text:style-name="Fuente_20_de_20_párrafo_20_predeter."><text:span text:style-name="T136">g) </text:span></text:span><text:span text:style-name="Fuente_20_de_20_párrafo_20_predeter."><text:span text:style-name="T143">Donar suport material i econòmic al desenvolupament de les iniciatives i projectes d'àmbit suprainsular i desenvolupar l'activitat de foment en aquelles matèries que formin part del seu àmbit competencial.</text:span></text:span></text:p>
      <text:p text:style-name="P132"><text:span text:style-name="Fuente_20_de_20_párrafo_20_predeter."><text:span text:style-name="T136">h)</text:span></text:span><text:span text:style-name="Fuente_20_de_20_párrafo_20_predeter."><text:span text:style-name="T143"> Prestar suport tècnic i logístic a la conselleria competent en matèria de joventut.</text:span></text:span></text:p>
      <text:p text:style-name="P132"><text:span text:style-name="Fuente_20_de_20_párrafo_20_predeter."><text:span text:style-name="T136">i) </text:span></text:span><text:span text:style-name="Fuente_20_de_20_párrafo_20_predeter."><text:span text:style-name="T143">Qualsevol altra relacionada amb les matèries de joventut que li siguin delegades o encomanades.</text:span></text:span></text:p>
      <text:p text:style-name="P101"/>
      <text:p text:style-name="P101">En l'àmbit de l'assessorament, la consulta, la proposta i l'estudi:</text:p>
      <text:p text:style-name="P101"/>
      <text:p text:style-name="P132"><text:span text:style-name="Fuente_20_de_20_párrafo_20_predeter."><text:span text:style-name="T136">a) </text:span></text:span><text:span text:style-name="Fuente_20_de_20_párrafo_20_predeter."><text:span text:style-name="T143">Ser l'òrgan d'assessorament, consulta i proposta de les diferents conselleries del Govern de les Illes Balears i dels agents </text:span></text:span><text:span text:style-name="Fuente_20_de_20_párrafo_20_predeter."><text:span text:style-name="T147">públics i privats</text:span></text:span><text:span text:style-name="Fuente_20_de_20_párrafo_20_predeter."><text:span text:style-name="T143"> matèria de polítiques </text:span></text:span><text:span text:style-name="Fuente_20_de_20_párrafo_20_predeter."><text:span text:style-name="T148">de</text:span></text:span><text:span text:style-name="Fuente_20_de_20_párrafo_20_predeter."><text:span text:style-name="T143"> joventut, en coordinació amb la conselleria competent en mat</text:span></text:span><text:span text:style-name="Fuente_20_de_20_párrafo_20_predeter."><text:span text:style-name="T147">è</text:span></text:span><text:span text:style-name="Fuente_20_de_20_párrafo_20_predeter."><text:span text:style-name="T143">ria de joventut.</text:span></text:span></text:p>
      <text:p text:style-name="P132"><text:span text:style-name="Fuente_20_de_20_párrafo_20_predeter."><text:span text:style-name="T136">b) </text:span></text:span><text:span text:style-name="Fuente_20_de_20_párrafo_20_predeter."><text:span text:style-name="T143">Promoure la prestació de serveis a favor de la joventut i proposar a les diferents administracions els que consideri necessaris.</text:span></text:span></text:p>
      <text:p text:style-name="P132"><text:span text:style-name="Fuente_20_de_20_párrafo_20_predeter."><text:span text:style-name="T136">c)</text:span></text:span><text:span text:style-name="Fuente_20_de_20_párrafo_20_predeter."><text:span text:style-name="T143"> Estudiar la situació de les persones joves en l'àmbit de les Illes Balears, i promoure especialment la generació de coneixement per elaborar polítiques </text:span></text:span><text:span text:style-name="Fuente_20_de_20_párrafo_20_predeter."><text:span text:style-name="T148">de</text:span></text:span><text:span text:style-name="Fuente_20_de_20_párrafo_20_predeter."><text:span text:style-name="T143"> joventut.</text:span></text:span></text:p>
      <text:p text:style-name="P132"><text:span text:style-name="Fuente_20_de_20_párrafo_20_predeter."><text:span text:style-name="T136">d) </text:span></text:span><text:span text:style-name="Fuente_20_de_20_párrafo_20_predeter."><text:span text:style-name="T143">Elaborar els estudis, investigacions, publicacions i programes experimentals de joventut a les Illes Balears; impulsar la recerca i l'estudi sobre la realitat juvenil de forma periòdica, per al disseny i desenvolupament de les polítiques </text:span></text:span><text:span text:style-name="Fuente_20_de_20_párrafo_20_predeter."><text:span text:style-name="T148">de</text:span></text:span><text:span text:style-name="Fuente_20_de_20_párrafo_20_predeter."><text:span text:style-name="T143"> joventut, i col·laborar en la creació, gestió i difusió de les estadístiques autonòmiques sobre joventut.</text:span></text:span></text:p>
      <text:p text:style-name="P101"/>
      <text:p text:style-name="P101">2. Dins l’àmbit de les seves competències, l'IBJOVE gaudeix de totes les</text:p>
      <text:p text:style-name="P101">potestats administratives necessàries per al compliment dels seus fins, fins i tot la</text:p>
      <text:p text:style-name="P101">potestat de foment, a excepció de la potestat expropiatòria.</text:p>
      <text:p text:style-name="P101"/>
      <text:p text:style-name="P101">3. Les potestats administratives atribuïdes a l’IBJOVE les han d’exercir les persones que ocupen la <text:span text:style-name="T262">P</text:span>residència, la <text:span text:style-name="T262">V</text:span>icepresidència i la <text:span text:style-name="T262">D</text:span>irecció, i també el Consell d’<text:span text:style-name="T363">Administració</text:span> de l’entitat, d'acord amb els estatuts.</text:p>
      <text:p text:style-name="P101"><text:soft-page-break/></text:p>
      <text:p text:style-name="P101">4. En el marc de les competències pròpies dels consells insulars i dels municipis,</text:p>
      <text:p text:style-name="P101">l'IBJOVE pot concertar els instruments de col·laboració o cooperació prevists en la legislació aplicable, especialment els convenis i <text:span text:style-name="T223">els </text:span>acords de col·laboració i els plans i programes conjunts.</text:p>
      <text:p text:style-name="P101"/>
      <text:p text:style-name="P101">5. Per aconseguir els fins propis, l’IBJOVE pot actuar mitjançant la gestió directa, indirecta o mixta, i participar en la constitució de societats, consorcis i empreses o entitats públiques o privades de conformitat amb la normativa aplicable, així com posar a la venda productes i serveis propis.</text:p>
      <text:p text:style-name="P101"/>
      <text:p text:style-name="P18">6. L’IBJOVE establirà mitjançant acord de Consell d’<text:span text:style-name="T389">Administració,</text:span> el règim de preus corresponent als serveis que presta o a les activitats que realitza en règim de dret privat. El Consell d’<text:span text:style-name="T363">Administració</text:span> podrà actualitzar-ne les quanties periòdicament.</text:p>
      <text:p text:style-name="P18"/>
      <text:p text:style-name="P18">7. L'establiment de preus públics pels serveis que presta o les activitats que realitza l’IBJOVE en règim de dret públic requereix l'aprovació d'una Ordre de la persona titular de la conselleria competent en matèria de joventut. El Consell de <text:span text:style-name="T389">d’Administració</text:span> podrà modificar-ne els conceptes i actualitzar-ne les quanties periòdicament.</text:p>
      <text:p text:style-name="P18"/>
      <text:p text:style-name="P80">Secció 3a</text:p>
      <text:p text:style-name="P150"><text:span text:style-name="Fuente_20_de_20_párrafo_20_predeter."><text:span text:style-name="T138">Altres conselleries del Govern de les Illes Balears </text:span></text:span></text:p>
      <text:p text:style-name="P17"/>
      <text:p text:style-name="P57">Article <text:span text:style-name="T254">16 </text:span></text:p>
      <text:p text:style-name="P57">Funcions d'altres conselleries del Govern de les Illes Balears</text:p>
      <text:p text:style-name="P57"/>
      <text:p text:style-name="P18">1. Les conselleries del Govern de les Illes Balears diferents a la competent en matèria de joventut, també duen a terme polítiques que afecten el jovent i, per tant, despleguen la planificació global en matèria de joventut per mitjà de la planificació de les polítiques <text:span text:style-name="T272">de</text:span> joventut a què fa referència aquesta Llei.</text:p>
      <text:p text:style-name="P18"/>
      <text:p text:style-name="P18">2. A aquest efecte, les conselleries del Govern de les Illes Balears desenvolupen les funcions següents:</text:p>
      <text:p text:style-name="P18"/>
      <text:p text:style-name="P132"><text:span text:style-name="Fuente_20_de_20_párrafo_20_predeter."><text:span text:style-name="T107">a) </text:span></text:span><text:span text:style-name="T20">Adoptar les mesures necessàries sobre les matèries sectorials respectives per executar les directrius generals establertes pel Govern de les Illes Balears en matèria de polítiques </text:span><text:span text:style-name="T55">de</text:span><text:span text:style-name="T20"> joventut, i per desenvolupar i executar les seves disposicions i acords.</text:span></text:p>
      <text:p text:style-name="P132"><text:span text:style-name="Fuente_20_de_20_párrafo_20_predeter."><text:span text:style-name="T107">b) </text:span></text:span><text:span text:style-name="T20">Crear, mantenir i gestionar els recursos, projectes i programes que considerin necessaris per desenvolupar les directrius establertes en polítiques relacionades amb les persones joves.</text:span></text:p>
      <text:p text:style-name="P132"><text:soft-page-break/><text:span text:style-name="Fuente_20_de_20_párrafo_20_predeter."><text:span text:style-name="T107">c) </text:span></text:span><text:span text:style-name="T20">Col·laborar i cooperar amb els consells insulars, els ajuntaments i les entitats juvenils en l'aplicació de polítiques relacionades amb les persones joves dels seus àmbits sectorials, i també prestar-los assistència.</text:span></text:p>
      <text:p text:style-name="P132"><text:span text:style-name="Fuente_20_de_20_párrafo_20_predeter."><text:span text:style-name="T107">d) </text:span></text:span><text:span text:style-name="T20">Promocionar i fomentar la gestió conjunta dels serveis necessaris per executar polítiques relacionades amb les persones joves entre els consells insulars i els ens locals, tenint en compte les estructures de participació juvenil en cada àmbit territorial.</text:span></text:p>
      <text:p text:style-name="P132"><text:span text:style-name="Fuente_20_de_20_párrafo_20_predeter."><text:span text:style-name="T107">e)</text:span></text:span><text:span text:style-name="T20"> Facilitar la informació encaminada a fer el seguiment i l'avaluació de l'execució de les directrius generals d'actuació i seguiment en polítiques </text:span><text:span text:style-name="T55">de</text:span><text:span text:style-name="T20"> joventut del Govern de les Illes Balears, en els termes que determini la Comissió interdepartamental de polítiques </text:span><text:span text:style-name="T55">de</text:span><text:span text:style-name="T20"> joventut.</text:span></text:p>
      <text:p text:style-name="P132"><text:span text:style-name="Fuente_20_de_20_párrafo_20_predeter."><text:span text:style-name="T107">f)</text:span></text:span><text:span text:style-name="T20"> Coordinar-se amb la direcció general competent en matèria de joventut per fomentar l'estudi i la recerca en l'àmbit de les seves matèries sectorials relacionades explícitament o implícitament amb les persones joves.</text:span></text:p>
      <text:p text:style-name="P132"><text:span text:style-name="Fuente_20_de_20_párrafo_20_predeter."><text:span text:style-name="T107">g)</text:span></text:span><text:span text:style-name="T20"> Establir instruments de recollida d'informació i fer-ne el tractament estadístic, </text:span><text:span text:style-name="T34">a fi </text:span><text:span text:style-name="T20">de millorar les polítiques </text:span><text:span text:style-name="T55">de</text:span><text:span text:style-name="T20"> joventut.</text:span></text:p>
      <text:p text:style-name="P132"><text:span text:style-name="Fuente_20_de_20_párrafo_20_predeter."><text:span text:style-name="T107">h)</text:span></text:span><text:span text:style-name="T20"> Garantir la qualitat dels serveis necessaris en les seves matèries sectorials en l'execució de polítiques relacionades amb les persones joves, d'acord amb el marc normatiu sectorial aplicable.</text:span></text:p>
      <text:p text:style-name="P132"><text:span text:style-name="Fuente_20_de_20_párrafo_20_predeter."><text:span text:style-name="T107">i) </text:span></text:span><text:span text:style-name="Fuente_20_de_20_párrafo_20_predeter."><text:span text:style-name="T20">Qualsevol</text:span></text:span><text:span text:style-name="Fuente_20_de_20_párrafo_20_predeter."><text:span text:style-name="T107"> </text:span></text:span><text:span text:style-name="Fuente_20_de_20_párrafo_20_predeter."><text:span text:style-name="T20">funció que sigui necessària per al desenvolupament i l'execució de polítiques per a les persones joves que no estigui expressament atribuïd</text:span></text:span><text:span text:style-name="Fuente_20_de_20_párrafo_20_predeter."><text:span text:style-name="T34">a</text:span></text:span><text:span text:style-name="Fuente_20_de_20_párrafo_20_predeter."><text:span text:style-name="T20"> a la conselleria competent en matèria de joventut, al Govern de les Illes Balears o a una altra administració pública.</text:span></text:span></text:p>
      <text:p text:style-name="P132"><text:span text:style-name="Fuente_20_de_20_párrafo_20_predeter."><text:span text:style-name="T107">j)</text:span></text:span><text:span text:style-name="Fuente_20_de_20_párrafo_20_predeter."><text:span text:style-name="T20"> Les altres que li atribueixi qualsevol disposició legal o reglamentària.</text:span></text:span></text:p>
      <text:p text:style-name="P57"/>
      <text:p text:style-name="P80">Secció 4a</text:p>
      <text:p text:style-name="P80">Coordinació dels òrgans de l'<text:span text:style-name="T224">A</text:span>dministració autonòmica en matèria de joventut</text:p>
      <text:p text:style-name="P57"/>
      <text:p text:style-name="P63">Article <text:span text:style-name="T254">17 </text:span></text:p>
      <text:p text:style-name="P57">Coordinació d’accions entre conselleries del Govern de les Illes Balears</text:p>
      <text:p text:style-name="P18"/>
      <text:p text:style-name="P18"><text:span text:style-name="T434">El Govern de les Illes Balears</text:span>, mitjançant la conselleria competent en matèria de joventut, ha d’establir la coordinació d’accions en matèria de joventut d’acord amb les bases següents:</text:p>
      <text:p text:style-name="P18"/>
      <text:p text:style-name="P132"><text:span text:style-name="Fuente_20_de_20_párrafo_20_predeter."><text:span text:style-name="T107">a)</text:span></text:span><text:span text:style-name="Fuente_20_de_20_párrafo_20_predeter."><text:span text:style-name="T20"> La conselleria competent en matèria de joventut i l'IBJOVE han d'articular mesures de foment, d’informació, de formació, etc, en qualsevol matèria que tingui com a persones beneficiàries exclusives </text:span></text:span><text:span text:style-name="Fuente_20_de_20_párrafo_20_predeter."><text:span text:style-name="T58">les persones joves</text:span></text:span><text:span text:style-name="Fuente_20_de_20_párrafo_20_predeter."><text:span text:style-name="T20">, en coordinació i amb el vistiplau de la conselleria competent per raó de la matèria de què es tracti.</text:span></text:span></text:p>
      <text:p text:style-name="P132"><text:span text:style-name="Fuente_20_de_20_párrafo_20_predeter."><text:span text:style-name="T107">b) </text:span></text:span><text:span text:style-name="Fuente_20_de_20_párrafo_20_predeter."><text:span text:style-name="T20">Les mesures d’intervenció que tenguin com a destinatari el col·lectiu juvenil han de ser coordinades en el marc de la Comissió interdepartamental de polítiques </text:span></text:span><text:span text:style-name="Fuente_20_de_20_párrafo_20_predeter."><text:span text:style-name="T55">de</text:span></text:span><text:span text:style-name="Fuente_20_de_20_párrafo_20_predeter."><text:span text:style-name="T20"> joventut </text:span></text:span><text:span text:style-name="Fuente_20_de_20_párrafo_20_predeter."><text:span text:style-name="T34">a què fa referència</text:span></text:span><text:span text:style-name="Fuente_20_de_20_párrafo_20_predeter."><text:span text:style-name="T20"> l’article següent.</text:span></text:span></text:p>
      <text:p text:style-name="P132"><text:span text:style-name="Fuente_20_de_20_párrafo_20_predeter."><text:span text:style-name="T107">c) </text:span></text:span><text:span text:style-name="T20">En tot cas, l’orientació metodològica de les accions destinades al </text:span><text:span text:style-name="T58">jovent</text:span><text:span text:style-name="T20"> des de les distintes conselleries del Govern de les Illes Balears ha de comptar </text:span><text:soft-page-break/><text:span text:style-name="T20">necessàriament amb l’assessorament de la conselleria competent en matèria de joventut.</text:span></text:p>
      <text:p text:style-name="P18"/>
      <text:p text:style-name="P63">Article <text:span text:style-name="T254">18 </text:span></text:p>
      <text:p text:style-name="P57">Comissió interdepartamental de polítiques <text:span text:style-name="T272">de</text:span> joventut</text:p>
      <text:p text:style-name="P18"/>
      <text:p text:style-name="P18">1. La Comissió interdepartamental de polítiques <text:span text:style-name="T272">de</text:span> joventut, adscrita a la conselleria competent en matèria de joventut, és l’òrgan específic de coordinació, consulta i proposta en l’àmbit de la planificació, la programació i l’execució de les polítiques que, en matèria de joventut, promou el Govern de les Illes Balears des de les distintes conselleries i l'IBJOVE en els àmbits a què fa referència aquesta Llei.</text:p>
      <text:p text:style-name="P18"/>
      <text:p text:style-name="P18">2. La Comissió interdepartamental de polítiques <text:span text:style-name="T272">de</text:span> joventut té com a funcions, a més de les que reglamentàriament se li puguin atribuir, les següents:</text:p>
      <text:p text:style-name="P18"/>
      <text:p text:style-name="P132"><text:span text:style-name="Fuente_20_de_20_párrafo_20_predeter."><text:span text:style-name="T107">a) </text:span></text:span><text:span text:style-name="T20">Proposar les línies d'actuació en matèria de joventut </text:span><text:span text:style-name="T84">del Govern </text:span><text:span text:style-name="T20">de les Illes Balears.</text:span></text:p>
      <text:p text:style-name="P132"><text:span text:style-name="Fuente_20_de_20_párrafo_20_predeter."><text:span text:style-name="T107">b)</text:span></text:span><text:span text:style-name="T20"> Aprovar la proposta de Pla estratègic de polítiques </text:span><text:span text:style-name="T55">de</text:span><text:span text:style-name="T20"> joventut </text:span><text:span text:style-name="T89">del Govern de les Illes Balears </text:span><text:span text:style-name="T20">i elevar-la, per mitjà de la conselleria competent en matèria de joventut, a l'aprovació del Consell de Govern.</text:span></text:p>
      <text:p text:style-name="P148"><text:span text:style-name="Fuente_20_de_20_párrafo_20_predeter."><text:span text:style-name="T107">c)</text:span></text:span><text:span text:style-name="T20"> Impulsar l'acció </text:span><text:span text:style-name="T84">del Govern de les Illes Balears </text:span><text:span text:style-name="T20">en matèria de joventut</text:span><text:span text:style-name="T102"> i s</text:span><text:span text:style-name="T20">ensibilitzar les diferents àrees del Govern de les Illes Balears de la necessitat d</text:span><text:span text:style-name="T102">e dur a terme</text:span><text:span text:style-name="T20"> polítiques per a la gent jove i d'orientar-les segons les especificitats del col·lectiu.</text:span></text:p>
      <text:p text:style-name="P132"><text:span text:style-name="Fuente_20_de_20_párrafo_20_predeter."><text:span text:style-name="T107">d)</text:span></text:span><text:span text:style-name="T20"> </text:span><text:span text:style-name="T104">Facilita</text:span><text:span text:style-name="T105">r</text:span><text:span text:style-name="T104"> la coordinació de </text:span><text:span text:style-name="T20">les actuacions </text:span><text:span text:style-name="T104">en el si de </text:span><text:span text:style-name="T20">l'Administració de la Comunitat Autònoma </text:span><text:span text:style-name="T104">i la d'aquesta amb la resta d'administracions i agents implicats </text:span><text:span text:style-name="T20">en polítiques </text:span><text:span text:style-name="T55">de</text:span><text:span text:style-name="T20"> joventut</text:span><text:span text:style-name="T104">.</text:span></text:p>
      <text:p text:style-name="P142"><text:span text:style-name="Fuente_20_de_20_párrafo_20_predeter."><text:span text:style-name="T107">e) </text:span></text:span><text:span text:style-name="T20">Crear i impulsar comissions tècniques de treball, segons les línies d'actuacions, per executar polítiques </text:span><text:span text:style-name="T55">de</text:span><text:span text:style-name="T20"> joventut. En tot cas, en el si de la Comissió interdepartamental hi ha d'haver una comissió tècnica específica per a l'elaboració del Pla estratègic de polítiques </text:span><text:span text:style-name="T55">de</text:span><text:span text:style-name="T20"> joventut</text:span><text:span text:style-name="T92"> del Govern de les Illes Balears</text:span><text:span text:style-name="T20">, que té com a funció l’elaboració de la proposta de Pla estratègic de polítiques </text:span><text:span text:style-name="T55">de</text:span><text:span text:style-name="T20"> joventut</text:span><text:span text:style-name="T89"> del Govern de les Illes Balears</text:span><text:span text:style-name="T20">. En aquesta comissió tècnica hi ha</text:span><text:span text:style-name="T95">n</text:span><text:span text:style-name="T20"> de participar també el Consell de la Joventut de les Illes Balears, els departaments de joventut dels consells insulars, la Federació de Municipis de les Illes Balears i els altres organismes que acordi el Ple de la Comissió interdepartamental de polítiques </text:span><text:span text:style-name="T55">de</text:span><text:span text:style-name="T20"> joventut. </text:span></text:p>
      <text:p text:style-name="P132"><text:span text:style-name="Fuente_20_de_20_párrafo_20_predeter."><text:span text:style-name="T130">f</text:span></text:span><text:span text:style-name="Fuente_20_de_20_párrafo_20_predeter."><text:span text:style-name="T107">)</text:span></text:span><text:span text:style-name="T20"> Assegurar l’aplicació correcta de les polítiques </text:span><text:span text:style-name="T55">de</text:span><text:span text:style-name="T20"> joventut que </text:span><text:span text:style-name="T34">es </text:span><text:span text:style-name="T20">facin des </text:span><text:span text:style-name="T34">de </text:span><text:span text:style-name="T20">les di</text:span><text:span text:style-name="T34">stintes</text:span><text:span text:style-name="T20"> conselleries.</text:span></text:p>
      <text:p text:style-name="P18"/>
      <text:p text:style-name="P54">3. La composició, l’organització i el funcionament d’aquest òrgan s’han de regular reglamentàriament i se n’ha d’assegurar, en tot cas, la presència del Consell de la Joventut de les Illes Balear<text:span text:style-name="T253">s</text:span>. </text:p>
      <text:p text:style-name="P18"><text:soft-page-break/></text:p>
      <text:p text:style-name="P63">Article <text:span text:style-name="T254">19 </text:span></text:p>
      <text:p text:style-name="P57">Altres formes de coordinació</text:p>
      <text:p text:style-name="P57"/>
      <text:p text:style-name="P18">La conselleria competent en matèria de joventut i l'IBJOVE també poden coordinar l'actuació del Govern de les Illes Balears en matèria de joventut mitjançant l'emissió d'orientacions i criteris d'actuació a les diferents conselleries.</text:p>
      <text:p text:style-name="P67"/>
      <text:p text:style-name="P67">Capítol III</text:p>
      <text:p text:style-name="P67">Instruments de coordinació i de cooperació entre administracions en matèria de joventut</text:p>
      <text:p text:style-name="P57"/>
      <text:p text:style-name="P62">Article 2<text:span text:style-name="T254">0 </text:span></text:p>
      <text:p text:style-name="P57">Òrgans de coordinació i de cooperació</text:p>
      <text:p text:style-name="P57"/>
      <text:p text:style-name="P132"><text:span text:style-name="T20">En el marc d'allò establert a la normativa bàsica de l’Estat, la legislació de consells insulars i la legislació de règim local, i respectant les normes de transferència de funcions als consells insulars, les diferents administracions públiques han de crear òrgans de cooperació de composició multilateral o bilateral, en l'àmbit de joventut, constitu</text:span><text:span text:style-name="Fuente_20_de_20_párrafo_20_predeter."><text:span text:style-name="T20">ïts per representants de l'Administració de la Comunitat Autònoma de les Illes Balears, </text:span></text:span><text:span text:style-name="Fuente_20_de_20_párrafo_20_predeter."><text:span text:style-name="T35">d</text:span></text:span><text:span text:style-name="Fuente_20_de_20_párrafo_20_predeter."><text:span text:style-name="T20">els consells insulars o, si s’escau, de les entitats locals, per acordar voluntàriament actuacions que millorin l'exercici de les competències </text:span></text:span><text:span text:style-name="Fuente_20_de_20_párrafo_20_predeter."><text:span text:style-name="T35">d</text:span></text:span><text:span text:style-name="Fuente_20_de_20_párrafo_20_predeter."><text:span text:style-name="T20">e cada administració pública en aquesta matèria.</text:span></text:span></text:p>
      <text:p text:style-name="P57"/>
      <text:p text:style-name="P62">Article 2<text:span text:style-name="T254">1 </text:span></text:p>
      <text:p text:style-name="P57">Conferència interinsular en matèria de joventut</text:p>
      <text:p text:style-name="P18"/>
      <text:p text:style-name="P18">1. La Conferència interinsular en matèria de joventut és l'instrument de cooperació permanent entre el Govern de les Illes Balears i els consells insulars amb funcions consultives, decisòries i de coordinació en aquest àmbit.</text:p>
      <text:p text:style-name="P18"/>
      <text:p text:style-name="P18">2. En particular, la Conferència ha d'exercir, entre d'altres, les funcions següents:</text:p>
      <text:p text:style-name="P18"/>
      <text:p text:style-name="P132"><text:span text:style-name="Fuente_20_de_20_párrafo_20_predeter."><text:span text:style-name="T107">a) </text:span></text:span><text:span text:style-name="T20">Ser informada sobre els avantprojectes de lleis i els projectes de reglaments del Govern de les Illes Balears quan afectin de manera directa l'àmbit competencial dels consells insulars o quan així estigui previst en la normativa sectorial aplicable; així com</text:span><text:span text:style-name="T63"> de la proposta de</text:span><text:span text:style-name="T20"> Pla estratègic de polítiques </text:span><text:span text:style-name="T55">de</text:span><text:span text:style-name="T20"> joventut </text:span><text:span text:style-name="T85">del Govern de </text:span><text:span text:style-name="T96">les</text:span><text:span text:style-name="T85"> Illes Balears </text:span><text:span text:style-name="T63">abans que aquesta s’aprovi per part de la Comissió interdepartamental de polítiques de joventut</text:span><text:span text:style-name="T20">, bé mitjançant el </text:span><text:span text:style-name="T35">P</text:span><text:span text:style-name="T20">le o bé mitjançant la comissió o el</text:span><text:span text:style-name="T35">s</text:span><text:span text:style-name="T20"> grups de treball que es puguin crear a l'efecte.</text:span></text:p>
      <text:p text:style-name="P132"><text:span text:style-name="Fuente_20_de_20_párrafo_20_predeter."><text:span text:style-name="T107">b) </text:span></text:span><text:span text:style-name="T20">Coordinar actuacions i establir plans específics de cooperació en matèria de joventut, tot procurant la supressió de duplicitats i la consecució d'una millor eficiència dels serveis públics.</text:span></text:p>
      <text:p text:style-name="P132"><text:soft-page-break/><text:span text:style-name="Fuente_20_de_20_párrafo_20_predeter."><text:span text:style-name="T107">c) </text:span></text:span><text:span text:style-name="T20">Intercanviar informació sobre les actuacions programades pel Govern de les Illes Balears i els consells insulars, en exercici de les seves competències, i que puguin afectar les altres administracions.</text:span></text:p>
      <text:p text:style-name="P132"><text:span text:style-name="Fuente_20_de_20_párrafo_20_predeter."><text:span text:style-name="T107">d)</text:span></text:span><text:span text:style-name="T20"> Establir mecanismes d'intercanvi d'informació, especialment de contingut estadístic.</text:span></text:p>
      <text:p text:style-name="P18">e) Fixar els criteris objectius que serveixin de base per a la distribució territorial dels crèdits pressupostaris, si s’escau, així com la seva distribució al començament de l'exercici econòmic.</text:p>
      <text:p text:style-name="P132"><text:span text:style-name="Fuente_20_de_20_párrafo_20_predeter."><text:span text:style-name="T107">f)</text:span></text:span><text:span text:style-name="T20"> Harmonitzar els interessos propis de les diferents institucions participants.</text:span></text:p>
      <text:p text:style-name="P132"><text:span text:style-name="Fuente_20_de_20_párrafo_20_predeter."><text:span text:style-name="T107">g)</text:span></text:span><text:span text:style-name="T20"> Ponderar la totalitat dels interessos públics implicats quan una activitat o un servei superi l’àmbit dels interessos propis dels consells insulars o incideixi i condicioni, de manera rellevant, l’exercici de les competències autonòmiques.</text:span></text:p>
      <text:p text:style-name="P132"><text:span text:style-name="Fuente_20_de_20_párrafo_20_predeter."><text:span text:style-name="T107">h) </text:span></text:span><text:span text:style-name="T20">Convenir paràmetres d’homogeneïtzació tècnica en els aspectes que pertoquin.</text:span></text:p>
      <text:p text:style-name="P132"><text:span text:style-name="Fuente_20_de_20_párrafo_20_predeter."><text:span text:style-name="T107">i) </text:span></text:span><text:span text:style-name="T20">Presentar informes i propostes per a l’obtenció de subvencions d’àmbit estatal.</text:span></text:p>
      <text:p text:style-name="P132"><text:span text:style-name="Fuente_20_de_20_párrafo_20_predeter."><text:span text:style-name="T107">j)</text:span></text:span><text:span text:style-name="T20"> Les altres que estableixin aquesta o altres lleis.</text:span></text:p>
      <text:p text:style-name="P18"/>
      <text:p text:style-name="P18">3. La Conferència interinsular en matèria de joventut està integrada per la persona titular de la conselleria competent en matèria de joventut del Govern de les Illes Balears, qui la presideix; i pels consellers i les conselleres competents en matèria de joventut dels consells insulars de Mallorca, de Menorca, d’Eivissa i de Formentera. També en formen part amb veu, però sense vot, el directora o la directora general competent en matèria de joventut, el director o la directora de l'IBJOVE i els directors o directores insulars competents en matèria de joventut de cada consell insular.</text:p>
      <text:p text:style-name="P18"/>
      <text:p text:style-name="P46"><text:span text:style-name="T375">4</text:span>. La <text:span text:style-name="T365">C</text:span>onferència<text:span text:style-name="T366"> intersinsular </text:span>po<text:span text:style-name="T367">t</text:span> crear també <text:span text:style-name="T368">g</text:span>rups de treball, de caràcter permanent o temporal, formats pe <text:span text:style-name="T369">personal</text:span> tècnic de les diferents administracions públiques que formen part d'aquesta Conferència, per dur a terme les tasques tècniques que els assigni la Conferència <text:span text:style-name="T366">intersinsular</text:span><text:span text:style-name="T371">.</text:span><text:span text:style-name="T370"> </text:span>A aquests grups de treball podran ser convidats experts de reconegut prestigi en la matèria a tractar. <text:span text:style-name="T370">El director </text:span><text:span text:style-name="T372">o la directora </text:span><text:span text:style-name="T370">del </text:span><text:span text:style-name="T373">g</text:span><text:span text:style-name="T370">rup de treball, que </text:span><text:span text:style-name="T372">ha de ser</text:span><text:span text:style-name="T370"> un</text:span><text:span text:style-name="T374">a persona</text:span><text:span text:style-name="T370"> representant de l'Administració de la Comunitat Autònoma de les Illes Balears, </text:span><text:span text:style-name="T372">en </text:span><text:span text:style-name="T370">po</text:span><text:span text:style-name="T372">t </text:span><text:span text:style-name="T370">sol·licitar, amb el vot favorable de la majoria dels seus membres, la participació</text:span><text:span text:style-name="T372"> </text:span><text:span text:style-name="T370">de les organitzacions representatives d'interessos afectats, per tal de recaptar propostes o formular consultes.</text:span></text:p>
      <text:p text:style-name="P18"/>
      <text:p text:style-name="P18"><text:span text:style-name="T375">5</text:span>. La Conferència interinsular en matèria de joventut <text:span text:style-name="T253">n’ha d’</text:span>elaborar el reglament d’<text:span text:style-name="T253">organització i de</text:span> funcionament intern, <text:span text:style-name="T253">el qual s’ha </text:span>d’aprovar per acord de l’òrgan.</text:p>
      <text:p text:style-name="P18"/>
      <text:p text:style-name="P18"><text:span text:style-name="T375">6</text:span>. <text:span text:style-name="T239">Se</text:span>ns perjudici d’allò que estableixen els <text:span text:style-name="T239">a</text:span>p<text:span text:style-name="T239">artat</text:span>s anteriors, es podran crear altres instruments de col·laboració, de composició bilateral o multilateral, amb els consells insulars o els ens que integren l'Administració local de les Illes Balears, així com signar convenis de col·laboració.</text:p>
      <text:p text:style-name="P57"><text:soft-page-break/></text:p>
      <text:p text:style-name="P67">TÍTOL III</text:p>
      <text:p text:style-name="P67">POLÍTIQUES <text:span text:style-name="T272">DE</text:span> JOVENTUT DE LES ILLES BALEARS</text:p>
      <text:p text:style-name="P67"/>
      <text:p text:style-name="P67">Capítol I</text:p>
      <text:p text:style-name="P67">Principis i contingut general</text:p>
      <text:p text:style-name="P57"/>
      <text:p text:style-name="P61">Article <text:span text:style-name="T254">22 </text:span></text:p>
      <text:p text:style-name="P57">Principis generals</text:p>
      <text:p text:style-name="P57"/>
      <text:p text:style-name="P18">1. Les polítiques <text:span text:style-name="T272">de</text:span> joventut que impulsin les diferents administracions públiques han de tenir per objecte millorar les condicions de vida de les persones joves, atendre'n les necessitats, facilitar-ne les vivències i experiències, i promoure'n la integració i participació efectives en la vida política, econòmica, social i cultural.</text:p>
      <text:p text:style-name="P18"/>
      <text:p text:style-name="P18">2. Les polítiques <text:span text:style-name="T272">de</text:span> joventut de qualsevol administració pública s'han de dissenyar sobre la base de dades empíriques i vinculades a les necessitats i situacions reals <text:span text:style-name="T283">del jovent</text:span>, la qual cosa requereix investigació contínua, generació de coneixement i acostaments al jovent i a les organitzacions juvenils.</text:p>
      <text:p text:style-name="P57"/>
      <text:p text:style-name="P18">3. Les polítiques <text:span text:style-name="T272">de</text:span> joventut s’han de dur a terme per mitjà de les normes reglamentàries i de les actuacions administratives que corresponguin, les quals s’han d’orientar a la coordinació de les diferents administracions públiques competents, amb la qual cosa:</text:p>
      <text:p text:style-name="P18"/>
      <text:p text:style-name="P132"><text:span text:style-name="Fuente_20_de_20_párrafo_20_predeter."><text:span text:style-name="T107">a) </text:span></text:span><text:span text:style-name="T20">El Govern de les Illes Balears, els consells insulars i les entitats que integren l’Administració local s’han de prestar cooperació i assistència per a l’exercici eficaç de les competències respectives </text:span><text:span text:style-name="Fuente_20_de_20_párrafo_20_predeter."><text:span text:style-name="T20">en les matèries</text:span></text:span><text:span text:style-name="T20"> que preveu aquesta Llei.</text:span></text:p>
      <text:p text:style-name="P132"><text:span text:style-name="Fuente_20_de_20_párrafo_20_predeter."><text:span text:style-name="T107">b) </text:span></text:span><text:span text:style-name="Fuente_20_de_20_párrafo_20_predeter."><text:span text:style-name="T159">L’elaboració de les polítiques per a la joventut s’ha de dur a terme amb la participació dels mateixos joves i dels agents implicats en les polítiques de joventut.</text:span></text:span></text:p>
      <text:p text:style-name="P107"/>
      <text:p text:style-name="P61">Article <text:span text:style-name="T254">23 </text:span></text:p>
      <text:p text:style-name="P57">Principis rectors</text:p>
      <text:p text:style-name="P57"/>
      <text:p text:style-name="P18">Són principis rectors de la política de joventut que dugui a terme qualsevol administració pública de les Illes Balears els següents:</text:p>
      <text:p text:style-name="P18"/>
      <text:p text:style-name="P132"><text:span text:style-name="Fuente_20_de_20_párrafo_20_predeter."><text:span text:style-name="T107">a) </text:span></text:span><text:span text:style-name="T20">Integralitat i transversalitat. S'ha de dissenyar integralment perquè s'ocupi de tots els àmbits vitals i socials de la joventut, així com transversalment, és a dir, des de tots els departaments de les administracions públiques.</text:span></text:p>
      <text:p text:style-name="P132"><text:span text:style-name="Fuente_20_de_20_párrafo_20_predeter."><text:span text:style-name="T107">b)</text:span></text:span><text:span text:style-name="T20"> Planificació. Ha de ser el resultat d'una planificació, mitjançant l’elaboració d'estratègies i plans que estableixin els objectius i les accions que han de dur a terme les administracions públiques i </text:span><text:span text:style-name="T58">les</text:span><text:span text:style-name="T20"> mateix</text:span><text:span text:style-name="T58">es persones</text:span><text:span text:style-name="T20"> joves durant un </text:span><text:soft-page-break/><text:span text:style-name="T20">període concret, per tal de garantir la coherència, l’eficàcia i l’optimització dels recursos en totes les accions que es facin.</text:span></text:p>
      <text:p text:style-name="P132"><text:span text:style-name="Fuente_20_de_20_párrafo_20_predeter."><text:span text:style-name="T107">c)</text:span></text:span><text:span text:style-name="T20"> Coordinació. S'ha de dissenyar coordinadament entre les administracions i amb la societat civil, per respondre als principis d'integritat, transversalitat, proximitat, universalitat i igualtat.</text:span></text:p>
      <text:p text:style-name="P132"><text:span text:style-name="Fuente_20_de_20_párrafo_20_predeter."><text:span text:style-name="T107">d)</text:span></text:span><text:span text:style-name="T20"> Proximitat. Ha d'estar arrelada al territori i s'ha de basar en el principi de proximitat, per garantir un major i millor servei directe a les persones joves. A més, ha de tenir en compte les diferents realitats territorials i </text:span><text:span text:style-name="T36">ha </text:span><text:span text:style-name="T20">de prestar una atenció especial al fet insular.</text:span></text:p>
      <text:p text:style-name="P132"><text:span text:style-name="Fuente_20_de_20_párrafo_20_predeter."><text:span text:style-name="T109">e</text:span></text:span><text:span text:style-name="Fuente_20_de_20_párrafo_20_predeter."><text:span text:style-name="T107">) </text:span></text:span><text:span text:style-name="T20">Intergeneracionalitat. S'ha de dissenyar i s'ha d'executar des d'una perspectiva intergeneracional, no adultocentrista, i com un procés continu amb les polítiques d'infància i adolescència, que faciliti l'empoderament de les persones joves com a agents principals de la societat.</text:span></text:p>
      <text:p text:style-name="P147"><text:span text:style-name="Fuente_20_de_20_párrafo_20_predeter."><text:span text:style-name="T109">f</text:span></text:span><text:span text:style-name="Fuente_20_de_20_párrafo_20_predeter."><text:span text:style-name="T107">) </text:span></text:span><text:span text:style-name="T20">Igualtat. </text:span><text:span text:style-name="T101">Les administracions públiques han d'incloure el foment de la perspectiva de gènere i la transversalitat en totes les polítiques públiques, tenint en compte les diferències entre dones i homes joves, establint les mesures necessàries per aconseguir una igualtat d’oportunitats real entre dones i homes i eradicar la violència de gènere; i han de promoure la diversitat com un valor per si mateix.</text:span></text:p>
      <text:p text:style-name="P151"><text:span text:style-name="Fuente_20_de_20_párrafo_20_predeter."><text:span text:style-name="T109">g</text:span></text:span><text:span text:style-name="Fuente_20_de_20_párrafo_20_predeter."><text:span text:style-name="T107">)</text:span></text:span><text:span text:style-name="Fuente_20_de_20_párrafo_20_predeter."><text:span text:style-name="T159"> </text:span></text:span><text:span text:style-name="Fuente_20_de_20_párrafo_20_predeter."><text:span text:style-name="T181">Universalitat i e</text:span></text:span><text:span text:style-name="Fuente_20_de_20_párrafo_20_predeter."><text:span text:style-name="T182">quitat</text:span></text:span><text:span text:style-name="T159">. </text:span><text:span text:style-name="T20">Ha de tenir caràcter universal, </text:span><text:span text:style-name="T106">en el sentit que s'ha de dirigir a la generalitat de les persones joves, sense distinció de sexe, ètnia, origen, edat, estat civil, ideologia, creences, orientació sexual o qualsevol altra condició o circumstància personal o social; i incorporar la </text:span><text:span text:style-name="T20">perspectiva d'equitat, per garantir la igualtat d'oportunitats i combatre les desigualtats socials, estructurals i conjunturals, mitjançant la promoció de les habilitats per a la vida, l'aposta per l'oci educatiu i l'educació no formal, com a instrument fonamental per a la inclusió social. Les administracions </text:span><text:span text:style-name="T36">públiques </text:span><text:span text:style-name="T20">poden elaborar programes d’acció positiva dirigits a determinats sectors de la població juvenil. S’ha de prestar una atenció especial a eliminar els obstacles causats per la doble insularitat per aconseguir l’homogeneïtat de serveis entre els joves i les joves de les Illes Balears, sota els principis de solidaritat i subsidiarietat, i a evitar, en la mesura que sigui possible, la duplicitat d’intervencions i recursos.</text:span></text:p>
      <text:p text:style-name="P132"><text:span text:style-name="Fuente_20_de_20_párrafo_20_predeter."><text:span text:style-name="T109">h</text:span></text:span><text:span text:style-name="Fuente_20_de_20_párrafo_20_predeter."><text:span text:style-name="T107">) </text:span></text:span><text:span text:style-name="T20">Coresponsabilitat. S'ha de perfilar i desenvolupar des de la participació directa i amb la coresponsabilitat de les persones joves, per mitjà de les entitats i del teixit associatiu juvenil. Les administracions públiques han de reconèixer el Consell de la Joventut de les Illes Balears com a interlocutor directe en matèria de joventut, així com als consells insulars i locals de Joventut en el seus àmbits territorials, creant vies d'interlocució entre les administracions públiques i la joventut no associada.</text:span></text:p>
      <text:p text:style-name="P132"><text:span text:style-name="Fuente_20_de_20_párrafo_20_predeter."><text:span text:style-name="T109">i</text:span></text:span><text:span text:style-name="Fuente_20_de_20_párrafo_20_predeter."><text:span text:style-name="T107">) </text:span></text:span><text:span text:style-name="T20">Transparència i rendició de comptes. S'ha de fonamentar en la transparència, l'avaluació, la rendició de comptes i la democratització de la informació.</text:span></text:p>
      <text:p text:style-name="P132"><text:span text:style-name="Fuente_20_de_20_párrafo_20_predeter."><text:span text:style-name="T109">j</text:span></text:span><text:span text:style-name="Fuente_20_de_20_párrafo_20_predeter."><text:span text:style-name="T107">) </text:span></text:span><text:span text:style-name="Fuente_20_de_20_párrafo_20_predeter."><text:span text:style-name="T159">Interseccionalitat. Les polítiques </text:span></text:span><text:span text:style-name="Fuente_20_de_20_párrafo_20_predeter."><text:span text:style-name="T169">de </text:span></text:span><text:span text:style-name="Fuente_20_de_20_párrafo_20_predeter."><text:span text:style-name="T159">joventut s'han d'abordar tenint en compte la interacció entre els diferents eixos de desigualtat existents, com ara els derivats </text:span></text:span><text:soft-page-break/><text:span text:style-name="Fuente_20_de_20_párrafo_20_predeter."><text:span text:style-name="T159">del gènere, l’origen, la llengua, la classe social, </text:span></text:span><text:span text:style-name="Fuente_20_de_20_párrafo_20_predeter."><text:span text:style-name="T170">les capacitats diverses, </text:span></text:span><text:span text:style-name="Fuente_20_de_20_párrafo_20_predeter."><text:span text:style-name="T159">la sexualitat o la diversitat ètnica, entre d’altres.</text:span></text:span></text:p>
      <text:p text:style-name="P132"><text:span text:style-name="Fuente_20_de_20_párrafo_20_predeter."><text:span text:style-name="T109">k</text:span></text:span><text:span text:style-name="Fuente_20_de_20_párrafo_20_predeter."><text:span text:style-name="T107">)</text:span></text:span><text:span text:style-name="Fuente_20_de_20_párrafo_20_predeter."><text:span text:style-name="T159"> Adequació al règim lingüístic. Les polítiques de joventut s’han d’adequar a l’article 4 de l’Estatut d’Autonomia i han de tenir en compte que, d’acord amb l’article 35 del mateix Estatut, normalitzar la llengua catalana és un objectiu dels poders públics de la Comunitat Autònoma de les Illes Balears. </text:span></text:span></text:p>
      <text:p text:style-name="P61"/>
      <text:p text:style-name="P61">Article <text:span text:style-name="T254">24 </text:span></text:p>
      <text:p text:style-name="P57">Contingut de les polítiques <text:span text:style-name="T272">de </text:span>joventut</text:p>
      <text:p text:style-name="P57"/>
      <text:p text:style-name="P110">Les polítiques <text:span text:style-name="T272">de</text:span> joventut de les diferents administracions públiques <text:span text:style-name="T357">han de garantir </text:span>el ple desenvolupament dels drets de l'article 5, <text:span text:style-name="T357">especialment <text:s/>entre les persones joves en situació d’exclusió social, i </text:span>per aquest motiu, han d'anar encaminades a: </text:p>
      <text:p text:style-name="P132"><text:span text:style-name="Fuente_20_de_20_párrafo_20_predeter."><text:span text:style-name="T107"/></text:span></text:p>
      <text:p text:style-name="P145"><text:span text:style-name="Fuente_20_de_20_párrafo_20_predeter."><text:span text:style-name="T119">a)</text:span></text:span><text:span text:style-name="Fuente_20_de_20_párrafo_20_predeter."><text:span text:style-name="T164"> Millorar la qualitat de vida del jovent, especialment del que es troba en situació d’exclusió social, oferint respostes a les seves necessitats, i situacions reals a partir de dades empíriques i la generació de coneixement</text:span></text:span></text:p>
      <text:p text:style-name="P132"><text:span text:style-name="Fuente_20_de_20_párrafo_20_predeter."><text:span text:style-name="T119">b</text:span></text:span><text:span text:style-name="Fuente_20_de_20_párrafo_20_predeter."><text:span text:style-name="T107">) </text:span></text:span><text:span text:style-name="T20">Facilitar l'emancipació de les persones joves.</text:span></text:p>
      <text:p text:style-name="P132"><text:span text:style-name="Fuente_20_de_20_párrafo_20_predeter."><text:span text:style-name="T119">c</text:span></text:span><text:span text:style-name="Fuente_20_de_20_párrafo_20_predeter."><text:span text:style-name="T107">) </text:span></text:span><text:span text:style-name="T20">Establir mecanismes efectius per a una ocupació i unes condicions de treball de qualitat, potenciant l'orientació i la inserció laborals, especialment pel que fa al coneixement dels drets laborals, així com l'autoocupació i l'emprenedoria.</text:span></text:p>
      <text:p text:style-name="P132"><text:span text:style-name="Fuente_20_de_20_párrafo_20_predeter."><text:span text:style-name="T119">d</text:span></text:span><text:span text:style-name="Fuente_20_de_20_párrafo_20_predeter."><text:span text:style-name="T107">)</text:span></text:span><text:span text:style-name="T20"> Impulsar actuacions efectives per facilitar l'accés a l'habitatge en condicions dignes.</text:span></text:p>
      <text:p text:style-name="P132"><text:span text:style-name="Fuente_20_de_20_párrafo_20_predeter."><text:span text:style-name="T119">e</text:span></text:span><text:span text:style-name="Fuente_20_de_20_párrafo_20_predeter."><text:span text:style-name="T107">) </text:span></text:span><text:span text:style-name="T20">Vetllar, transversalment, per la inclusió de joves pertanyents a col·lectius vulnerables o en situació de risc i/o amb diversitat funcional o cognitiva, i garantir l'accés a un sistema de protecció social i als recursos socials de totes les persones joves, considerant les seves prioritats i necessitats pròpies, així com la integració social i laboral de les persones joves amb discapacitats i dels col·lectius amb risc d'exclusió social.</text:span></text:p>
      <text:p text:style-name="P132"><text:span text:style-name="Fuente_20_de_20_párrafo_20_predeter."><text:span text:style-name="T119">f</text:span></text:span><text:span text:style-name="Fuente_20_de_20_párrafo_20_predeter."><text:span text:style-name="T107">) </text:span></text:span><text:span text:style-name="T20">Assegurar la participació directa de les persones joves i les seves formes organitzades per mitjà d'associacions, entitats juvenils o consells de joventut en l'elaboració de les polítiques </text:span><text:span text:style-name="T55">de</text:span><text:span text:style-name="T20"> joventut, i donar suport a l'associacionisme entre les persones joves i garantir la capacitat d'interlocució del </text:span><text:span text:style-name="T58">jovent</text:span><text:span text:style-name="T20">, ja sigui individualment o per mitjà d'associacions.</text:span></text:p>
      <text:p text:style-name="P132"><text:span text:style-name="Fuente_20_de_20_párrafo_20_predeter."><text:span text:style-name="T119">g</text:span></text:span><text:span text:style-name="Fuente_20_de_20_párrafo_20_predeter."><text:span text:style-name="T107">) </text:span></text:span><text:span text:style-name="T20">Potenciar el voluntariat juvenil i promocionar el reconeixement social, acreditant les habilitats i els coneixements adquirits.</text:span></text:p>
      <text:p text:style-name="P132"><text:span text:style-name="Fuente_20_de_20_párrafo_20_predeter."><text:span text:style-name="T119">h</text:span></text:span><text:span text:style-name="Fuente_20_de_20_párrafo_20_predeter."><text:span text:style-name="T107">) </text:span></text:span><text:span text:style-name="Fuente_20_de_20_párrafo_20_predeter."><text:span text:style-name="T159">Desenvolupar polítiques públiques de joventut amb perspectiva de gènere per promoure la igualtat real entre les persones joves des de la coresponsabilitat i la deconstrucció de rols de gènere, així com des de programes de prevenció, detecció, sensibilització i formació, amb caràcter transversal sobre tot tipus de violències, especialment la violència masclista, racista, la infantil, i les LGTBIfòbiques incloent l'assetjament i el ciberassetjament sexual. </text:span></text:span></text:p>
      <text:p text:style-name="P141"><text:span text:style-name="Fuente_20_de_20_párrafo_20_predeter."><text:span text:style-name="T119">i</text:span></text:span><text:span text:style-name="Fuente_20_de_20_párrafo_20_predeter."><text:span text:style-name="T116">) </text:span></text:span><text:span text:style-name="Fuente_20_de_20_párrafo_20_predeter."><text:span text:style-name="T162">Lluitar contra el racisme i la xenofòbia, fent val</text:span></text:span><text:span text:style-name="Fuente_20_de_20_párrafo_20_predeter."><text:span text:style-name="T163">er</text:span></text:span><text:span text:style-name="Fuente_20_de_20_párrafo_20_predeter."><text:span text:style-name="T162"> la diversitat ètnica d'un</text:span></text:span></text:p>
      <text:p text:style-name="P141"><text:soft-page-break/><text:span text:style-name="Fuente_20_de_20_párrafo_20_predeter."><text:span text:style-name="T162">món cosmopolita, i afavorir la inclusió social dels col·lectius que es veuen afectats per aquests tipus de discriminació.</text:span></text:span></text:p>
      <text:p text:style-name="P132"><text:span text:style-name="Fuente_20_de_20_párrafo_20_predeter."><text:span text:style-name="T119">j</text:span></text:span><text:span text:style-name="Fuente_20_de_20_párrafo_20_predeter."><text:span text:style-name="T107">) </text:span></text:span><text:span text:style-name="T20">Potenciar el valor de la diversitat, prestant una especial atenció a l'orientació sexual, la identitat de gènere o l’expressió de gènere, així com promoure la integració de la diversitat sexual, familiar i de gènere a les actuacions dirigides a la joventut.</text:span></text:p>
      <text:p text:style-name="P132"><text:span text:style-name="Fuente_20_de_20_párrafo_20_predeter."><text:span text:style-name="T119">k</text:span></text:span><text:span text:style-name="Fuente_20_de_20_párrafo_20_predeter."><text:span text:style-name="T107">)</text:span></text:span><text:span text:style-name="T20"> Garantir l'accés a la cultura i donar suport a la creació jove i al desenvolupament de llenguatges artístics i creatius, especialment en català, en el marc d'una societat innovadora.</text:span></text:p>
      <text:p text:style-name="P132"><text:span text:style-name="Fuente_20_de_20_párrafo_20_predeter."><text:span text:style-name="T119">l</text:span></text:span><text:span text:style-name="Fuente_20_de_20_párrafo_20_predeter."><text:span text:style-name="T107">) </text:span></text:span><text:span text:style-name="Fuente_20_de_20_párrafo_20_predeter."><text:span text:style-name="T159">Potenciar el coneixement i l’ús de la llengua catalana i de la cultura de les Illes Balears com a eines d'inclusió i incentivar la promoció, el respecte, el coneixement mutu i l'intercanvi cultural.</text:span></text:span></text:p>
      <text:p text:style-name="P132"><text:span text:style-name="Fuente_20_de_20_párrafo_20_predeter."><text:span text:style-name="T119">m</text:span></text:span><text:span text:style-name="Fuente_20_de_20_párrafo_20_predeter."><text:span text:style-name="T107">) </text:span></text:span><text:span text:style-name="T20">Garantir l'accés a una informació de qualitat segons els principis de la carta ERYICA, mitjançant programes i serveis dissenyats i implantats específicament per a </text:span><text:span text:style-name="T36">persones</text:span><text:span text:style-name="T20"> joves.</text:span></text:p>
      <text:p text:style-name="P132"><text:span text:style-name="Fuente_20_de_20_párrafo_20_predeter."><text:span text:style-name="T119">n</text:span></text:span><text:span text:style-name="Fuente_20_de_20_párrafo_20_predeter."><text:span text:style-name="T107">) </text:span></text:span><text:span text:style-name="Fuente_20_de_20_párrafo_20_predeter."><text:span text:style-name="T20">Garantir l'accés segur, democràtic i saludable als espais digitals i a la formació en ciutadania digital, per tal de facilitar la plena integració personal i professional </text:span></text:span><text:span text:style-name="Fuente_20_de_20_párrafo_20_predeter."><text:span text:style-name="T36">de les persones</text:span></text:span><text:span text:style-name="Fuente_20_de_20_párrafo_20_predeter."><text:span text:style-name="T20"> joves dins d'aquests espais.</text:span></text:span></text:p>
      <text:p text:style-name="P132"><text:span text:style-name="Fuente_20_de_20_párrafo_20_predeter."><text:span text:style-name="T119">o</text:span></text:span><text:span text:style-name="Fuente_20_de_20_párrafo_20_predeter."><text:span text:style-name="T107">) </text:span></text:span><text:span text:style-name="Fuente_20_de_20_párrafo_20_predeter."><text:span text:style-name="T20">Impulsar programes de mobilitat, de trobada i intercanvi de </text:span></text:span><text:span text:style-name="Fuente_20_de_20_párrafo_20_predeter."><text:span text:style-name="T36">persones</text:span></text:span><text:span text:style-name="Fuente_20_de_20_párrafo_20_predeter."><text:span text:style-name="T20"> joves en la Comunitat </text:span></text:span><text:span text:style-name="Fuente_20_de_20_párrafo_20_predeter."><text:span text:style-name="T36">Autònoma </text:span></text:span><text:span text:style-name="Fuente_20_de_20_párrafo_20_predeter."><text:span text:style-name="T20">de les Illes Balears i en territoris de parla catalana i d'arreu del món, especialment per Europa i l'Arc mediterrani, per possibilitar que la joventut balear conegui altres realitats culturals.</text:span></text:span></text:p>
      <text:p text:style-name="P132"><text:span text:style-name="Fuente_20_de_20_párrafo_20_predeter."><text:span text:style-name="T119">p</text:span></text:span><text:span text:style-name="Fuente_20_de_20_párrafo_20_predeter."><text:span text:style-name="T107">)</text:span></text:span><text:span text:style-name="T20"> Desenvolupar polítiques públiques de joventut per involucrar i facilitar la participació activa de la joventut en el procés d'assoliment de l'Agenda 2030 de Nacions Unides per al desenvolupament sostenible, en col·laboració amb qualsevol organisme, plataforma, entitat i estructura de participació dels i de les joves en l'àmbit de la Unió Europea.</text:span></text:p>
      <text:p text:style-name="P132"><text:span text:style-name="Fuente_20_de_20_párrafo_20_predeter."><text:span text:style-name="T119">q</text:span></text:span><text:span text:style-name="Fuente_20_de_20_párrafo_20_predeter."><text:span text:style-name="T107">) </text:span></text:span><text:span text:style-name="T20">Facilitar la formació permanent de les persones que treballen amb </text:span><text:span text:style-name="T49">el </text:span><text:span text:style-name="T58">col·lectiu jove</text:span><text:span text:style-name="T20">, que tenen responsabilitats polítiques relacionades amb la joventut o que són responsables d'associacions juvenils.</text:span></text:p>
      <text:p text:style-name="P132"><text:span text:style-name="Fuente_20_de_20_párrafo_20_predeter."><text:span text:style-name="T119">r</text:span></text:span><text:span text:style-name="Fuente_20_de_20_párrafo_20_predeter."><text:span text:style-name="T107">)</text:span></text:span><text:span text:style-name="T20"> </text:span><text:bookmark text:name="docs-internal-guid-14770079-7fff-1a80-d4"/><text:span text:style-name="T20">Promocionar l'activitat física i l'esport, </text:span><text:span text:style-name="T36">tant</text:span><text:span text:style-name="T20"> des del vessant de la salut com de la transmissió de valors.</text:span></text:p>
      <text:p text:style-name="P127"><text:span text:style-name="T296">s</text:span><text:span text:style-name="T294">) </text:span><text:span text:style-name="T285">Promoure l’alimentació saludable, la vida activa, la salut afectiva sexual, la prevenció d'addiccions la perspectiva de genere o la promoció de la salut mental.</text:span></text:p>
      <text:p text:style-name="P128"><text:span text:style-name="T296">t</text:span><text:span text:style-name="T297">) </text:span><text:span text:style-name="T285">Acompanyar en la promoció de la salut en els aspectes físics, mentals i socials, com una eina per a la prevenció de riscos i la reducció de malalties, i garantir el benestar de les persones joves.</text:span></text:p>
      <text:p text:style-name="P140"><text:span text:style-name="Fuente_20_de_20_párrafo_20_predeter."><text:span text:style-name="T119">u</text:span></text:span><text:span text:style-name="Fuente_20_de_20_párrafo_20_predeter."><text:span text:style-name="T107">)</text:span></text:span><text:span text:style-name="T20"> Promoure una oferta d’activitats d’oci de qualitat adreçada a la població jove.</text:span></text:p>
      <text:p text:style-name="P129"><text:span text:style-name="T296">w</text:span><text:span text:style-name="T298">)</text:span><text:span text:style-name="T299"> </text:span><text:span text:style-name="T285">Facilitar espais per a la trobada i el desenvolupament social a través de l’oci i la cultura.</text:span></text:p>
      <text:p text:style-name="P132"><text:span text:style-name="Fuente_20_de_20_párrafo_20_predeter."><text:span text:style-name="T119">x</text:span></text:span><text:span text:style-name="Fuente_20_de_20_párrafo_20_predeter."><text:span text:style-name="T107">) </text:span></text:span><text:span text:style-name="T20">Promoure un lleure educatiu de qualitat, segur i en condicions d'equitat, sense discriminacions per raons econòmiques, territorials, socials, culturals o de capacitat.</text:span></text:p>
      <text:p text:style-name="P132"><text:span text:style-name="Fuente_20_de_20_párrafo_20_predeter."><text:span text:style-name="T119">y</text:span></text:span><text:span text:style-name="Fuente_20_de_20_párrafo_20_predeter."><text:span text:style-name="T107">)</text:span></text:span><text:span text:style-name="T20"> Altres aspectes que determini el</text:span><text:span text:style-name="T89">s diferents plans de </text:span><text:span text:style-name="T20">polítiques </text:span><text:span text:style-name="T55">de</text:span><text:span text:style-name="T20"> joventut.</text:span></text:p>
      <text:p text:style-name="P18"><text:soft-page-break/></text:p>
      <text:p text:style-name="P67">Capítol II</text:p>
      <text:p text:style-name="P67">Àmbits prioritaris de les polítiques <text:span text:style-name="T272">de</text:span> joventut</text:p>
      <text:p text:style-name="P80"/>
      <text:p text:style-name="P80">Secció 1a</text:p>
      <text:p text:style-name="P80">Emancipació juvenil</text:p>
      <text:p text:style-name="P81"/>
      <text:p text:style-name="P61">Article <text:span text:style-name="T254">25 </text:span></text:p>
      <text:p text:style-name="P57">Educació i formació</text:p>
      <text:p text:style-name="P57"/>
      <text:p text:style-name="P18">Les polítiques <text:span text:style-name="T272">de</text:span> joventut que impulsin <text:span text:style-name="T334">les administracions públiques</text:span> en matèria d'educació i formació en <text:span text:style-name="T240">l’</text:span>àmbit de les seves competències han de tenir com a objectius i línies d'actuació, respectivament, els següents:</text:p>
      <text:p text:style-name="P18"/>
      <text:p text:style-name="P132"><text:span text:style-name="Fuente_20_de_20_párrafo_20_predeter."><text:span text:style-name="T107">a) </text:span></text:span><text:span text:style-name="T20">Reduir el fracàs escolar, l’abandonament prematur i l’efecte de les desigualtats socials i territorials dins del sistema educatiu.</text:span></text:p>
      <text:p text:style-name="P132"><text:span text:style-name="Fuente_20_de_20_párrafo_20_predeter."><text:span text:style-name="T107">b) </text:span></text:span><text:span text:style-name="T20">Desenvolupar una oferta formativa de qualitat en tots els nivells del sistema educatiu i de la formació professional per a l’ocupació i garantir una oferta adaptada al mercat laboral de cada territori de les Illes.</text:span></text:p>
      <text:p text:style-name="P129"><text:span text:style-name="T300">c)</text:span><text:span text:style-name="T304"> </text:span><text:span text:style-name="T285">Promoure el desenvolupament i el reconeixement de programes i recursos educatius de l’àmbit no formal, amb la intenció de fomentar els aprenentatges vitals per a les persones joves. </text:span></text:p>
      <text:p text:style-name="P132"><text:span text:style-name="Fuente_20_de_20_párrafo_20_predeter."><text:span text:style-name="T112">d</text:span></text:span><text:span text:style-name="Fuente_20_de_20_párrafo_20_predeter."><text:span text:style-name="T107">)</text:span></text:span><text:span text:style-name="Fuente_20_de_20_párrafo_20_predeter."><text:span text:style-name="T159"> Impulsar l'aprenentatge de competències instrumentals, habilitats, eines socials de convivència i valors entre les persones joves i el rol de tots els agents implicats en el procés educatiu.</text:span></text:span></text:p>
      <text:p text:style-name="P132"><text:span text:style-name="Fuente_20_de_20_párrafo_20_predeter."><text:span text:style-name="T112">e</text:span></text:span><text:span text:style-name="Fuente_20_de_20_párrafo_20_predeter."><text:span text:style-name="T107">) </text:span></text:span><text:span text:style-name="T20">Orientar, </text:span><text:span text:style-name="T37">em</text:span><text:span text:style-name="T20">poderar i acompanyar la persona jove en el seu procés educatiu, a fi d’afavorir la realització del seu projecte de vida i la seva autonomia personal.</text:span></text:p>
      <text:p text:style-name="P131"><text:span text:style-name="T287">f) </text:span><text:span text:style-name="T288">Promoure la coeducació, com un model educatiu basat en el desenvolupament integral de la persona al marge dels estereotips i rols de gènere, l’orientació i identitats sexuals, el rebuig a qualsevol forma de discriminació, el tractament de la diversitat afectiva i sexual i la garantia d’una orientació acadèmica i professional no esbiaixada pel gènere.</text:span></text:p>
      <text:p text:style-name="P132"><text:span text:style-name="Fuente_20_de_20_párrafo_20_predeter."><text:span text:style-name="T129">g</text:span></text:span><text:span text:style-name="Fuente_20_de_20_párrafo_20_predeter."><text:span text:style-name="T107">) </text:span></text:span><text:span text:style-name="T20">Vetllar per una educació del lleure de qualitat i accessible.</text:span></text:p>
      <text:p text:style-name="P132"><text:span text:style-name="Fuente_20_de_20_párrafo_20_predeter."><text:span text:style-name="T129">h</text:span></text:span><text:span text:style-name="Fuente_20_de_20_párrafo_20_predeter."><text:span text:style-name="T107">) </text:span></text:span><text:span text:style-name="T20">Garantir la igualtat d’oportunitats de la joventut balear, potenciant la mobilitat per realitzar estudis a altres comunitats autònomes i facilitant-ne el coneixement i la inserció laboral.</text:span></text:p>
      <text:p text:style-name="P132"><text:span text:style-name="Fuente_20_de_20_párrafo_20_predeter."><text:span text:style-name="T129">i</text:span></text:span><text:span text:style-name="Fuente_20_de_20_párrafo_20_predeter."><text:span text:style-name="T107">) </text:span></text:span><text:span text:style-name="T20">Adquirir una actitud positiva cap al coneixement i l’ús de la llengua catalana, pròpia de les Illes Balears, i, a partir d’aquesta base, cap a la diversitat lingüística i els avantatges personals, acadèmics, professionals i lúdics que implica l’aprenentatge d’idiomes.</text:span></text:p>
      <text:p text:style-name="P125"><text:span text:style-name="T293">j) </text:span><text:span text:style-name="T292">Impulsar la </text:span><text:span text:style-name="T288">prevenció de l'assetjament escolar i del ciberassetjament, així com la promoció de l'educació ambiental i </text:span><text:span text:style-name="T292">e</text:span><text:span text:style-name="T288">l foment de l’ús </text:span><text:span text:style-name="T292">racional i responsable </text:span><text:span text:style-name="T288">de les tecnologies de la informació i la comunicació (TIC)</text:span><text:span text:style-name="T292">.</text:span></text:p>
      <text:p text:style-name="P132"><text:soft-page-break/><text:span text:style-name="Fuente_20_de_20_párrafo_20_predeter."><text:span text:style-name="T131">k</text:span></text:span><text:span text:style-name="Fuente_20_de_20_párrafo_20_predeter."><text:span text:style-name="T107">)</text:span></text:span><text:span text:style-name="T20"> Els altres que s'estableixi</text:span><text:span text:style-name="T36">n</text:span><text:span text:style-name="T20"> a cada Pla estratègic de polítiques </text:span><text:span text:style-name="T55">de</text:span><text:span text:style-name="T20"> joventut</text:span><text:span text:style-name="T89"> del Govern de les Illes Balears</text:span><text:span text:style-name="T90"> i als plans de polítiques de joventut insulars</text:span><text:span text:style-name="T20">.</text:span></text:p>
      <text:p text:style-name="P18"/>
      <text:p text:style-name="P60">Article <text:span text:style-name="T254">26 </text:span></text:p>
      <text:p text:style-name="P57">Ocupació</text:p>
      <text:p text:style-name="P18"/>
      <text:p text:style-name="P18">Les polítiques <text:span text:style-name="T272">de</text:span> joventut en matèria d'ocupació que impulsi el Govern de les Illes Balears s'han de centrar, al menys, en els aspectes següents:</text:p>
      <text:p text:style-name="P85"/>
      <text:p text:style-name="P101"><text:span text:style-name="T2">a) </text:span>Millorar l’ocupabilitat de les persones joves mitjançant les diferents polítiques d’ocupació (orientació, formació, assessorament per a l’emprenedoria, experiència laboral, intermediació laboral, etc) per ampliar les seves oportunitats d’accés a l’ocupació i la realització del propi projecte professional en igualtat d’oportunitats.</text:p>
      <text:p text:style-name="P101"><text:span text:style-name="T2">b) </text:span>Promoure la millora de les condicions de treball de les persones joves.</text:p>
      <text:p text:style-name="P101"><text:span text:style-name="T2">c) </text:span>Impulsar l’aparició i la continuïtat de projectes d’emprenedoria jove i emprenedoria social.</text:p>
      <text:p text:style-name="P101"><text:span text:style-name="T2">d) </text:span>Avançar cap a un model productiu basat en la innovació, el coneixement, la igualtat d’oportunitats i l’equilibri territorial.</text:p>
      <text:p text:style-name="P101"><text:span text:style-name="T2">e) </text:span>Fomentar la contractació juvenil atenent les necessitats específiques existents en el col·lectiu juvenil (nivells de qualificació i experiència professional, diversitat funcional, major vulnerabilitat, dificultat d’ocupació, col·lectius més estigmatitzats, etc.)</text:p>
      <text:p text:style-name="P101"><text:span text:style-name="T2">f) </text:span>Facilitar el retorn voluntari de les persones joves a les Illes Balears que resideixin a altres comunitats o a l’estranger per motius laborals.</text:p>
      <text:p text:style-name="P101"><text:span text:style-name="T2">g) </text:span>Els altres que s'estableixin a cada Pla estratègic de polítiques de joventut<text:span text:style-name="T435"> del Govern de les Illes Balears</text:span>.</text:p>
      <text:p text:style-name="P101"/>
      <text:p text:style-name="P60">Article <text:span text:style-name="T254">27 </text:span></text:p>
      <text:p text:style-name="P57">Habitatge</text:p>
      <text:p text:style-name="P57"/>
      <text:p text:style-name="P18">En matèria d'habitatge, les polítiques <text:span text:style-name="T272">de </text:span>joventut que impulsin el Govern de les Illes Balears, els consells insulars i les entitats de l'Administració local han de <text:span text:style-name="T456">tenir com a objectius</text:span>, entre d'altres:</text:p>
      <text:p text:style-name="P18"/>
      <text:p text:style-name="P132"><text:span text:style-name="Fuente_20_de_20_párrafo_20_predeter."><text:span text:style-name="T107">a) </text:span></text:span><text:span text:style-name="T20">Impulsar i facilitar l’accés a l’habitatge de lloguer, com a modalitat de tinença més flexible i amb més capacitat d’adaptació a les necessitats juvenils, amb mesures de lloguer específiques per a persones joves.</text:span></text:p>
      <text:p text:style-name="P132"><text:span text:style-name="Fuente_20_de_20_párrafo_20_predeter."><text:span text:style-name="T107">b) </text:span></text:span><text:span text:style-name="T20">Vetllar per l’accés, el manteniment de l’habitatge i evitar-ne la pèrdua a les persones joves, especialment aquelles en situació de més vulnerabilitat.</text:span></text:p>
      <text:p text:style-name="P132"><text:span text:style-name="Fuente_20_de_20_párrafo_20_predeter."><text:span text:style-name="T107">c) </text:span></text:span><text:span text:style-name="T20">Impulsar el desenvolupament de nous models d’accés i tinença d’habitatge, mitjançant la col·laboraci</text:span><text:span text:style-name="Fuente_20_de_20_párrafo_20_predeter."><text:span text:style-name="T20">ó público-privada</text:span></text:span><text:span text:style-name="T20">, tenint en compte les diferents tipologies de </text:span><text:span text:style-name="T36">persones</text:span><text:span text:style-name="T20"> joves i les seves necessitats.</text:span></text:p>
      <text:p text:style-name="P132"><text:span text:style-name="Fuente_20_de_20_párrafo_20_predeter."><text:span text:style-name="T107">d) </text:span></text:span><text:span text:style-name="T20">Crear i millorar els espais d’informació, mediació i intermediació entre Administració, propietaris i </text:span><text:span text:style-name="T36">persones</text:span><text:span text:style-name="T20"> joves.</text:span></text:p>
      <text:p text:style-name="P132"><text:soft-page-break/><text:span text:style-name="Fuente_20_de_20_párrafo_20_predeter."><text:span text:style-name="T107">e) </text:span></text:span><text:span text:style-name="T20">Destinar un percentatge </text:span><text:span text:style-name="T72">mínim del </text:span><text:span text:style-name="T20">15% del parc públic d’habitatges de les Illes Balears a persones joves per garantir l’emancipació d’aquest col·lectiu.</text:span></text:p>
      <text:p text:style-name="P132"><text:span text:style-name="Fuente_20_de_20_párrafo_20_predeter."><text:span text:style-name="T107">f) </text:span></text:span><text:span text:style-name="T20">Els altres que s'estableixi</text:span><text:span text:style-name="T36">n</text:span><text:span text:style-name="T20"> a cada Pla estratègic de polítiques </text:span><text:span text:style-name="T55">de</text:span><text:span text:style-name="T20"> joventut</text:span><text:span text:style-name="T89"> del Govern de les Illes Balear</text:span><text:span text:style-name="T90">s i als plans de polítiques de joventut insulars i locals.</text:span></text:p>
      <text:p text:style-name="P85"/>
      <text:p text:style-name="P80">Secció 2a</text:p>
      <text:p text:style-name="P80">Promoció d'una vida saludable</text:p>
      <text:p text:style-name="P91"/>
      <text:p text:style-name="P60">Article <text:span text:style-name="T254">28</text:span></text:p>
      <text:p text:style-name="P57">Salut</text:p>
      <text:p text:style-name="P18"/>
      <text:p text:style-name="P18">Les polítiques <text:span text:style-name="T272">de </text:span>joventut que impulsin el Govern de les Illes Balears, els consells insulars i <text:span text:style-name="T240">les entitats</text:span> de l'<text:span text:style-name="T240">A</text:span>dministració local en matèria de salut i vida saludable, d'acord amb les seves competències, han de tenir com a objectius i línies d'actuació els següents:</text:p>
      <text:p text:style-name="P85"/>
      <text:p text:style-name="P132"><text:span text:style-name="Fuente_20_de_20_párrafo_20_predeter."><text:span text:style-name="T107">a) </text:span></text:span><text:span text:style-name="Fuente_20_de_20_párrafo_20_predeter."><text:span text:style-name="T171">Col·laborar en</text:span></text:span><text:span text:style-name="T159"> l’adquisició de coneixements, </text:span><text:span text:style-name="T171">actituds i habilitats </text:span><text:span text:style-name="T159">que contribueixin a</text:span><text:span text:style-name="T20"> la salut de les persones joves, </text:span><text:span text:style-name="T73">en temes com l’alimentació </text:span><text:span text:style-name="T74">saludable</text:span><text:span text:style-name="T73">, l’activitat física, la salut afectiva i sexual, la salut mental, la prevenció d’addiccions i la seguretat, entre d’altres, mitjançant programes d’educació per a la salut en diferents àmbits, promoguts per les administracions públiques.</text:span></text:p>
      <text:p text:style-name="P139"><text:span text:style-name="Fuente_20_de_20_párrafo_20_predeter."><text:span text:style-name="T107">b) </text:span></text:span><text:span text:style-name="Fuente_20_de_20_párrafo_20_predeter."><text:span text:style-name="T159">Afavorir i facilitar la creació d’entorns afavoridors de la salut per a la població jove, tant a l’àmbit educatiu com comunitari, per a promoure la pràctica de l’activitat física, el lleure saludable, l’associacionisme o altres, des d’una perspectiva d’equitat, és a dir, afavorint especialment les àrees o els subgrups de joves amb més dificultats per edat, sexe, nivell socioeconòmic o cultura.</text:span></text:span></text:p>
      <text:p text:style-name="P139"><text:span text:style-name="Fuente_20_de_20_párrafo_20_predeter."><text:span text:style-name="T118">c) </text:span></text:span><text:span text:style-name="T20">Prevenir, atendre i disminuir les conductes de risc associades a la salut en tots els àmbits que afecten les persones joves.</text:span></text:p>
      <text:p text:style-name="P132"><text:span text:style-name="Fuente_20_de_20_párrafo_20_predeter."><text:span text:style-name="T118">d</text:span></text:span><text:span text:style-name="Fuente_20_de_20_párrafo_20_predeter."><text:span text:style-name="T107">) </text:span></text:span><text:span text:style-name="Fuente_20_de_20_párrafo_20_predeter."><text:span text:style-name="T159">Potenciar el coneixement i el bon ús dels programes de salut i els serveis sanitaris entre les persones joves</text:span></text:span><text:span text:style-name="T20"><text:line-break/></text:span><text:span text:style-name="T118">e</text:span><text:span text:style-name="Fuente_20_de_20_párrafo_20_predeter."><text:span text:style-name="T107">)</text:span></text:span><text:span text:style-name="T20"> </text:span><text:span text:style-name="T75">I</text:span><text:span text:style-name="T20">mpulsar accions per a la promoció de la salut menta</text:span><text:span text:style-name="T76">l </text:span><text:span text:style-name="T20">en la població jove </text:span><text:span text:style-name="T74">i la prevenció del suïcidi</text:span><text:span text:style-name="T20">.</text:span></text:p>
      <text:p text:style-name="P15"><text:span text:style-name="T7">f) </text:span><text:span text:style-name="T318">Fomentar els </text:span>hàbits de consum responsable <text:span text:style-name="T457">entre</text:span> la població jove.</text:p>
      <text:p text:style-name="P163"><text:span text:style-name="Fuente_20_de_20_párrafo_20_predeter."><text:span text:style-name="T132">g</text:span></text:span><text:span text:style-name="Fuente_20_de_20_párrafo_20_predeter."><text:span text:style-name="T107">) </text:span></text:span><text:span text:style-name="T20">Els altres que </text:span><text:span text:style-name="T90">s'</text:span><text:span text:style-name="T20">estableixi</text:span><text:span text:style-name="T36">n</text:span><text:span text:style-name="T20"> </text:span><text:span text:style-name="T90">al Pla estratègic de polítiques </text:span><text:span text:style-name="T55">de</text:span><text:span text:style-name="T90"> joventut</text:span><text:span text:style-name="T89"> del Govern de les Illes Balears</text:span><text:span text:style-name="T90"> i als plans de polítiques de joventut insulars i locals.</text:span></text:p>
      <text:p text:style-name="P57"/>
      <text:p text:style-name="P150"><text:span text:style-name="Fuente_20_de_20_párrafo_20_predeter."><text:span text:style-name="T138">Secció 3a</text:span></text:span></text:p>
      <text:p text:style-name="P80">Empoderament i participació</text:p>
      <text:p text:style-name="P81"/>
      <text:p text:style-name="P138"><text:span text:style-name="Fuente_20_de_20_párrafo_20_predeter."><text:span text:style-name="T183">Article </text:span></text:span><text:span text:style-name="Fuente_20_de_20_párrafo_20_predeter."><text:span text:style-name="T184">29 </text:span></text:span></text:p>
      <text:p text:style-name="P57">Coresponsabilitat, empoderament i participació</text:p>
      <text:p text:style-name="P57"/>
      <text:p text:style-name="P18">Les polítiques <text:span text:style-name="T272">de</text:span> joventut que impulsin el Govern de les Illes Balears, els consells insulars i <text:span text:style-name="T240">les entitats</text:span> de l'Administració local en matèria de coresponsabilitat, <text:soft-page-break/>empoderament i participació en <text:span text:style-name="T240">l’</text:span>àmbit de les seves competències, han de tenir com a objectius i línies d'actuació els següents:</text:p>
      <text:p text:style-name="P81"/>
      <text:p text:style-name="P132"><text:span text:style-name="Fuente_20_de_20_párrafo_20_predeter."><text:span text:style-name="T107">a) </text:span></text:span><text:span text:style-name="T20">Reduir l’efecte dels factors d’ordre socioeconòmic (desocupació, manca de formació, precarització) i individuals que obstaculitzen la participació social de les persones joves.</text:span></text:p>
      <text:p text:style-name="P132"><text:span text:style-name="Fuente_20_de_20_párrafo_20_predeter."><text:span text:style-name="T107">b) </text:span></text:span><text:span text:style-name="T20">Fomentar una cultura participativa i la predisposició </text:span><text:span text:style-name="T58">del jovent</text:span><text:span text:style-name="T20"> a adoptar posicions més actives, compromeses i crítiques amb el seu entorn.</text:span></text:p>
      <text:p text:style-name="P132"><text:span text:style-name="Fuente_20_de_20_párrafo_20_predeter."><text:span text:style-name="T107">c) </text:span></text:span><text:span text:style-name="T20">Facilitar canals, eines, infraestructures i espais per fomentar l’organització de les persones joves i canalitzar la seva participació.</text:span></text:p>
      <text:p text:style-name="P132"><text:span text:style-name="Fuente_20_de_20_párrafo_20_predeter."><text:span text:style-name="T107">d) </text:span></text:span><text:span text:style-name="T20">Promoure l’associacionisme i les diverses formes de participació i organització col·lectiva del jovent.</text:span></text:p>
      <text:p text:style-name="P132"><text:span text:style-name="Fuente_20_de_20_párrafo_20_predeter."><text:span text:style-name="T107">e) </text:span></text:span><text:span text:style-name="T20">Incrementar i millorar la interlocució de les persones joves amb les administracions públiques.</text:span></text:p>
      <text:p text:style-name="P132"><text:span text:style-name="Fuente_20_de_20_párrafo_20_predeter."><text:span text:style-name="T107">f) </text:span></text:span><text:span text:style-name="T20">Els altres que estableixin </text:span><text:span text:style-name="T90">e</text:span><text:span text:style-name="T20">l Pla estratègic de polítiques de joventut del Govern de les Illes Balears i </text:span><text:span text:style-name="T90">e</text:span><text:span text:style-name="T20">ls plans de polítiques de joventut insulars i locals.</text:span></text:p>
      <text:p text:style-name="P53"/>
      <text:p text:style-name="P80">Secció 4a</text:p>
      <text:p text:style-name="P80">Garantia dels drets de les persones joves</text:p>
      <text:p text:style-name="P81"/>
      <text:p text:style-name="P60">Article 3<text:span text:style-name="T254">0 </text:span></text:p>
      <text:p text:style-name="P57">Garantia dels drets de les persones joves</text:p>
      <text:p text:style-name="P57"/>
      <text:p text:style-name="P18">Les polítiques <text:span text:style-name="T272">de</text:span> joventut que impulsin el Govern de les Illes Balears, els consells insulars i <text:span text:style-name="T240">les entitats</text:span> de l'Administració local en matèria de garantia de drets han de tenir com a objectius i línies d'actuació els següents:</text:p>
      <text:p text:style-name="P57"/>
      <text:p text:style-name="P132"><text:span text:style-name="Fuente_20_de_20_párrafo_20_predeter."><text:span text:style-name="T107">a) </text:span></text:span><text:span text:style-name="Fuente_20_de_20_párrafo_20_predeter."><text:span text:style-name="T159">Millorar els nivells d’igualtat en la distribució de les funcions socials entre homes i dones</text:span></text:span><text:span text:style-name="T159">.</text:span></text:p>
      <text:p text:style-name="P132"><text:span text:style-name="Fuente_20_de_20_párrafo_20_predeter."><text:span text:style-name="T107">b)</text:span></text:span><text:span text:style-name="T20"> Millorar el tractament informatiu de les persones joves als mitjans informatius i de comunicació.</text:span></text:p>
      <text:p text:style-name="P132"><text:span text:style-name="Fuente_20_de_20_párrafo_20_predeter."><text:span text:style-name="T107">c) </text:span></text:span><text:span text:style-name="T20">Fomentar el paper de les persones joves com a productores d’informació sobre elles mateixes.</text:span></text:p>
      <text:p text:style-name="P132"><text:span text:style-name="Fuente_20_de_20_párrafo_20_predeter."><text:span text:style-name="T107">d) </text:span></text:span><text:span text:style-name="T20">Promoure la igualtat d’oportunitats, l’eliminació de desigualtats i la inclusió social de les persones joves.</text:span></text:p>
      <text:p text:style-name="P132"><text:span text:style-name="Fuente_20_de_20_párrafo_20_predeter."><text:span text:style-name="T107">e) </text:span></text:span><text:span text:style-name="T20">Prevenir, atendre i eradicar les violències masclistes.</text:span></text:p>
      <text:p text:style-name="P132"><text:span text:style-name="Fuente_20_de_20_párrafo_20_predeter."><text:span text:style-name="T107">f) </text:span></text:span><text:span text:style-name="Fuente_20_de_20_párrafo_20_predeter."><text:span text:style-name="T159">Impulsar l’atenció afectiva i sexual integral, i prevenir el consum de pornografia i l’explotació sexual.</text:span></text:span></text:p>
      <text:p text:style-name="P132"><text:span text:style-name="Fuente_20_de_20_párrafo_20_predeter."><text:span text:style-name="T107">g) </text:span></text:span><text:span text:style-name="T20">Promoure una mobilitat segura, accessible i sostenible arreu del territori amb perspectiva inclusiva i que tingui en compte les necessitats de desplaçament juvenil.</text:span></text:p>
      <text:p text:style-name="P132"><text:span text:style-name="Fuente_20_de_20_párrafo_20_predeter."><text:span text:style-name="T107">h) </text:span></text:span><text:span text:style-name="T20">Fomentar </text:span><text:span text:style-name="T64">entre el jovent </text:span><text:span text:style-name="T20">un model de vida més sostenible i respectuós amb el medi ambient.</text:span></text:p>
      <text:p text:style-name="P132"><text:soft-page-break/><text:span text:style-name="Fuente_20_de_20_párrafo_20_predeter."><text:span text:style-name="T107">i) </text:span></text:span><text:span text:style-name="T20">Mantenir una estructura territorial i productiva sostenible incentivant i facilitant el retorn i la inserció laboral de les persones joves al medi rural.</text:span></text:p>
      <text:p text:style-name="P42"><text:span text:style-name="T6">j)</text:span><text:span text:style-name="T390"> Garantir els drets lingüístics en les polítiques, els serveis i les actuacions dirigides a la joventut, impulsats tant pel sector públic com el privat.</text:span></text:p>
      <text:p text:style-name="P146"><text:span text:style-name="Fuente_20_de_20_párrafo_20_predeter."><text:span text:style-name="T123">k) </text:span></text:span><text:span text:style-name="Fuente_20_de_20_párrafo_20_predeter."><text:span text:style-name="T172">Proporcionar recursos suficients perquè les persones joves que no saben català puguin exercir el dret que els reconeix l’article 4.2 de l’Estatut d’Autonomia i adquirir un bon domini de la llengua.</text:span></text:span></text:p>
      <text:p text:style-name="P132"><text:span text:style-name="Fuente_20_de_20_párrafo_20_predeter."><text:span text:style-name="T122">l</text:span></text:span><text:span text:style-name="Fuente_20_de_20_párrafo_20_predeter."><text:span text:style-name="T107">) </text:span></text:span><text:span text:style-name="T20">Garantir l’accés a la cultura i a l’oci de qualitat.</text:span></text:p>
      <text:p text:style-name="P132"><text:span text:style-name="Fuente_20_de_20_párrafo_20_predeter."><text:span text:style-name="T122">m</text:span></text:span><text:span text:style-name="Fuente_20_de_20_párrafo_20_predeter."><text:span text:style-name="T107">) </text:span></text:span><text:span text:style-name="T20">Garantir que l’opinió del col·lectiu juvenil sigui escoltada en els assumptes que afecten a tota la societat (habitatge, ocupació, ecologia...).</text:span></text:p>
      <text:p text:style-name="P132"><text:span text:style-name="Fuente_20_de_20_párrafo_20_predeter."><text:span text:style-name="T122">n</text:span></text:span><text:span text:style-name="Fuente_20_de_20_párrafo_20_predeter."><text:span text:style-name="T107">)</text:span></text:span><text:span text:style-name="T20"> Els altres que s'estableixin </text:span><text:span text:style-name="T89">al Pla estratègic de polítiques de joventut del Govern de les Illes Balears i als plans de polítiques de joventut insulars i locals.</text:span></text:p>
      <text:p text:style-name="P57"/>
      <text:p text:style-name="P67">Capítol III</text:p>
      <text:p text:style-name="P67">Planificació de les polítiques <text:span text:style-name="T272">de</text:span> joventut</text:p>
      <text:p text:style-name="P67"/>
      <text:p text:style-name="P80">Secció 1a</text:p>
      <text:p text:style-name="P83"><text:span text:style-name="T425">Definició i c</text:span>riteris per a la planificació</text:p>
      <text:p text:style-name="P64"/>
      <text:p text:style-name="P64">Article <text:span text:style-name="T254">31</text:span></text:p>
      <text:p text:style-name="P64"><text:span text:style-name="T425">Definició i c</text:span>riteris per a la planificació</text:p>
      <text:p text:style-name="P64"/>
      <text:p text:style-name="P52">1. La planificació en matèria de polítiques de joventut la conformen <text:span text:style-name="T427">la suma d</text:span>el Pla estratègic de polítiques de joventut del Govern de les Illes Balears i <text:span text:style-name="T427">d</text:span>els diferents plans de polítiques de joventut que aprovin els consells insulars i les entitats integrants de l'Administració local de les <text:span text:style-name="T426">Illes Balears. </text:span></text:p>
      <text:p text:style-name="P28"/>
      <text:p text:style-name="P28"><text:span text:style-name="T425">2</text:span>. <text:span text:style-name="T404">La planificació que es realitzi en matèria de polítiques de joventut han de respectar els mínims que estableix aquesta Llei pel que fa als continguts, elaboració i avaluació.</text:span></text:p>
      <text:p text:style-name="P28"/>
      <text:p text:style-name="P111"><text:span text:style-name="T425">3</text:span>. Els procediments per elaborar els plans han de garantir la participació de les administracions competents<text:span text:style-name="T425"> </text:span>per executar-los, dels òrgans de<text:span text:style-name="T404"> </text:span>participació i cooperació que preveu aquesta Llei i de les persones joves</text:p>
      <text:p text:style-name="P112"/>
      <text:p text:style-name="P82">Secció 2a</text:p>
      <text:p text:style-name="P80">Planificació <text:span text:style-name="T409">del Govern de les Illes Balears</text:span></text:p>
      <text:p text:style-name="P81"/>
      <text:p text:style-name="P60">Article 3<text:span text:style-name="T409">2 </text:span></text:p>
      <text:p text:style-name="P57">Pla <text:span text:style-name="T241">e</text:span>stratègic de polítiques <text:span text:style-name="T272">de</text:span> joventut<text:span text:style-name="T409"> del Govern de les Illes Balears</text:span></text:p>
      <text:p text:style-name="P18"/>
      <text:p text:style-name="P132"><text:span text:style-name="T20">1. </text:span><text:span text:style-name="T86">E</text:span><text:span text:style-name="T20">l Consell de Govern, a proposta de la Comissió interdepartamental de polítiques </text:span><text:span text:style-name="T55">de</text:span><text:span text:style-name="T20"> joventut, ha de tenir aprovat i en vigor un Pla estratègic de polítiques </text:span><text:span text:style-name="T55">de</text:span><text:span text:style-name="T20"> joventut</text:span><text:span text:style-name="T86"> del Govern de les Illes Balears</text:span><text:span text:style-name="T20">, mitjançant el qual s’ordeni el </text:span><text:soft-page-break/><text:span text:style-name="T20">conjunt de mesures, recursos i actuacions necessaris per aconseguir els objectius de la política de joventut </text:span><text:span text:style-name="Fuente_20_de_20_párrafo_20_predeter."><text:span text:style-name="T20">per a l’àmbit de les Illes Balears</text:span></text:span><text:span text:style-name="T20">, </text:span><text:span text:style-name="T91">en relació</text:span><text:span text:style-name="T86"> a</text:span><text:span text:style-name="T91">mb</text:span><text:span text:style-name="T86"> les competències del Govern de les Illes Balears en aquesta matèria, </text:span><text:span text:style-name="T20">d’acord amb el que estableix aquesta Llei.</text:span></text:p>
      <text:p text:style-name="P57"/>
      <text:p text:style-name="P18">2. El Pla ha de tenir una vigència de cinc anys, encara que es pot revisar periòdicament amb la finalitat de poder implantar en cada moment programes i accions que donin resposta a les necessitats <text:span text:style-name="T283">del jovent</text:span>. No obstant això, durant el primer any de cada legislatura el Consell de Govern ha de ratificar o, si s’escau, modificar el pla estratègic vigent.</text:p>
      <text:p text:style-name="P18"/>
      <text:p text:style-name="P18">3. Correspon a la conselleria competent en matèria de joventut, juntament amb l'IBJOVE, en el si de la comissió tècnica específica prevista a l’apartat <text:span text:style-name="T261">2</text:span><text:span text:style-name="T3">e)</text:span> de l’article <text:span text:style-name="T261">18</text:span>, coordinar i impulsar l’elaboració del Pla estratègic de polítiques <text:span text:style-name="T272">de</text:span> joventut<text:span text:style-name="T429"> del Govern de les Illes Balears</text:span>, així com fer-ne el seguiment i l’avaluació. L’avaluació del pla, en acabar, ha de donar lloc a un informe públic que ha d’estar a disposició de les administracions públiques competents i de la ciutadania en general.</text:p>
      <text:p text:style-name="P18"/>
      <text:p text:style-name="P18">4. El Pla estratègic de polítiques <text:span text:style-name="T272">de</text:span> joventut <text:span text:style-name="T409">del Govern de les Illes Balears </text:span>s’ha d’elaborar amb la coordinació dels diferents òrgans competents de les conselleries afectades i la participació dels consells insulars i les entitats locals en l’àmbit de les competències respectives i en col·laboració amb el Consell de la Joventut de les Illes Balears.<text:span text:style-name="T462"> Així mateix, la proposta de Pla s'ha de presentar a la Mesa de Diàleg Social de les Illes Balears.</text:span></text:p>
      <text:p text:style-name="P18"/>
      <text:p text:style-name="P18">5. El Pla estratègic de polítiques <text:span text:style-name="T272">de</text:span> joventut <text:span text:style-name="T409">del Govern de les Illes Balears </text:span>ha de tenir en compte les disposicions de l'Estratègia de la Unió Europea per a la Joventut i s’ha d’inspirar en els principis generals i rectors dels articles anteriors.</text:p>
      <text:p text:style-name="P18"/>
      <text:p text:style-name="P18">6. Una vegada aprovat pel Consell de Govern, el Pla estratègic de polítiques <text:span text:style-name="T272">de</text:span> joventut<text:span text:style-name="T410"> del Govern de les Illes Balears</text:span> s’ha de <text:span text:style-name="T391">lliurar</text:span> al Parlament de les Illes Balears en el termini de tres mesos.</text:p>
      <text:p text:style-name="P18"/>
      <text:p text:style-name="P60">Article <text:span text:style-name="T254">33</text:span></text:p>
      <text:p text:style-name="P57">Contingut</text:p>
      <text:p text:style-name="P18"/>
      <text:p text:style-name="P18">1. El Pla estratègic de polítiques <text:span text:style-name="T272">de</text:span> joventut <text:span text:style-name="T409">del Govern de les Illes Balears </text:span>ha de contenir els elements següents:</text:p>
      <text:p text:style-name="P18"/>
      <text:p text:style-name="P132"><text:span text:style-name="Fuente_20_de_20_párrafo_20_predeter."><text:span text:style-name="T107">a)</text:span></text:span><text:span text:style-name="T20"> Un diagnòstic d'anàlisi de les necessitats de les persones joves de les Illes Balears i de les polítiques per a la joventut que es desenvolupen a la Comunitat Autònoma.</text:span></text:p>
      <text:p text:style-name="P132"><text:span text:style-name="Fuente_20_de_20_párrafo_20_predeter."><text:span text:style-name="T107">b) </text:span></text:span><text:span text:style-name="T20">Els eixos de les polítiques </text:span><text:span text:style-name="T55">de</text:span><text:span text:style-name="T20"> joventut i els objectius estratègics que han de guiar l'acció pública en matèria de joventut.</text:span></text:p>
      <text:p text:style-name="P132"><text:soft-page-break/><text:span text:style-name="Fuente_20_de_20_párrafo_20_predeter."><text:span text:style-name="T107">c) </text:span></text:span><text:span text:style-name="T20">Una metodologia de treball transversal, els mecanismes d'aplicació d'aquesta metodologia i els agents </text:span><text:span text:style-name="Fuente_20_de_20_párrafo_20_predeter."><text:span text:style-name="T20">implicats.</text:span></text:span></text:p>
      <text:p text:style-name="P132"><text:span text:style-name="Fuente_20_de_20_párrafo_20_predeter."><text:span text:style-name="T107">d)</text:span></text:span><text:span text:style-name="T20"> Les fases de planificació, execució i avaluació, tant en l'àmbit estratègic com en l'àmbit operatiu i per a cada un dels agents executors.</text:span></text:p>
      <text:p text:style-name="P132"><text:span text:style-name="Fuente_20_de_20_párrafo_20_predeter."><text:span text:style-name="T107">e) </text:span></text:span><text:span text:style-name="T20">El pressupost d'execució.</text:span></text:p>
      <text:p text:style-name="P18"/>
      <text:p text:style-name="P18">2. El Pla estratègic de polítiques <text:span text:style-name="T272">de</text:span> joventut<text:span text:style-name="T409"> del Govern de les Illes Balears</text:span> ha de contenir mesures concretes referents als àmbits prioritaris d'intervenció que estableix el capítol II d'aquest títol i la Llei 7/2015, de 10 d'abril, per la qual s'estableix el marc regulador dels processos d'autonomia personal de menors que han estat sotmesos a una mesura de protecció o reforma.</text:p>
      <text:p text:style-name="P18"/>
      <text:p text:style-name="P39">3. En tot cas, el Pla estratègic de polítiques <text:span text:style-name="T272">de</text:span> joventut <text:span text:style-name="T409">del Govern de les Illes Balears </text:span>ha d'identificar <text:span text:style-name="T409">la conselleria o conselleries</text:span> competents per dur a terme cada una de les accions concretes.</text:p>
      <text:p text:style-name="P69"/>
      <text:p text:style-name="P60">Article <text:span text:style-name="T254">34</text:span></text:p>
      <text:p text:style-name="P57">Procediment d'elaboració</text:p>
      <text:p text:style-name="P18"/>
      <text:p text:style-name="P18">1. Correspon a la persona titular de la conselleria competent en matèria de joventut, juntament amb l'IBJOVE, liderar el procés, l'impuls, coordinació, seguiment i control del Pla estratègic de polítiques <text:span text:style-name="T272">de</text:span> joventut<text:span text:style-name="T429"> del Govern de les Illes Balears</text:span>.</text:p>
      <text:p text:style-name="P18"/>
      <text:p text:style-name="P18">2. La conselleria competent en matèria de joventut, juntament amb l'IBJOVE, ha de donar suport tècnic a la Comissió interdepartamental de polítiques <text:span text:style-name="T272">de</text:span> joventut per a l'elaboració d’una proposta de Pla que inclogui una planificació ordenada i prospectiva de les mesures, establint les prioritats en objectius i estratègies d'acció, amb la col·laboració i participació de les diferents conselleries, dels consells insulars, de les entitats locals i del Consell de la Joventut de les Illes Balears.</text:p>
      <text:p text:style-name="P18"/>
      <text:p text:style-name="P18">3. El seguiment i l'avaluació de les mesures executades es faran a<text:span text:style-name="T242">mb</text:span> la periodicitat que es determini, que, en tot cas, ha de ser d'una vegada a l'any.</text:p>
      <text:p text:style-name="P18"/>
      <text:p text:style-name="P132"><text:span text:style-name="T20">4. Les </text:span><text:span text:style-name="T87">conselleries</text:span><text:span text:style-name="T20"> implicades han d'adoptar i, si n'és el cas, pressupostar, en les seves actuacions, i en funció de la seva disponibilitat, les mesures necessàries per a l'execució de les accions incloses en el </text:span><text:span text:style-name="Fuente_20_de_20_párrafo_20_predeter."><text:span text:style-name="T20">Pla estratègic de polítiques </text:span></text:span><text:span text:style-name="Fuente_20_de_20_párrafo_20_predeter."><text:span text:style-name="T55">de</text:span></text:span><text:span text:style-name="Fuente_20_de_20_párrafo_20_predeter."><text:span text:style-name="T20"> joventut</text:span></text:span><text:span text:style-name="T20"> </text:span><text:span text:style-name="T92">del Govern de les Illes Balears </text:span><text:span text:style-name="T20">i, quan acabi el període de vigència, en donaran compte.</text:span></text:p>
      <text:p text:style-name="P18"/>
      <text:p text:style-name="P18">5. Una vegada definides totes les línies, la Comissió interdepartament<text:span text:style-name="T364">al</text:span> de polítiques <text:span text:style-name="T272">de</text:span> joventut <text:span text:style-name="T364">ha d’informar als consells insulars de la proposta de Pla. Un cop realitzat aquest tràmit, ha d’aprovar la proposta i e</text:span>levar-la, mitjançant la <text:soft-page-break/>conselleria competent en matèria de joventut, a<text:span text:style-name="T364">l </text:span>Consell de Govern <text:span text:style-name="T364">perquè, si s’escau, l’aprovi</text:span>.</text:p>
      <text:p text:style-name="P18"/>
      <text:p text:style-name="P132"><text:span text:style-name="T20">6. El Pla ha de comptar amb els recursos </text:span><text:span text:style-name="Fuente_20_de_20_párrafo_20_predeter."><text:span text:style-name="T20">i el pressupost que sigu</text:span></text:span><text:span text:style-name="T20">i necessari per desenvolupar-lo i garantir-ne el disseny, execució, avaluació i seguiment, així com recursos per promocionar-lo.</text:span></text:p>
      <text:p text:style-name="P18"/>
      <text:p text:style-name="P60">Article <text:span text:style-name="T254">35</text:span></text:p>
      <text:p text:style-name="P57">Revisió i modificació</text:p>
      <text:p text:style-name="P57"/>
      <text:p text:style-name="P18">1. El Pla ha d'establir els procediments de revisió i d'avaluació que han de mesurar els canvis en la realitat juvenil i els efectes que produeixin les intervencions planificades, per tal de readaptar-ne, si s’escau, el desenvolupament estratègic i operatiu.</text:p>
      <text:p text:style-name="P18"/>
      <text:p text:style-name="P18">2. El Pla pot ser modificat excepcionalment pel Consell de Govern, a proposta de la Comissió interdepartamental de polítiques <text:span text:style-name="T272">de</text:span> joventut, formulada mitjançant la conselleria competent en matèria de joventut.</text:p>
      <text:p text:style-name="P18"/>
      <text:p text:style-name="P60">Article <text:span text:style-name="T254">36</text:span></text:p>
      <text:p text:style-name="P57">Avaluació de l'impacte</text:p>
      <text:p text:style-name="P18"/>
      <text:p text:style-name="P18">1. Per poder fer una avaluació objectiva de l'impacte del Pla, aquest ha de contenir preceptivament el diagnòstic previ, els indicadors a aconseguir i una memòria econòmica detallada que reflecteixi la previsió de les despeses corresponents a cada àrea.</text:p>
      <text:p text:style-name="P18"/>
      <text:p text:style-name="P18">2. En finalitzar la vigència del Pla, la conselleria competent en matèria de joventut, juntament amb l’IBJOVE, ha d'elaborar un informe sobre l'impacte del Pla, tenint en compte el seu grau de compliment, així com la planificació i els efectes de la seva execució. Aquest informe s'ha d'elevar a la Comissió interdepartamental de polítiques <text:span text:style-name="T272">de</text:span> joventut perquè el debati i, si s’escau, l'aprovi.</text:p>
      <text:p text:style-name="P18"/>
      <text:p text:style-name="P80">Secció <text:span text:style-name="T410">3</text:span>a</text:p>
      <text:p text:style-name="P80">Planificació territorial</text:p>
      <text:p text:style-name="P57"/>
      <text:p text:style-name="P60">Article <text:span text:style-name="T254">37</text:span></text:p>
      <text:p text:style-name="P57">Planificació d’àmbit insular i local</text:p>
      <text:p text:style-name="P57"/>
      <text:p text:style-name="P18">1. La planificació d’àmbit insular correspon als consells insulars, d’acord amb l’anàlisi de necessitats i recursos <text:span text:style-name="T410">de cada illa. </text:span></text:p>
      <text:p text:style-name="P18"/>
      <text:p text:style-name="P18"><text:soft-page-break/>2. La planificació en l’àmbit de les entitats locals correspon a aquestes entitats, d’acord amb l’anàlisi de necessitats i recursos<text:span text:style-name="T410"> realitzada en </text:span>la planificació insular en aquest àmbit.</text:p>
      <text:p text:style-name="P57"/>
      <text:p text:style-name="P67">Capítol IV</text:p>
      <text:p text:style-name="P67">Altres mesures per impulsar les polítiques <text:span text:style-name="T272">de</text:span> joventut</text:p>
      <text:p text:style-name="P67"/>
      <text:p text:style-name="P60">Article <text:span text:style-name="T254">38 </text:span></text:p>
      <text:p text:style-name="P57">Integració de la perspectiva de joventut en l'activitat administrativa</text:p>
      <text:p text:style-name="P57"/>
      <text:p text:style-name="P18">1. Les administracions públiques de les Illes Balears han de tenir en compte de manera activa l'objectiu d'afavorir l'autonomia i l'emancipació de la joventut en l'elaboració i <text:span text:style-name="T242">l’</text:span>aplicació de les normes, plans i programes, així com en els programes de subvencions i en els actes administratius que tinguin incidència directa en el col·lectiu juvenil.</text:p>
      <text:p text:style-name="P18"/>
      <text:p text:style-name="P18">2. Per al compliment del que disposa l'apartat anterior, les conselleries, organismes autònoms i ens públics dependents de les administracions públiques de les Illes Balears o vinculats a elles han d'ajustar-se al que estableix aquesta Llei, sens perjudici de l'adequació a les necessitats organitzatives i funcionals que les institucions insulars i locals realitzin en l'exercici de les seves competències, i de les especificitats formals i materials que caracteritzen les seves normes.</text:p>
      <text:p text:style-name="P18"/>
      <text:p text:style-name="P18">3. En la introducció de mesures per promoure l'autonomia i <text:span text:style-name="T242">l’</text:span>emancipació <text:span text:style-name="T242">de</text:span> la joventut que preveu aquesta Llei s'ha de tenir en compte la influència que tenen els factors assenyalats en els principis generals <text:span text:style-name="T242">esment</text:span>ats anteriorment.</text:p>
      <text:p text:style-name="P18"/>
      <text:p text:style-name="P18">4. Les mesures previstes en el Pla estratègic de polítiques <text:span text:style-name="T272">de</text:span> joventut<text:span text:style-name="T429"> del Govern de les Illes Balears</text:span> vinculen directament les conselleries del Govern de les <text:span text:style-name="T242">I</text:span>lles Balears en tot allò que sigui de la seva competència.</text:p>
      <text:p text:style-name="P18"/>
      <text:p text:style-name="P60">Article <text:span text:style-name="T254">39 </text:span></text:p>
      <text:p text:style-name="P57">Estadístiques i estudis de la Comunitat Autònoma de les Illes Balears</text:p>
      <text:p text:style-name="P57"/>
      <text:p text:style-name="P36">1. <text:span text:style-name="T358">E</text:span>n l'elaboració d'estadístiques i estudis, <text:span text:style-name="T358">l’Institut Balear d’Estadística, els consells insulars i els ajuntaments </text:span>ha<text:span text:style-name="T338">n</text:span> de tenir en compte els objectius i els eixos de<text:span text:style-name="T429"> la planificació en matèria de polítiques de joventut</text:span> i hi ha<text:span text:style-name="T338">n</text:span> d'incloure, en la mesura de l<text:span text:style-name="T242">a</text:span> sev<text:span text:style-name="T242">a</text:span> disponibilitat de mitjans humans i materials, <text:span text:style-name="T450">l</text:span>a variable de gènere, els trams i subtrams d'edat i les estratificacions per illes que permetin fer una anàlisi detallada de la <text:span text:style-name="T338">realitat juvenil</text:span>.</text:p>
      <text:p text:style-name="P18"/>
      <text:p text:style-name="P47"><text:span text:style-name="T338">2</text:span>. <text:span text:style-name="T343">La planificació estadística de la Comunitat Autònoma de les Illes Balears </text:span>ha d’i<text:span text:style-name="T286">ncorporar l’elaboració de l’Enquesta a la Joventut de les Illes Balears amb una periodicitat de </text:span><text:span text:style-name="T285">com a màxim</text:span><text:span text:style-name="T286"> </text:span><text:span text:style-name="T285">cinc </text:span><text:span text:style-name="T286">anys, </text:span><text:span text:style-name="T359">sota la </text:span><text:span text:style-name="T286">responsabilitat de l’IBJOVE.</text:span></text:p>
      <text:p text:style-name="P18"><text:soft-page-break/></text:p>
      <text:p text:style-name="P132"><text:span text:style-name="Fuente_20_de_20_párrafo_20_predeter."><text:span text:style-name="T59">3</text:span></text:span><text:span text:style-name="Fuente_20_de_20_párrafo_20_predeter."><text:span text:style-name="T20">. Per millorar i fonamentar el coneixement dels poders públics i </text:span></text:span><text:span text:style-name="Fuente_20_de_20_párrafo_20_predeter."><text:span text:style-name="T38">dels </text:span></text:span><text:span text:style-name="Fuente_20_de_20_párrafo_20_predeter."><text:span text:style-name="T20">agents privats sobre la realitat juvenil, les dades i els estudis s'han de fer públics en suport electrònic, sempre que sigui possible tècnicament.</text:span></text:span></text:p>
      <text:p text:style-name="P18"/>
      <text:p text:style-name="P67">TÍTOL IV</text:p>
      <text:p text:style-name="P67">PARTICIPACIÓ JUVENIL</text:p>
      <text:p text:style-name="P74"/>
      <text:h text:style-name="P157" text:outline-level="3">Capítol I</text:h>
      <text:p text:style-name="P177">Definició i estructures de participació juvenil</text:p>
      <text:h text:style-name="P157" text:outline-level="3"/>
      <text:p text:style-name="P179">Secció 1a</text:p>
      <text:p text:style-name="P179">Disposicions generals</text:p>
      <text:p text:style-name="P175"/>
      <text:h text:style-name="P159" text:outline-level="3"><text:bookmark text:name="fragment-1178289"/>Article 4<text:span text:style-name="T256">0 </text:span></text:h>
      <text:p text:style-name="P175">Definició</text:p>
      <text:p text:style-name="P164"/>
      <text:p text:style-name="P164">1. La participació juvenil, entesa com un dret de ciutadania activa, és el conjunt d'accions i de processos que generen entre les persones joves la capacitat per decidir en el seu entorn, en les seves relacions i en el seu desenvolupament personal i col·lectiu, i per intervenir-hi i transformar-los.</text:p>
      <text:p text:style-name="P164"/>
      <text:p text:style-name="P164">2. La participació juvenil, als efectes d'aquesta Llei, pot ésser individual o bé es pot articular per mitjà de les entitats juvenils o els grups de joves.</text:p>
      <text:p text:style-name="P164"/>
      <text:p text:style-name="P164">3. Els poders públics han de fomentar la participació lliure i eficaç de la joventut, tant des de la perspectiva que l<text:span text:style-name="T242">e</text:span>s <text:span text:style-name="T242">persones</text:span> joves han d'enfortir la seva cultura democràtica i ciutadana, com des de la perspectiva que la participació ha de servir per aproximar les necessitats <text:span text:style-name="T283">del jovent</text:span>, generant els espais necessaris en la definició i l'aplicació de les polítiques públiques que els afectin com a ciutadans<text:span text:style-name="T441"> i ciutadanes</text:span>.</text:p>
      <text:p text:style-name="P171"/>
      <text:p text:style-name="P171"><text:span text:style-name="T448">4</text:span>. Reglamentàriament s’han d’establir les tipologies de les estructures de participació juvenil, el cens d’entitats juvenils i els procediments d’inscripció i cancel·lació.</text:p>
      <text:p text:style-name="P57"/>
      <text:p text:style-name="P60">Article 4<text:span text:style-name="T256">1 </text:span></text:p>
      <text:p text:style-name="P57">Entitats juvenils</text:p>
      <text:p text:style-name="P18"/>
      <text:p text:style-name="P18">Als efectes d'aquesta Llei, es consideren entitats juvenils:</text:p>
      <text:p text:style-name="P18"/>
      <text:p text:style-name="P132"><text:span text:style-name="Fuente_20_de_20_párrafo_20_predeter."><text:span text:style-name="T107">a) </text:span></text:span><text:span text:style-name="T20">Les associacions juvenils i les seves federacions, confederacions o unions.</text:span></text:p>
      <text:p text:style-name="P132"><text:span text:style-name="Fuente_20_de_20_párrafo_20_predeter."><text:span text:style-name="T107">b) </text:span></text:span><text:span text:style-name="T20">Les seccions juvenils que pertanyen o estan vinculades estatutàriament a un partit polític, un sindicat, agrupacions empresarials, associacions culturals, </text:span><text:soft-page-break/><text:span text:style-name="T20">confessions religioses o qualsevol altra associació amb organització interna i funcionament democràtic i sense afany de lucre.</text:span></text:p>
      <text:p text:style-name="P18"/>
      <text:p text:style-name="P60">Article <text:span text:style-name="T256">42 </text:span></text:p>
      <text:p text:style-name="P57">Grups de joves</text:p>
      <text:p text:style-name="P57"/>
      <text:p text:style-name="P18">1. Els grups de joves són col·lectius sense personalitat jurídica pròpia formats per persones joves <text:span text:style-name="T392">amb una finalitat o interessos comuns</text:span>.</text:p>
      <text:p text:style-name="P18"/>
      <text:p text:style-name="P132"><text:span text:style-name="T20">2. Als efectes d'allò previst a l'article 3 de la Llei 39/2015, d'1 d'octubre, del procediment administratiu comú de les administracions públiques, els grups de joves que compleixin els requisits establerts a la normativa de desplegament d'aquesta Llei i que estiguin inscrits en el </text:span><text:span text:style-name="T38">C</text:span><text:span text:style-name="T20">ens </text:span><text:span text:style-name="Fuente_20_de_20_párrafo_20_predeter."><text:span text:style-name="T20">d’entitats juvenils</text:span></text:span><text:span text:style-name="T20"> tendran capacitat d'obrar davant les administracions públiques i podran ser receptors de les subvencions que convoquin els organismes de joventut.</text:span></text:p>
      <text:h text:style-name="P158" text:outline-level="3"/>
      <text:h text:style-name="P159" text:outline-level="3"><text:bookmark text:name="fragment-1178294"/>Article <text:span text:style-name="T256">43 </text:span></text:h>
      <text:p text:style-name="P175">Cens d'entitats juvenils</text:p>
      <text:p text:style-name="P164"/>
      <text:p text:style-name="P162"><text:span text:style-name="T20">1. Cada consell insular ha de crear un cens d'entitats juvenils, adscrit al departament competent en matèria de joventut. Al seu torn, la conselleria competent en matèria de joventut del Govern de les Illes Balears ha de gestionar el cens d'entitats juvenils d’àmbit autonòmic, el qual s'ha d'elaborar mitjançant la informació que anualment li han de proporcionar els consells insulars, sens perjudici que el Govern de les Illes Balears pugui reclamar puntualment informació o dades amb una periodicitat</text:span><text:span text:style-name="Fuente_20_de_20_párrafo_20_predeter."><text:span text:style-name="T20"> superior.</text:span></text:span></text:p>
      <text:p text:style-name="P164"/>
      <text:p text:style-name="P164">2. El cens ha de ser públic i contenir, com a mínim, les dades actualitzades següents de cada una de les entitats inscrites: nom de l'entitat, NIF, data de creació, tipologia, principals activitats o programes, seu o seus, illes d'actuació, nombre de socis i sòcies i edats, telèfon i correu electrònic de contacte i pàgina web, si s'escau. Les dades de caràcter personal, cas d'haver-n'hi, s'han de tractar d'acord amb la Llei 3/2018, de 5 de desembre, de Protecció de dades personals i garantia dels drets digitals.</text:p>
      <text:p text:style-name="P164"/>
      <text:p text:style-name="P162"><text:span text:style-name="T20">3. Les entitats inscrites en el </text:span><text:span text:style-name="T38">C</text:span><text:span text:style-name="T20">ens han de comunicar qualsevol canvi en la forma jurídica, modificació d'estatu</text:span><text:span text:style-name="T39">t</text:span><text:span text:style-name="T20">s, canvi en la junta directiva i tipologia</text:span><text:span text:style-name="Fuente_20_de_20_párrafo_20_predeter."><text:span text:style-name="T20"> d’entitat </text:span></text:span><text:span text:style-name="T20">en el termini de</text:span><text:span text:style-name="T103">ls</text:span><text:span text:style-name="T20"> deu</text:span><text:span text:style-name="T103"> dies</text:span><text:span text:style-name="T20"> següents a la realització.</text:span></text:p>
      <text:h text:style-name="P158" text:outline-level="3"/>
      <text:h text:style-name="P159" text:outline-level="3">Article <text:span text:style-name="T256">44 </text:span></text:h>
      <text:p text:style-name="P178">Tipologia d'entitats que s'hi poden inscriure i requisits</text:p>
      <text:p text:style-name="P178"/>
      <text:p text:style-name="P164">1. Poden inscriure's en els censos d’àmbit insular les tipologies d’entitats juvenils següents:</text:p>
      <text:p text:style-name="P164"><text:soft-page-break/></text:p>
      <text:p text:style-name="P162"><text:span text:style-name="Fuente_20_de_20_párrafo_20_predeter."><text:span text:style-name="T107">a)</text:span></text:span><text:span text:style-name="T20"> Les associacions amb personalitat jurídica pròpia que compleixin els dos requisits següents:</text:span></text:p>
      <text:p text:style-name="P162"><text:span text:style-name="T20"><text:s/>- Disposar d'uns estatuts inscrits en el</text:span><text:span text:style-name="Fuente_20_de_20_párrafo_20_predeter."><text:span text:style-name="T20"> Registre d’entitats jurídiques </text:span></text:span><text:span text:style-name="T20">en els quals es dedueixi clarament el seu caràcter juvenil o estudiantil.</text:span></text:p>
      <text:p text:style-name="P165">- Acreditar, fefaentment, que el 75% o més dels socis i de les sòcies i el 75% o més dels membres de la junta directiva de l’associació, inclòs el president o presidenta, tenen una edat compresa entre els 14 i els 30 anys.<text:span text:style-name="T401"> </text:span>Aquest requisit s’ha de mantenir al llarg del temps, <text:span text:style-name="T393">si bé les persones de la junta directiva que sobrepassin aquesta edat durant el seu mandat podran romandre en el càrrec fins que prengui possessió la persona substituta, per un màxim d'un any.</text:span></text:p>
      <text:p text:style-name="P162"><text:span text:style-name="Fuente_20_de_20_párrafo_20_predeter."><text:span text:style-name="T107">b) </text:span></text:span><text:span text:style-name="T20">Les associacions i les federacions o unions de qualsevol tipus d’associacions legalment constituïdes sempre que, com a mínim, el 80% de les entitats que en formen part siguin associacions juvenils, d'acord amb l'establert a l</text:span><text:span text:style-name="T38">a lletra </text:span><text:span text:style-name="T20">anterior.</text:span></text:p>
      <text:p text:style-name="P162"><text:span text:style-name="Fuente_20_de_20_párrafo_20_predeter."><text:span text:style-name="T107">c)</text:span></text:span><text:span text:style-name="T20"> Les seccions juvenils d’entitats i associacions no juvenils, partits polítics i sindicats amb òrgans de decisió propis i que estiguin reconegudes com a grups juvenils pels estatuts de les entitats matriu respectives, sigui quina sigui la seva denominació i naturalesa jurídica.</text:span></text:p>
      <text:p text:style-name="P162"><text:span text:style-name="Fuente_20_de_20_párrafo_20_predeter."><text:span text:style-name="T107">d) </text:span></text:span><text:span text:style-name="T20">Els consells de la joventut insulars, locals i d'àmbit supramunicipal, en tant que ens de representació i participació formats per diversos models associatius que coordinen el teixit associatiu juvenil del seu àmbit d'actuació, representen les organitzacions juvenils del municipi i dialoguen amb els poders públics.</text:span></text:p>
      <text:p text:style-name="P162"><text:span text:style-name="Fuente_20_de_20_párrafo_20_predeter."><text:span text:style-name="T107">e) </text:span></text:span><text:span text:style-name="T20">Els grups de joves sense personalitat jurídica que compleixin els requisits establerts a la normativa de desplegament d'aquesta Llei.</text:span></text:p>
      <text:p text:style-name="P164"/>
      <text:p text:style-name="P162"><text:span text:style-name="T20">2. En el cas d'entitats d'abast estatal que tenguin una o més d'una seu a les Illes Balears, </text:span><text:span text:style-name="T38">é</text:span><text:span text:style-name="Fuente_20_de_20_párrafo_20_predeter."><text:span text:style-name="T20">s imprescindible que la delegació de les Illes Balears estigui inscrita en el Registre Nacional d’Associacions del Ministeri d’Interior, en el Registre de Fundacions del Ministeri de Justícia o en el registre d’àmbit estatal que pertoqui per la naturalesa de l’entitat.</text:span></text:span><text:span text:style-name="T20"> En el cas que no es pugui inscriure la delegació en el registre corresponent pel fet que això no estigui previst en la normativa específica, la seu o l’àmbit actuació de les Illes Balears han d’estar expressament prevists en els estatuts de l’entitat i, a més, s’ha d’aportar l’acord de l’òrgan competent en el qual es manifesti, de manera clara i explícita, la voluntat d’obrir una delegació o seu a les Illes Balears i el document que acrediti la constitució i el funcionament d’aquesta delegació, amb els mitjans personals i materials amb què compta i els òrgans de representació.</text:span></text:p>
      <text:p text:style-name="P164"/>
      <text:p text:style-name="P162"><text:span text:style-name="T20">3. Una mateixa entitat no pot ser inscrita en més d’una tipologia</text:span><text:span text:style-name="Fuente_20_de_20_párrafo_20_predeter."><text:span text:style-name="T20"> d’entitat.</text:span></text:span></text:p>
      <text:p text:style-name="P164"/>
      <text:p text:style-name="P162"><text:span text:style-name="T20">4. Les entitats formades per grups, centres d’esplai, agrupa</text:span><text:span text:style-name="T38">cions</text:span><text:span text:style-name="T20">, moviments o altres entitats han de donar a conèixer aquesta circumstància </text:span><text:span text:style-name="Fuente_20_de_20_párrafo_20_predeter."><text:span text:style-name="T20">al </text:span></text:span><text:span text:style-name="Fuente_20_de_20_párrafo_20_predeter."><text:span text:style-name="T38">C</text:span></text:span><text:span text:style-name="Fuente_20_de_20_párrafo_20_predeter."><text:span text:style-name="T20">ens d’entitats </text:span></text:span><text:soft-page-break/><text:span text:style-name="Fuente_20_de_20_párrafo_20_predeter."><text:span text:style-name="T20">juvenils i tenir reconeguda l’autonomia d’aquests grups en els estatuts de l’entitat principal.</text:span></text:span></text:p>
      <text:p text:style-name="P164"/>
      <text:p text:style-name="P164">5. No es poden inscriure en els censos d’àmbit autonòmic i insular:</text:p>
      <text:p text:style-name="P164"/>
      <text:p text:style-name="P162"><text:span text:style-name="Fuente_20_de_20_párrafo_20_predeter."><text:span text:style-name="T107">a)</text:span></text:span><text:span text:style-name="T20"> Les que tenen ànim de lucre.</text:span></text:p>
      <text:p text:style-name="P162"><text:span text:style-name="Fuente_20_de_20_párrafo_20_predeter."><text:span text:style-name="T107">b)</text:span></text:span><text:span text:style-name="T20"> Les associacions de mares i pares d’alumnes i les entitats de caràcter docent.</text:span></text:p>
      <text:p text:style-name="P162"><text:span text:style-name="Fuente_20_de_20_párrafo_20_predeter."><text:span text:style-name="T107">c)</text:span></text:span><text:span text:style-name="T20"> Qualsevol altra entitat que no compleixi els requisits establerts en aquesta Llei.</text:span></text:p>
      <text:h text:style-name="P155" text:outline-level="3"/>
      <text:h text:style-name="P159" text:outline-level="3"><text:bookmark text:name="fragment-11782941"/>Article <text:span text:style-name="T256">45 </text:span></text:h>
      <text:p text:style-name="P175">Procediment d'inscripció</text:p>
      <text:p text:style-name="P18"/>
      <text:p text:style-name="P18">1. Per inscriure's en els censos d'entitats juvenils d’àmbit insular, l'entitat o el grup de joves interessats han de presentar una sol·licitud davant el consell insular corresponent.</text:p>
      <text:p text:style-name="P183"/>
      <text:p text:style-name="P183">2. En cas que l'entitat o el grup de joves tenguin seu a més d'una illa, la sol·licitud s'ha de presentar, també, davant de l'altre consell insular corresponent, sense que en aquest cas s'hagi de presentar, si s'escau, la documentació ja presentada, la qual ha de ser tramesa directament pel consell insular que la custodiï. En aquest casos, els consells insulars tenen les facultats que pertoqui en el territori respectiu.</text:p>
      <text:p text:style-name="P162"><text:span text:style-name="Fuente_20_de_20_párrafo_20_predeter."><text:span text:style-name="T143"/></text:span></text:p>
      <text:p text:style-name="P162"><text:span text:style-name="Fuente_20_de_20_párrafo_20_predeter."><text:span text:style-name="T143">3. L’incompliment dels requisits per formar part del cens d’entitats juvenils ha de comportar la cancel·lació de la inscripció en el cens, mitjançant un procediment que ha de garantir l’audiència a l’entitat interessada.</text:span></text:span></text:p>
      <text:h text:style-name="P158" text:outline-level="3"/>
      <text:h text:style-name="P159" text:outline-level="3">Article <text:span text:style-name="T256">46 </text:span></text:h>
      <text:p text:style-name="P175">Funcionament i efectes de la inscripció</text:p>
      <text:p text:style-name="P164"/>
      <text:p text:style-name="P164">1. El funcionament del <text:span text:style-name="T242">C</text:span>ens d'entitats juvenils i les formes d'accés, d'inscripció i de cancel·lació es regulen per reglament, sota els principis generals establerts per decret.</text:p>
      <text:p text:style-name="P164"/>
      <text:p text:style-name="P164">2. La inscripció al <text:span text:style-name="T242">C</text:span>ens d'entitats juvenils no té <text:span text:style-name="T242">caràcter</text:span> constituti<text:span text:style-name="T242">u</text:span>.</text:p>
      <text:p text:style-name="P164"/>
      <text:p text:style-name="P164">3. Cada consell insular s'ha de coordinar amb la resta i també amb la conselleria competent <text:span text:style-name="T242">en</text:span> <text:span text:style-name="T242">matèria de</text:span> joventut del Govern de les Illes Balears, per garantir l'actualització i la compatibilitat de les dades del <text:span text:style-name="T242">C</text:span>ens d'entitats juvenils.</text:p>
      <text:p text:style-name="P164"/>
      <text:p text:style-name="P164">4. A les entitats inscrites al <text:span text:style-name="T242">Ce</text:span>ns d'entitats juvenils se'ls reconeix:</text:p>
      <text:p text:style-name="P162"><text:span text:style-name="Fuente_20_de_20_párrafo_20_predeter."><text:span text:style-name="T107">a)</text:span></text:span><text:span text:style-name="T20"> La capacitat d'interlocució, en l'àmbit territorial i sectorial que els correspongui.</text:span></text:p>
      <text:p text:style-name="P162"><text:span text:style-name="Fuente_20_de_20_párrafo_20_predeter."><text:span text:style-name="T107">b)</text:span></text:span><text:span text:style-name="T20"> La capacitat de participar en els òrgans consultius de les administracions públiques quan aquestes ho requereixin.</text:span></text:p>
      <text:p text:style-name="P162"><text:soft-page-break/><text:span text:style-name="Fuente_20_de_20_párrafo_20_predeter."><text:span text:style-name="T107">c)</text:span></text:span><text:span text:style-name="Fuente_20_de_20_párrafo_20_predeter."><text:span text:style-name="T159"> La possibilitat de rebre subvencion</text:span></text:span><text:bookmark text:name="fragment-1178288"/><text:bookmark text:name="#frag-af2269917"/><text:span text:style-name="Fuente_20_de_20_párrafo_20_predeter."><text:span text:style-name="T159">s destinades a donar suport a les activitats i al manteniment d’entitats juvenils.</text:span></text:span></text:p>
      <text:p text:style-name="P184"/>
      <text:h text:style-name="P160" text:outline-level="3">Secció 2a</text:h>
      <text:p text:style-name="P179">Formes i processos de participació i consulta juvenils</text:p>
      <text:h text:style-name="P158" text:outline-level="3"/>
      <text:h text:style-name="P159" text:outline-level="3"><text:bookmark text:name="fragment-1178304"/>Article <text:span text:style-name="T256">47</text:span></text:h>
      <text:p text:style-name="P175">Formes de participació juvenil</text:p>
      <text:p text:style-name="P164"/>
      <text:p text:style-name="P164">1. Als efectes d'aquesta Llei, s'entén per formes de participació juvenil les diverses expressions que tenen les persones joves per participar en la col·lectivitat i en els afers públics.</text:p>
      <text:p text:style-name="P164"/>
      <text:p text:style-name="P164">2. Les formes de participació juvenil, als efectes d'aquesta Llei, són les següents:</text:p>
      <text:p text:style-name="P162"><text:span text:style-name="Fuente_20_de_20_párrafo_20_predeter."><text:span text:style-name="T107"/></text:span></text:p>
      <text:p text:style-name="P162"><text:span text:style-name="Fuente_20_de_20_párrafo_20_predeter."><text:span text:style-name="T107">a)</text:span></text:span><text:span text:style-name="T20"> L'acció, entesa com la capacitat de les persones joves per desenvolupar per si mateixes iniciatives i projectes, amb la voluntat d'intervenir de manera directa en l'aplicació de les polítiques públiques.</text:span></text:p>
      <text:p text:style-name="P162"><text:span text:style-name="Fuente_20_de_20_párrafo_20_predeter."><text:span text:style-name="T107">b)</text:span></text:span><text:span text:style-name="T20"> La interlocució, entesa com la capacitat de les persones joves de dialogar amb els poders públics, amb la voluntat de decidir sobre les polítiques </text:span><text:span text:style-name="T55">de</text:span><text:span text:style-name="T20"> joventut que aquests desenvolupen o han de desenvolupar.</text:span></text:p>
      <text:p text:style-name="P182"/>
      <text:p text:style-name="P164">3. Els poders públics, en la interlocució amb <text:span text:style-name="T283">el jovent</text:span>, han de tenir en compte tant les entitats juvenils com les persones joves considerades individualment, atenent a un criteri de representativitat.</text:p>
      <text:p text:style-name="P164"/>
      <text:p text:style-name="P164">4. Els consells de Joventut, independentment del seu àmbit d’actuació, són reconeguts com a interlocutors preferents dels poders públics del mateix espai territorial en matèria de joventut.</text:p>
      <text:p text:style-name="P164"/>
      <text:p text:style-name="P164">5. Les administracions públiques han d'estar atentes a les noves formes de participació juvenil que puguin aparèixer.</text:p>
      <text:h text:style-name="P158" text:outline-level="3"/>
      <text:h text:style-name="P159" text:outline-level="3"><text:bookmark text:name="fragment-1178314"/>Article <text:span text:style-name="T256">48</text:span></text:h>
      <text:p text:style-name="P175">Processos de participació i consulta</text:p>
      <text:p text:style-name="P164"/>
      <text:p text:style-name="P164">1. Els processos de participació i consulta, als efectes d'aquesta Llei, són una eina de participació amb una durada concreta, per mitjà de la qual les administracions públiques i les persones joves dialoguen i treballen conjuntament per construir les polítiques públiques territorials i sectorials.</text:p>
      <text:p text:style-name="P164"/>
      <text:p text:style-name="P164">2. Les entitats juvenils i les administracions públiques poden impulsar processos de participació i consulta juvenil amb e<text:span text:style-name="T283">l jovent</text:span> dins el seu àmbit territorial.</text:p>
      <text:p text:style-name="P164"/>
      <text:p text:style-name="P164"><text:soft-page-break/>3. Els poders públics han de vetllar perquè els processos de participació i consulta es regeixin pels principis de màxima transparència, representativitat, eficàcia i incidència.</text:p>
      <text:p text:style-name="P164"/>
      <text:p text:style-name="P164">4. Quan els poders públics duguin a terme processos de participació i consulta han de tenir en compte les persones joves i el Consell de la Joventut <text:span text:style-name="T243">de les Illes Balears</text:span>.</text:p>
      <text:p text:style-name="P164"/>
      <text:h text:style-name="P160" text:outline-level="3"><text:bookmark text:name="fragment-1178293"/>Secció 3a</text:h>
      <text:p text:style-name="P179">Foment de la participació i l'associacionisme juvenils</text:p>
      <text:p text:style-name="P57"/>
      <text:p text:style-name="P60">Article <text:span text:style-name="T256">49 </text:span></text:p>
      <text:p text:style-name="P57">Foment de la participació juvenil</text:p>
      <text:p text:style-name="P57"/>
      <text:p text:style-name="P18">1. Els poders públics han de fomentar l’exercici de la ciutadania activa de les persones joves, amb la finalitat de millorar els sistemes i les estructures democràtiques i de garantir que el <text:span text:style-name="T283">jovent </text:span>pugui exercir un paper actiu de transformació i canvi de la societat per mitjà de llur intervenció en els afers públics.</text:p>
      <text:p text:style-name="P18"/>
      <text:p text:style-name="P18">2. Les administracions públiques han d'incorporar la participació de les persones joves en la dinàmica quotidiana, fomentant processos de participació juvenil i facilitant <text:span text:style-name="T283">al jovent</text:span> les condicions per fer-ho possible.</text:p>
      <text:p text:style-name="P18"/>
      <text:p text:style-name="P18">3. El foment de la participació juvenil inclou totes aquelles mesures que permet<text:span text:style-name="T243">i</text:span>n assolir els objectius següents:</text:p>
      <text:p text:style-name="P18"/>
      <text:p text:style-name="P132"><text:span text:style-name="Fuente_20_de_20_párrafo_20_predeter."><text:span text:style-name="T107">a)</text:span></text:span><text:span text:style-name="T20"> Garantir que les persones joves puguin influir adequadament en tots els àmbits de la societat i en totes les parts dels processos de presa de decisions, des de la determinació de prioritats fins a la seva posada en pràctica, seguiment i avaluació, per mitjà de mecanismes i estructures accessibles i properes per a la joventut, garantint així que les polítiques responguin a les necessitats de les persones joves.</text:span></text:p>
      <text:p text:style-name="P132"><text:span text:style-name="Fuente_20_de_20_párrafo_20_predeter."><text:span text:style-name="T107">b) </text:span></text:span><text:span text:style-name="T20">Garantir a totes les persones joves el mateix accés a la presa de decisions.</text:span></text:p>
      <text:p text:style-name="P132"><text:span text:style-name="Fuente_20_de_20_párrafo_20_predeter."><text:span text:style-name="T107">c)</text:span></text:span><text:span text:style-name="T20"> Incrementar la participació del jovent i, per tant, la representació equitativa en els processos electoral</text:span><text:span text:style-name="T40">s</text:span><text:span text:style-name="T20">, així com en els òrgans electes i en altres òrgans de presa de decisions en tots els nivells de la societat.</text:span></text:p>
      <text:p text:style-name="P132"><text:span text:style-name="Fuente_20_de_20_párrafo_20_predeter."><text:span text:style-name="T107">d)</text:span></text:span><text:span text:style-name="T20"> Proporcionar equipaments i serveis juvenils accessibles que ofereixin suport professional per al desenvolupament i oportunitats per a la participació de les persones joves.</text:span></text:p>
      <text:p text:style-name="P132"><text:span text:style-name="Fuente_20_de_20_párrafo_20_predeter."><text:span text:style-name="T107">e)</text:span></text:span><text:span text:style-name="T20"> Garantir espais juvenils virtuals segurs als quals totes les persones joves puguin accedir, que donin accés a la informació i </text:span><text:span text:style-name="T40">a</text:span><text:span text:style-name="T20">ls serveis i assegurin oportunitats per a la participació de la joventut.</text:span></text:p>
      <text:p text:style-name="P132"><text:soft-page-break/><text:span text:style-name="Fuente_20_de_20_párrafo_20_predeter."><text:span text:style-name="T107">f) </text:span></text:span><text:span text:style-name="T20">Assegurar un finançament sostenible, el reconeixement comú i el desenvolupament d'un treball en l'àmbit de la joventut de qualitat per enfortir les organitzacions juvenils i el seu paper en la inclusió, la participació i l'educació no formal.</text:span></text:p>
      <text:p text:style-name="P132"><text:span text:style-name="Fuente_20_de_20_párrafo_20_predeter."><text:span text:style-name="T107">g)</text:span></text:span><text:span text:style-name="T20"> Proporcionar informació exhaustiva, pertinent i propera per a joves, desenvolupada pels jo</text:span><text:span text:style-name="T58">vent</text:span><text:span text:style-name="T20"> i amb ell, per tal de propiciar la participació de la joventut.</text:span></text:p>
      <text:p text:style-name="P18"/>
      <text:h text:style-name="P159" text:outline-level="3"><text:bookmark text:name="fragment-1178303"/>Article <text:span text:style-name="T256">50 </text:span></text:h>
      <text:p text:style-name="P175">Foment de l'associacionisme juvenil</text:p>
      <text:p text:style-name="P164"/>
      <text:p text:style-name="P164">Els poders públics de les Illes Balears tenen les obligacions següents:</text:p>
      <text:p text:style-name="P162"><text:span text:style-name="Fuente_20_de_20_párrafo_20_predeter."><text:span text:style-name="T107"/></text:span></text:p>
      <text:p text:style-name="P162"><text:span text:style-name="Fuente_20_de_20_párrafo_20_predeter."><text:span text:style-name="T107">a)</text:span></text:span><text:span text:style-name="T20"> Fomentar l'associacionisme entre </text:span><text:span text:style-name="T58">les persones</text:span><text:span text:style-name="T20"> joves.</text:span></text:p>
      <text:p text:style-name="P162"><text:span text:style-name="Fuente_20_de_20_párrafo_20_predeter."><text:span text:style-name="T107">b) </text:span></text:span><text:span text:style-name="Fuente_20_de_20_párrafo_20_predeter."><text:span text:style-name="T173">F</text:span></text:span><text:span text:style-name="Fuente_20_de_20_párrafo_20_predeter."><text:span text:style-name="T159">omentar la participació juvenil d'acord amb el que estableix aquesta Llei</text:span></text:span><text:span text:style-name="T159">.</text:span></text:p>
      <text:p text:style-name="P162"><text:span text:style-name="Fuente_20_de_20_párrafo_20_predeter."><text:span text:style-name="T107">c) </text:span></text:span><text:span text:style-name="Fuente_20_de_20_párrafo_20_predeter."><text:span text:style-name="T159">Fomentar la creació de consells de joventut.</text:span></text:span></text:p>
      <text:p text:style-name="P162"><text:span text:style-name="Fuente_20_de_20_párrafo_20_predeter."><text:span text:style-name="T107">d)</text:span></text:span><text:span text:style-name="Fuente_20_de_20_párrafo_20_predeter."><text:span text:style-name="T159"> Fomentar la vertebració de l'associacionisme en els àmbits territorial i sectorial.</text:span></text:span></text:p>
      <text:p text:style-name="P162"><text:span text:style-name="Fuente_20_de_20_párrafo_20_predeter."><text:span text:style-name="T107">e) </text:span></text:span><text:span text:style-name="Fuente_20_de_20_párrafo_20_predeter."><text:span text:style-name="T159">Impulsar estratègies i plans de suport a l'associacionisme juvenil.</text:span></text:span></text:p>
      <text:p text:style-name="P175"/>
      <text:p text:style-name="P176">Article 5<text:span text:style-name="T256">1 </text:span></text:p>
      <text:p text:style-name="P175">Funcionament de les estructures de participació juvenil</text:p>
      <text:p text:style-name="P164"/>
      <text:p text:style-name="P164">1. En el funcionament de qualsevol consell de joventut, estructura o espai de participació juvenil, sigui de l'àmbit que sigui, s’ha de garantir que en la presa de decisions es tinguin en compte les opinions i les necessitats de totes les persones joves, sense discriminació per raó de gènere, ètnia, classe social, orientació sexual, identitat de gènere o expressió de gènere; discapacitat, creences, vulnerabilitat, lloc de residència o situació de desigualtat de qualsevol naturalesa.</text:p>
      <text:p text:style-name="P164"/>
      <text:p text:style-name="P164">2. Tot consell de joventut, estructura o espai de participació juvenil, sigui de l’àmbit que sigui, ha de procurar fomentar la participació activa tant de les entitats com de les persones joves associades i no associades.</text:p>
      <text:p text:style-name="P175"/>
      <text:p text:style-name="P176">Article <text:span text:style-name="T256">52 </text:span></text:p>
      <text:p text:style-name="P175">Educació en la participació</text:p>
      <text:p text:style-name="P175"/>
      <text:p text:style-name="P164">1. L'educació en la participació ha de ser un dels eixos bàsics de la planificació de les polítiques <text:span text:style-name="T272">de</text:span> joventut i s’ha de facilitar la creació d'estructures d'aprenentatge de la participació.</text:p>
      <text:p text:style-name="P164"/>
      <text:p text:style-name="P164">2. S’ha de donar suport als consells municipals d'infància, a les assemblees de delegats i delegades, a l'associacionisme estudiantil, als grups d'alumnat actiu, a les assemblees i grups coordinadors d'estructures i espais joves, als fòrums joves i <text:soft-page-break/>a totes aquelles iniciatives que col·laboren amb l'associacionisme juvenil i els consells locals de joventut en les oportunitats d'educació en la participació.</text:p>
      <text:p text:style-name="P164"/>
      <text:p text:style-name="P174">Capítol II</text:p>
      <text:p text:style-name="P174">Consell de la Joventut de les Illes Balears</text:p>
      <text:p text:style-name="P174"/>
      <text:p text:style-name="P180">Secció 1a</text:p>
      <text:p text:style-name="P180">Disposicions generals</text:p>
      <text:p text:style-name="P181"/>
      <text:h text:style-name="P159" text:outline-level="3"><text:bookmark text:name="fragment-1178308"/>Article <text:span text:style-name="T256">53 </text:span></text:h>
      <text:h text:style-name="P158" text:outline-level="3">Disposicions generals i naturalesa</text:h>
      <text:p text:style-name="P178"/>
      <text:p text:style-name="P104">1. El Consell de la Joventut de les Illes Balears és el màxim òrgan de representació del jovent i de les organitzacions de la joventut balear, i l’interlocutor amb el Govern de les Illes Balears i les institucions públiques i privades.</text:p>
      <text:p text:style-name="P104"/>
      <text:p text:style-name="P104">2. El Consell de la Joventut de les Illes Balears es constitueix com una corporació pública sectorial de base privada, amb personalitat jurídica pròpia i amb plena capacitat per complir les seves finalitats.</text:p>
      <text:p text:style-name="P104"/>
      <text:p text:style-name="P104">3. El Consell de la Joventut de les Illes Balears s'ha de regir per les normes de dret privat, i en particular per aquelles que regulen el funcionament de les associacions, amb les especificitats que preveu aquesta Llei i les disposicions que la despleguen. No obstant això, ha de subjectar la seva activitat a les normes de dret públic quan exerceixi potestats administratives atribuïdes per l’ordenament jurídic.</text:p>
      <text:p text:style-name="P104"/>
      <text:p text:style-name="P78">Article <text:span text:style-name="T256">54 </text:span></text:p>
      <text:p text:style-name="P77">Finalitats i funcions</text:p>
      <text:p text:style-name="P104"/>
      <text:p text:style-name="P104">1. Són finalitats del Consell de la Joventut de les Illes Balears:</text:p>
      <text:p text:style-name="P104"/>
      <text:p text:style-name="P132"><text:span text:style-name="Fuente_20_de_20_párrafo_20_predeter."><text:span text:style-name="T133">a)</text:span></text:span><text:span text:style-name="Fuente_20_de_20_párrafo_20_predeter."><text:span text:style-name="T187"> Defensar els interessos i els drets de la joventut, i col·laborar en la promoció d’una efectiva igualtat d’oportunitats de</text:span></text:span><text:span text:style-name="Fuente_20_de_20_párrafo_20_predeter."><text:span text:style-name="T192"> la població juvenil</text:span></text:span><text:span text:style-name="Fuente_20_de_20_párrafo_20_predeter."><text:span text:style-name="T187"> en el seu desenvolupament polític, social, econòmic i cultural.</text:span></text:span></text:p>
      <text:p text:style-name="P132"><text:span text:style-name="Fuente_20_de_20_párrafo_20_predeter."><text:span text:style-name="T133">b) </text:span></text:span><text:span text:style-name="Fuente_20_de_20_párrafo_20_predeter."><text:span text:style-name="T187">Fomentar en les persones joves l’associacionisme juvenil, a fi que emprenguin en grup la solució de les qüestions que </text:span></text:span><text:span text:style-name="Fuente_20_de_20_párrafo_20_predeter."><text:span text:style-name="T189">els</text:span></text:span><text:span text:style-name="Fuente_20_de_20_párrafo_20_predeter."><text:span text:style-name="T187"> afecten.</text:span></text:span></text:p>
      <text:p text:style-name="P132"><text:span text:style-name="Fuente_20_de_20_párrafo_20_predeter."><text:span text:style-name="T133">c)</text:span></text:span><text:span text:style-name="Fuente_20_de_20_párrafo_20_predeter."><text:span text:style-name="T187"> Representar el col·lectiu juvenil i el moviment associatiu juvenil de les Illes Balears en les institucions públiques o privades.</text:span></text:span></text:p>
      <text:p text:style-name="P132"><text:span text:style-name="Fuente_20_de_20_párrafo_20_predeter."><text:span text:style-name="T133">d) </text:span></text:span><text:span text:style-name="Fuente_20_de_20_párrafo_20_predeter."><text:span text:style-name="T187">Col·laborar amb el Govern de les Illes Balears en l’elaboració de la política juvenil.</text:span></text:span></text:p>
      <text:p text:style-name="P104"/>
      <text:p text:style-name="P104">2. Són funcions del Consell de la Joventut de les Illes Balears:</text:p>
      <text:p text:style-name="P104"/>
      <text:p text:style-name="P132"><text:soft-page-break/><text:span text:style-name="Fuente_20_de_20_párrafo_20_predeter."><text:span text:style-name="T133">a)</text:span></text:span><text:span text:style-name="Fuente_20_de_20_párrafo_20_predeter."><text:span text:style-name="T187"> Promoure totes aquelles activitats que consideri necess</text:span></text:span><text:span text:style-name="Fuente_20_de_20_párrafo_20_predeter."><text:span text:style-name="T189">à</text:span></text:span><text:span text:style-name="Fuente_20_de_20_párrafo_20_predeter."><text:span text:style-name="T187">ri</text:span></text:span><text:span text:style-name="Fuente_20_de_20_párrafo_20_predeter."><text:span text:style-name="T189">es</text:span></text:span><text:span text:style-name="Fuente_20_de_20_párrafo_20_predeter."><text:span text:style-name="T187"> per enfortir el desenvolupament polític, econòmic i social i, especialment, les que vagin adreçades a assegurar la participació de les persones joves en les decisions i en les mesures que els afecten.</text:span></text:span></text:p>
      <text:p text:style-name="P132"><text:span text:style-name="Fuente_20_de_20_párrafo_20_predeter."><text:span text:style-name="T133">b) </text:span></text:span><text:span text:style-name="Fuente_20_de_20_párrafo_20_predeter."><text:span text:style-name="T187">Elaborar i promoure, per iniciativa pròpia o a petició d’altres, informes o estudis sobre matèries relacionades amb la joventut i amb les seves necessitats.</text:span></text:span></text:p>
      <text:p text:style-name="P132"><text:span text:style-name="Fuente_20_de_20_párrafo_20_predeter."><text:span text:style-name="T133">c)</text:span></text:span><text:span text:style-name="Fuente_20_de_20_párrafo_20_predeter."><text:span text:style-name="T187"> Promoure la creació de consells de joventut d’àmbit insular, local i supramunicipal.</text:span></text:span></text:p>
      <text:p text:style-name="P132"><text:span text:style-name="Fuente_20_de_20_párrafo_20_predeter."><text:span text:style-name="T133">d) </text:span></text:span><text:span text:style-name="Fuente_20_de_20_párrafo_20_predeter."><text:span text:style-name="T187">Prestar serveis a les associacions i als consells de la joventut que el formen, i facilitar la cooperació i la coordinació entre les diferents associacions i consells locals i territorials de joventut.</text:span></text:span></text:p>
      <text:p text:style-name="P132"><text:span text:style-name="Fuente_20_de_20_párrafo_20_predeter."><text:span text:style-name="T133">e) </text:span></text:span><text:span text:style-name="Fuente_20_de_20_párrafo_20_predeter."><text:span text:style-name="T187">Fer d’interlocutor entre el Govern de les Illes Balears i el jovent en tot allò que afecta el col·lectiu.</text:span></text:span></text:p>
      <text:p text:style-name="P132"><text:span text:style-name="Fuente_20_de_20_párrafo_20_predeter."><text:span text:style-name="T133">f)</text:span></text:span><text:span text:style-name="Fuente_20_de_20_párrafo_20_predeter."><text:span text:style-name="T187"> Participar en els òrgans consultius de l’administració quan se li requereixi.</text:span></text:span></text:p>
      <text:p text:style-name="P132"><text:span text:style-name="Fuente_20_de_20_párrafo_20_predeter."><text:span text:style-name="T133">g) </text:span></text:span><text:span text:style-name="Fuente_20_de_20_párrafo_20_predeter."><text:span text:style-name="T187">Elaborar, anualment, un informe sobre les actuacions que realitza, i proposar, si escau, les mesures que es consideren oportunes per a la millora de la qualitat de la vida </text:span></text:span><text:span text:style-name="Fuente_20_de_20_párrafo_20_predeter."><text:span text:style-name="T192">de la població juvenil.</text:span></text:span></text:p>
      <text:p text:style-name="P132"><text:span text:style-name="Fuente_20_de_20_párrafo_20_predeter."><text:span text:style-name="T133">h) </text:span></text:span><text:span text:style-name="Fuente_20_de_20_párrafo_20_predeter."><text:span text:style-name="T187">Ser consultat quan es duguin a terme actuacions, programes, campanyes, destinació de recursos, ajudes o subvencions a entitats juvenils, a consells de joventut o a la joventut en general.</text:span></text:span></text:p>
      <text:p text:style-name="P132"><text:span text:style-name="Fuente_20_de_20_párrafo_20_predeter."><text:span text:style-name="T133">i) </text:span></text:span><text:span text:style-name="Fuente_20_de_20_párrafo_20_predeter."><text:span text:style-name="T187">Promoure la cultura, i especialment la llengua catalana i la cultura pròpies de les Illes Balears, com a expressió de les senyes d’identitat pròpies i com a eina d’integració social i, en el cas de la llengua, com a eina de promoció personal, acadèmica i laboral.</text:span></text:span></text:p>
      <text:p text:style-name="P132"><text:span text:style-name="Fuente_20_de_20_párrafo_20_predeter."><text:span text:style-name="T133">j) </text:span></text:span><text:span text:style-name="Fuente_20_de_20_párrafo_20_predeter."><text:span text:style-name="T187">Promoure la igualtat entre dones i homes i el respecte a la diversitat entre el col·lectiu jove.</text:span></text:span></text:p>
      <text:p text:style-name="P132"><text:span text:style-name="Fuente_20_de_20_párrafo_20_predeter."><text:span text:style-name="T133">k) </text:span></text:span><text:span text:style-name="Fuente_20_de_20_párrafo_20_predeter."><text:span text:style-name="T187">Fomentar la vertebració de les relacions de participació, amb qualsevol organisme, plataforma, entitat i estructura de participació </text:span></text:span><text:span text:style-name="Fuente_20_de_20_párrafo_20_predeter."><text:span text:style-name="T192">del jovent </text:span></text:span><text:span text:style-name="Fuente_20_de_20_párrafo_20_predeter."><text:span text:style-name="T187">en l’àmbit de la Unió Europea, en col·laboració amb el Consell de la Joventut d’Espanya.</text:span></text:span></text:p>
      <text:p text:style-name="P137"><text:span text:style-name="Fuente_20_de_20_párrafo_20_predeter."><text:span text:style-name="T134">l) </text:span></text:span><text:span text:style-name="Fuente_20_de_20_párrafo_20_predeter."><text:span text:style-name="T196">Representar el Consell de la Joventut de les Illes Balears en el Consell de la Joventut d’Espanya.</text:span></text:span></text:p>
      <text:p text:style-name="P132"><text:span text:style-name="Fuente_20_de_20_párrafo_20_predeter."><text:span text:style-name="T134">m</text:span></text:span><text:span text:style-name="Fuente_20_de_20_párrafo_20_predeter."><text:span text:style-name="T133">) </text:span></text:span><text:span text:style-name="Fuente_20_de_20_párrafo_20_predeter."><text:span text:style-name="T187">Qualssevol altres que s’acordin amb l’administració.</text:span></text:span></text:p>
      <text:p text:style-name="P104"/>
      <text:p text:style-name="P78">Article <text:span text:style-name="T256">55 </text:span></text:p>
      <text:p text:style-name="P77">Membres</text:p>
      <text:p text:style-name="P104"/>
      <text:p text:style-name="P104">1. El Consell de la Joventut de les Illes Balears està format per entitats membres de ple dret i entitats membres observadores.</text:p>
      <text:p text:style-name="P104"/>
      <text:p text:style-name="P132"><text:span text:style-name="Fuente_20_de_20_párrafo_20_predeter."><text:span text:style-name="T187">2. Són entitats membres de ple dret les establertes als apartats </text:span></text:span><text:span text:style-name="Fuente_20_de_20_párrafo_20_predeter."><text:span text:style-name="T133">a)</text:span></text:span><text:span text:style-name="Fuente_20_de_20_párrafo_20_predeter."><text:span text:style-name="T187">, </text:span></text:span><text:span text:style-name="Fuente_20_de_20_párrafo_20_predeter."><text:span text:style-name="T133">b)</text:span></text:span><text:span text:style-name="Fuente_20_de_20_párrafo_20_predeter."><text:span text:style-name="T187">, </text:span></text:span><text:span text:style-name="Fuente_20_de_20_párrafo_20_predeter."><text:span text:style-name="T133">c) i d)</text:span></text:span><text:span text:style-name="Fuente_20_de_20_párrafo_20_predeter."><text:span text:style-name="T187"> de l'article </text:span></text:span><text:span text:style-name="Fuente_20_de_20_párrafo_20_predeter."><text:span text:style-name="T190">44</text:span></text:span><text:span text:style-name="Fuente_20_de_20_párrafo_20_predeter."><text:span text:style-name="T187"> que compleixin els requisits que estableix el Reglament de funcionament intern del Consell de la Joventut de les Illes Balears.</text:span></text:span></text:p>
      <text:p text:style-name="P104"/>
      <text:p text:style-name="P104"><text:soft-page-break/>3. Són entitats membres observadores els grups de joves i altres persones o entitats que no compleixen amb algun dels requisits exigits per ser membres de ple dret però que, per les seves característiques o abast, el Consell de la Joventut de les Illes Balears consideri que hi han de participar.</text:p>
      <text:p text:style-name="P104"/>
      <text:p text:style-name="P152"><text:span text:style-name="T19">4. Les entitats membres observadores poden assistir a l'Assemblea General amb veu i sense vot, i, per tant, les persones que en són representants no tenen dret a ésser escollides unipersonalment, ni en representació, membres de la Comissió Permanent </text:span><text:span text:style-name="Fuente_20_de_20_párrafo_20_predeter."><text:span text:style-name="T19">del Consell de la Joventut de les Illes Balears</text:span></text:span><text:span text:style-name="T19">.</text:span></text:p>
      <text:p text:style-name="P104"/>
      <text:p text:style-name="P132"><text:span text:style-name="Fuente_20_de_20_párrafo_20_predeter."><text:span text:style-name="T187">5. Per formar part del Consell de la Joventut de les Illes Balears, les entitats ho han de sol·licitar per escrit. Els seus estatuts, estructures i activitats no han de contradir els principis d’aquesta Llei ni el Reglament de funcionament intern del Consell de la Joventut de les Illes Balears.</text:span></text:span></text:p>
      <text:p text:style-name="P104"/>
      <text:p text:style-name="P78">Article <text:span text:style-name="T257">56 </text:span></text:p>
      <text:p text:style-name="P77">Finançament del Consell de la Joventut de les Illes Balears</text:p>
      <text:p text:style-name="P104"/>
      <text:p text:style-name="P104">1. El Consell de la Joventut de les Illes Balears es manté econòmicament amb els recursos següents:</text:p>
      <text:p text:style-name="P104"/>
      <text:p text:style-name="P132"><text:span text:style-name="Fuente_20_de_20_párrafo_20_predeter."><text:span text:style-name="T133">a)</text:span></text:span><text:span text:style-name="Fuente_20_de_20_párrafo_20_predeter."><text:span text:style-name="T187"> Les dotacions específiques que se li atribueixen amb càrrec als pressuposts generals de la Comunitat Autònoma de les Illes Balears de cada exercici. En aquest sentit, els pressuposts generals de la Comunitat Autònoma de les Illes Balears han d’incloure cada any una transferència nominativa a favor del Consell de la Joventut de les Illes Balears. Aquesta transferència es pot anticipar en un cent per cent de l’import, de conformitat amb la legislació vigent, durant la primera mensualitat de l’anualitat corresponent.</text:span></text:span></text:p>
      <text:p text:style-name="P132"><text:span text:style-name="Fuente_20_de_20_párrafo_20_predeter."><text:span text:style-name="T133">b)</text:span></text:span><text:span text:style-name="Fuente_20_de_20_párrafo_20_predeter."><text:span text:style-name="T187"> Les aportacions de les entitats que l’integren, en els termes que s'indiquin en el Reglament de funcionament intern.</text:span></text:span></text:p>
      <text:p text:style-name="P132"><text:span text:style-name="Fuente_20_de_20_párrafo_20_predeter."><text:span text:style-name="T133">c)</text:span></text:span><text:span text:style-name="Fuente_20_de_20_párrafo_20_predeter."><text:span text:style-name="T187"> Les subvencions que pot rebre d’altres entitats públiques.</text:span></text:span></text:p>
      <text:p text:style-name="P132"><text:span text:style-name="Fuente_20_de_20_párrafo_20_predeter."><text:span text:style-name="T133">d</text:span></text:span><text:span text:style-name="Fuente_20_de_20_párrafo_20_predeter."><text:span text:style-name="T187">) Els donatius de persones o entitats privades.</text:span></text:span></text:p>
      <text:p text:style-name="P132"><text:span text:style-name="Fuente_20_de_20_párrafo_20_predeter."><text:span text:style-name="T133">e)</text:span></text:span><text:span text:style-name="Fuente_20_de_20_párrafo_20_predeter."><text:span text:style-name="T187"> Les rendes que produeixin els béns i els valors que constitueixen el seu patrimoni.</text:span></text:span></text:p>
      <text:p text:style-name="P132"><text:span text:style-name="Fuente_20_de_20_párrafo_20_predeter."><text:span text:style-name="T133">f) </text:span></text:span><text:span text:style-name="Fuente_20_de_20_párrafo_20_predeter."><text:span text:style-name="T187">Els rendiments que legalment o reglamentàriament generin les activitats pròpies.</text:span></text:span></text:p>
      <text:p text:style-name="P132"><text:span text:style-name="Fuente_20_de_20_párrafo_20_predeter."><text:span text:style-name="T133">g)</text:span></text:span><text:span text:style-name="Fuente_20_de_20_párrafo_20_predeter."><text:span text:style-name="T187"> Qualssevol altres que se li atribueixin per llei o per </text:span></text:span><text:span text:style-name="Fuente_20_de_20_párrafo_20_predeter."><text:span text:style-name="T189">r</text:span></text:span><text:span text:style-name="Fuente_20_de_20_párrafo_20_predeter."><text:span text:style-name="T187">eglament.</text:span></text:span></text:p>
      <text:p text:style-name="P104"/>
      <text:p text:style-name="P104">2. El Govern de les Illes Balears ha de proporcionar de manera gratuïta un local on el Consell de la Joventut de les Illes Balears estableixi la seva seu.</text:p>
      <text:p text:style-name="P104"/>
      <text:p text:style-name="P84">Secció 2a</text:p>
      <text:p text:style-name="P84">Organització</text:p>
      <text:p text:style-name="P104"/>
      <text:p text:style-name="P78"><text:soft-page-break/>Article <text:span text:style-name="T258">57 </text:span></text:p>
      <text:p text:style-name="P77">Òrgans del Consell de la Joventut de les Illes Balears</text:p>
      <text:p text:style-name="P104"/>
      <text:p text:style-name="P104">1. Els òrgans del Consell de la Joventut de les Illes Balears són:</text:p>
      <text:p text:style-name="P104"/>
      <text:p text:style-name="P132"><text:span text:style-name="Fuente_20_de_20_párrafo_20_predeter."><text:span text:style-name="T133">a)</text:span></text:span><text:span text:style-name="Fuente_20_de_20_párrafo_20_predeter."><text:span text:style-name="T187"> L’Assemblea General, el màxim òrgan de participació i decisió del Consell de la Joventut de les Illes Balears.</text:span></text:span></text:p>
      <text:p text:style-name="P132"><text:span text:style-name="Fuente_20_de_20_párrafo_20_predeter."><text:span text:style-name="T133">b)</text:span></text:span><text:span text:style-name="Fuente_20_de_20_párrafo_20_predeter."><text:span text:style-name="T187"> La Reunió plenària executiva d’entitats membres, l’òrgan de participació i coordinació entre assemblees.</text:span></text:span></text:p>
      <text:p text:style-name="P132"><text:span text:style-name="Fuente_20_de_20_párrafo_20_predeter."><text:span text:style-name="T133">c)</text:span></text:span><text:span text:style-name="Fuente_20_de_20_párrafo_20_predeter."><text:span text:style-name="T187"> La Comissió Permanent, l’òrgan d’execució.</text:span></text:span></text:p>
      <text:p text:style-name="P132"><text:span text:style-name="Fuente_20_de_20_párrafo_20_predeter."><text:span text:style-name="T133">d)</text:span></text:span><text:span text:style-name="Fuente_20_de_20_párrafo_20_predeter."><text:span text:style-name="T187"> Les comissions especialitzades o les àrees de treball que l’Assemblea General o la Comissió Permanent decideixin.</text:span></text:span></text:p>
      <text:p text:style-name="P149"><text:span text:style-name="Fuente_20_de_20_párrafo_20_predeter."><text:span text:style-name="T135">e)</text:span></text:span><text:span text:style-name="Fuente_20_de_20_párrafo_20_predeter."><text:span text:style-name="T198"> Els altres òrgans, col·legiats o unipersonals, que s'estableixin en el Reglament de funcionament intern.</text:span></text:span></text:p>
      <text:p text:style-name="P104"/>
      <text:p text:style-name="P132"><text:span text:style-name="Fuente_20_de_20_párrafo_20_predeter."><text:span text:style-name="T187">2. El Consell de la Joventut de les Illes Balears ha d’aprovar per Acord de l’Assemblea General el seu Reglament de funcionament intern, el qual s'ha de publicar en el </text:span></text:span><text:span text:style-name="Fuente_20_de_20_párrafo_20_predeter."><text:span text:style-name="T133">Butlletí Oficial de les Illes Balears.</text:span></text:span></text:p>
      <text:p text:style-name="P104"/>
      <text:p text:style-name="P104">3. La convocatòria, la constitució, el funcionament i el règim d’acords dels òrgans</text:p>
      <text:p text:style-name="P104">del Consell de la Joventut de les Illes Balears s'han determinar en el seu Reglament de funcionament intern, d’acord amb el que estableix la Llei 40/2015, de règim jurídic del sector públic, per als òrgans col·legiats.</text:p>
      <text:p text:style-name="P104"/>
      <text:p text:style-name="P104">4. El desenvolupament de les funcions de les persones que actuen com a representants de les entitats membre, en qualsevol dels òrgans del Consell de la Joventut de les Illes Balears, no suposa cap relació laboral o d'ocupació amb l'Administració de la Comunitat Autònoma de les Illes Balears, ni serà retribuït.</text:p>
      <text:p text:style-name="P104"/>
      <text:p text:style-name="P104">5. No obstant això, les persones que generin despeses de viatges, de trasllats o de manutenció amb ocasió de la seva participació en actes com a representants del Consell de la Joventut de les Illes Balears han de ser rescabalades.</text:p>
      <text:p text:style-name="P104"/>
      <text:p text:style-name="P78">Article <text:span text:style-name="T258">58 </text:span></text:p>
      <text:p text:style-name="P77">Assemblea General</text:p>
      <text:p text:style-name="P104"/>
      <text:p text:style-name="P104">1. L’Assemblea General està composta per un màxim de dues persones representants de cada entitat membre, d'entre 14 i 30 anys, amb una presència equilibrada de gènere i edat, sempre que sigui possible.</text:p>
      <text:p text:style-name="P104"/>
      <text:p text:style-name="P104">2. Són funcions de l’Assemblea General les següents:</text:p>
      <text:p text:style-name="P104"/>
      <text:p text:style-name="P132"><text:soft-page-break/><text:span text:style-name="Fuente_20_de_20_párrafo_20_predeter."><text:span text:style-name="T133">a)</text:span></text:span><text:span text:style-name="Fuente_20_de_20_párrafo_20_predeter."><text:span text:style-name="T187"> Determinar les línies generals d’actuació i el programa biennal del Consell de la Joventut de les Illes Balears, i efectuar mandats als altres òrgans del Consell de la Joventut de les Illes Balears.</text:span></text:span></text:p>
      <text:p text:style-name="P132"><text:span text:style-name="Fuente_20_de_20_párrafo_20_predeter."><text:span text:style-name="T133">b)</text:span></text:span><text:span text:style-name="Fuente_20_de_20_párrafo_20_predeter."><text:span text:style-name="T187"> Aprovar, si s’escau, la memòria anual del Consell de la Joventut de les Illes Balears presentada per la Comissió Permanent.</text:span></text:span></text:p>
      <text:p text:style-name="P132"><text:span text:style-name="Fuente_20_de_20_párrafo_20_predeter."><text:span text:style-name="T133">c) </text:span></text:span><text:span text:style-name="Fuente_20_de_20_párrafo_20_predeter."><text:span text:style-name="T187">Aprovar, si s’escau, la gestió biennal de la Comissió Permanent.</text:span></text:span></text:p>
      <text:p text:style-name="P132"><text:span text:style-name="Fuente_20_de_20_párrafo_20_predeter."><text:span text:style-name="T133">d)</text:span></text:span><text:span text:style-name="Fuente_20_de_20_párrafo_20_predeter."><text:span text:style-name="T187"> Resoldre sobre les sol·licituds d’admissió i les propostes de pèrdua de la condició de membres del Consell de la Joventut de les Illes Balears que presenti la Comissió Permanent.</text:span></text:span></text:p>
      <text:p text:style-name="P132"><text:span text:style-name="Fuente_20_de_20_párrafo_20_predeter."><text:span text:style-name="T133">e) </text:span></text:span><text:span text:style-name="Fuente_20_de_20_párrafo_20_predeter."><text:span text:style-name="T187">Encomanar encàrrecs específics a la Reunió plenària executiva d’entitats membres i a les comissions especialitzades, i fixar-ne un pla de treball biennal. Estudiar i debatre els documents elaborats per aquests dos òrgans i, si s’escau, ratificar-los.</text:span></text:span></text:p>
      <text:p text:style-name="P132"><text:span text:style-name="Fuente_20_de_20_párrafo_20_predeter."><text:span text:style-name="T133">f)</text:span></text:span><text:span text:style-name="Fuente_20_de_20_párrafo_20_predeter."><text:span text:style-name="T187"> Escollir i cessar els membres de la Comissió Permanent, en el marc del que estableixi el Reglament de funcionament intern.</text:span></text:span></text:p>
      <text:p text:style-name="P132"><text:span text:style-name="Fuente_20_de_20_párrafo_20_predeter."><text:span text:style-name="T133">g)</text:span></text:span><text:span text:style-name="Fuente_20_de_20_párrafo_20_predeter."><text:span text:style-name="T187"> Decidir sobre la incorporació del Consell de la Joventut de les Illes Balears a òrgans nacionals i internacionals de representació juvenil, i també sobre la sortida.</text:span></text:span></text:p>
      <text:p text:style-name="P132"><text:span text:style-name="Fuente_20_de_20_párrafo_20_predeter."><text:span text:style-name="T133">h)</text:span></text:span><text:span text:style-name="Fuente_20_de_20_párrafo_20_predeter."><text:span text:style-name="T187"> Crear i dissoldre les comissions especialitzades o àrees de treball.</text:span></text:span></text:p>
      <text:p text:style-name="P132"><text:span text:style-name="Fuente_20_de_20_párrafo_20_predeter."><text:span text:style-name="T133">i)</text:span></text:span><text:span text:style-name="Fuente_20_de_20_párrafo_20_predeter."><text:span text:style-name="T187"> Aprovar i modificar les bases d’execució del pressupost.</text:span></text:span></text:p>
      <text:p text:style-name="P132"><text:span text:style-name="Fuente_20_de_20_párrafo_20_predeter."><text:span text:style-name="T133">j)</text:span></text:span><text:span text:style-name="Fuente_20_de_20_párrafo_20_predeter."><text:span text:style-name="T187"> Aprovar el Reglament de funcionament intern del Consell de la Joventut de les Illes Balears.</text:span></text:span></text:p>
      <text:p text:style-name="P132"><text:span text:style-name="Fuente_20_de_20_párrafo_20_predeter."><text:span text:style-name="T133">k)</text:span></text:span><text:span text:style-name="Fuente_20_de_20_párrafo_20_predeter."><text:span text:style-name="T187"> Aprovar anualment, si s’escau, el balanç de situació i l’estat de comptes presentats per la Comissió Permanent.</text:span></text:span></text:p>
      <text:p text:style-name="P132"><text:span text:style-name="Fuente_20_de_20_párrafo_20_predeter."><text:span text:style-name="T133">l) </text:span></text:span><text:span text:style-name="Fuente_20_de_20_párrafo_20_predeter."><text:span text:style-name="T187">Aprovar, si s’escau, els pressupostos anuals que presenti la Comissió Permanent.</text:span></text:span></text:p>
      <text:p text:style-name="P132"><text:span text:style-name="Fuente_20_de_20_párrafo_20_predeter."><text:span text:style-name="T133">m)</text:span></text:span><text:span text:style-name="Fuente_20_de_20_párrafo_20_predeter."><text:span text:style-name="T187"> Aprovar, si s’escau, l’execució del programa de treball del Consell de la Joventut de les Illes Balears.</text:span></text:span></text:p>
      <text:p text:style-name="P132"><text:span text:style-name="Fuente_20_de_20_párrafo_20_predeter."><text:span text:style-name="T133">n)</text:span></text:span><text:span text:style-name="Fuente_20_de_20_párrafo_20_predeter."><text:span text:style-name="T187"> Delegar les funcions que consideri convenient a la Comissió Permanent o a la Reunió plenària executiva d’entitats membres, d’acord amb el Reglament de funcionament intern.</text:span></text:span></text:p>
      <text:p text:style-name="P132"><text:span text:style-name="Fuente_20_de_20_párrafo_20_predeter."><text:span text:style-name="T133">o) </text:span></text:span><text:span text:style-name="Fuente_20_de_20_párrafo_20_predeter."><text:span text:style-name="T187">Qualssevol altres que el Reglament de funcionament intern del Consell de la Joventut de les Illes Balears reconegui.</text:span></text:span></text:p>
      <text:p text:style-name="P104"/>
      <text:p text:style-name="P104">3. L’Assemblea General s'ha de reunir amb caràcter ordinari una vegada a l’any, en el primer quadrimestre, i amb caràcter extraordinari totes les vegades que ho considerin adient la Comissió Permanent o la Reunió plenària executiva d’entitats membres, o sí així ho sol·licita un terç dels membres de ple dret del Consell de la Joventut de les Illes Balears.</text:p>
      <text:p text:style-name="P104"/>
      <text:p text:style-name="P78">Article <text:span text:style-name="T258">59 </text:span></text:p>
      <text:p text:style-name="P77">Reunió plenària executiva d’entitats membres</text:p>
      <text:p text:style-name="P104"/>
      <text:p text:style-name="P104"><text:soft-page-break/>1. En el temps transcorregut entre la celebració de les reunions ordinàries de l’Assemblea General i amb la finalitat de coordinar, desplegar i prendre els acords necessaris que garanteixin el bon funcionament del Consell de la Joventut de les Illes Balears, i també per promoure la relació entre els membres de la Comissió Permanent i les entitats membres, tindrà lloc la Reunió plenària executiva d’entitats membres.</text:p>
      <text:p text:style-name="P104"/>
      <text:p text:style-name="P104">2. A aquesta reunió hi han d'assistir els membres de la Comissió Permanent i una persona representant per a cada entitat, amb dret a veu i vot, en el cas de les entitats de ple dret, i amb dret només a veu, en el cas de les entitats observadores.</text:p>
      <text:p text:style-name="P104"/>
      <text:p text:style-name="P78">Article 6<text:span text:style-name="T258">0</text:span></text:p>
      <text:p text:style-name="P77">Comissió Permanent</text:p>
      <text:p text:style-name="P104"/>
      <text:p text:style-name="P104">1. La Comissió Permanent <text:span text:style-name="T244">és </text:span>l’òrgan que dirigeix i coordina les activitats del Consell de la Joventut de les Illes Balears i li correspon l’execució dels acords de l’Assemblea General i la gestió ordinària de l'òrgan. Mitjançant el Reglament de funcionament intern del Consell de la Joventut de les Illes Balears s'ha de determinar el nombre de membres de la Comissió Permanent i les seves funcions.</text:p>
      <text:p text:style-name="P104"/>
      <text:p text:style-name="P132"><text:span text:style-name="Fuente_20_de_20_párrafo_20_predeter."><text:span text:style-name="T187">2. Correspon a l’Assemblea General elegir, per un període de dos anys, la Comissió Permanent. Entre els membres d’aquesta Comissió Permanent, l’Assemblea General ha d’escollir, així mateix, la persona que ha de presidir el Consell de la Joventut de les Illes Balears, la qual n'ha d'exercir la representació legal. El nomenament de la Comissió Permanent haurà de ser publicat en el </text:span></text:span><text:span text:style-name="Fuente_20_de_20_párrafo_20_predeter."><text:span text:style-name="T133">Butlletí Oficial de les Illes Balears.</text:span></text:span></text:p>
      <text:p text:style-name="P104"/>
      <text:p text:style-name="P78">Article 6<text:span text:style-name="T258">1 </text:span></text:p>
      <text:p text:style-name="P77">Comissions especialitzades</text:p>
      <text:p text:style-name="P104"/>
      <text:p text:style-name="P104">1. Les comissions especialitzades o àrees de treball són òrgans del Consell de la Joventut de les Illes Balears amb funcions d’estudi i assessorament, sens perjudici de les competències que són pròpies de l’Assemblea General i de la Comissió Permanent.</text:p>
      <text:p text:style-name="P104"/>
      <text:p text:style-name="P104">2. Les entitats membres observadores poden assistir a l’Assemblea General amb veu però sense vot. Les persones representants d’aquestes entitats no poden ser escollides per a la Comissió Permanent però sí que poden formar part <text:span text:style-name="T244">d</text:span>e les comissions especialitzades, amb veu, però sense vot.</text:p>
      <text:p text:style-name="P104"/>
      <text:p text:style-name="P84">Secció 3a</text:p>
      <text:p text:style-name="P84">Funcionament</text:p>
      <text:p text:style-name="P104"/>
      <text:p text:style-name="P78"><text:soft-page-break/>Article <text:span text:style-name="T258">62 </text:span></text:p>
      <text:p text:style-name="P77">Funcionament del Consell de la Joventut de les Illes Balears</text:p>
      <text:p text:style-name="P104"/>
      <text:p text:style-name="P132"><text:span text:style-name="Fuente_20_de_20_párrafo_20_predeter."><text:span text:style-name="T187">El Reglament de funcionament intern del Consell de la Joventut de les Illes Balears, aprovat per acord de l’Assemblea General, ha d'establir el règim de convocatòries i funcionament. El Reglament s’ha de publicar en el </text:span></text:span><text:span text:style-name="Fuente_20_de_20_párrafo_20_predeter."><text:span text:style-name="T133">Butlletí Oficial de les Illes Balears.</text:span></text:span></text:p>
      <text:p text:style-name="P104"/>
      <text:p text:style-name="P84">Secció 4a</text:p>
      <text:p text:style-name="P84">Règims aplicables</text:p>
      <text:p text:style-name="P104"/>
      <text:p text:style-name="P78">Article <text:span text:style-name="T258">63 </text:span></text:p>
      <text:p text:style-name="P132"><text:span text:style-name="Fuente_20_de_20_párrafo_20_predeter."><text:span text:style-name="T186">Règim de personal del Consell de la Joventut de les Illes Balears </text:span></text:span></text:p>
      <text:p text:style-name="P104"/>
      <text:p text:style-name="P104">El personal contractat al servei del Consell de la Joventut de les Illes Balears s'ha de subjectar a l'Estatut dels Treballadors i a la resta de normativa laboral aplicable.</text:p>
      <text:p text:style-name="P104"/>
      <text:p text:style-name="P78">Article <text:span text:style-name="T258">64 </text:span></text:p>
      <text:p text:style-name="P77">Règim patrimonial<text:span text:style-name="T458">, de contractació i pressupostari</text:span></text:p>
      <text:p text:style-name="P104"/>
      <text:p text:style-name="P104">1. La gestió, administració i explotació dels béns i drets del Consell de la Joventut de les Illes Balears correspondran a aquest.</text:p>
      <text:p text:style-name="P104"/>
      <text:p text:style-name="P104">2. El Consell de la Joventut de les Illes Balears pot adquirir per al compliment de<text:span text:style-name="T244">ls</text:span> se<text:span text:style-name="T244">us</text:span> fi<text:span text:style-name="T244">ns</text:span> tota classe de béns per qualsevol de les maneres admeses en Dret.</text:p>
      <text:p text:style-name="P104"/>
      <text:p text:style-name="P104">3. El règim de contractació del Consell de la Joventut de les Illes Balears es regeix pel que disposa l'ordenament jurídic privat.</text:p>
      <text:p text:style-name="P104"/>
      <text:p text:style-name="P104">4. El règim pressupostari, de gestió economicofinancera i de comptabilitat és el que estableix l'ordenament jurídic privat.</text:p>
      <text:p text:style-name="P104"/>
      <text:p text:style-name="P78">Article <text:span text:style-name="T258">65 </text:span></text:p>
      <text:p text:style-name="P77">Règim de recursos</text:p>
      <text:p text:style-name="P104"/>
      <text:p text:style-name="P104">1. Els actes i disposicions del Consell de la Joventut de les Illes Balears adoptats en l'exercici de les funcions públiques que té atribuïdes exhaureixen la via administrativa i podran ser recorreguts en la via contenciosa administrativa.</text:p>
      <text:p text:style-name="P104"/>
      <text:p text:style-name="P104">2. Les actuacions del Consell de la Joventut de les Illes Balears en altres àmbits i, especialment, les de caràcter mercantil, civil i laboral, s'han de dilucidar davant els jutjats i tribunals competents.</text:p>
      <text:p text:style-name="P104"/>
      <text:p text:style-name="P79"><text:soft-page-break/>Capítol III</text:p>
      <text:p text:style-name="P79">Consells de la joventut insulars, locals i d'àmbit supramunicipal</text:p>
      <text:p text:style-name="P106"/>
      <text:p text:style-name="P84">Secció 1a</text:p>
      <text:p text:style-name="P84">Disposicions generals</text:p>
      <text:p text:style-name="P104"/>
      <text:p text:style-name="P78">Article <text:span text:style-name="T258">66 </text:span></text:p>
      <text:p text:style-name="P77">Naturalesa dels consells de la joventut insulars i locals</text:p>
      <text:p text:style-name="P104"/>
      <text:p text:style-name="P104">1. Els consells de la joventut insulars, locals i d'àmbit supramunicipal són entitats independents i democràtiques, funcionalment i organitzativament, integrades per estructures organitzades o informals de participació juvenil dins del seu respectiu àmbit territorial, que es constitueixen amb les finalitats següents:</text:p>
      <text:p text:style-name="P104"/>
      <text:p text:style-name="P132"><text:span text:style-name="Fuente_20_de_20_párrafo_20_predeter."><text:span text:style-name="T133">a)</text:span></text:span><text:span text:style-name="Fuente_20_de_20_párrafo_20_predeter."><text:span text:style-name="T187"> Fomentar l’associacionisme juvenil.</text:span></text:span></text:p>
      <text:p text:style-name="P132"><text:span text:style-name="Fuente_20_de_20_párrafo_20_predeter."><text:span text:style-name="T133">b)</text:span></text:span><text:span text:style-name="Fuente_20_de_20_párrafo_20_predeter."><text:span text:style-name="T187"> Promoure iniciatives que assegur</text:span></text:span><text:span text:style-name="Fuente_20_de_20_párrafo_20_predeter."><text:span text:style-name="T189">i</text:span></text:span><text:span text:style-name="Fuente_20_de_20_párrafo_20_predeter."><text:span text:style-name="T187">n la participació de les persones joves del seu àmbit en les decisions i les mesures que les afecten.</text:span></text:span></text:p>
      <text:p text:style-name="P132"><text:span text:style-name="Fuente_20_de_20_párrafo_20_predeter."><text:span text:style-name="T133">c)</text:span></text:span><text:span text:style-name="Fuente_20_de_20_párrafo_20_predeter."><text:span text:style-name="T187"> Representar el jovent davant de l’administració corresponent com a òrgans màxims de representació i d’interlocució de les associacions juvenils i de la joventut del seu territori, per portar les seves propostes, demandes i necessitats al Consell de la Joventut de les Illes Balears.</text:span></text:span></text:p>
      <text:p text:style-name="P104"/>
      <text:p text:style-name="P104">2. Els consells de la joventut tenen caràcter insular o local, segons l’àmbit territorial, les activitats que desenvolupin i els membres que en formin part:</text:p>
      <text:p text:style-name="P104"/>
      <text:p text:style-name="P132"><text:span text:style-name="Fuente_20_de_20_párrafo_20_predeter."><text:span text:style-name="T187">- Un consell de la joventut insular està format per les entitats previstes en els apartats </text:span></text:span><text:span text:style-name="Fuente_20_de_20_párrafo_20_predeter."><text:span text:style-name="T133">a),</text:span></text:span><text:span text:style-name="Fuente_20_de_20_párrafo_20_predeter."><text:span text:style-name="T187"> </text:span></text:span><text:span text:style-name="Fuente_20_de_20_párrafo_20_predeter."><text:span text:style-name="T133">b)</text:span></text:span><text:span text:style-name="Fuente_20_de_20_párrafo_20_predeter."><text:span text:style-name="T187">, </text:span></text:span><text:span text:style-name="Fuente_20_de_20_párrafo_20_predeter."><text:span text:style-name="T133">c) i d) </text:span></text:span><text:span text:style-name="Fuente_20_de_20_párrafo_20_predeter."><text:span text:style-name="T200">de l'article </text:span></text:span><text:span text:style-name="Fuente_20_de_20_párrafo_20_predeter."><text:span text:style-name="T201">44</text:span></text:span><text:span text:style-name="Fuente_20_de_20_párrafo_20_predeter."><text:span text:style-name="T200"> radicades a l'illa com a membres de ple dret; i per grups de persones joves no associades, persones, col·lectius, plataformes i assemblees juvenils, com a membres observadors.</text:span></text:span></text:p>
      <text:p text:style-name="P132"><text:span text:style-name="Fuente_20_de_20_párrafo_20_predeter."><text:span text:style-name="T200">- Un consell de la joventut local està format per les entitats previstes en els apartats </text:span></text:span><text:span text:style-name="Fuente_20_de_20_párrafo_20_predeter."><text:span text:style-name="T141">a)</text:span></text:span><text:span text:style-name="Fuente_20_de_20_párrafo_20_predeter."><text:span text:style-name="T200">, </text:span></text:span><text:span text:style-name="Fuente_20_de_20_párrafo_20_predeter."><text:span text:style-name="T141">b)</text:span></text:span><text:span text:style-name="Fuente_20_de_20_párrafo_20_predeter."><text:span text:style-name="T200">, </text:span></text:span><text:span text:style-name="Fuente_20_de_20_párrafo_20_predeter."><text:span text:style-name="T141">c) i d)</text:span></text:span><text:span text:style-name="Fuente_20_de_20_párrafo_20_predeter."><text:span text:style-name="T200"> de l'article </text:span></text:span><text:span text:style-name="Fuente_20_de_20_párrafo_20_predeter."><text:span text:style-name="T201">44</text:span></text:span><text:span text:style-name="Fuente_20_de_20_párrafo_20_predeter."><text:span text:style-name="T200"> r</text:span></text:span><text:span text:style-name="Fuente_20_de_20_párrafo_20_predeter."><text:span text:style-name="T187">adicades al municipi o per les persones amb voluntat participativa que actuen en un mateix municipi. Es poden constituir consells de la joventut d’àmbit supramunicipal, en els termes establerts en la secció tercera d'aquest capítol.</text:span></text:span></text:p>
      <text:p text:style-name="P104"/>
      <text:p text:style-name="P84">Secció 2a</text:p>
      <text:p text:style-name="P84">Consells de la joventut insulars</text:p>
      <text:p text:style-name="P104"/>
      <text:p text:style-name="P78">Article <text:span text:style-name="T258">67</text:span></text:p>
      <text:p text:style-name="P77">Reconeixement</text:p>
      <text:p text:style-name="P104"/>
      <text:p text:style-name="P104">1. Cada consell insular ha de reconèixer un consell de la joventut insular, en el cas que existeixi, com a corporació pública sectorial de base privada, dotada de personalitat jurídica pròpia, amb la finalitat de ser el canal de trobada, diàleg, <text:soft-page-break/>participació, de proposta i d'assessorament en les polítiques públiques de joventut, i que ha de desenvolupar les funcions que es determinin reglamentàriament.</text:p>
      <text:p text:style-name="P104"/>
      <text:p text:style-name="P104">2. No obstant <text:span text:style-name="T359">l’anterior</text:span>, els consells de la joventut insulars poden adoptar alguna altra forma jurídica, diferent a la corporació pública sectorial de base privada, a instànci<text:span text:style-name="T244">a</text:span>, exclusivament, de les entitats que hi poden formar part.</text:p>
      <text:p text:style-name="P104"/>
      <text:p text:style-name="P104">3. Només s’han de reconèixer com a membres del Consell de la Joventut de les Illes Balears un consell de la joventut insular a Mallorca, un consell de la joventut insular a Menorca, un consell de la joventut insular a Eivissa i un consell de la joventut insular a Formentera.</text:p>
      <text:p text:style-name="P104"/>
      <text:p text:style-name="P78">Article <text:span text:style-name="T258">68 </text:span></text:p>
      <text:p text:style-name="P77">Relació dels consells de la joventut insulars amb el Consell de la Joventut de les Illes Balears</text:p>
      <text:p text:style-name="P104"/>
      <text:p text:style-name="P104">Els consells de la joventut insulars tenen funcionament autònom i són portaveus <text:span text:style-name="T410">de la joventut </text:span>en el seu àmbit territorial per a les qüestions que es determinen d’acord amb les disposicions vigents.</text:p>
      <text:p text:style-name="P104"/>
      <text:p text:style-name="P78">Article <text:span text:style-name="T258">69 </text:span></text:p>
      <text:p text:style-name="P77">Representació dels consells de la joventut insulars al Consell de la Joventut de les Illes Balears</text:p>
      <text:p text:style-name="P104"/>
      <text:p text:style-name="P104">Els consells de la joventut insulars formen part de l’Assemblea General del Consell de la Joventut de les Illes Balears amb dues persones representants cadascun, i de la Comissió Permanent, amb una persona representant cadascun.</text:p>
      <text:p text:style-name="P104"/>
      <text:p text:style-name="P84">Secció 3a</text:p>
      <text:p text:style-name="P84">Consells de la joventut locals o d'àmbit supramunicipal</text:p>
      <text:p text:style-name="P104"/>
      <text:p text:style-name="P78">Article 7<text:span text:style-name="T258">0 </text:span></text:p>
      <text:p text:style-name="P77">Iniciativa</text:p>
      <text:p text:style-name="P104"/>
      <text:p text:style-name="P104">1. A cada municipi es pot crear un consell de la joventut local, impulsat per les persones joves o <text:span text:style-name="T360">les </text:span>entitats juvenils del terme municipal.</text:p>
      <text:p text:style-name="P104"/>
      <text:p text:style-name="P132"><text:span text:style-name="Fuente_20_de_20_párrafo_20_predeter."><text:span text:style-name="T187">2. </text:span></text:span><text:span text:style-name="Fuente_20_de_20_párrafo_20_predeter."><text:span text:style-name="T195">Sigui quina sigui la iniciativa, pública o privada, o la forma jurídica escollida, p</text:span></text:span><text:span text:style-name="Fuente_20_de_20_párrafo_20_predeter."><text:span text:style-name="T187">er ser reconegut com a tal el consell de la joventut local només pot estar integrat per les entitats establertes a l’apartat 2 de l’article </text:span></text:span><text:span text:style-name="Fuente_20_de_20_párrafo_20_predeter."><text:span text:style-name="T193">66</text:span></text:span><text:span text:style-name="Fuente_20_de_20_párrafo_20_predeter."><text:span text:style-name="T187"> o, si s'escau, per persones </text:span></text:span><text:span text:style-name="Fuente_20_de_20_párrafo_20_predeter."><text:span text:style-name="T197">de 14 a 30 anys</text:span></text:span><text:span text:style-name="Fuente_20_de_20_párrafo_20_predeter."><text:span text:style-name="T187"> amb voluntat participativa, d’acord amb l'apartat </text:span></text:span><text:span text:style-name="Fuente_20_de_20_párrafo_20_predeter."><text:span text:style-name="T194">1</text:span></text:span><text:span text:style-name="Fuente_20_de_20_párrafo_20_predeter."><text:span text:style-name="T187"> de l'article 7</text:span></text:span><text:span text:style-name="Fuente_20_de_20_párrafo_20_predeter."><text:span text:style-name="T193">1</text:span></text:span><text:span text:style-name="Fuente_20_de_20_párrafo_20_predeter."><text:span text:style-name="T187">. </text:span></text:span><text:span text:style-name="T187">Així mateix, en tot cas, s'ha de convidar preceptivament a totes les entitats juvenils o persones joves del municipi a formar-hi part.</text:span></text:p>
      <text:p text:style-name="P104"><text:soft-page-break/></text:p>
      <text:p text:style-name="P104">3. En cas d'haver-hi iniciatives diferents per constituir un consell de la joventut local, les diferents persones promotores han d'arribar a un consens i, si això no és possible, la forma final haurà de ser escollida per la majoria <text:span text:style-name="T283">de la població juvenil </text:span>del terme municipal.</text:p>
      <text:p text:style-name="P104"/>
      <text:p text:style-name="P104">4. Per facilitar la creació dels consells de la joventut locals, els departaments de joventut de cada consell insular han de facilitar a les persones interessades a posar en marxa un consell de la joventut local la llista d’entitats inscrites en els censos d’entitats juvenils que treballen en un mateix àmbit territorial per complir allò establert en l'apartat anterior.</text:p>
      <text:p text:style-name="P104"/>
      <text:p text:style-name="P104">5. Es poden reconèixer consells de la joventut d’àmbit supramunicipal de, com a mínim, dos municipis propers, si no hi ha prèviament una iniciativa per reconèixer un consell de la joventut local de l’àmbit d’algun dels municipis afectats.</text:p>
      <text:p text:style-name="P104"/>
      <text:p text:style-name="P132"><text:span text:style-name="Fuente_20_de_20_párrafo_20_predeter."><text:span text:style-name="T187">6. Una vegada reconeguts, els consells de la joventut locals o supramunicipals s’han d’inscriure en el </text:span></text:span><text:span text:style-name="Fuente_20_de_20_párrafo_20_predeter."><text:span text:style-name="T189">C</text:span></text:span><text:span text:style-name="Fuente_20_de_20_párrafo_20_predeter."><text:span text:style-name="T187">ens d’entitats juvenils de cada illa.</text:span></text:span></text:p>
      <text:p text:style-name="P104"/>
      <text:p text:style-name="P104">7. En cas que la forma de consell local o supramunicipal escollida no tengui personalitat jurídica, es considerarà que té capacitat d'obrar davant les administracions públiques als efectes d'allò previst a l'article 3 de la Llei 39/2015, d'1 d'octubre, del procediment administratiu comú de les administracions públiques, i que podran ser receptors de subvencions <text:span text:style-name="T377">públiques</text:span>. </text:p>
      <text:p text:style-name="P104"/>
      <text:p text:style-name="P78">Article 7<text:span text:style-name="T258">1</text:span></text:p>
      <text:p text:style-name="P77">Procediment de constitució</text:p>
      <text:p text:style-name="P104"/>
      <text:p text:style-name="P105">1. Per constituir un consell de la joventut local, almenys tres persones joves residents al municipi<text:span text:style-name="T336">, o dues entitats juvenils del terme municipal, </text:span>han d’expressar la seva voluntat en una acta signada, a la qual han d’adjuntar les normes estatutàries per les quals es regiran. En el cas dels consells de la joventut d’àmbit supramunicipal, han de ser deu persones joves, com a mínim, residents d’<text:span text:style-name="T344">almenys</text:span> dos municipis <text:span text:style-name="T344">diferents</text:span> <text:span text:style-name="T344">o bé tres entitats juvenils d’almenys dos municipis diferents</text:span>.</text:p>
      <text:p text:style-name="P104"/>
      <text:p text:style-name="P104">2. El reconeixement dels consells de la joventut locals i supramunicipals correspon als departaments de joventut de cada consell insular, segons l’àmbit territorial. El reconeixement d’un consell de la joventut local o d’<text:span text:style-name="T244">à</text:span>mbit supramunicipal s’ha de comunicar al Consell de la Joventut de les Illes Balears, per part del consell insular corresponent, en un termini de 15 dies.</text:p>
      <text:p text:style-name="P104"/>
      <text:p text:style-name="P104">3. Només s’ha de reconèixer un consell de la joventut local per munic<text:span text:style-name="T336">ipi, </text:span>i un consell de la joventut supramunicipal per àrea de municipis afectada.<text:span text:style-name="T336"> </text:span>Una mateixa <text:soft-page-break/>entitat no pot formar part de dos consells de la joventut supramunicipals diferents.</text:p>
      <text:p text:style-name="P104"/>
      <text:p text:style-name="P104">4. Els consells de la joventut locals o d'àmbit supramunicipal han de tenir uns estatuts propis, els quals han de regular el seu funcionament intern i els aspectes següents:</text:p>
      <text:p text:style-name="P104"/>
      <text:p text:style-name="P132"><text:span text:style-name="Fuente_20_de_20_párrafo_20_predeter."><text:span text:style-name="T133">a)</text:span></text:span><text:span text:style-name="Fuente_20_de_20_párrafo_20_predeter."><text:span text:style-name="T187"> Denominació.</text:span></text:span></text:p>
      <text:p text:style-name="P132"><text:span text:style-name="Fuente_20_de_20_párrafo_20_predeter."><text:span text:style-name="T133">b)</text:span></text:span><text:span text:style-name="Fuente_20_de_20_párrafo_20_predeter."><text:span text:style-name="T187"> Àmbit d’actuació.</text:span></text:span></text:p>
      <text:p text:style-name="P132"><text:span text:style-name="Fuente_20_de_20_párrafo_20_predeter."><text:span text:style-name="T133">c)</text:span></text:span><text:span text:style-name="Fuente_20_de_20_párrafo_20_predeter."><text:span text:style-name="T187"> Objectius.</text:span></text:span></text:p>
      <text:p text:style-name="P132"><text:span text:style-name="Fuente_20_de_20_párrafo_20_predeter."><text:span text:style-name="T133">d)</text:span></text:span><text:span text:style-name="Fuente_20_de_20_párrafo_20_predeter."><text:span text:style-name="T187"> Procediment d’elecció dels òrgans.</text:span></text:span></text:p>
      <text:p text:style-name="P132"><text:span text:style-name="Fuente_20_de_20_párrafo_20_predeter."><text:span text:style-name="T133">e)</text:span></text:span><text:span text:style-name="Fuente_20_de_20_párrafo_20_predeter."><text:span text:style-name="T187"> Competències dels òrgans que es creïn.</text:span></text:span></text:p>
      <text:p text:style-name="P132"><text:span text:style-name="Fuente_20_de_20_párrafo_20_predeter."><text:span text:style-name="T133">f)</text:span></text:span><text:span text:style-name="Fuente_20_de_20_párrafo_20_predeter."><text:span text:style-name="T187"> Recursos econòmics i gestió de comptes.</text:span></text:span></text:p>
      <text:p text:style-name="P104"/>
      <text:p text:style-name="P78">Article <text:span text:style-name="T258">72 </text:span></text:p>
      <text:p text:style-name="P77">Representació dels consells de la joventut locals i d'àmbit supramunicipal en el Consell de la Joventut de les Illes Balears</text:p>
      <text:p text:style-name="P104"/>
      <text:p text:style-name="P104"><text:span text:style-name="T245">Cada un de</text:span>ls consells de la joventut locals o d’àmbit supramunicipal reconeguts com a tals ha de formar part de l’Assemblea General del Consell de la Joventut de les Illes Balears, amb el nombre de representants que estableixi el Reglament de funcionament intern d’aquest òrgan, sempre que els estatuts, l’estructura i el funcionament d’aquells no contradiguin els objectius del Consell de la Joventut de les Illes Balears.</text:p>
      <text:p text:style-name="P18"/>
      <text:p text:style-name="P67">TÍTOL V</text:p>
      <text:p text:style-name="P67">PROFESSIONALS I INSTRUMENTS D’EXECUCIÓ DE LES POLÍTIQUES <text:span text:style-name="T272">DE</text:span> JOVENTUT</text:p>
      <text:p text:style-name="P17"/>
      <text:p text:style-name="P150"><text:span text:style-name="Fuente_20_de_20_párrafo_20_predeter."><text:span text:style-name="T183">Capítol I</text:span></text:span></text:p>
      <text:p text:style-name="P68">Professionals de les polítiques i de l’àmbit de la joventut </text:p>
      <text:p text:style-name="P18"/>
      <text:p text:style-name="P60">Article <text:span text:style-name="T258">73 </text:span></text:p>
      <text:p text:style-name="P57">Professionals de les polítiques i de l’àmbit de la joventut</text:p>
      <text:p text:style-name="P18"/>
      <text:p text:style-name="P25">1. Els <text:span text:style-name="T440">i les p</text:span>rofessionals <text:s/>de les polítiques <text:span text:style-name="T337">de joventut </text:span>són les persones que es dediquen a la recerca, disseny, direcció, aplicació i avaluació de plans, programes o projectes destinats a les persones joves des de les administracions públiques i des de les entitats sense ànims de lucre, en el marc de les polítiques de joventut. <text:span text:style-name="T377">S’hi consideren les persones tècniques de joventut, els informadors i les informadores juvenils i els dinamitzadors i les dinamitzadores juvenils,</text:span></text:p>
      <text:p text:style-name="P18"/>
      <text:p text:style-name="P18">2. El col·lectiu professional de l’àmbit de la joventut està format <text:span text:style-name="T361">pel conjunt de professionals de l’apartat 1 i, a més, pels</text:span> directors i directores i monitors i <text:soft-page-break/>monitores d'activitats de lleure educatiu i altres perfils que treballen en aquest àmbit, tant en el sector públic com en el privat. Les funcions concretes de cada perfil professional, així com la formació necessària per exercir-les, s'han de regular reglamentàriament.</text:p>
      <text:p text:style-name="P18"/>
      <text:p text:style-name="P26">3. L’organització del sistema públic de serveis a la joventut ha de tenir el personal suficient amb la formació, la titulació, els coneixements, les capacitats,<text:span text:style-name="T394">la competència lingüística </text:span>i l’estabilitat laboral i el reconeixement social i laboral que calgui per garantir l’eficiència, l’eficàcia i la qualitat en la prestació dels serveis.</text:p>
      <text:p text:style-name="P18"/>
      <text:p text:style-name="P132"><text:span text:style-name="T20">4. L’organització dels serveis que incorporin professionals de les polítiques </text:span><text:span text:style-name="T77">de joventut</text:span><text:span text:style-name="T20"> ha de seguir un criteri interdisciplinari per oferir una atenció integrada. S’han d’establir </text:span><text:span text:style-name="Fuente_20_de_20_párrafo_20_predeter."><text:span text:style-name="T20">reglamentàriament la formació, les competències professionals i les ràtios dels e</text:span></text:span><text:span text:style-name="T20">quip</text:span><text:span text:style-name="T41">s</text:span><text:span text:style-name="T20"> de treball que actuï</text:span><text:span text:style-name="T41">n</text:span><text:span text:style-name="T20"> en els serveis a la joventut, i les principals funcions de cada un dels seus components, que s’han d’establir d’acord amb els objectius i les característiques de cada servei, garantint una cobertura adient a les persones destinatàries.</text:span></text:p>
      <text:p text:style-name="P18"/>
      <text:p text:style-name="P18">5. El <text:span text:style-name="T322">col·lectiu de</text:span> professionals de les polítiques <text:span text:style-name="T337">de </text:span>joventut que trebal<text:span text:style-name="T322">la</text:span> a la Comunitat Autònoma, tant en l'àmbit públic com en el privat, form<text:span text:style-name="T322">a</text:span> part de la Xarxa de professionals de les polítiques <text:span text:style-name="T337">de</text:span> joventut de les Illes Balears.</text:p>
      <text:p text:style-name="P18"/>
      <text:p text:style-name="P20">6. El personal professionals de les polítiques <text:span text:style-name="T337">de</text:span> joventut ha de ser consultat en la planificació, el seguiment de la gestió i l’avaluació dels serveis destinats a la joventut.</text:p>
      <text:p text:style-name="P57"/>
      <text:p text:style-name="P150"><text:span text:style-name="Fuente_20_de_20_párrafo_20_predeter."><text:span text:style-name="T183">Capítol II</text:span></text:span></text:p>
      <text:p text:style-name="P150"><text:span text:style-name="Fuente_20_de_20_párrafo_20_predeter."><text:span text:style-name="T183">Instruments d’execució de les polítiques </text:span></text:span><text:span text:style-name="Fuente_20_de_20_párrafo_20_predeter."><text:span text:style-name="T185">de</text:span></text:span><text:span text:style-name="Fuente_20_de_20_párrafo_20_predeter."><text:span text:style-name="T183"> joventut </text:span></text:span></text:p>
      <text:p text:style-name="P75"/>
      <text:p text:style-name="P76">Article <text:span text:style-name="T258">74 </text:span></text:p>
      <text:p text:style-name="P75">Definició</text:p>
      <text:p text:style-name="P75"/>
      <text:p text:style-name="P188"><text:span text:style-name="Fuente_20_de_20_párrafo_20_predeter."><text:span text:style-name="T199">Els instrume</text:span></text:span><text:span text:style-name="T20">nts d'execució de les polítiques </text:span><text:span text:style-name="T55">de</text:span><text:span text:style-name="T20"> joventut, a efectes d'aquesta Llei, són els serveis i els equipaments juvenils.</text:span></text:p>
      <text:p text:style-name="P193"/>
      <text:p text:style-name="P196">Secció 1a</text:p>
      <text:p text:style-name="P196">Els serveis juvenils</text:p>
      <text:p text:style-name="P195"/>
      <text:p text:style-name="P194">Article <text:span text:style-name="T258">75 </text:span></text:p>
      <text:p text:style-name="P193">Els serveis juvenils</text:p>
      <text:p text:style-name="P192"/>
      <text:p text:style-name="P192">Els serveis juvenils són totes les actuacions que les administracions públiques o les entitats sense ànim de lucre presten de manera regular i continuada, i que van <text:soft-page-break/>destinades a satisfer les necessitats específiques de les persones joves pel que fa <text:span text:style-name="T395">a la informació, </text:span>la participació, l'emancipació i la dinamització.</text:p>
      <text:p text:style-name="P193"/>
      <text:p text:style-name="P194">Article <text:span text:style-name="T258">76 </text:span></text:p>
      <text:p text:style-name="P193">Organització i estructura</text:p>
      <text:p text:style-name="P18"/>
      <text:p text:style-name="P18">1. Els serveis juvenils han de fer possible que l’accés als serveis sigui equitatiu <text:span text:style-name="T451">per a les persones joves de cada àmbit territorial.</text:span></text:p>
      <text:p text:style-name="P18"/>
      <text:p text:style-name="P18">2. Els serveis juvenils que regula aquesta Llei poden ser de caràcter suprainsular, insular o local, en funció de les administracions que els prestin.</text:p>
      <text:p text:style-name="P18"/>
      <text:p text:style-name="P18">3. Els serveis juvenils d’àmbit suprainsular són, a més dels que són competència exclusiva de l’Administració autonòmica, els que compleixen alguna de les característiques següents:</text:p>
      <text:p text:style-name="P132"><text:span text:style-name="Fuente_20_de_20_párrafo_20_predeter."><text:span text:style-name="T107"/></text:span></text:p>
      <text:p text:style-name="P132"><text:span text:style-name="Fuente_20_de_20_párrafo_20_predeter."><text:span text:style-name="T107">a) </text:span></text:span><text:span text:style-name="Fuente_20_de_20_párrafo_20_predeter."><text:span text:style-name="T159">Són programes experimentals d’àmbit autonòmic. </text:span></text:span></text:p>
      <text:p text:style-name="P132"><text:span text:style-name="Fuente_20_de_20_párrafo_20_predeter."><text:span text:style-name="T107">b) </text:span></text:span><text:span text:style-name="Fuente_20_de_20_párrafo_20_predeter."><text:span text:style-name="T159">Són serveis que</text:span></text:span><text:span text:style-name="Fuente_20_de_20_párrafo_20_predeter."><text:span text:style-name="T178">, tot respectant </text:span></text:span><text:span text:style-name="Fuente_20_de_20_párrafo_20_predeter."><text:span text:style-name="T179">l'àmbit competencial de</text:span></text:span><text:span text:style-name="Fuente_20_de_20_párrafo_20_predeter."><text:span text:style-name="T178">ls consells insulars, </text:span></text:span><text:span text:style-name="Fuente_20_de_20_párrafo_20_predeter."><text:span text:style-name="T179"><text:s/></text:span></text:span><text:span text:style-name="Fuente_20_de_20_párrafo_20_predeter."><text:span text:style-name="T159">donen resposta a noves situacions de necessitat que afecten el conjunt de la població jove de la comunitat autònoma de les Illes Balears. </text:span></text:span></text:p>
      <text:p text:style-name="P132"><text:span text:style-name="Fuente_20_de_20_párrafo_20_predeter."><text:span text:style-name="T128">c</text:span></text:span><text:span text:style-name="Fuente_20_de_20_párrafo_20_predeter."><text:span text:style-name="T107">) </text:span></text:span><text:span text:style-name="Fuente_20_de_20_párrafo_20_predeter."><text:span text:style-name="T159">Són serveis que donen resposta a les necessitats de les persones joves que no poden ser ateses en l’àmbit comunitari pel fet de la seva problemàtica i especialització d’atenció, i es deriven des de l’àmbit insular</text:span></text:span></text:p>
      <text:p text:style-name="P18"/>
      <text:p text:style-name="P132"><text:span text:style-name="T20">4. No obstant l’anterior, només pel que fa als serveis juvenils que no siguin competència exclusiva, correspon a l</text:span><text:span text:style-name="T42">a persona titular de la </text:span><text:span text:style-name="T20">conseller</text:span><text:span text:style-name="T42">i</text:span><text:span text:style-name="T20">a competent en matèria de joventut del Govern de les Illes Balears determinar si un servei és de caràcter suprainsular, amb</text:span><text:span text:style-name="T87"> </text:span><text:span text:style-name="T20">la Conferència interinsular en matèria de joventut. </text:span><text:span text:style-name="T202">A aquests efectes, l</text:span><text:span text:style-name="T203">a persona titular de la </text:span><text:span text:style-name="T202">conseller</text:span><text:span text:style-name="T203">i</text:span><text:span text:style-name="T202">a competent en matèria de joventut, mitjançant una resolució, ha de confeccionar el catàleg de serveis d’àmbit suprainsular, que s’ha de publicar en el</text:span><text:span text:style-name="Fuente_20_de_20_párrafo_20_predeter."><text:span text:style-name="T142"> Butlletí Oficial de les Illes Balears</text:span></text:span><text:span text:style-name="T202">, i l’ha de mantenir actualitzat.</text:span></text:p>
      <text:p text:style-name="P116"/>
      <text:p text:style-name="P55"><text:span text:style-name="T285">5. Els serveis juvenils han de ser registrats i reconeguts pe</text:span><text:span text:style-name="T361">r l’administració </text:span><text:span text:style-name="T285">competent, que en mantindrà un cens per tal d’assegurar-ne la identificació, la coordinació i la planificació efectiva.</text:span></text:p>
      <text:p text:style-name="P192"/>
      <text:p text:style-name="P194">Article <text:span text:style-name="T258">77 </text:span></text:p>
      <text:p text:style-name="P193">Els serveis juvenils d’informació i <text:span text:style-name="T246">de </text:span>dinamització</text:p>
      <text:p text:style-name="P192"/>
      <text:p text:style-name="P192">1. Els serveis juvenils d’informació i de dinamització s’entenen com a serveis <text:span text:style-name="T416">fonamentals </text:span>d’atenció<text:span text:style-name="T416"> </text:span>per a la joventut. L’Administració local, d’acord amb l’article 11 d’aquesta Llei, ha de garantir l’accés a aquests serveis, impulsant-los o establint fórmules mancomunades per a la seva implantació i/o gestió.</text:p>
      <text:p text:style-name="P192"><text:soft-page-break/></text:p>
      <text:p text:style-name="P192">2. Els serveis juvenils d’informació i de dinamització tenen les funcions següents:</text:p>
      <text:p text:style-name="P192"/>
      <text:p text:style-name="P188"><text:span text:style-name="Fuente_20_de_20_párrafo_20_predeter."><text:span text:style-name="T107">a) </text:span></text:span><text:span text:style-name="T20">Oferir un servei integral d'informació, orientació, acompanyament i assessorament a les persones joves, de manera coordinada amb la resta d'organismes i institucions.</text:span></text:p>
      <text:p text:style-name="P188"><text:span text:style-name="Fuente_20_de_20_párrafo_20_predeter."><text:span text:style-name="T107">b)</text:span></text:span><text:span text:style-name="T20"> Aplicar programes, projectes i activitats orientades a fer possible la participació activa, l'emancipació de les persones joves i llur inserció laboral, </text:span><text:span text:style-name="T78">així com totes aquelles actuacions encaminades a promoure els drets de les persones joves recollits a l’article 5 d’aquesta Llei.</text:span></text:p>
      <text:p text:style-name="P188"><text:span text:style-name="Fuente_20_de_20_párrafo_20_predeter."><text:span text:style-name="T107">c) </text:span></text:span><text:span text:style-name="T20">Aplicar programes, projectes i activitats orientades a la dinamització juvenil en tots els àmbits de la vida de les persones joves.</text:span></text:p>
      <text:p text:style-name="P188"><text:span text:style-name="Fuente_20_de_20_párrafo_20_predeter."><text:span text:style-name="T107">d)</text:span></text:span><text:span text:style-name="T20"> Funcionar com a finestreta única de l’administració per a les persones joves i entitats juvenils.</text:span></text:p>
      <text:p text:style-name="P188"><text:span text:style-name="Fuente_20_de_20_párrafo_20_predeter."><text:span text:style-name="T107">e)</text:span></text:span><text:span text:style-name="T20"> Altres funcions que se'ls puguin atribuir, d'acord amb les especificitats de l'àmbit territorial en què desenvolupin el servei.</text:span></text:p>
      <text:p text:style-name="P192"/>
      <text:p text:style-name="P192">3. El funcionament dels serveis juvenils d’informació i de dinamització de caràcter públic s’ha d’ajustar a la normativa que regula els usos lingüístics a les Illes Balears.</text:p>
      <text:p text:style-name="P192"/>
      <text:p text:style-name="P192">4. Els serveis juvenils d’informació integren serveis d'informació i d’orientació i serveis especialitzats d’emancipació, com ara l’assessorament en alguna de les matèries següents: formació i educació, treball, salut, habitatge, mobilitat internacional i participació.</text:p>
      <text:p text:style-name="P192"/>
      <text:p text:style-name="P192"><text:span text:style-name="T396">5. </text:span>Els serveis juvenils de dinamització juvenil ofereixen un espai de trobada a adolescents i joves, amb finalitat lúdica, preventiva, educativa i de promoció de la participació. Pot incloure serveis complementaris i/o específics que inclouen el suport a l’estudi, l’acompanyament i escolta; la facilitació i difusió de la creació cultural i artística; el foment d’activitats socioculturals, esportives, formatives i de lleure; o l’acompanyament a iniciatives juvenils i de foment de l’associacionisme.</text:p>
      <text:p text:style-name="P192"/>
      <text:p text:style-name="P192">6. Reglamentàriament s’han de regular les tipologies, les característiques i els requisits que han de tenir aquests serveis per ser reconeguts com a tals, així com el personal amb què han de comptar.</text:p>
      <text:p text:style-name="P192"/>
      <text:p text:style-name="P196">Secció 2a</text:p>
      <text:p text:style-name="P196">Carter<text:span text:style-name="T411">es</text:span> de serveis juvenils<text:span text:style-name="T411"> </text:span></text:p>
      <text:p text:style-name="P67"/>
      <text:p text:style-name="P60">Article <text:span text:style-name="T258">78 </text:span></text:p>
      <text:p text:style-name="P57">Concepte<text:span text:style-name="T411"> i elaboració</text:span></text:p>
      <text:p text:style-name="P57"/>
      <text:p text:style-name="P18"><text:soft-page-break/>1. L<text:span text:style-name="T411">es</text:span> carter<text:span text:style-name="T411">es</text:span> de serveis juvenils <text:span text:style-name="T411">són els </text:span>instrument<text:span text:style-name="T411">s</text:span> que determin<text:span text:style-name="T411">en</text:span> el conjunt de serveis i recursos per <text:span text:style-name="T246">a </text:span>la joventut que gestionen <text:span text:style-name="T411">les diferents administracions públiques.</text:span></text:p>
      <text:p text:style-name="P18"/>
      <text:p text:style-name="P129"><text:span text:style-name="T285">2. </text:span><text:span text:style-name="T305">L</text:span><text:span text:style-name="T285">es carteres de serveis juvenils</text:span><text:span text:style-name="T305"> </text:span><text:span text:style-name="T285">t</text:span><text:span text:style-name="T305">enen</text:span><text:span text:style-name="T285"> caràcter in</text:span><text:span text:style-name="T306">ter</text:span><text:span text:style-name="T285">departamental i en ell</text:span><text:span text:style-name="T305">es</text:span><text:span text:style-name="T285"> s’hi han de preveure els serveis que incideixin de manera directa en les persones joves, independentment del departament que les dugui a terme.</text:span></text:p>
      <text:p text:style-name="P57"/>
      <text:p text:style-name="P60">Article <text:span text:style-name="T258">79 </text:span></text:p>
      <text:p text:style-name="P72">Cartera de serveis juvenils del Govern de les Illes Balears</text:p>
      <text:p text:style-name="P18"/>
      <text:p text:style-name="P18"><text:span text:style-name="T411">1. L</text:span>a cartera<text:span text:style-name="T430"> </text:span>de serveis juvenils <text:span text:style-name="T430">del Govern de les Illes Balears </text:span>ha d'incloure<text:span text:style-name="T381">, com a mínim,</text:span> els serveis i recursos següents, que han de prestar les conselleries del Govern de les Illes Balears o <text:span text:style-name="T276">les entitats del sector públic instrumental</text:span>:</text:p>
      <text:p text:style-name="P18"/>
      <text:p text:style-name="P18"><text:span text:style-name="T2">a) </text:span>Programes que fomentin la creació i la participació cultural i artística, tant en l’àmbit insular, de les Illes Balears, com en l’exterior.</text:p>
      <text:p text:style-name="P18"><text:span text:style-name="T2">b) </text:span>Serveis que promoguin les polítiques de joventut que incentivin la participació social, el foment de la cultura, la mobilitat i l’emancipació d<text:span text:style-name="T283">el jovent </text:span>en condicions assequibles i dignes, així com l’accés de les persones joves a serveis de caràcter cultural, esportiu, recreatiu, de consum, de transport i altres, mitjançant l’articulació d’avantatges de caràcter sociocultural, econòmic o educatiu, entre d’altres.</text:p>
      <text:p text:style-name="P18"><text:span text:style-name="T2">c)</text:span> Servei d’elaboració d’estudis, d’investigacions i de publicacions per produir coneixement i donar a conèixer la realitat social de les persones joves de les Illes Balears.</text:p>
      <text:p text:style-name="P18"><text:span text:style-name="T2">d) </text:span>Programes de la Unió Europea que promoguin la mobilitat, la formació, l’ocupació i el voluntariat de les persones joves de les Illes Balears.</text:p>
      <text:p text:style-name="P18"><text:span text:style-name="T2">e)</text:span> Programes de prevenció de conductes de risc entre la població juvenil.</text:p>
      <text:p text:style-name="P18"><text:span text:style-name="T2">f) </text:span>Serveis de coordinació dels serveis d’informació i d’emancipació juvenils.</text:p>
      <text:p text:style-name="P18"><text:span text:style-name="T2">g) </text:span>Ajudes a l'emancipació de les persones joves, especialment per a l'accés a l’habitatge</text:p>
      <text:p text:style-name="P18"><text:span text:style-name="T2">h)</text:span> Serveis d’ocupació, d’orientació i de formació del Servei d’Ocupació de les Illes Balears destinats específicament a les persones joves.</text:p>
      <text:p text:style-name="P48"><text:span text:style-name="T2">i) </text:span>La Xarxa d’emancipació de persones joves extutelades.</text:p>
      <text:p text:style-name="P18"><text:span text:style-name="T5">j</text:span><text:span text:style-name="T2">) </text:span>Els altres que es determinin reglamentàriament.</text:p>
      <text:p text:style-name="P57"/>
      <text:p text:style-name="P103">2. La cartera de serveis juvenils del Govern de les Illes Balears s’ha de confeccionar per la conselleria competent en matèria de joventut i l’Institut Balear de la Joventut, amb la participació de<text:span text:style-name="T436"> les altres conselleries del Govern</text:span>, i s’ha d’aprovar per Decret.</text:p>
      <text:p text:style-name="P65"/>
      <text:p text:style-name="P29"><text:span text:style-name="T411">3</text:span>. La cartera<text:span text:style-name="T411"> </text:span>de serveis juvenils<text:span text:style-name="T411"> del Govern de les Illes Balears</text:span> té una vigència quadriennal. No obstant això, es pot revisar anticipadament <text:span text:style-name="T465">amb motiu de </text:span><text:soft-page-break/><text:span text:style-name="T465">circumstàncies i excepcionals, degudament acreditades; i en cas d'incorporació de nous serveis.</text:span></text:p>
      <text:p text:style-name="P57"/>
      <text:p text:style-name="P60">Article 8<text:span text:style-name="T258">0 </text:span></text:p>
      <text:p text:style-name="P57">Carteres de serveis juvenils d’àmbit insular i local</text:p>
      <text:p text:style-name="P18"/>
      <text:p text:style-name="P18">1. Els consells insulars han d’establir les seves carteres de serveis juvenils<text:span text:style-name="T411">.</text:span> En tot cas, l'elaboració de la cartera insular<text:span text:style-name="T381"> </text:span>de serveis juvenils ha de comptar amb la participació de la societat civil d'acord amb el que estableix aquesta <text:span text:style-name="T376">L</text:span>lei.</text:p>
      <text:p text:style-name="P18"/>
      <text:p text:style-name="P18">2. Les entitats locals poden establir <text:span text:style-name="T433">l</text:span>es seves carteres de serveis juvenils, el contingut de les quals ha de ser complementari i addicional del contingut de les que aprovin els consells insulars. <text:span text:style-name="T397">En tot cas, les carteres de serveis juvenils d’abast local que s’aprovin han de recollir, com a mínim, els serveis d’informació i/o de dinamització.</text:span></text:p>
      <text:p text:style-name="P18"/>
      <text:p text:style-name="P60">Article 8<text:span text:style-name="T258">1 </text:span></text:p>
      <text:p text:style-name="P57">Altres serveis</text:p>
      <text:p text:style-name="P18"/>
      <text:p text:style-name="P18">El Govern de les Illes Balears i els consells insulars, en <text:span text:style-name="T247">l’</text:span>àmbit de les seves competències, poden crear altres serveis destinats a la joventut, en aplicació de<text:span text:style-name="T428"> la planificació en matèria de polítiques de joventut</text:span>.</text:p>
      <text:p text:style-name="P57"/>
      <text:p text:style-name="P80">Secció 3a</text:p>
      <text:p text:style-name="P80">La iniciativa privada en els serveis juvenils</text:p>
      <text:p text:style-name="P81"/>
      <text:p text:style-name="P60">Article <text:span text:style-name="T259">82 </text:span></text:p>
      <text:p text:style-name="P57">Principis generals</text:p>
      <text:p text:style-name="P57"/>
      <text:p text:style-name="P18">Als efectes d’aquesta Llei s’han de considerar entitats d’iniciativa privada de serveis juvenils les persones físiques i jurídiques que tenen com a finalitat, i activitat prioritària, la prestació de serveis per a la joventut.</text:p>
      <text:p text:style-name="P18"/>
      <text:p text:style-name="P60">Article <text:span text:style-name="T259">83 </text:span></text:p>
      <text:p text:style-name="P57">Formes d’iniciativa privada</text:p>
      <text:p text:style-name="P57"/>
      <text:p text:style-name="P18">1. Les entitats d’iniciativa privada de serveis per a la joventut poden ser d’iniciativa social i d’iniciativa mercantil.</text:p>
      <text:p text:style-name="P18"/>
      <text:p text:style-name="P18">2. Als efectes d’aquesta Llei es consideren entitats d’iniciativa social les entitats prestadores de serveis a la joventut que compleixin els requisits que estableix l’article <text:span text:style-name="T266">84</text:span> d’aquesta Llei.</text:p>
      <text:p text:style-name="P18"/>
      <text:p text:style-name="P18">3. Als efectes d’aquesta Llei es consideren entitats d’iniciativa mercantil les</text:p>
      <text:p text:style-name="P18"><text:soft-page-break/>persones físiques i jurídiques privades amb ànim de lucre que duen a terme serveis per a la joventut.</text:p>
      <text:p text:style-name="P18"/>
      <text:p text:style-name="P60">Article <text:span text:style-name="T259">84 </text:span></text:p>
      <text:p text:style-name="P57">Entitats prestadores de serveis a la joventut</text:p>
      <text:p text:style-name="P18"/>
      <text:p text:style-name="P18">1. Són entitats prestadores de serveis a la joventut aquelles de la iniciativa privada, legalment constituïdes, que presten o realitzen, de manera continuada i sense ànim de lucre, serveis, programes i actuacions adreçats a joves de fins a 30 anys. <text:span text:style-name="T398">La finalitat de prestar serveis a la joventut ha d</text:span>’estar expressament prevista <text:span text:style-name="T398">e</text:span>ls estatuts de l’entitat i mantenir-se en el temps.</text:p>
      <text:p text:style-name="P18"/>
      <text:p text:style-name="P18">2. Per funcionar com a tals, les entitats prestadores de serveis a la joventut han d’estar inscrites en una secció específica del <text:span text:style-name="T247">C</text:span>ens previst a l’article <text:span text:style-name="T264">43</text:span>, d’acord amb el procediment de l’article <text:span text:style-name="T264">45</text:span>.</text:p>
      <text:p text:style-name="P166"/>
      <text:p text:style-name="P172">3. Reglamentàriament s’han d’establir les tipologies i les característiques de les entitats prestadores de serveis a la joventut. </text:p>
      <text:p text:style-name="P18"/>
      <text:p text:style-name="P60">Article <text:span text:style-name="T259">85 </text:span></text:p>
      <text:p text:style-name="P57">Règim d'actuació de les entitats d'iniciativa privada</text:p>
      <text:p text:style-name="P18"/>
      <text:p text:style-name="P18">Les administracions públiques de les Illes Balears, en l'àmbit de les seves</text:p>
      <text:p text:style-name="P18">competències, poden organitzar la prestació dels serveis per a la joventut de les Illes Balears mitjançant les següents fórmules: gestió directa, règim de concert previst en aquesta Llei, gestió indirecta en el marc de la normativa de</text:p>
      <text:p text:style-name="P18">contractació d<text:span text:style-name="T247">el sector</text:span> públi<text:span text:style-name="T247">c,</text:span> i convenis amb entitats sense ànim de lucre.</text:p>
      <text:p text:style-name="P18"/>
      <text:p text:style-name="P60">Article <text:span text:style-name="T259">86</text:span></text:p>
      <text:p text:style-name="P175">Acció concertada amb les entitats prestadores de serveis a la joventut</text:p>
      <text:p text:style-name="P57"/>
      <text:p text:style-name="P18">Les administracions competents de les Illes Balears, per complementar el sistema públic i garantir una adequada equitat i qualitat de les prestacions incloses en la cartera de serveis <text:span text:style-name="T277">juvenils</text:span>, poden encarregar la prestació d<text:span text:style-name="T269">e</text:span> serveis <text:span text:style-name="T269">per a joves vulnerables </text:span>de la seva competència, mitjançant el sistema d’acció concertada, a les entitats prestadores de serveis a la joventut que, al seu torn, formin part del tercer sector social, en els termes prevists en la Llei 12/2018, de 15 de novembre, de serveis a les persones en l’àmbit social a la comunitat autònoma de les Illes Balears.</text:p>
      <text:p text:style-name="P18"/>
      <text:p text:style-name="P176">Article <text:span text:style-name="T259">87 </text:span></text:p>
      <text:p text:style-name="P175">Subvencions a entitats prestadores de serveis a la joventut</text:p>
      <text:p text:style-name="P164"/>
      <text:p text:style-name="P164">1. Les administracions públiques de les Illes Balears i els ens locals competents en</text:p>
      <text:p text:style-name="P164"><text:soft-page-break/>matèria de serveis per a la joventut poden atorgar subvencions i altres ajuts a les entitats prestadores de serveis a la joventut per coadjuvar en el compliment de les seves activitats.</text:p>
      <text:p text:style-name="P164"/>
      <text:p text:style-name="P164">2. Les polítiques de convenis de col·laboració, subvencions i ajuts han d’establir-se</text:p>
      <text:p text:style-name="P164">d’acord amb el contingut i la finalitat dels plans de serveis per a la joventut elaborats segons aquesta Llei, i han de dirigir-se fonamentalment a la creació, el manteniment, la millora i la modernització dels <text:span text:style-name="T399">equipaments</text:span>, a la promoció i el desenvolupament de programes i activitats de serveis per a la joventut, i a la promoció d’accions formatives i d’activitats d’investigació i desenvolupament relacionades amb els serveis per a la joventut; amb el benentès que aquestes accions han d’evitar discriminar o empitjorar la igualtat d’oportunitats de totes les entitats privades que prestin serveis concertats amb l’Administració.</text:p>
      <text:p text:style-name="P164"/>
      <text:p text:style-name="P164">3. Els ajuts i les subvencions han d’atorgar-se d’acord amb els principis de</text:p>
      <text:p text:style-name="P164">publicitat, concurrència i igualtat, sens perjudici de les excepcions previstes en la normativa general de subvencions<text:span text:style-name="T447">; i respectar el que estableix l'article 11 de la Llei 11/2016, respecte de la concessió d’ajuts públics.</text:span></text:p>
      <text:p text:style-name="P164"/>
      <text:p text:style-name="P164">4. Les entitats beneficiàries de finançament públic han de destinar-lo a les finalitats previstes i han d’informar l’Administració de la seva aplicació.</text:p>
      <text:p text:style-name="P164"/>
      <text:p text:style-name="P179">Secció 4a</text:p>
      <text:p text:style-name="P179">Els equipaments juvenils</text:p>
      <text:p text:style-name="P174"/>
      <text:p text:style-name="P176">Article <text:span text:style-name="T259">88 </text:span></text:p>
      <text:p text:style-name="P175">Definició</text:p>
      <text:p text:style-name="P175"/>
      <text:p text:style-name="P167">1. Els equipaments juvenils són els espais cívics d’informació i/o dinamització sociocultural que estant destinats exclusivament a la joventut <text:s/>dotats d’infraestructures i recursos i que tenen per finalitat la promoció de la participació, la informació, la col·laboració amb el teixit associatiu juvenil i l’atenció a les persones joves. No tenen la consideració d’equipament les instal·lacions de lleure educatiu.</text:p>
      <text:p text:style-name="P164"/>
      <text:p text:style-name="P168"><text:span text:style-name="T270">2</text:span>. Els equipaments juvenils poden ser amb allotjament o sense. Entre els equipaments juvenils sense allotjament es troben els casals de joves, <text:span text:style-name="T328">espais joves </text:span>o similars.</text:p>
      <text:p text:style-name="P168"/>
      <text:p text:style-name="P173">3. Reglamentàriament s’han d’establir la tipologia, les característiques, l’adequació dels usos lingüístics a la normativa i, si escau, el personal que s’ha de destinar a aquests espais.</text:p>
      <text:p text:style-name="P164"/>
      <text:p text:style-name="P164"><text:soft-page-break/><text:span text:style-name="T270">4</text:span>. En qualsevol cas, per funcionar com a equipament juvenil les persones <text:span text:style-name="T399">físiques o jurídiques</text:span> interessades han de presentar una declaració responsable davant el consell insular corresponent, d’acord amb allò previst a l’article 69 de la Llei 39/2015, d’1 d’octubre, del procediment administratiu comú de les administracions públiques.</text:p>
      <text:p text:style-name="P164"/>
      <text:p text:style-name="P164"/>
      <text:p text:style-name="P179">Secció 5a</text:p>
      <text:p text:style-name="P179">Cens de serveis i equipaments juvenils</text:p>
      <text:p text:style-name="P185"/>
      <text:p text:style-name="P176"/>
      <text:p text:style-name="P176">Article <text:span text:style-name="T259">89 </text:span></text:p>
      <text:p text:style-name="P175">Cens de serveis i equipaments juvenils</text:p>
      <text:p text:style-name="P164"/>
      <text:p text:style-name="P164">1. L’administració competent a cada àmbit insular <text:span text:style-name="T284">ha de </text:span>desenvolupar i mantenir un cens de serveis <text:span text:style-name="T248">i equipaments </text:span>juvenils, que ha de ser gestionat i regulat per l’òrgan competent en matèria de joventut.</text:p>
      <text:p text:style-name="P164"/>
      <text:p text:style-name="P164">2. L'objecte del cens és recollir de manera ordenada i sistematitzada els equipaments i serveis juvenils <text:span text:style-name="T378">insulars i</text:span> locals existents per millorar la seva identificació, coordinació i cooperació.</text:p>
      <text:p text:style-name="P164"/>
      <text:p text:style-name="P162"><text:span text:style-name="T20">3. La finalitat del </text:span><text:span text:style-name="T50">c</text:span><text:span text:style-name="T20">ens és conèixer els equipaments i serveis de joventut disponibles, ajudar a fer el diagnòstic de les mancances i fer-ne el tractament estadístic amb l'objectiu de millorar les polítiques</text:span><text:span text:style-name="Fuente_20_de_20_párrafo_20_predeter."><text:span text:style-name="T20"> </text:span></text:span><text:span text:style-name="Fuente_20_de_20_párrafo_20_predeter."><text:span text:style-name="T55">de</text:span></text:span><text:span text:style-name="Fuente_20_de_20_párrafo_20_predeter."><text:span text:style-name="T20"> joventut</text:span></text:span><text:span text:style-name="T20">. Els diferents censos ha</text:span><text:span text:style-name="T44">n</text:span><text:span text:style-name="T20"> de constituir la base per elaborar el mapa general d'instruments d'execució de les polítiques </text:span><text:span text:style-name="T55">de</text:span><text:span text:style-name="T20"> joventut.</text:span></text:p>
      <text:p text:style-name="P164"/>
      <text:p text:style-name="P176">Article 9<text:span text:style-name="T259">0 </text:span></text:p>
      <text:p text:style-name="P175">Suport públic als serveis i equipaments juvenils</text:p>
      <text:p text:style-name="P164"/>
      <text:p text:style-name="P162"><text:span text:style-name="T20">1. El sistema públic de serveis i equipaments juvenils es finança amb les aportacions </text:span><text:span text:style-name="T56">de</text:span><text:span text:style-name="T20">ls pressuposts de la Comunitat Autònoma de les Illes Balears, dels consells insulars, dels ajuntaments i </text:span><text:span text:style-name="T56">dels </text:span><text:span text:style-name="T20">altres ens locals, d’altres institucions o entitats privades, de les persones usuàries i qualssevol altres aportacions</text:span><text:span text:style-name="Fuente_20_de_20_párrafo_20_predeter."><text:span text:style-name="T20"> que hi pugui haver.</text:span></text:span></text:p>
      <text:p text:style-name="P164"/>
      <text:p text:style-name="P164">2. Els poders públics que duen a terme polítiques <text:span text:style-name="T272">de </text:span>joventut han de promoure la creació i la consolidació dels serveis i equipaments juvenils. <text:span text:style-name="T362">Els pressuposts de les diferents administracions públiques han de preveure una consignació específica per a la creació, el manteniment o el suport a aquests serveis i equipaments.</text:span></text:p>
      <text:p text:style-name="P164"/>
      <text:p text:style-name="P162"><text:span text:style-name="T20">3. Els criteris generals que han de determinar el suport econòmic de l'</text:span><text:span text:style-name="T44">a</text:span><text:span text:style-name="T20">dministració </text:span><text:span text:style-name="T30">a</text:span><text:span text:style-name="Fuente_20_de_20_párrafo_20_predeter."><text:span text:style-name="T20">ls </text:span></text:span><text:span text:style-name="T20">instruments d'execució de les polítiques </text:span><text:span text:style-name="T55">de</text:span><text:span text:style-name="T20"> joventut es fixen en les convocatòries anuals de subvencions de l’òrgan insular o autonòmic </text:span><text:soft-page-break/><text:span text:style-name="T20">competent en matèria de joventut, els quals han d'atendre a criteris de necessitat social, de tipus lingüístic i de reequilibri territorial.</text:span></text:p>
      <text:p text:style-name="P164"/>
      <text:p text:style-name="P170"><text:s/></text:p>
      <text:p text:style-name="P67">TÍTOL VI</text:p>
      <text:p text:style-name="P67">RÈGIM SANCIONADOR EN MATÈRIA DE JOVENTUT</text:p>
      <text:p text:style-name="P67"/>
      <text:p text:style-name="P67">Capítol I</text:p>
      <text:p text:style-name="P67">Inspecció en matèria de joventut</text:p>
      <text:p text:style-name="P67"/>
      <text:p text:style-name="P60">Article 9<text:span text:style-name="T259">1 </text:span></text:p>
      <text:p text:style-name="P57">Competències d'inspecció</text:p>
      <text:p text:style-name="P18"/>
      <text:p text:style-name="P18">El Govern de les Illes Balears i els consells insulars, en l’àmbit de les seves competències, han de vetllar pel compliment del que disposa aquesta Llei, destinant els mitjans materials i personals necessaris per a l'exercici de la funció inspectora.</text:p>
      <text:p text:style-name="P18"/>
      <text:p text:style-name="P60">Article <text:span text:style-name="T259">92 </text:span></text:p>
      <text:p text:style-name="P57">Facultats del personal inspector</text:p>
      <text:p text:style-name="P57"/>
      <text:p text:style-name="P18">1. El<text:span text:style-name="T438"> personal </text:span>funcionari habilitat per a l'exercici de l'activitat d'inspecció tenen la consideració d'autoritat en l'exercici de la mateixa, i gaudiran, com a tals, de la protecció i atribucions establertes a la normativa vigent.</text:p>
      <text:p text:style-name="P18"/>
      <text:p text:style-name="P18">2. Per realitzar les funcions pròpies d'inspecció, el<text:span text:style-name="T438"> personal </text:span>funcionari habilitat poden requerir la informació i documentació que estim<text:span text:style-name="T249">i</text:span>n necessàries per verificar el compliment de la normativa vigent en matèria de joventut, així com accedir, lliurement i sense previ avís, als locals, instal·lacions, activitats i serveis sotmesos al règim establert per aquesta Llei i la resta de normativa d'aplicació.</text:p>
      <text:p text:style-name="P18"/>
      <text:p text:style-name="P18">3. El personal funcionari que desenvolupi una activitat d'inspecció està obligat a</text:p>
      <text:p text:style-name="P18">identificar-se en l'exercici de la mateixa, mostrant les credencials acreditatives de la seva condició.</text:p>
      <text:p text:style-name="P18"/>
      <text:p text:style-name="P18">4. En l'exercici de les seves funcions, el<text:span text:style-name="T438"> personal </text:span>funcionari habilitat per realitzar tasques d’inspecció podran demanar la col·laboració de les forces i cossos de seguretat de l'Estat i de la policia local.</text:p>
      <text:p text:style-name="P18"/>
      <text:p text:style-name="P18">5. Els <text:span text:style-name="T438">personal </text:span>funcionari habilitat per a l'exercici de l'activitat inspectora hauran <text:span text:style-name="T249">de</text:span> guardar secret i sigil professional dels fets que coneguin en l'exercici de les seves funcions. Les actuacions inspectores s’han de dur a terme amb estricta subjecció al que disposa aquesta Llei i restants normes aplicables.</text:p>
      <text:p text:style-name="P18"/>
      <text:p text:style-name="P18"><text:soft-page-break/>6. Finalitzada l'activitat d'inspecció, el resultat s’ha de fer constar documentalment en una acta d'inspecció, on hi de quedar constància tant de la possible comissió d'alguna infracció legalment prevista com de la seva absència. Els fets continguts en les actes d'inspecció formalitzades legalment es presumeixen certs, sens perjudici de les proves que puguin aportar els interessats en defensa dels seus drets i interessos.</text:p>
      <text:p text:style-name="P18"/>
      <text:p text:style-name="P18">7. Abans d’iniciar el procediment administratiu sancionador, el personal inspector o l'òrgan competent per iniciar o instruir el procediment, d’ofici o a instància de part, en els casos d’urgència inajornable i per a la protecció provisional dels interessos implicats, pot adoptar de manera motivada les mesures provisionals que siguin necessàries i proporcionades. Les mesures provisionals han de ser confirmades, modificades o aixecades en l’acord o resolució d’iniciació del procediment, que s’ha d’efectuar dins dels quinze dies següents a l’adopció, el qual pot ser objecte del recurs que escaigui. En tot cas, les mesures esmentades queden sense efecte si no s’inicia el procediment en el termini esmentat o quan l’acord d’iniciació no contengui un pronunciament exprés sobre aquestes mesures.</text:p>
      <text:p text:style-name="P18"/>
      <text:p text:style-name="P67">Capítol II</text:p>
      <text:p text:style-name="P67">Infraccions i sancions</text:p>
      <text:p text:style-name="P57"/>
      <text:p text:style-name="P59">Article <text:span text:style-name="T259">93 </text:span></text:p>
      <text:p text:style-name="P57">Classificació de les infraccions</text:p>
      <text:p text:style-name="P18"/>
      <text:p text:style-name="P18">Les infraccions tipificades en aquesta Llei es classifiquen en lleus, greus i molt greus.</text:p>
      <text:p text:style-name="P18"/>
      <text:p text:style-name="P59">Article <text:span text:style-name="T259">94 </text:span></text:p>
      <text:p text:style-name="P57">Infraccions lleus</text:p>
      <text:p text:style-name="P57"/>
      <text:p text:style-name="P18">1. Són infraccions lleus <text:span text:style-name="T324">l</text:span>es comeses per persones físiques o jurídiques, <text:span text:style-name="T324">o entitats sense personalitat jurídica,</text:span> en els casos següents que prestin serveis juvenils en els casos següents:</text:p>
      <text:p text:style-name="P18"/>
      <text:p text:style-name="P132"><text:span text:style-name="Fuente_20_de_20_párrafo_20_predeter."><text:span text:style-name="T107">a) </text:span></text:span><text:span text:style-name="T20">Les accions i les omissions del</text:span><text:span text:style-name="T97"> les persones o entitats </text:span><text:span text:style-name="T20">responsables que vulnerin la normativa en matèria de joventut i no es tipifiquin en aquesta Llei com a greus o molt greus.</text:span></text:p>
      <text:p text:style-name="P132"><text:span text:style-name="Fuente_20_de_20_párrafo_20_predeter."><text:span text:style-name="T107">b)</text:span></text:span><text:span text:style-name="T20"> La falta d’exhibició en un lloc visible del centre o de l’establiment dels distintius, els anuncis o la documentació d’exposició pública preceptiva; la negativa a facilitar informació sobre aquests, o l’exhibició sense complir les formalitats exigides en la normativa vigent.</text:span></text:p>
      <text:p text:style-name="P123"><text:soft-page-break/><text:span text:style-name="Fuente_20_de_20_párrafo_20_predeter."><text:span text:style-name="T14">c)</text:span></text:span><text:span text:style-name="Fuente_20_de_20_párrafo_20_predeter."><text:span text:style-name="T16"> Disposar d'una assegurança de responsabilitat civil amb una cobertura econòmica o amb una cobertura personal inferior fins a un 30% en relació amb les establertes reglamentàriament.</text:span></text:span></text:p>
      <text:p text:style-name="P132"><text:span text:style-name="Fuente_20_de_20_párrafo_20_predeter."><text:span text:style-name="T115">d</text:span></text:span><text:span text:style-name="Fuente_20_de_20_párrafo_20_predeter."><text:span text:style-name="T107">) </text:span></text:span><text:span text:style-name="T20">No comunicar la posada en marxa o l’existència d’un servei de dinamització i/o </text:span><text:span text:style-name="T43">d’</text:span><text:span text:style-name="T20">informació juvenil </text:span><text:span text:style-name="T43">de</text:span><text:span text:style-name="T20"> titularitat d’una administració pública </text:span><text:span text:style-name="T65">o d’una entitat prestadora de serveis a la joventut</text:span><text:span text:style-name="T20"> a l’administració competent.</text:span></text:p>
      <text:p text:style-name="P132"><text:span text:style-name="Fuente_20_de_20_párrafo_20_predeter."><text:span text:style-name="T115">e</text:span></text:span><text:span text:style-name="Fuente_20_de_20_párrafo_20_predeter."><text:span text:style-name="T107">)</text:span></text:span><text:span text:style-name="T20"> Incomplir l’obligació de comunicar a l’administració els canvis que es produeixin per seguir essent reconegut com a servei juvenil.</text:span></text:p>
      <text:p text:style-name="P132"><text:span text:style-name="Fuente_20_de_20_párrafo_20_predeter."><text:span text:style-name="T115">f</text:span></text:span><text:span text:style-name="Fuente_20_de_20_párrafo_20_predeter."><text:span text:style-name="T107">)</text:span></text:span><text:span text:style-name="T20"> L'emissió, per entitats autoritzades, de carnets per a </text:span><text:span text:style-name="T43">persones </text:span><text:span text:style-name="T20">joves promoguts per l’IBJOVE sense ajustar-se a la normativa que en regula l'expedició.</text:span></text:p>
      <text:p text:style-name="P132"><text:span text:style-name="Fuente_20_de_20_párrafo_20_predeter."><text:span text:style-name="T115">g</text:span></text:span><text:span text:style-name="Fuente_20_de_20_párrafo_20_predeter."><text:span text:style-name="T107">) </text:span></text:span><text:span text:style-name="T20">L'incompliment, per part de les entitats públiques o privades, dels compromisos adquirits amb l’IBJOVE en matèria de carnets per a joves.</text:span></text:p>
      <text:p text:style-name="P18"/>
      <text:p text:style-name="P19">2. En matèria d’equipaments juvenils, és una infracció lleu</text:p>
      <text:p text:style-name="P19"/>
      <text:p text:style-name="P19"><text:span text:style-name="T4">a)</text:span><text:span text:style-name="T325"> E</text:span>xcedir els límits d’ocupació permesa sense risc per a la seguretat. </text:p>
      <text:p text:style-name="P19"><text:span text:style-name="T4">b) </text:span><text:span text:style-name="T317">D</text:span><text:span text:style-name="Fuente_20_de_20_párrafo_20_predeter."><text:span text:style-name="T319">isposar d'una assegurança de responsabilitat civil amb una cobertura econòmica o amb una cobertura personal inferior fins a un 30% en relació amb les establertes reglamentàriament.</text:span></text:span></text:p>
      <text:p text:style-name="P18"/>
      <text:p text:style-name="P18">3. Constitueix una infracció lleu la inobservança, per part de les persones usuàries dels serveis o equipaments juvenils de titularitat o gestió públiques de les normes establertes en el reglament intern corresponent, quan aquesta conducta no generi una alteració en el funcionament o en la convivència de l’equipament o el servei.</text:p>
      <text:p text:style-name="P18"/>
      <text:p text:style-name="P59">Article <text:span text:style-name="T259">95 </text:span></text:p>
      <text:p text:style-name="P57">Infraccions greus</text:p>
      <text:p text:style-name="P57"/>
      <text:p text:style-name="P18">1. Són infraccions greus les comeses per persones físiques o jurídiques, o entitats sense personalitat jurídica, que prestin serveis juvenils en els casos següents:</text:p>
      <text:p text:style-name="P18"/>
      <text:p text:style-name="P132"><text:span text:style-name="Fuente_20_de_20_párrafo_20_predeter."><text:span text:style-name="T107">a) </text:span></text:span><text:span text:style-name="T20">Falsificar dades en les sol·licituds i comunicacions amb l’administració.</text:span></text:p>
      <text:p text:style-name="P132"><text:span text:style-name="Fuente_20_de_20_párrafo_20_predeter."><text:span text:style-name="T107">b)</text:span></text:span><text:span text:style-name="T20"> L'obstaculització de la tasca inspectora, sense arribar a impedir-la.</text:span></text:p>
      <text:p text:style-name="P123"><text:span text:style-name="Fuente_20_de_20_párrafo_20_predeter."><text:span text:style-name="T15">c)</text:span></text:span><text:span text:style-name="Fuente_20_de_20_párrafo_20_predeter."><text:span text:style-name="T14"> </text:span></text:span><text:span text:style-name="Fuente_20_de_20_párrafo_20_predeter."><text:span text:style-name="T16">Disposar d'una assegurança de responsabilitat civil o d'accidents amb una cobertura econòmica o amb una cobertura personal inferior en més d’un 30% en relació amb les establertes reglamentàriament.</text:span></text:span></text:p>
      <text:p text:style-name="P132"><text:span text:style-name="Fuente_20_de_20_párrafo_20_predeter."><text:span text:style-name="T115">d</text:span></text:span><text:span text:style-name="Fuente_20_de_20_párrafo_20_predeter."><text:span text:style-name="T107">)</text:span></text:span><text:span text:style-name="T20"> La prestació dels serveis per persones que no comptin amb el reconeixement o amb les titulacions exigides per a la realització de tasques de formació i informació juvenil.</text:span></text:p>
      <text:p text:style-name="P132"><text:span text:style-name="Fuente_20_de_20_párrafo_20_predeter."><text:span text:style-name="T115">e</text:span></text:span><text:span text:style-name="Fuente_20_de_20_párrafo_20_predeter."><text:span text:style-name="T107">) </text:span></text:span><text:span text:style-name="T20">Prestar el servei amb deficiències manifestes i generalitzades.</text:span></text:p>
      <text:p text:style-name="P132"><text:span text:style-name="Fuente_20_de_20_párrafo_20_predeter."><text:span text:style-name="T115">f</text:span></text:span><text:span text:style-name="Fuente_20_de_20_párrafo_20_predeter."><text:span text:style-name="T107">) </text:span></text:span><text:span text:style-name="T20">Incomplir la normativa reguladora dels requisits i les condicions necessàries per a l’establiment de serveis d’informació juvenil.</text:span></text:p>
      <text:p text:style-name="P132"><text:soft-page-break/><text:span text:style-name="Fuente_20_de_20_párrafo_20_predeter."><text:span text:style-name="T115">g</text:span></text:span><text:span text:style-name="Fuente_20_de_20_párrafo_20_predeter."><text:span text:style-name="T107">)</text:span></text:span><text:span text:style-name="T20"> No facilitar a </text:span><text:span text:style-name="T57">les persones</text:span><text:span text:style-name="T20"> joves informació, documentació i assessorament dins l’àmbit</text:span></text:p>
      <text:p text:style-name="P18">d’actuació del servei d’informació juvenil, o el servei de dinamització, per causes injustificades.</text:p>
      <text:p text:style-name="P132"><text:span text:style-name="Fuente_20_de_20_párrafo_20_predeter."><text:span text:style-name="T115">h</text:span></text:span><text:span text:style-name="Fuente_20_de_20_párrafo_20_predeter."><text:span text:style-name="T107">) </text:span></text:span><text:span text:style-name="T20">La comissió de tres o més faltes lleus en el període d'un any.</text:span></text:p>
      <text:p text:style-name="P132"><text:span text:style-name="Fuente_20_de_20_párrafo_20_predeter."><text:span text:style-name="T121">i</text:span></text:span><text:span text:style-name="Fuente_20_de_20_párrafo_20_predeter."><text:span text:style-name="T107">) </text:span></text:span><text:span text:style-name="T20">Les infraccions previstes com a lleus quan concorri alguna de les següents</text:span></text:p>
      <text:p text:style-name="P18">circumstàncies:</text:p>
      <text:p text:style-name="P18">1a. Que s’hagi ocasionat un perill per a la salut o la seguretat de les persones usuàries de les activitats, els serveis o les instal·lacions.</text:p>
      <text:p text:style-name="P18">2a. Quan s’hagi ocasionat un risc per a la salut o la seguretat o s’hagi causat</text:p>
      <text:p text:style-name="P18">un dany físic o psíquic que no es pugui qualificar de greu però <text:span text:style-name="T249">que</text:span> afecti un gran</text:p>
      <text:p text:style-name="P18">nombre de persones.</text:p>
      <text:p text:style-name="P132"><text:span text:style-name="Fuente_20_de_20_párrafo_20_predeter."><text:span text:style-name="T121">j</text:span></text:span><text:span text:style-name="Fuente_20_de_20_párrafo_20_predeter."><text:span text:style-name="T107">) </text:span></text:span><text:span text:style-name="T20">En matèria de carnets per a joves, expedir carnets per a joves</text:span></text:p>
      <text:p text:style-name="P18">promoguts per l’administració pública competent sense tenir-ne l’autorització</text:p>
      <text:p text:style-name="P18">corresponent.</text:p>
      <text:p text:style-name="P18"/>
      <text:p text:style-name="P18">2. En matèria d’equipaments juvenils, són infraccions greus:</text:p>
      <text:p text:style-name="P18"/>
      <text:p text:style-name="P136"><text:span text:style-name="Fuente_20_de_20_párrafo_20_predeter."><text:span text:style-name="T107">a)</text:span></text:span><text:span text:style-name="T20"> </text:span><text:span text:style-name="Fuente_20_de_20_párrafo_20_predeter."><text:span text:style-name="T137"><text:s/></text:span></text:span><text:span text:style-name="Fuente_20_de_20_párrafo_20_predeter."><text:span text:style-name="T157">Disposar d'una assegurança de responsabilitat civil o d'accidents amb una cobertura econòmica o amb una cobertura personal inferior en més d’un 30% en relació amb les establertes reglamentàriament</text:span></text:span></text:p>
      <text:p text:style-name="P132"><text:span text:style-name="Fuente_20_de_20_párrafo_20_predeter."><text:span text:style-name="T107">b) </text:span></text:span><text:span text:style-name="T20">No tenir el pla d’emergència corresponent.</text:span></text:p>
      <text:p text:style-name="P132"><text:span text:style-name="Fuente_20_de_20_párrafo_20_predeter."><text:span text:style-name="T107">c)</text:span></text:span><text:span text:style-name="T20"> Excedir de forma habitual l’ocupació permesa, sempre i quan això no comporti un risc per a les persones o els béns.</text:span></text:p>
      <text:p text:style-name="P18"/>
      <text:p text:style-name="P59">Article <text:span text:style-name="T259">96 </text:span></text:p>
      <text:p text:style-name="P57">Infraccions molt greus</text:p>
      <text:p text:style-name="P57"/>
      <text:p text:style-name="P18">1. Són infraccions molt greus les comeses per persones, organitzacions i entitats que prestin serveis juvenils en els casos següents:</text:p>
      <text:p text:style-name="P18"/>
      <text:p text:style-name="P132"><text:span text:style-name="Fuente_20_de_20_párrafo_20_predeter."><text:span text:style-name="T107">a)</text:span></text:span><text:span text:style-name="T20"> La negativa o obstaculització que impedeixi la funció inspectora sempre que</text:span></text:p>
      <text:p text:style-name="P18">l’obstrucció es dugui a terme mitjançant resistència reiterada, coacció, amenaces greus, violència o qualsevol altra forma de pressió il·lícita sobre el<text:span text:style-name="T438"> personal </text:span>funcionari actuant.</text:p>
      <text:p text:style-name="P132"><text:span text:style-name="Fuente_20_de_20_párrafo_20_predeter."><text:span text:style-name="T107">b) </text:span></text:span><text:span text:style-name="T20">Les previstes com a greus quan hi ha</text:span><text:span text:style-name="T43">gi</text:span><text:span text:style-name="T20"> un risc greu per a la salut o la seguretat o greu dany físic o psíquic i afecti un gran nombre de persones usuàries de les</text:span></text:p>
      <text:p text:style-name="P18">activitats, dels serveis o dels equipaments juvenils.</text:p>
      <text:p text:style-name="P132"><text:span text:style-name="Fuente_20_de_20_párrafo_20_predeter."><text:span text:style-name="T107">c) </text:span></text:span><text:span text:style-name="T20">La destinació dels serveis a activitats o serveis no vinculats, en exclusiva, a la</text:span></text:p>
      <text:p text:style-name="P18">joventut.</text:p>
      <text:p text:style-name="P132"><text:span text:style-name="Fuente_20_de_20_párrafo_20_predeter."><text:span text:style-name="T107">d)</text:span></text:span><text:span text:style-name="T20"> La realització, en la prestació dels serveis, d’actuacions que promoguin o suposin el racisme, la xenofòbia, la violència contra les dones o, en general, qualsevol tipus de discriminació o comportament violent per motius de gènere, raça, origen, edat, opinió, religió, estat civil, creences, opció sexual, discapacitat, </text:span><text:soft-page-break/><text:span text:style-name="T20">llengua o qualsevol altra circumstància personal o social; o d'altres comportaments contraris als valors democràtics i, especialment, als drets fonamentals i les llibertats públiques.</text:span></text:p>
      <text:p text:style-name="P132"><text:span text:style-name="Fuente_20_de_20_párrafo_20_predeter."><text:span text:style-name="T107">e) </text:span></text:span><text:span text:style-name="T20">L’organització o la tolerància d’activitats il·legals en els centres, els serveis i les</text:span></text:p>
      <text:p text:style-name="P18">instal·lacions per a la joventut, per part de<text:span text:style-name="T442"> les persones o entitats </text:span>responsables, sens perjudici<text:span text:style-name="T442"> </text:span>d’altres responsabilitats que se’n puguin derivar.</text:p>
      <text:p text:style-name="P132"><text:span text:style-name="Fuente_20_de_20_párrafo_20_predeter."><text:span text:style-name="T107">f) </text:span></text:span><text:span text:style-name="T20">La prestació d’un servei, la realització d’una activitat o l’obertura o el funcionament d’un equipament, subjectes a declaració responsable segons aquesta Llei o la normativa de desplegament, sense haver-la presentat.</text:span></text:p>
      <text:p text:style-name="P132"><text:span text:style-name="Fuente_20_de_20_párrafo_20_predeter."><text:span text:style-name="T107">g)</text:span></text:span><text:span text:style-name="T20"> Les modificacions essencials en les condicions del centre, el servei o l’activitat</text:span></text:p>
      <text:p text:style-name="P18">respecte de les que varen ser objecte de reconeixement, sense haver-ho comunicat a l’administració.</text:p>
      <text:p text:style-name="P132"><text:span text:style-name="Fuente_20_de_20_párrafo_20_predeter."><text:span text:style-name="T107">h) </text:span></text:span><text:span text:style-name="T20">Vulnerar el dret a la intimitat personal i els altres drets fonamentals de les</text:span></text:p>
      <text:p text:style-name="P18">persones usuàries dels serveis, de les instal·lacions o de les activitats juvenils.</text:p>
      <text:p text:style-name="P132"><text:span text:style-name="Fuente_20_de_20_párrafo_20_predeter."><text:span text:style-name="T107">i) </text:span></text:span><text:span text:style-name="T20">Conculcar la dignitat de les persones usuàries de</text:span><text:span text:style-name="T43">ls</text:span><text:span text:style-name="T20"> serveis i equipaments o imposar condicions o càrregues humiliants per a l’accés o el gaudi de les prestacions.</text:span></text:p>
      <text:p text:style-name="P132"><text:span text:style-name="Fuente_20_de_20_párrafo_20_predeter."><text:span text:style-name="T107">j) </text:span></text:span><text:span text:style-name="T20">En matèria d’informació juvenil, incomplir reiteradament o de forma molt greu algun principi de la Carta ERYICA.</text:span></text:p>
      <text:p text:style-name="P132"><text:span text:style-name="Fuente_20_de_20_párrafo_20_predeter."><text:span text:style-name="T107">k) </text:span></text:span><text:span text:style-name="T20">Desenvolupar el servei o l’activitat quan se n’hagi ordenat la suspensió, ja sigui com a mesura provisional o per resolució definitiva.</text:span></text:p>
      <text:p text:style-name="P130"><text:span text:style-name="T294">l) </text:span><text:span text:style-name="T285">No disposar de l’assegurança de responsabilitat civil i de les altres que puguin ser obligatòries d’acord amb la normativa de desplegament d’aquesta Llei o d’altres normes aplicables</text:span></text:p>
      <text:p text:style-name="P18"/>
      <text:p text:style-name="P18">2. En matèria d’equipaments juvenils, són infraccions molt greus:</text:p>
      <text:p text:style-name="P18"/>
      <text:p text:style-name="P132"><text:span text:style-name="Fuente_20_de_20_párrafo_20_predeter."><text:span text:style-name="T107">a) </text:span></text:span><text:span text:style-name="T20">Permetre l’excés d’ocupació permesa si comporta un risc per a les persones o els béns.</text:span></text:p>
      <text:p text:style-name="P132"><text:span text:style-name="Fuente_20_de_20_párrafo_20_predeter."><text:span text:style-name="T107">b) </text:span></text:span><text:span text:style-name="T20">Incomplir qualsevol norma sobre locals o equipaments que signifiqui un risc greu per a la seguretat de les persones.</text:span></text:p>
      <text:p text:style-name="P132"><text:span text:style-name="Fuente_20_de_20_párrafo_20_predeter."><text:span text:style-name="T107">c) </text:span></text:span><text:span text:style-name="T20">Desenvolupar el servei o l’activitat quan se n’hagi ordenat la suspensió, ja sigui com a mesura provisional o per resolució definitiva.</text:span></text:p>
      <text:p text:style-name="P130"><text:span text:style-name="T294">d) </text:span><text:span text:style-name="T285">No disposar de l’assegurança de responsabilitat civil i de les altres que puguin ser obligatòries d’acord amb la normativa de desplegament d’aquesta Llei o d’altres normes aplicables</text:span></text:p>
      <text:p text:style-name="P18"/>
      <text:p text:style-name="P59">Article <text:span text:style-name="T259">97 </text:span></text:p>
      <text:p text:style-name="P57">Sancions</text:p>
      <text:p text:style-name="P18"/>
      <text:p text:style-name="P18">1. Per a les infraccions lleus:</text:p>
      <text:p text:style-name="P18"/>
      <text:p text:style-name="P135"><text:soft-page-break/><text:span text:style-name="Fuente_20_de_20_párrafo_20_predeter."><text:span text:style-name="T107">a)</text:span></text:span><text:span text:style-name="T20"> Les infraccions tipificades en els apartats 1 i 2 de l’article </text:span><text:span text:style-name="T51">94</text:span><text:span text:style-name="T20"> s’han de sancionar amb advertència, quan, no havent-</text:span><text:span text:style-name="T43">hi </text:span><text:span text:style-name="T20">reincidència, s'estimi oportú per la escassa transcendència de la infracció; </text:span><text:span text:style-name="T79">o </text:span><text:span text:style-name="T20">multa de 300 fins a 1.000 euros. </text:span></text:p>
      <text:p text:style-name="P135"><text:span text:style-name="Fuente_20_de_20_párrafo_20_predeter."><text:span text:style-name="T107">b)</text:span></text:span><text:span text:style-name="T20"> Les infraccions tipificades en l’apartat 3 de l’article </text:span><text:span text:style-name="T51">94 </text:span><text:span text:style-name="T20">s’han de sancionar amb advertència, quan, no havent-hi reincidència, s'estimi oportú per la escassa transcendència de la infracció; </text:span><text:span text:style-name="T79">o </text:span><text:span text:style-name="T20">multa de 50 fins a 500 euros.</text:span></text:p>
      <text:p text:style-name="P18"/>
      <text:p text:style-name="P18">2. Per a les infraccions greus:</text:p>
      <text:p text:style-name="P18"/>
      <text:p text:style-name="P132"><text:span text:style-name="Fuente_20_de_20_párrafo_20_predeter."><text:span text:style-name="T107">a) </text:span></text:span><text:span text:style-name="T20">Les infraccions tipificades en els apartats 1 i 2 de l'article </text:span><text:span text:style-name="T51">95</text:span><text:span text:style-name="T20"> s’han de sancionar amb multa de 1.001 a 3.000 euros.</text:span></text:p>
      <text:p text:style-name="P18">A més, es pot imposar alguna o algunes de les següents sancions, segons escaigui</text:p>
      <text:p text:style-name="P18">en funció de la naturalesa de l'activitat o <text:span text:style-name="T442">de la persona o entitat responsable:</text:span></text:p>
      <text:p text:style-name="P18">- Suspensió per al desenvolupament de les activitats previstes en aquesta Llei o la impossibilitat de desenvolupar-les per un període de temps de fins a un any.</text:p>
      <text:p text:style-name="P18">- Inhabilitació per al desenvolupament de les activitats de formació i informació, per un període de fins a un any, <text:span text:style-name="T249">de</text:span>l personal titulat per a això.</text:p>
      <text:p text:style-name="P18">- Inhabilitació per percebre subvencions de l’administració durant un període d'1 a 3 anys.</text:p>
      <text:p text:style-name="P132"><text:span text:style-name="Fuente_20_de_20_párrafo_20_predeter."><text:span text:style-name="T107">b) </text:span></text:span><text:span text:style-name="T20">Les infraccions tipificades en l'apartat 2 de l'article </text:span><text:span text:style-name="T51">95</text:span><text:span text:style-name="T20"> s’han de sancionar amb multa de 501 fins a 3.000 euros. </text:span><text:span text:style-name="T124"><text:s/></text:span></text:p>
      <text:p text:style-name="P18"/>
      <text:p text:style-name="P18">3. Per <text:span text:style-name="T249">a </text:span>les infraccions molt greus:</text:p>
      <text:p text:style-name="P18"/>
      <text:p text:style-name="P18">Les infraccions tipificades en l'article <text:span text:style-name="T259">96</text:span> s’han de sancionar amb multa de 3.001 a 5.000 euros.</text:p>
      <text:p text:style-name="P18"/>
      <text:p text:style-name="P18">A més, es pot imposar alguna o algunes de les següents sancions, segons escaigui en funció de la naturalesa de l'activitat o <text:span text:style-name="T442">de la persona o entitat responsable</text:span>:</text:p>
      <text:p text:style-name="P18">- Suspensió per al desenvolupament de les activitats previstes en aquesta Llei o la impossibilitat de desenvolupar-les per un període de temps de fins a tres anys.</text:p>
      <text:p text:style-name="P18">- Inhabilitació per al desenvolupament de les activitats, per un període de fins a tres anys, <text:span text:style-name="T249">de</text:span>l personal titulat per a això.</text:p>
      <text:p text:style-name="P18">- Inhabilitació per percebre subvencions durant un període de 3 anys i un dia a 5 anys.</text:p>
      <text:p text:style-name="P18"/>
      <text:p text:style-name="P18">4. Per a la graduació de les sancions es tindrà en compte:</text:p>
      <text:p text:style-name="P18"/>
      <text:p text:style-name="P129"><text:span text:style-name="T294">a) </text:span><text:span text:style-name="T285">El nombre de persones afectades.</text:span></text:p>
      <text:p text:style-name="P129"><text:span text:style-name="T294">b) </text:span><text:span text:style-name="T285">Els perjudicis ocasionats.</text:span></text:p>
      <text:p text:style-name="P129"><text:span text:style-name="T294">c) </text:span><text:span text:style-name="T285">El benefici il·lícit obtingut.</text:span></text:p>
      <text:p text:style-name="P129"><text:span text:style-name="T294">d) </text:span><text:span text:style-name="T285">L’existència d’intencionalitat.</text:span></text:p>
      <text:p text:style-name="P129"><text:span text:style-name="T294">e)</text:span><text:span text:style-name="T285"> L’esmena voluntària, durant la tramitació del procediment.</text:span></text:p>
      <text:p text:style-name="P129"><text:span text:style-name="T294">f) </text:span><text:span text:style-name="T285">El número d’infraccions comeses.</text:span></text:p>
      <text:p text:style-name="P18"><text:soft-page-break/></text:p>
      <text:p text:style-name="P18">5. Amb independència de la sanció que s'imposi, <text:span text:style-name="T442">la persona o entitat </text:span>responsable estarà<text:span text:style-name="T442"> </text:span>obliga<text:span text:style-name="T442">da</text:span> a rescabalar els danys i perjudicis causats per la infracció.</text:p>
      <text:p text:style-name="P18"/>
      <text:p text:style-name="P18">6. L’incompliment de les obligacions derivades d’una mesura provisional, d’una</text:p>
      <text:p text:style-name="P18">sanció accessòria o de qualsevol altra resolució que impliqui el cessament d’una</text:p>
      <text:p text:style-name="P18">activitat o el tancament d’un servei o instal·lació, de forma temporal o definitiva, permet a l’òrgan que l’hagi acorda<text:span text:style-name="T249">t</text:span> imposar multes coercitives de fins a 300 euros per cada dia que transcorri sense atendre la resolució administrativa. En cas d’impagament, les multes coercitives són exigibles per via de constrenyiment una vegada transcorreguts trenta dies des de la notificació. Les multes coercitives són independents i compatibles amb les sancions que es puguin imposar.</text:p>
      <text:p text:style-name="P57"/>
      <text:p text:style-name="P59">Article <text:span text:style-name="T259">98 </text:span></text:p>
      <text:p text:style-name="P57">Subjectes responsables</text:p>
      <text:p text:style-name="P18"/>
      <text:p text:style-name="P18">Seran responsables de les infraccions administratives tipificades en aquesta Llei les persones físiques o jurídiques, de caràcter privat o públic, <text:span text:style-name="T326">i les entitats sense personalitat jurídica, </text:span>que participin o hi incorrin, per dol o culpa.</text:p>
      <text:p text:style-name="P57"/>
      <text:p text:style-name="P59">Article <text:span text:style-name="T259">99 </text:span></text:p>
      <text:p text:style-name="P57">Prescripció de les infraccions i sancions</text:p>
      <text:p text:style-name="P57"/>
      <text:p text:style-name="P18">1. Les infraccions que tipifica aquesta Llei prescriuen al cap d<text:span text:style-name="T466">'un any</text:span> si són lleus; al cap de dos anys, si són greus; i al cap de tres anys, si són molt greus.</text:p>
      <text:p text:style-name="P18"/>
      <text:p text:style-name="P18">2. Les sancions imposades per infraccions lleus prescriuen al cap d’un any; les imposades per infraccions greus, al cap de tres anys; i les imposades per infraccions molt greus, al cap de cinc anys.</text:p>
      <text:p text:style-name="P18"/>
      <text:p text:style-name="P59">Article 10<text:span text:style-name="T259">0 </text:span></text:p>
      <text:p text:style-name="P57">Òrgans competents</text:p>
      <text:p text:style-name="P18"/>
      <text:p text:style-name="P18">1. En l’àmbit de l’<text:span text:style-name="T249">A</text:span>dministració autonòmica, els òrgans competents per incoar els procediments i imposar les sancions en relació amb els carnets gestionats per l’IBJOVE i els altres serveis que siguin exclusius de l’Administració autonòmica o de l’IBJOVE, d’acord amb la cartera de serveis juvenils, són els següents:</text:p>
      <text:p text:style-name="P18"/>
      <text:p text:style-name="P132"><text:span text:style-name="Fuente_20_de_20_párrafo_20_predeter."><text:span text:style-name="T107">a) </text:span></text:span><text:span text:style-name="T20">Per a les infraccions lleus i greus, </text:span><text:span text:style-name="T43">la persona titular de la </text:span><text:span text:style-name="T20">direc</text:span><text:span text:style-name="T43">ció general</text:span><text:span text:style-name="T20"> competent en matèria de joventut.</text:span></text:p>
      <text:p text:style-name="P132"><text:span text:style-name="Fuente_20_de_20_párrafo_20_predeter."><text:span text:style-name="T107">b) </text:span></text:span><text:span text:style-name="T20">Per a les infraccions molt greus, </text:span><text:span text:style-name="T43">la persona titular de la</text:span><text:span text:style-name="T20"> conseller</text:span><text:span text:style-name="T43">ia</text:span><text:span text:style-name="T20"> competent en matèria de joventut.</text:span></text:p>
      <text:p text:style-name="P18"/>
      <text:p text:style-name="P18"><text:soft-page-break/>2. Els consells insulars han de determinar reglamentàriament els òrgans competents per iniciar, instruir <text:span text:style-name="T250">i</text:span> resoldre els expedients sancionadors per les infraccions que recull aquesta Llei.</text:p>
      <text:p text:style-name="P18"/>
      <text:p text:style-name="P59">Article 10<text:span text:style-name="T259">1</text:span></text:p>
      <text:p text:style-name="P57">Terminis per resoldre i per notificar</text:p>
      <text:p text:style-name="P57"/>
      <text:p text:style-name="P18">1. El termini màxim per dictar i notificar la resolució expressa en el procediment sancionador és d’un any des de la data de l’acord d’iniciació, sens perjudici del previst a l’article 1<text:span text:style-name="T264">03</text:span>.</text:p>
      <text:p text:style-name="P18"/>
      <text:p text:style-name="P18">2. Excepcionalment, l’òrgan competent per resoldre el procediment, a proposta, si s’escau, de l’òrgan instructor o <text:span text:style-name="T250">d</text:span>el superior jeràrquic de l’òrgan competent, pot acordar de manera motivada, en els supòsits prevists en la legislació bàsica sobre el procediment <text:span text:style-name="T250">administratiu comú</text:span>, ampliar el termini màxim de resolució i notificació, que no excedeixi la meitat de l’establert inicialment. Contra l’acord que resolgui l’ampliació de terminis, que s’ha de notificar a les persones interessades, no es pot interposar cap recurs.</text:p>
      <text:p text:style-name="P57"/>
      <text:p text:style-name="P59">Article 1<text:span text:style-name="T259">02 </text:span></text:p>
      <text:p text:style-name="P57">Procediment</text:p>
      <text:p text:style-name="P18"/>
      <text:p text:style-name="P18">1. L'exercici de la potestat sancionadora s'ajustarà al que disposa la Llei 39/2015,</text:p>
      <text:p text:style-name="P18">d'1 d'octubre, de procediment administratiu comú de les administracions públiques.</text:p>
      <text:p text:style-name="P18"/>
      <text:p text:style-name="P18">2. L'òrgan competent per resoldre l'expedient sancionador podrà adoptar motivadament les mesures provisionals necessàries per assegurar l'eficàcia de la resolució final que pogués recaure i salvaguardar l'interès públic tutelat per aquesta Llei, abans o després d’iniciar el procediment corresponent.</text:p>
      <text:p text:style-name="P18"/>
      <text:p text:style-name="P59">Article 1<text:span text:style-name="T259">03 </text:span></text:p>
      <text:p text:style-name="P57">Procediment simplificat</text:p>
      <text:p text:style-name="P57"/>
      <text:p text:style-name="P18">1. Per a l’exercici de la potestat sancionadora, en el supòsit que l’òrgan competent per iniciar el procediment consideri que hi ha elements de judici suficients per qualificar la infracció de lleu, s’ha de tramitar el procediment simplificat que es regula en aquest article.</text:p>
      <text:p text:style-name="P18"/>
      <text:p text:style-name="P18">2. La iniciació es produeix per acord de l’òrgan competent, en el qual s’ha d’especificar el caràcter simplificat del procediment, i s’ha de comunicar a l’òrgan instructor corresponent i, simultàniament, s’ha de notificar a la persona interessada, <text:span text:style-name="T335">la qual no es pot oposar a la tramitació simplificada.</text:span></text:p>
      <text:p text:style-name="P18"/>
      <text:p text:style-name="P18"><text:soft-page-break/><text:span text:style-name="T335">3</text:span>. Únicament s’obrirà el tràmit d’audiència en el cas que la resolució sigui desfavorable per a la persona interessada.</text:p>
      <text:p text:style-name="P18"/>
      <text:p text:style-name="P18"><text:span text:style-name="T335">4</text:span>. Si durant la tramitació del procediment simplificat s’aprecia que els fets poden ser constitutius d’infracció greu o molt greu, l’òrgan competent per iniciar el procediment ha de decidir que es continuï tramitant el procediment general, cosa que s’ha de notificar a les persones interessades.</text:p>
      <text:p text:style-name="P18"/>
      <text:p text:style-name="P18"><text:span text:style-name="T335">5</text:span>. La resolució que posi fi al procediment sancionador ha de contenir els mateixos extrems que la que es dicta en el procediment ordinari.</text:p>
      <text:p text:style-name="P18"/>
      <text:p text:style-name="P21"><text:span text:style-name="T335">6</text:span>. <text:span text:style-name="Fuente_20_de_20_párrafo_20_predeter."><text:span text:style-name="T319">Llevat que resti menys per a la tramitació ordinària corresponent, el procediment tramitat de manera simplificada s’ha de resoldre en </text:span></text:span><text:span text:style-name="Fuente_20_de_20_párrafo_20_predeter."><text:span text:style-name="T320">sis mesos </text:span></text:span><text:span text:style-name="Fuente_20_de_20_párrafo_20_predeter."><text:span text:style-name="T319">comptadors des de l’endemà que s’hagi notificat a la persona interessada l’acord de tramitació simplificada del procediment,</text:span></text:span><text:span text:style-name="Fuente_20_de_20_párrafo_20_predeter."><text:span text:style-name="T320"> d’acord amb allò previst a l’article 50, apartat 3, lletra </text:span></text:span><text:span text:style-name="Fuente_20_de_20_párrafo_20_predeter."><text:span text:style-name="T8">b</text:span></text:span><text:span text:style-name="Fuente_20_de_20_párrafo_20_predeter."><text:span text:style-name="T320">, de la Llei 3/2003, de 26 de març, de règim jurídic de l'administració de la Comunitat Autònoma de les Illes Balears.</text:span></text:span></text:p>
      <text:p text:style-name="P57"/>
      <text:p text:style-name="P59">Article 1<text:span text:style-name="T259">04 </text:span></text:p>
      <text:p text:style-name="P57">Reconeixement voluntari de la responsabilitat i reducció de sancions</text:p>
      <text:p text:style-name="P57"/>
      <text:p text:style-name="P18">1. Una vegada iniciat un procediment sancionador, si la persona presumptament infractora reconeix la seva responsabilitat, es pot resoldre el procediment amb la imposició de la sanció que escaigui.</text:p>
      <text:p text:style-name="P18"/>
      <text:p text:style-name="P18">2. Quan la sanció tengui únicament caràcter pecuniari o bé calgui imposar una sanció pecuniària i una altra de caràcter no pecuniari però s’hagi justificat la improcedència de la segona, el pagament voluntari per part <text:span text:style-name="T443">de la persona o entitat</text:span> <text:span text:style-name="T443">presumptament </text:span>responsable en qualsevol moment anterior a la resolució implica la terminació del procediment, excepte pel que fa a la reposició de la situació alterada o a la determinació de la indemnització pels danys i els perjudicis causats per la comissió de la infracció.</text:p>
      <text:p text:style-name="P18"/>
      <text:p text:style-name="P18">3. S'aplicarà una reducció del 50 per cent de l'import de la sanció corresponent</text:p>
      <text:p text:style-name="P18">si el<text:span text:style-name="T442"> o la</text:span> presumpte responsable realitza les dues accions següents:</text:p>
      <text:p text:style-name="P18"/>
      <text:p text:style-name="P132"><text:span text:style-name="Fuente_20_de_20_párrafo_20_predeter."><text:span text:style-name="T107">a)</text:span></text:span><text:span text:style-name="T20"> Presta la seva conformitat amb el contingut de la resolució d'inici i renuncia a presentar-hi al·legacions, llevat que facin referència a errors materials, aritmètics o de fet apreciables a simple vista.</text:span></text:p>
      <text:p text:style-name="P132"><text:span text:style-name="Fuente_20_de_20_párrafo_20_predeter."><text:span text:style-name="T107">b) </text:span></text:span><text:span text:style-name="T20">Justifica l'ingrés de l'import indicat durant el termini establert per l’òrgan instructor un cop notificat l'acord o la resolució d'inici.</text:span></text:p>
      <text:p text:style-name="P18"/>
      <text:p text:style-name="P132"><text:soft-page-break/><text:span text:style-name="T20">La presentació d'al·legacions diferents a les permeses en l'apartat </text:span><text:span text:style-name="Fuente_20_de_20_párrafo_20_predeter."><text:span text:style-name="T107">a) </text:span></text:span><text:span text:style-name="T20">implica la pèrdua automàtica al dret de reducció, sens perjudici de l'establert a l’</text:span><text:span text:style-name="T45">apartat</text:span><text:span text:style-name="T20"> següent.</text:span></text:p>
      <text:p text:style-name="P18"/>
      <text:p text:style-name="P18">4. S'aplicarà una reducció del 25 per cent de l'import de la sanció corresponent si <text:span text:style-name="T442">la persona o entitat presumptament</text:span> responsable presta la seva conformitat amb el contingut de la proposta de resolució i justifica l'ingrés de l'esmentat import durant els quinze dies següents a la notificació.</text:p>
      <text:p text:style-name="P18"/>
      <text:p text:style-name="P18">5. En els casos dels <text:span text:style-name="T250">apartats</text:span> 3 i 4 anteriors, l'aplicació de les reduccions implica que la persona interessada renuncia o desisteix de formular qualsevol acció o presentar qualsevol recurs contra la sanció en via administrativa.</text:p>
      <text:p text:style-name="P57"/>
      <text:p text:style-name="P57">Disposició addicional primera</text:p>
      <text:p text:style-name="P57">Aprovació dels estatuts de l'IBJOVE</text:p>
      <text:p text:style-name="P57"/>
      <text:p text:style-name="P18">En el termini de nou mesos des de l'endemà de la publicació d'aquesta Llei, el Consell de Govern ha d'aprovar, mitjançant decret, els estatuts de l'IBJOVE, d’acord amb allò previst a l’article 35 de la Llei 7/2010, de 21 de juliol, del sector públic instrumental de la <text:span text:style-name="T213">c</text:span>omunitat <text:span text:style-name="T213">a</text:span>utònoma de les Illes Balears.</text:p>
      <text:p text:style-name="P57"/>
      <text:p text:style-name="P57">Disposició addicional segona</text:p>
      <text:p text:style-name="P57">Consells de la joventut locals <text:span text:style-name="T376">i insulars</text:span> ja existents</text:p>
      <text:p text:style-name="P57"/>
      <text:p text:style-name="P18">Els consells de la joventut locals <text:span text:style-name="T376">i insulars </text:span>ja existents abans de l’entrada en vigor d’aquesta Llei han d’acreditar davant el consell insular corresponent que compleixen els requisits establerts en aquesta Llei per ser membres del Consell de la Joventut de les Illes Balears. En cas contrari, han de presentar una nova sol·licitud de reconeixement.</text:p>
      <text:p text:style-name="P101"/>
      <text:p text:style-name="P57">Disposició transitòria primera</text:p>
      <text:p text:style-name="P57">Règim de transitorietat en matèria de consells de la joventut</text:p>
      <text:p text:style-name="P57"/>
      <text:p text:style-name="P33">1<text:span text:style-name="T431">. </text:span>Les entitats que, a l’entrada en vigor d’aquesta Llei, formin part del Consell de la Joventut de les Illes Balears regulat pel Decret 63/2016, de 21 d'octubre, pel qual es crea el Consell de la Joventut de les Illes Balears, se n'estableixen les normes bàsiques d'organització i funcionament i s'aproven els principis generals que regulen els consells de la joventut d'àmbit insular i local, <text:span text:style-name="T400">i que compleixin els requisits per ser membres d’acord amb l’article 55, han de continuar formant part del Consell de la Joventut que es creï en compliment de l’article 53. Així mateix, la Comissió Permanent ha de continuar funcionant fins que se celebrin noves eleccions.</text:span></text:p>
      <text:p text:style-name="P33"/>
      <text:p text:style-name="P18"><text:soft-page-break/><text:span text:style-name="T437">2</text:span>. Mentre no es creï el Consell de la Joventut de Formentera en els termes establerts en aquesta Llei, les funcions i la representació previstes per a aquell en els òrgans del Consell de la Joventut de les Illes Balears les poden exercir les persones representants de les associacions juvenils a què fa referència l’apartat 5 de l’article 4 del Reglament del Consell de Participació de la Infància i la Joventut de Formentera.</text:p>
      <text:p text:style-name="P57"/>
      <text:p text:style-name="P57">Disposició transitòria segona</text:p>
      <text:p text:style-name="P57">Vigència de la Llei 10/2006, de 26 de juliol, integral de la joventut <text:span text:style-name="T331">i de la normativa que la desplega</text:span></text:p>
      <text:p text:style-name="P57"/>
      <text:p text:style-name="P18"><text:span text:style-name="T329">1. Mentre no entri en vigor la </text:span>Llei del lleure educatiu de les Illes Balears, <text:span text:style-name="T330">continuaran vigents</text:span> els títols IV, tret del capítol I; i el títol VII de la Llei 10/2006, de 26 de juliol, integral de la jovent<text:span text:style-name="T330">ut. </text:span></text:p>
      <text:p text:style-name="P121"><text:span text:style-name="Fuente_20_de_20_párrafo_20_predeter."><text:span text:style-name="T204"/></text:span></text:p>
      <text:p text:style-name="P118"><text:span text:style-name="Fuente_20_de_20_párrafo_20_predeter."><text:span text:style-name="T225">2. </text:span></text:span><text:span text:style-name="Fuente_20_de_20_párrafo_20_predeter."><text:span text:style-name="T226">Mentre no es faci el desplegament reglamentari previst a la disposició final</text:span></text:span><text:span text:style-name="Fuente_20_de_20_párrafo_20_predeter."><text:span text:style-name="T227"> </text:span></text:span><text:span text:style-name="Fuente_20_de_20_párrafo_20_predeter."><text:span text:style-name="T228">quarta</text:span></text:span><text:span text:style-name="Fuente_20_de_20_párrafo_20_predeter."><text:span text:style-name="T227">, lletra </text:span></text:span><text:span text:style-name="Fuente_20_de_20_párrafo_20_predeter."><text:span text:style-name="T236">b</text:span></text:span><text:span text:style-name="Fuente_20_de_20_párrafo_20_predeter."><text:span text:style-name="T237">)</text:span></text:span><text:span text:style-name="Fuente_20_de_20_párrafo_20_predeter."><text:span text:style-name="T227">,</text:span></text:span><text:span text:style-name="Fuente_20_de_20_párrafo_20_predeter."><text:span text:style-name="T226"> </text:span></text:span><text:span text:style-name="Fuente_20_de_20_párrafo_20_predeter."><text:span text:style-name="T227">als </text:span></text:span><text:span text:style-name="Fuente_20_de_20_párrafo_20_predeter."><text:span text:style-name="T230">serveis d’informació</text:span></text:span><text:span text:style-name="Fuente_20_de_20_párrafo_20_predeter."><text:span text:style-name="T227"> prevists a l’article 77 els serà d’aplicació el </text:span></text:span><text:span text:style-name="Fuente_20_de_20_párrafo_20_predeter."><text:span text:style-name="T231">D</text:span></text:span><text:span text:style-name="Fuente_20_de_20_párrafo_20_predeter."><text:span text:style-name="T226">ecret 35/1999, de 9 d'abril, pel qual es creen i es regulen la Xarxa Balear de Serveis d'Informació Jove i el Cens de la Xarxa Balear de Serveis d'Informació Jove.</text:span></text:span></text:p>
      <text:p text:style-name="P118"><text:span text:style-name="Fuente_20_de_20_párrafo_20_predeter."><text:span text:style-name="T206"/></text:span></text:p>
      <text:p text:style-name="P119"><text:span text:style-name="Fuente_20_de_20_párrafo_20_predeter."><text:span text:style-name="T225">3. </text:span></text:span><text:span text:style-name="Fuente_20_de_20_párrafo_20_predeter."><text:span text:style-name="T229">Mentre no es faci el desplegament reglamentari previst a la disposició final </text:span></text:span><text:span text:style-name="Fuente_20_de_20_párrafo_20_predeter."><text:span text:style-name="T228">quarta</text:span></text:span><text:span text:style-name="Fuente_20_de_20_párrafo_20_predeter."><text:span text:style-name="T229">, </text:span></text:span><text:span text:style-name="Fuente_20_de_20_párrafo_20_predeter."><text:span text:style-name="T232">lletr</text:span></text:span><text:span text:style-name="Fuente_20_de_20_párrafo_20_predeter."><text:span text:style-name="T235">es</text:span></text:span><text:span text:style-name="Fuente_20_de_20_párrafo_20_predeter."><text:span text:style-name="T232"> </text:span></text:span><text:span text:style-name="Fuente_20_de_20_párrafo_20_predeter."><text:span text:style-name="T238">a)</text:span></text:span><text:span text:style-name="Fuente_20_de_20_párrafo_20_predeter."><text:span text:style-name="T232"> </text:span></text:span><text:span text:style-name="Fuente_20_de_20_párrafo_20_predeter."><text:span text:style-name="T235">i</text:span></text:span><text:span text:style-name="Fuente_20_de_20_párrafo_20_predeter."><text:span text:style-name="T236"> c) </text:span></text:span><text:span text:style-name="Fuente_20_de_20_párrafo_20_predeter."><text:span text:style-name="T225">d’aquesta Llei, </text:span></text:span><text:span text:style-name="Fuente_20_de_20_párrafo_20_predeter."><text:span text:style-name="T232">a </text:span></text:span><text:span text:style-name="Fuente_20_de_20_párrafo_20_predeter."><text:span text:style-name="T233">les entitats juvenils, les entitats prestadores de serveis a la joventut, el cens d’entitats juvenils i entitats prestadores de serveis joventut </text:span></text:span><text:span text:style-name="Fuente_20_de_20_párrafo_20_predeter."><text:span text:style-name="T232">i als</text:span></text:span><text:span text:style-name="Fuente_20_de_20_párrafo_20_predeter."><text:span text:style-name="T233"> casals i espais per a joves, els serà aplicable el</text:span></text:span><text:span text:style-name="Fuente_20_de_20_párrafo_20_predeter."><text:span text:style-name="T229"> Decret 23/2018, de 6 de juliol, pel qual es desplega parcialment la Llei 10/2006, de 26 de juliol, integral de l</text:span></text:span><text:span text:style-name="Fuente_20_de_20_párrafo_20_predeter."><text:span text:style-name="T232">a joventut.</text:span></text:span></text:p>
      <text:p text:style-name="P119"><text:span text:style-name="Fuente_20_de_20_párrafo_20_predeter."><text:span text:style-name="T205"/></text:span></text:p>
      <text:p text:style-name="P120"><text:span text:style-name="Fuente_20_de_20_párrafo_20_predeter."><text:span text:style-name="T234">4. Mentre no entri en vigor la Llei del lleure educatiu de les Illes Balears, </text:span></text:span><text:span text:style-name="Fuente_20_de_20_párrafo_20_predeter."><text:span text:style-name="T228">l</text:span></text:span><text:span text:style-name="Fuente_20_de_20_párrafo_20_predeter."><text:span text:style-name="T234">es residències juvenils es r</text:span></text:span><text:span text:style-name="Fuente_20_de_20_párrafo_20_predeter."><text:span text:style-name="T226">egiran totalment per la Llei 10/2006, de 26 de juliol, integral de la joventut; i pel Decret 23/2018, de 6 de juliol, pel qual es desplega parcialment la Llei 10/2006, de 26 de juliol, </text:span></text:span><text:span text:style-name="Fuente_20_de_20_párrafo_20_predeter."><text:span text:style-name="T225">integral de la joventut</text:span></text:span><text:span text:style-name="Fuente_20_de_20_párrafo_20_predeter."><text:span text:style-name="T226">, </text:span></text:span><text:span text:style-name="Fuente_20_de_20_párrafo_20_predeter."><text:span text:style-name="T232">o la normativa que el substitueixi.</text:span></text:span></text:p>
      <text:p text:style-name="P70"/>
      <text:p text:style-name="P57">Disposició derogatòria única</text:p>
      <text:p text:style-name="P57">Normes que es deroguen</text:p>
      <text:p text:style-name="P57"/>
      <text:p text:style-name="P18">Queden derogades totes les disposicions rang igual o inferior que s’oposin, contradiguin o resultin incompatibles amb el que disposa aquesta Llei i, en particular, les següents:</text:p>
      <text:p text:style-name="P18"/>
      <text:p text:style-name="P132"><text:span text:style-name="Fuente_20_de_20_párrafo_20_predeter."><text:span text:style-name="T107">a)</text:span></text:span><text:span text:style-name="T20"> La Llei 10/2006, de 26 de juliol, integral de la joventut, sens perjudici d’allò establert a la disposició transitòria </text:span><text:span text:style-name="T45">segon</text:span><text:span text:style-name="T20">a.</text:span></text:p>
      <text:p text:style-name="P132"><text:span text:style-name="Fuente_20_de_20_párrafo_20_predeter."><text:span text:style-name="T107">b)</text:span></text:span><text:span text:style-name="T20"> L'article 20 de la Llei 21/2006, de 15 de desembre, d’atribució de competències als consells de Menorca i d’Eivissa i Formentera en matèria de joventut i lleure.</text:span></text:p>
      <text:p text:style-name="P132"><text:soft-page-break/><text:span text:style-name="Fuente_20_de_20_párrafo_20_predeter."><text:span text:style-name="T107">c) </text:span></text:span><text:span text:style-name="T20">Els articles 6 i 7 i la disposició addicional única del Decret 39/2013, de 26 de juliol, pel qual es regula l’organització i el funcionament de la Comissió Interdepartamental per a l’Elaboració de Polítiques de Joventut.</text:span></text:p>
      <text:p text:style-name="P132"><text:span text:style-name="Fuente_20_de_20_párrafo_20_predeter."><text:span text:style-name="T107">d) </text:span></text:span><text:span text:style-name="T20">El Decret 63/2016, de 21 d'octubre, pel qual es crea el Consell de la Joventut de les Illes Balears, se n'estableixen les normes bàsiques d'organització i funcionament i s'aproven els principis generals que regulen els consells de la joventut d'àmbit insular i local, sens perjudici d'allò previst a la disposició transitòria primera.</text:span></text:p>
      <text:p text:style-name="P132"><text:span text:style-name="Fuente_20_de_20_párrafo_20_predeter."><text:span text:style-name="T107">e) </text:span></text:span><text:span text:style-name="T20">El Decret 74/2009, de 23 d'octubre, pel qual es crea l'Observatori de la Joventut de les Illes Balears.</text:span></text:p>
      <text:p text:style-name="P57"/>
      <text:p text:style-name="P57">Disposició final primera</text:p>
      <text:p text:style-name="P71">Modificació de <text:span text:style-name="T278">la </text:span>Llei 12/2018, de 15 de novembre, de serveis a les persones en l'àmbit social a la <text:span text:style-name="T307">c</text:span>omunitat autònoma de les Illes Balears</text:p>
      <text:p text:style-name="P57"/>
      <text:p text:style-name="P102">L’apartat 2 de l’article 2 de la Llei 12/2018, de 15 de novembre, de serveis a les persones en l'àmbit social a la comunitat autònoma de les Illes Balears es modifica de la manera següent: </text:p>
      <text:p text:style-name="P102"/>
      <text:p text:style-name="P197"><text:span text:style-name="T279">2. Als efectes d’aquesta llei, s’entén per règim d’acció concertada la prestació per tercers de serveis inclosos en les carteres de serveis socials, del servei d’orientació professional recollit en la cartera comuna del Sistema Nacional d’Ocupació, de serveis juvenils </text:span><text:span text:style-name="T281">prevista a la Llei de polítiques de joventut de les Illes Balears</text:span><text:span text:style-name="T279"> i de serveis del lleure educatiu </text:span><text:span text:style-name="T280">per a infants i joves </text:span><text:span text:style-name="T281">prevista a la Llei del lleure educatiu de les Illes Balears</text:span><text:span text:style-name="T279">, el finançament, l’accés i el control administratiu dels quals són públics. </text:span></text:p>
      <text:p text:style-name="P58"/>
      <text:p text:style-name="P71">Disposició final segona</text:p>
      <text:p text:style-name="P132"><text:span text:style-name="Fuente_20_de_20_párrafo_20_predeter."><text:span text:style-name="T183">Modificació del Decret 39/2013, de 26 de juliol, pel qual es regula l’organització i el funcionament de la Comissió Interdepartamental per a l’Elaboració de Polítiques de Joventut</text:span></text:span></text:p>
      <text:p text:style-name="P18"/>
      <text:p text:style-name="P18">1. Es modifica el títol del Decret 39/2013, de 26 de juliol, pel qual es regula l'organització i el funcionament de la Comissió Interdepartamental per a l'Elaboració de Polítiques de Joventut, que passa a denominar-se Decret 39/2013, de 26 de juliol, pel qual es regula l'organització i el funcionament de la Comissió interdepartamental de polítiques <text:span text:style-name="T272">de</text:span> joventut. </text:p>
      <text:p text:style-name="P18"/>
      <text:p text:style-name="P18">2. L'article 2 del Decret 39/2013 queda modificat de la manera següent:</text:p>
      <text:p text:style-name="P18"/>
      <text:p text:style-name="P81">Article 2</text:p>
      <text:p text:style-name="P81">Funcions</text:p>
      <text:p text:style-name="P85"/>
      <text:p text:style-name="P85">Correspon a la Comissió interdepartamental de polítiques <text:span text:style-name="T272">de</text:span> joventut, a més de les previstes a la Llei de polítiques <text:span text:style-name="T272">de</text:span> joventut de les Illes Balears, les funcions següents:</text:p>
      <text:p text:style-name="P85"><text:soft-page-break/></text:p>
      <text:p text:style-name="P85">a) Aprovar la proposta de Pla estratègic de polítiques <text:span text:style-name="T272">de</text:span> joventut<text:span text:style-name="T428"> del Govern de les Illes Balears</text:span> i elevar-l<text:span text:style-name="T250">a</text:span> al Consell de Govern, per mitjà de la conselleria competent en matèria de joventut, perquè l’aprovi i, si s’escau, l<text:span text:style-name="T250">a</text:span> modifiqui.</text:p>
      <text:p text:style-name="P85">b) Vetllar perquè tots els òrgans implicats duguin a terme les mesures d'actuació respectives.</text:p>
      <text:p text:style-name="P85">c) Vetllar perquè les mesures establertes es dirigeixin a l'acompliment dels objectius de la Llei de polítiques <text:span text:style-name="T272">de</text:span> joventut de les Illes Balears.</text:p>
      <text:p text:style-name="P85">d) Valorar l'evolució de les diferents mesures adoptades.</text:p>
      <text:p text:style-name="P85">e) Establir les fases de desenvolupament dels objectius i d'implantació de les actuacions i els programes i fer-ne el seguiment.</text:p>
      <text:p text:style-name="P85">f) Formular propostes i dur a terme estudis encaminats a potenciar l’eficàcia de les polítiques dirigides a la joventut.</text:p>
      <text:p text:style-name="P85">g) Elaborar propostes de programació de les polítiques <text:span text:style-name="T272">de</text:span> joventut i coordinar les actuacions de les diferents conselleries relacionades específicament amb aquesta matèria.</text:p>
      <text:p text:style-name="P85">h) Potenciar els canals de participació <text:span text:style-name="T282">del jovent</text:span> de les Illes Balears en la formulació de les polítiques <text:span text:style-name="T272">de</text:span> joventut.</text:p>
      <text:p text:style-name="P85">i) Formular propostes d’actuació per fomentar la participació <text:span text:style-name="T282">del jovent</text:span> de les Illes Balears en la vida social, cultural i política de la Comunitat Autònoma.</text:p>
      <text:p text:style-name="P129"><text:span text:style-name="T294">j) Fer propostes i elaborar informes sobre la </text:span><text:span text:style-name="T2">realitat </text:span><text:span text:style-name="T294">de la joventut de les Illes Balears.</text:span></text:p>
      <text:p text:style-name="P85">k) Debatre sobre els projectes de normativa general autonòmica i els projectes de plans d'actuació, plans sectorials i plans estratègics que tenguin incidència sobre la joventut i fer-ne les propostes, recomanacions i suggeriments que estimi oportuns.</text:p>
      <text:p text:style-name="P85">l) Formular propostes i recomanacions per millorar la prestació de serveis a la joventut.</text:p>
      <text:p text:style-name="P85">m) Deliberar sobre les qüestions que <text:span text:style-name="T250">la persona titular de</text:span> la conseller<text:span text:style-name="T250">i</text:span>a competent en matèria de joventut sotmeti a la consideració de l'òrgan.</text:p>
      <text:p text:style-name="P85">n) Estudiar els assumptes que, per afectar diverses conselleries, requereixen que s’elabori una proposta conjunta abans que el Consell de Govern n’adopti, <text:span text:style-name="T250">si escau,</text:span> l’acord corresponent.</text:p>
      <text:p text:style-name="P85">o) Resoldre els assumptes que afecten les conselleries que formen part de la Comissió interdepartamental de polítiques <text:span text:style-name="T273">de</text:span> joventut i que no requereixen ser elevats al Consell de Govern.</text:p>
      <text:p text:style-name="P85">p) Acordar la creació de comissions tècniques de caràcter temporal.</text:p>
      <text:p text:style-name="P85">q) Totes les altres que li encomanin els òrgans competents del Govern de les Illes Balears i de la seva Administració.</text:p>
      <text:p text:style-name="P85"/>
      <text:p text:style-name="P18">3. L’article 3 del Decret 39/2013 queda modificat de la manera següent:</text:p>
      <text:p text:style-name="P18"/>
      <text:p text:style-name="P81">Article 3</text:p>
      <text:p text:style-name="P81">Composició de la Comissió interdepartamental de polítiques <text:span text:style-name="T273">de</text:span> joventut</text:p>
      <text:p text:style-name="P81"/>
      <text:p text:style-name="P85"><text:soft-page-break/>1. La Comissió interdepartamental de polítiques <text:span text:style-name="T273">de</text:span> joventut s'estructura en òrgans unipersonals i òrgans col·legiats.</text:p>
      <text:p text:style-name="P85"/>
      <text:p text:style-name="P85">2. Els òrgans unipersonals són:</text:p>
      <text:p text:style-name="P85"/>
      <text:p text:style-name="P85">a) La <text:span text:style-name="T250">P</text:span>residènci<text:span text:style-name="T309">a, que és exercida per la persona titular de la conselleria competent en matèria de joventut.</text:span></text:p>
      <text:p text:style-name="P85">b) L<text:span text:style-name="T308">es v</text:span>icepresidènci<text:span text:style-name="T308">es primera i segona, que són exercides per les persones titulars de la direcció general competent en matèria de joventut i de la direcció de l’Institut Balear de la Joventut, respectivament. </text:span></text:p>
      <text:p text:style-name="P85">c) La Secretaria, <text:span text:style-name="T309">que és exercida pel personal tècnic al servei de la direcció general competent en matèria de joventut o de l’Institut Balear de la Joventut que designi la presidència.</text:span></text:p>
      <text:p text:style-name="P85"/>
      <text:p text:style-name="P85">3. Els òrgans col·legiats són:</text:p>
      <text:p text:style-name="P85"/>
      <text:p text:style-name="P85">a) El Ple.</text:p>
      <text:p text:style-name="P85">b) La Comissió tècnica permanent.</text:p>
      <text:p text:style-name="P85">c) La Comissió tècnica per a l’elaboració del Pla estratègic de polítiques <text:span text:style-name="T273">de</text:span> joventut<text:span text:style-name="T429"> del Govern de les Illes Balears</text:span>.</text:p>
      <text:p text:style-name="P85">d) Les altres comissions tècniques temporals que acordi crear el Ple.</text:p>
      <text:p text:style-name="P187"/>
      <text:p text:style-name="P18">4. L’article 4 del Decret 39/2013 queda modificat de la manera següent:</text:p>
      <text:p text:style-name="P18"/>
      <text:p text:style-name="P81">Article 4</text:p>
      <text:p text:style-name="P81">Funcions <text:span text:style-name="T309">i drets </text:span>de <text:span text:style-name="T308">les persones membres</text:span></text:p>
      <text:p text:style-name="P85"/>
      <text:p text:style-name="P85">1. La <text:span text:style-name="T309">Presidència de </text:span>la Comissió interdepartamental de polítiques <text:span text:style-name="T273">de</text:span> joventut <text:span text:style-name="T340">ha </text:span>de tenir les funcions següents:</text:p>
      <text:p text:style-name="P85"/>
      <text:p text:style-name="P85">a) Representar la Comissió interdepartamental de polítiques <text:span text:style-name="T273">de</text:span> joventut i exercir-ne de portaveu.</text:p>
      <text:p text:style-name="P85">b) Establir la convocatòria de les sessions ordinàries i extraordinàries i fixar-ne l'ordre del dia, tenint en compte les peticions dels altres membres de la Comissió interdepartamental, sempre que es formulin amb l'antelació suficient.</text:p>
      <text:p text:style-name="P85">c) Presidir les sessions, moderar el desenvolupament dels debats i suspendre'ls per causa justificada.</text:p>
      <text:p text:style-name="P85">d) Dirimir amb el seu vot els empats, a l'efecte d'adoptar acords.</text:p>
      <text:p text:style-name="P85">e) Visar les actes i els certificats dels acords de l'òrgan.</text:p>
      <text:p text:style-name="P85">f) Exercir qualsevol altra funció que sigui inherent a la condició de president o presidenta.</text:p>
      <text:p text:style-name="P85"/>
      <text:p text:style-name="P85">2. <text:span text:style-name="T308">Les vicepresidències primera i segona </text:span>ha<text:span text:style-name="T308">n</text:span> d’exercir les funcions següents:</text:p>
      <text:p text:style-name="P85"><text:soft-page-break/></text:p>
      <text:p text:style-name="P85">a) Assistir a les reunions, amb veu i vot.</text:p>
      <text:p text:style-name="P85">b) Exercir totes les funcions que siguin inherents al càrrec.</text:p>
      <text:p text:style-name="P85">c) En cas de substitució, exercir, a més de les seves funcions, les de la persona que supleixi, fins i tot el vot.</text:p>
      <text:p text:style-name="P85">d) Nomenar els membres de les comissions tècniques.</text:p>
      <text:p text:style-name="P85"/>
      <text:p text:style-name="P85">3. <text:span text:style-name="T309">La</text:span> <text:span text:style-name="T309">S</text:span>ecretari<text:span text:style-name="T309">a </text:span>ha de tenir les funcions següents:</text:p>
      <text:p text:style-name="P85"/>
      <text:p text:style-name="P85">a) Assistir a les reunions, amb veu però sense vot.</text:p>
      <text:p text:style-name="P85">b) Efectuar la convocatòria de les sessions per ordre del president o presidenta.</text:p>
      <text:p text:style-name="P85">c) Rebre els actes de comunicació dels i de les membres de la Comissió interdepartamental, siguin notificacions, peticions, rectificacions o qualsevol altre tipus d'escrit.</text:p>
      <text:p text:style-name="P85">d) Preparar el despatx d'assumptes i redactar i autoritzar les actes de les sessions.</text:p>
      <text:p text:style-name="P85">e) Expedir certificats de les consultes, els dictàmens i els acords.</text:p>
      <text:p text:style-name="P85">f) Exercir qualsevol altra funció que sigui inherent a la condició de secretari o secretària.</text:p>
      <text:p text:style-name="P85"/>
      <text:p text:style-name="P86">4. <text:span text:style-name="T309">Les funcions de les persones vocals són les genèriques que determina la Llei 40/2015, d’1 d’octubre, de règim jurídic del sector públic.</text:span></text:p>
      <text:p text:style-name="P86"/>
      <text:p text:style-name="P86"><text:span text:style-name="T309">5. Tots les persones membres de la Comissió Interdepartamental de polítiques de joventut </text:span>tenen els drets següents:</text:p>
      <text:p text:style-name="P85"/>
      <text:p text:style-name="P85">a) Rebre, amb l’antelació establerta a l’article 10 o, en tot cas, com a mínim de dos dies, la convocatòria contenint l'ordre del dia de les reunions. La informació sobre els temes que figurin en l'ordre del dia estarà a disposició dels i de les membres en el mateix termini.</text:p>
      <text:p text:style-name="P85">b) Participar en els debats de les sessions.</text:p>
      <text:p text:style-name="P85">c) Exercir el seu dret a vot i formular el seu vot particular, així com expressar el sentit del seu vot i els motius que el justifiquen. No podran abstenir-se en les votacions les persones que per la seva qualitat d'autoritats o personal al servei de les administracions públiques, tinguin la condició de membres nats d'òrgans col·legiats en virtut del càrrec que exerceixen.</text:p>
      <text:p text:style-name="P85">d) Formular precs i preguntes.</text:p>
      <text:p text:style-name="P85">e) Obtenir la informació precisa per complir les funcions assignades.</text:p>
      <text:p text:style-name="P85">f) Totes les altres funcions que siguin inherents a la seva condició.</text:p>
      <text:p text:style-name="P57"/>
      <text:p text:style-name="P18">5. L'article 5 del Decret 39/2013 queda modificat de la manera següent:</text:p>
      <text:p text:style-name="P18"/>
      <text:p text:style-name="P81">Article 5</text:p>
      <text:p text:style-name="P81">El Ple</text:p>
      <text:p text:style-name="P85"><text:soft-page-break/></text:p>
      <text:p text:style-name="P85">1. El Ple és l'òrgan superior de decisió de la Comissió interdepartamental de polítiques <text:span text:style-name="T273">de</text:span> joventut i té les funcions següents:</text:p>
      <text:p text:style-name="P85"/>
      <text:p text:style-name="P85">a) Complir les funcions que estableix l'article 2 d'aquest Decret.</text:p>
      <text:p text:style-name="P85">b) Proposar la modificació d'aquest Decret.</text:p>
      <text:p text:style-name="P85">c) Aprovar, si s’escau, la memòria anual de la Comissió interdepartamental de polítiques <text:span text:style-name="T273">de</text:span> joventut, segons el que disposi el reglament de règim intern.</text:p>
      <text:p text:style-name="P85">d) Conèixer tots els assumptes relacionats amb la seva competència que qualsevol dels i de les membres decideixi sotmetre a consideració.</text:p>
      <text:p text:style-name="P85"/>
      <text:p text:style-name="P85">2. El Ple està integrat pels membres següents:</text:p>
      <text:p text:style-name="P85"/>
      <text:p text:style-name="P85">a) <text:span text:style-name="T310">La </text:span>Pres<text:span text:style-name="T307">idència de la Comissió interdepartamental de polítiques de joventut de les Illes Balears.</text:span></text:p>
      <text:p text:style-name="P90">b) <text:span text:style-name="T310">Les </text:span>Vicepresid<text:span text:style-name="T307">ències de la Comissió interdepartamental de polítiques de joventut de les Illes Balears.</text:span></text:p>
      <text:p text:style-name="P95">c) La Secretaria.</text:p>
      <text:p text:style-name="P85"><text:span text:style-name="T314">d</text:span>) D<text:span text:style-name="T310">inou vocalies en representació de les conselleries i </text:span>dels organismes implicats en el compliment dels principis i els objectius de la Llei de polítiques <text:span text:style-name="T273">de</text:span> joventut de les Illes Balears, concretament:</text:p>
      <text:p text:style-name="P85"/>
      <text:p text:style-name="P85">1 vocal de la conselleria que tengui atribuïdes competències en matèria de serveis socials.</text:p>
      <text:p text:style-name="P85">1 vocal de la conselleria que tengui atribuïdes competències en matèria d’infància i adolescència.</text:p>
      <text:p text:style-name="P85">1 vocal de la conselleria que tengui atribuïdes competències en matèria d'educació.</text:p>
      <text:p text:style-name="P85">1 vocal de la conselleria que tengui atribuïdes competències en matèria de salut pública.</text:p>
      <text:p text:style-name="P85">1 vocal de la conselleria que tengui atribuïdes competències en matèria de salut mental.</text:p>
      <text:p text:style-name="P85">1 vocal de la conselleria que tengui atribuïdes competències en matèria de treball.</text:p>
      <text:p text:style-name="P85">1 vocal de la conselleria que tengui atribuïdes competències en matèria de sectors primaris.</text:p>
      <text:p text:style-name="P85">1 vocal de la conselleria que tengui atribuïdes competències en matèria d'habitatge.</text:p>
      <text:p text:style-name="P85">1 vocal de la conselleria que tengui atribuïdes competències en matèria de transports.</text:p>
      <text:p text:style-name="P85">1 vocal de la conselleria que tengui atribuïdes competències en matèria de drets i de diversitat.</text:p>
      <text:p text:style-name="P85">1 vocal de la conselleria que tengui atribuïdes competències en matèria de participació i voluntariat.</text:p>
      <text:p text:style-name="P92">1 vocal en representació de la conselleria competent en matèria d’esports.</text:p>
      <text:p text:style-name="P85">1 vocal de la conselleria que tengui atribuïdes competències en matèria de política lingüística.</text:p>
      <text:p text:style-name="P85"><text:soft-page-break/>1 vocal del Servei d’Ocupació de les Illes Balears.</text:p>
      <text:p text:style-name="P85">1 vocal de l'Institut Balear de la Dona.</text:p>
      <text:p text:style-name="P85">1 vocal de l’Institut per a la convivència i l’èxit escolar.</text:p>
      <text:p text:style-name="P85">1 vocal de l’Institut d’Innovació Empresarial de les Illes Balears.</text:p>
      <text:p text:style-name="P85"><text:span text:style-name="T377">2</text:span> vocal<text:span text:style-name="T377">s</text:span> en representació del Consell de la Joventut de les Illes Balears.</text:p>
      <text:p text:style-name="P92"/>
      <text:p text:style-name="P96">3. Les persones que ocupen les vocalies han de tenir el rang de directora o directora general o de director o directora de l’organisme en concret. Pel que fa al Consell de la Joventut, ha de ser la persona que n’ocupa la presidència i la persona membre del CJIB que aquella designi.</text:p>
      <text:p text:style-name="P87"/>
      <text:p text:style-name="P87"><text:span text:style-name="T312">4. </text:span>En el cas que algunes d’aquestes matèries siguin competència d’una mateixa conselleria, s’ha de nomenar una persona representant per a cada matèria. Les persones que exerceixin més d’una competència de les esmentades en el punt anterior han de comptar com una única vocalia a efectes <text:span text:style-name="T312">de</text:span> vot i de quòrum.</text:p>
      <text:p text:style-name="P87"/>
      <text:p text:style-name="P87"><text:span text:style-name="T312">5</text:span>. La persona titular de la conselleria competent en matèria de joventut ha de nomenar els i les vocals de la Comissió interdepartamental de polítiques <text:span text:style-name="T273">de</text:span> joventut, a proposta de <text:span text:style-name="T307">les persones </text:span>titulars de les conselleries i organismes esmentats. <text:span text:style-name="T307">Les persones</text:span> vocals de la Comissió interdepartamental de polítiques <text:span text:style-name="T273">de</text:span> joventut seran nomenats per un termini de quatre anys, llevat que hi cessin abans.</text:p>
      <text:p text:style-name="P87"/>
      <text:p text:style-name="P87"><text:span text:style-name="T312">6</text:span>. Els òrgans encarregats de proposar a la persona titular de la conselleria competent en matèria de joventut el nomenament de vocals de la Comissió interdepartamental de polítiques <text:span text:style-name="T273">de</text:span> joventut també poden emetre les propostes de cessament corresponents.</text:p>
      <text:p text:style-name="P87"/>
      <text:p text:style-name="P87"><text:span text:style-name="T312">7. </text:span>En cas de vacant, absència, malaltia o per qualsevol altra causa legal <text:span text:style-name="T311">de les persones membres del ple, s’ha de seguir el règim de substitució següent:</text:span></text:p>
      <text:p text:style-name="P87"/>
      <text:p text:style-name="P87"><text:span text:style-name="T308">- La presidència </text:span>serà substitu<text:span text:style-name="T308">ïda</text:span> pe<text:span text:style-name="T308">r les vicepresidències, per ordre de prelació.</text:span></text:p>
      <text:p text:style-name="P94">- <text:span text:style-name="T341">L</text:span>a vicepresidència primera serà substituïda per la vicepresidència segona i, en el cas d’absència d’aquesta última, la persona que designi la Presidència de la Comissió Interdepartamental de polítiques de joventut.</text:p>
      <text:p text:style-name="P94">- <text:span text:style-name="T341">L</text:span>a secretaria serà substituïda per la persona que designi la persona titular de la direcció general competent en matèria de joventut entre el personal adscrit a aquesta o a l’Institut Balear de la Joventut.</text:p>
      <text:p text:style-name="P87">- <text:span text:style-name="T341">Les vocalies poden ser suplertes, amb caràcter excepcional i per causa justificada, per la persona que el o la titular de la conselleria o l’organisme corresponent designi, de la qual cosa s'ha d'informar prèviament el secretari o secretària de la Comissió.</text:span></text:p>
      <text:p text:style-name="P85"><text:span text:style-name="T311">persones vocals de la</text:span> Comissió interdepartamental de polítiques <text:span text:style-name="T273">de</text:span> joventut </text:p>
      <text:p text:style-name="P85"/>
      <text:p text:style-name="P85"><text:span text:style-name="T312">8</text:span>. <text:span text:style-name="T311">Les persones</text:span> membres del Ple cessen per les causes següents:</text:p>
      <text:p text:style-name="P85"><text:soft-page-break/></text:p>
      <text:p text:style-name="P85">a) Renúncia o defunció.</text:p>
      <text:p text:style-name="P85">b) Incapacitació civil declarada judicialment.</text:p>
      <text:p text:style-name="P85">c) Incompatibilitat sobrevinguda o inhabilitació per a l'exercici de càrrecs públics.</text:p>
      <text:p text:style-name="P85">d) Condemna per delicte dolós mitjançant sentència ferma.</text:p>
      <text:p text:style-name="P85">e) Absència injustificada en dues sessions seguides o en quatre d'alternes en un mateix any.</text:p>
      <text:p text:style-name="P85">f) Revocació del nomenament per part de l'òrgan competent.</text:p>
      <text:p text:style-name="P85"/>
      <text:p text:style-name="P85"><text:span text:style-name="T312">9</text:span>. L'acord de cessament d'u<text:span text:style-name="T310">na persona</text:span> membre i de nomenament de la persona que l'ha de substituir per a la resta del mandat s'ha de prendre segons el procediment de nomenament de vocals del Ple.</text:p>
      <text:p text:style-name="P187"/>
      <text:p text:style-name="P18">6. L’article 8 del Decret 39/2013 queda modificat de la manera següent:</text:p>
      <text:p text:style-name="P18"/>
      <text:p text:style-name="P81">Article 8</text:p>
      <text:p text:style-name="P81">La Comissió tècnica permanent i altres comissions tècniques</text:p>
      <text:p text:style-name="P85"/>
      <text:p text:style-name="P85">1. Es crea la Comissió tècnica permanent com a grup de treball de la Comissió interdepartamental de polítiques <text:span text:style-name="T273">de</text:span> joventut i com a òrgan col·legiat per donar-li suport.</text:p>
      <text:p text:style-name="P85"/>
      <text:p text:style-name="P85">2. La Comissió tècnica permanent té les funcions següents:</text:p>
      <text:p text:style-name="P85"/>
      <text:p text:style-name="P85">a) Preparar les reunions de la Comissió interdepartamental de polítiques <text:span text:style-name="T273">de</text:span> joventut.</text:p>
      <text:p text:style-name="P85">b) Rebre’n propostes i iniciatives.</text:p>
      <text:p text:style-name="P85">c) Elevar-hi propostes en temes específics.</text:p>
      <text:p text:style-name="P85">d) Confeccionar informes tècnics i específics.</text:p>
      <text:p text:style-name="P85">e) Dur a terme les tasques de recerca necessàries per confeccionar els informes tècnics.</text:p>
      <text:p text:style-name="P85">f) Proposar el pla d’execució de les actuacions que es duguin a terme.</text:p>
      <text:p text:style-name="P85">g) Proposar el calendari de les sessions de la Comissió interdepartamental de polítiques <text:span text:style-name="T273">de</text:span> joventut.</text:p>
      <text:p text:style-name="P85"/>
      <text:p text:style-name="P85">3. La Comissió tècnica permanent està integrada pe<text:span text:style-name="T312">r les persone </text:span>membres següents:</text:p>
      <text:p text:style-name="P85"/>
      <text:p text:style-name="P85">a) La <text:span text:style-name="T262">P</text:span>residència, que ha de ser exercida <text:span text:style-name="T274">per la persona titular de la prefectura</text:span> de joventut de la direcció general competent en matèria de joventut del Govern de les Illes Balears.</text:p>
      <text:p text:style-name="P97">b) La Vicepresidència, que ha de ser exercida per una persona tècnica de l’Institut Balear de la Joventut designada per la direcció d’aquest organisme.</text:p>
      <text:p text:style-name="P85"><text:soft-page-break/><text:span text:style-name="T274">c</text:span>) <text:span text:style-name="T274">Una persona</text:span> tècni<text:span text:style-name="T275">ca</text:span> de l’Institut Balear de la Joventut designad<text:span text:style-name="T275">a </text:span>pel director o directora d’aquest organisme; <text:span text:style-name="T275">i </text:span>un<text:span text:style-name="T275">a persona </text:span>tècnica de cada conselleria <text:span text:style-name="T315">o organisme </text:span>amb representació <text:span text:style-name="T251">en </text:span>el <text:span text:style-name="T252">P</text:span>l<text:span text:style-name="T274">e indicats a l’apartat 2 de l’article 5.</text:span></text:p>
      <text:p text:style-name="P85">c) El secretari o secretària, que ha de ser un o una membre d’entre els anteriors, nomenat pe<text:span text:style-name="T251">r la persona titular de la </text:span>direc<text:span text:style-name="T251">ció</text:span> general competent en matèria de joventut.</text:p>
      <text:p text:style-name="P85"/>
      <text:p text:style-name="P85">4. La Comissió tècnica permanent pot convidar a les seves reunions de treball tècnics o tècniques d’altres departaments i persones expertes qualificades.</text:p>
      <text:p text:style-name="P85"/>
      <text:p text:style-name="P85">5. En cas d’absència de qualsevol membre de la Comissió tècnica permanent, l’ha de suplir una persona designada per la persona que representa a cada entitat o organisme amb representació.</text:p>
      <text:p text:style-name="P85"/>
      <text:p text:style-name="P85">6. La Comissió interdepartamental de polítiques per a la joventut pot crear aquelles <text:span text:style-name="T341">altres </text:span>comissions tècniques interdepartamentals necessàries per impulsar les accions del Pla estratègic de polítiques per a la joventut<text:span text:style-name="T429"> del Govern de les Illes Balears</text:span>. Les comissions tècniques interdepartamentals tenen la composició següent:</text:p>
      <text:p text:style-name="P85"/>
      <text:p text:style-name="P85">a) La Presidència l'exerceix la persona titular de la prefectura del servei de joventut de la direcció general competent en matèria de joventut.</text:p>
      <text:p text:style-name="P98">b) La Vicepresidència <text:span text:style-name="T341">l’exerceix</text:span> una persona tècnica de l’Institut Balear de la Joventut designada per la direcció d’aquest organisme.</text:p>
      <text:p text:style-name="P85"><text:span text:style-name="T313">c</text:span>) Les vocalies. L'acord del Ple de la Comissió interdepartamental de polítiques <text:span text:style-name="T341">de joventut</text:span> qual es creï cada comissió tècnica interdepartamental ha d'establir les conselleries que en formaran part.</text:p>
      <text:p text:style-name="P85"><text:span text:style-name="T313">d</text:span>) La Secretaria l'exerceix una persona adscrita a la direcció general competent en matèria de joventut o a l'IBJOVE.</text:p>
      <text:p text:style-name="P18"/>
      <text:p text:style-name="P18">7. L’article 9 del Decret 39/2013 queda modificat de la manera següent:</text:p>
      <text:p text:style-name="P18"/>
      <text:p text:style-name="P81">Article 9</text:p>
      <text:p text:style-name="P132"><text:span text:style-name="Fuente_20_de_20_párrafo_20_predeter."><text:span text:style-name="T138">Comissió tècnica per a l’elaboració del Pla estratègic de polítiques </text:span></text:span><text:span text:style-name="Fuente_20_de_20_párrafo_20_predeter."><text:span text:style-name="T139">de</text:span></text:span><text:span text:style-name="Fuente_20_de_20_párrafo_20_predeter."><text:span text:style-name="T138"> joventut</text:span></text:span><text:span text:style-name="Fuente_20_de_20_párrafo_20_predeter."><text:span text:style-name="T140"> del Govern de les Illes Balears</text:span></text:span></text:p>
      <text:p text:style-name="P85"/>
      <text:p text:style-name="P85">1. Es crea la Comissió tècnica per a l’elaboració del Pla estratègic de polítiques <text:span text:style-name="T273">de</text:span> joventut <text:span text:style-name="T429">del Govern de les Illes Balears </text:span>per complir les funcions previstes a l’apartat <text:span text:style-name="T260">2e)</text:span> de l’article <text:span text:style-name="T260">18</text:span> de la Llei de polítiques <text:span text:style-name="T273">de</text:span> joventut de les Illes balears.</text:p>
      <text:p text:style-name="P85"/>
      <text:p text:style-name="P85">2. La Comissió tècnica per a l’elaboració del Pla estratègic de polítiques <text:span text:style-name="T273">de</text:span> joventut <text:span text:style-name="T429">del Govern de les Illes Balears </text:span>ha de tenir la composició següent:</text:p>
      <text:p text:style-name="P85"/>
      <text:p text:style-name="P85"><text:soft-page-break/>a) La <text:span text:style-name="T262">P</text:span>residència, que ha de ser exercida <text:span text:style-name="T341">per la persona titular de la prefectura del Servei de</text:span> <text:span text:style-name="T341">J</text:span>oventut de la direcció general competent en matèria de joventut del Govern de les Illes Balears.</text:p>
      <text:p text:style-name="P99">b) La Vicepresidència, que ha de ser exercida per una persona tècnica de l’Institut Balear de la Joventut designada per la direcció d’aquest organisme.</text:p>
      <text:p text:style-name="P89"><text:span text:style-name="T275">c</text:span>) <text:span text:style-name="T275">Una persona </text:span>tècni<text:span text:style-name="T275">ca</text:span> de l’Institut Balear de la Joventut designad<text:span text:style-name="T316">a</text:span> pel director o la directora d’aquest organisme; dues persones tècniques especialitzades en joventut en representació de cada consell insular; dues persones tècniques especialitzades en joventut en representació de la Federació d’Entitats Locals de les Illes Balears; <text:s/>i <text:span text:style-name="T379">dues</text:span> person<text:span text:style-name="T379">es</text:span> representant<text:span text:style-name="T379">s</text:span> del Consell de la Joventut de les Illes Balears.</text:p>
      <text:p text:style-name="P93"><text:span text:style-name="T275">d</text:span>) Les altres persones representants d’altres conselleries o organismes que, <text:span text:style-name="T267">s’ s’escau,</text:span> estableixi el Ple <text:span text:style-name="T268">de la Comissió interdepartamental de polítiques de joventut.</text:span></text:p>
      <text:p text:style-name="P85"><text:span text:style-name="T275">e</text:span>) El secretari o secretària, que ha de ser un o una membre d’entre els anteriors, nomenat pe<text:span text:style-name="T251">r la persona titular de la direcció</text:span> general competent en matèria de joventut.</text:p>
      <text:p text:style-name="P187"/>
      <text:p text:style-name="P18">8. L’article 10 del Decret 39/2013 queda modificat de la manera següent:</text:p>
      <text:p text:style-name="P18"/>
      <text:p text:style-name="P81">Article 10</text:p>
      <text:p text:style-name="P81">Convocatòries</text:p>
      <text:p text:style-name="P85"/>
      <text:p text:style-name="P88">1. El Ple i les comissions tècniques s'han de reunir, com a mínim, dues vegades l'any amb caràcter ordinari i, amb caràcter extraordinari, quan ho considerin oportú la <text:span text:style-name="T262">P</text:span>residència o una tercera part dels i de les membres.</text:p>
      <text:p text:style-name="P85"/>
      <text:p text:style-name="P85">2. La <text:span text:style-name="T251">P</text:span>residència ha d'establir la convocatòria de les sessions ordinàries amb una antelació mínima de quinze dies naturals, i de vuit dies naturals en el cas de les sessions extraordinàries. La convocatòria ha d'especificar el lloc, la data i l'hora de la sessió, així com l'ordre del dia.</text:p>
      <text:p text:style-name="P85"/>
      <text:p text:style-name="P85">3. Per a la constitució vàlida del Ple i de les comissions, als efectes de la realització de sessions i deliberacions i la presa d'acords, es requereix, en primera convocatòria, l'assistència presencial o a distància del president o presidenta i del secretari o secretària o, si s’escau, de les persones que els supleixin, i la d'almenys la meitat dels i de les membres. Si no hi ha quòrum suficient, el Ple s'ha de constituir en segona convocatòria <text:span text:style-name="T312">quinze minuts</text:span> després, i, en aquest cas, és necessària l'assistència d'una tercera part dels i de les membres.</text:p>
      <text:p text:style-name="P85"/>
      <text:p text:style-name="P85">4. La <text:span text:style-name="T262">P</text:span>residència pot convocar a les sessions persones expertes en la matèria que s'hi hagi de tractar. Igualment, pot convidar a assistir-hi a representants de les conselleries del Govern de les Illes Balears, dels consells insulars o dels municipis, i a representants de les entitats privades que treballen en l'àmbit de la joventut. En aquests casos, aquestes persones tenen dret a veu però no a vot.</text:p>
      <text:p text:style-name="P85"><text:soft-page-break/></text:p>
      <text:p text:style-name="P132"><text:span text:style-name="Fuente_20_de_20_párrafo_20_predeter."><text:span text:style-name="T107">5. El Ple i les comissions es regeixen per les seves normes de funcionament i, en tot el que no s'hi estableixi, per les disposicions de la Llei 40/2015, d'1 d'octubre, de règim jurídic del sector públic.</text:span></text:span></text:p>
      <text:p text:style-name="P57"/>
      <text:p text:style-name="P18">9. Totes les referències que es fan en <text:span text:style-name="T251">el</text:span> Decret <text:span text:style-name="T251">39/2013</text:span> a la Comissió Interdepartamental per a l’Elaboració de Polítiques de Joventut s’han d’entendre fetes a la Comissió interdepartamental de polítiques <text:span text:style-name="T273">de</text:span> joventut.</text:p>
      <text:p text:style-name="P57"/>
      <text:p text:style-name="P57">Disposició final <text:span text:style-name="T277">tercera</text:span></text:p>
      <text:p text:style-name="P57">Modificació del Decret 23/2018, de 6 de juliol, pel qual es desenvolupa parcialment la Llei 10/2006, de 26 de juliol, integral de la joventut</text:p>
      <text:p text:style-name="P18"/>
      <text:p text:style-name="P18">Els apartats 5, 6 <text:span text:style-name="T327">i 7 </text:span>de l’article 85 del Decret 23/2018, de 6 de juliol, pel qual es desenvolupa parcialment la Llei 10/2006, de 26 de juliol, integral de la joventut, queden modificats de la manera següent:</text:p>
      <text:p text:style-name="P18"/>
      <text:p text:style-name="P85">5. L’actualització de la quantia del preu d’expedició i de renovació del Carnet Jove Europeu s’ha de fer mitjançant Acord del Consell de Di<text:span text:style-name="T363">recció</text:span> de l’IBJOVE, el qual s’ha de publicar en el Butlletí Oficial de les Illes Balears.</text:p>
      <text:p text:style-name="P85"/>
      <text:p text:style-name="P132"><text:span text:style-name="Fuente_20_de_20_párrafo_20_predeter."><text:span text:style-name="T107">6. L’IBJOVE pot establir un preu inferior o emetre el Carnet Jove Europeu de franc amb la finalitat de promoure les polítiques de joventut, incentivar la participació social, fomentar la cultura, la mobilitat i l’emancipació i impulsar la igualtat d’oportunitats entre </text:span></text:span><text:span text:style-name="Fuente_20_de_20_párrafo_20_predeter."><text:span text:style-name="T111">el jovent</text:span></text:span><text:span text:style-name="Fuente_20_de_20_párrafo_20_predeter."><text:span text:style-name="T107">. Aquesta bonificació o gratuïtat del preu del Carnet Jove Europeu només es pot fer de manera excepcional, i s’ha d’establir mitjançant Acord del Consell de Direcció, que ha d’exposar els motius d’aquesta acció, el col·lectiu o col·lectius a qui va adreçada i el període de temps en què es durà a terme.</text:span></text:span></text:p>
      <text:p text:style-name="P132"><text:span text:style-name="Fuente_20_de_20_párrafo_20_predeter."><text:span text:style-name="T107"/></text:span></text:p>
      <text:p text:style-name="P132"><text:span text:style-name="Fuente_20_de_20_párrafo_20_predeter."><text:span text:style-name="T107">7. L’Institut Balear de la Joventut ha </text:span></text:span><text:span text:style-name="Fuente_20_de_20_párrafo_20_predeter."><text:span text:style-name="T110">d’</text:span></text:span><text:span text:style-name="Fuente_20_de_20_párrafo_20_predeter."><text:span text:style-name="T107">implanta</text:span></text:span><text:span text:style-name="Fuente_20_de_20_párrafo_20_predeter."><text:span text:style-name="T110">r</text:span></text:span><text:span text:style-name="Fuente_20_de_20_párrafo_20_predeter."><text:span text:style-name="T107"> el Carnet Jove digital com a complement del Carnet Jove físic o substitutiu d’aquest, amb l’objectiu de facilitar i promoure l’ús d’aquest servei entre les persones joves.</text:span></text:span></text:p>
      <text:p text:style-name="P57"/>
      <text:p text:style-name="P57">Disposició final <text:span text:style-name="T277">quarta</text:span></text:p>
      <text:p text:style-name="P57">Desplegament reglamentari</text:p>
      <text:p text:style-name="P18"/>
      <text:p text:style-name="P34"><text:span text:style-name="T412">Correspon als consells insulars el desplegament reglamentari d'aquesta Llei, sens perjudici que el Govern</text:span> <text:span text:style-name="T403">de les Illes Balears pugui a</text:span>provar <text:span text:style-name="T402">els decrets de principis generals </text:span>que<text:span text:style-name="T402">, tot respectant la potestat reglamentària dels consells insulars,</text:span> despleguin l<text:span text:style-name="T251">e</text:span>s <text:span text:style-name="T251">qüestions</text:span> següents:</text:p>
      <text:p text:style-name="P18"/>
      <text:p text:style-name="P134"><text:span text:style-name="Fuente_20_de_20_párrafo_20_predeter."><text:span text:style-name="T107">a) </text:span></text:span><text:span text:style-name="Fuente_20_de_20_párrafo_20_predeter."><text:span text:style-name="T174">La regulació de les estructures de participació juvenil i la resta de continguts de la secció primera del capítol I del Títol IV </text:span></text:span><text:span text:style-name="Fuente_20_de_20_párrafo_20_predeter."><text:span text:style-name="T175">i de les entitats prestadores de serveis a la joventut previstes a l’article 84</text:span></text:span><text:span text:style-name="Fuente_20_de_20_párrafo_20_predeter."><text:span text:style-name="T174">. </text:span></text:span></text:p>
      <text:p text:style-name="P132"><text:soft-page-break/><text:span text:style-name="Fuente_20_de_20_párrafo_20_predeter."><text:span text:style-name="T127">b</text:span></text:span><text:span text:style-name="Fuente_20_de_20_párrafo_20_predeter."><text:span text:style-name="T107">) </text:span></text:span><text:span text:style-name="T20">Els serveis juvenils d’informació i de dinamització prevists a l’article </text:span><text:span text:style-name="T80">77</text:span><text:span text:style-name="T20">.</text:span></text:p>
      <text:p text:style-name="P132"><text:span text:style-name="Fuente_20_de_20_párrafo_20_predeter."><text:span text:style-name="T127">c</text:span></text:span><text:span text:style-name="Fuente_20_de_20_párrafo_20_predeter."><text:span text:style-name="T107">)</text:span></text:span><text:span text:style-name="T20"> </text:span><text:span text:style-name="T81">Les previsions contingudes en la secció quarta del capítol II del Títol IV, relatives <text:s/>als equipaments juvenils i al cens de serveis i equipaments juvenils.</text:span></text:p>
      <text:p text:style-name="P133"><text:span text:style-name="Fuente_20_de_20_párrafo_20_predeter."><text:span text:style-name="T127">d</text:span></text:span><text:span text:style-name="Fuente_20_de_20_párrafo_20_predeter."><text:span text:style-name="T107">)</text:span></text:span><text:span text:style-name="T20"> Les funcions del </text:span><text:span text:style-name="T82">col·lectiu de </text:span><text:span text:style-name="T20">professionals de les polítiques i de l’àmbit de la joventut, de conformitat amb l’apartat 2 de l’article </text:span><text:span text:style-name="T80">73</text:span><text:span text:style-name="T20">.</text:span></text:p>
      <text:p text:style-name="P57"/>
      <text:p text:style-name="P57">Disposició final <text:span text:style-name="T277">cinquena</text:span></text:p>
      <text:p text:style-name="P57">Deslegalització</text:p>
      <text:p text:style-name="P57"/>
      <text:p text:style-name="P18">Les normes que es modifiquen per mitjà de les disposicions finals segona <text:span text:style-name="T277">i tercera </text:span>d’aquesta Llei tenen rang reglamentari.</text:p>
      <text:p text:style-name="P85"/>
      <text:p text:style-name="P109">Disposició final sisena</text:p>
      <text:p text:style-name="P109">Composició paritària</text:p>
      <text:p text:style-name="P109"/>
      <text:p text:style-name="P113"><text:span text:style-name="T448">1. </text:span>Tots els òrgans col·legiats<text:span text:style-name="T448"> del Govern de les Illes Balears i de l'Institut Balear de la Joventut</text:span> que preveu aquesta Llei han de respectar el principi de paritat i <text:span text:style-name="T448">tenir</text:span> una composició equilibrada entre dones i homes.</text:p>
      <text:p text:style-name="P114"/>
      <text:p text:style-name="P115">2. Les estructures de participació juvenil previstes al Títol VII han de <text:span text:style-name="T452">procurar</text:span> una composició equilibrada entre dones i homes.</text:p>
      <text:p text:style-name="P108"/>
      <text:p text:style-name="P57">Disposició final <text:span text:style-name="T445">setena</text:span></text:p>
      <text:p text:style-name="P57">Entrada en vigor</text:p>
      <text:p text:style-name="P57"/>
      <text:p text:style-name="P132"><text:span text:style-name="T20">Aquesta Llei comença a vigir </text:span><text:span text:style-name="T61">al mes</text:span><text:span text:style-name="T20"> des de la seva publicació en el </text:span><text:span text:style-name="Fuente_20_de_20_párrafo_20_predeter."><text:span text:style-name="T107">Butlletí Oficial de les Illes Balears.</text:span></text:span></text:p>
      <text:p text:style-name="P85"/>
      <text:p text:style-name="P122"><text:span text:style-name="T11">Això no obstant, el capítol II del títol IV i les modificacions normatives </text:span><text:span text:style-name="T12">contingudes en</text:span><text:span text:style-name="T11"> les disposicions finals primera, segona </text:span><text:span text:style-name="T13">i tercera </text:span><text:span text:style-name="T11">comencen a vigir el dia següent a la seva publicació en el </text:span><text:span text:style-name="Fuente_20_de_20_párrafo_20_predeter."><text:span text:style-name="T14">Butlletí Oficial de les Illes Balear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Courier New'" style:font-family-generic="modern"/>
    <style:font-face style:name="NSimSun1" svg:font-family="NSimSun" style:font-family-generic="modern"/>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2.044cm" style:vertical-align="baseline" style:writing-mode="lr-tb"/>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fo:hyphenation-remain-char-count="2" fo:hyphenation-push-char-count="2"/>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fo:hyphenation-remain-char-count="2" fo:hyphenation-push-char-count="2"/>
    </style:style>
    <style:style style:name="Texto_20_comentario" style:display-name="Texto comentario" style:family="paragraph" style:parent-style-name="Normal">
      <style:paragraph-properties fo:hyphenation-ladder-count="no-limit"/>
      <style:text-properties fo:font-size="10pt" style:font-size-asian="10pt" style:font-size-complex="9pt" fo:hyphenate="fals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orizontal_20_Line" style:display-name="Horizontal Line" style:family="paragraph" style:parent-style-name="Standard" style:class="html"/>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Noto Sans1" fo:font-family="'Noto Sans'" style:font-family-generic="swiss" style:font-pitch="variable" fo:font-size="11pt" style:font-size-asian="11pt" style:font-name-complex="Noto Sans1" style:font-family-complex="'Noto Sans'" style:font-family-generic-complex="swiss" style:font-pitch-complex="variable" style:font-size-complex="11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9pt" style:font-weight-complex="bold"/>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9pt"/>
    </style:style>
    <style:style style:name="Fuente_20_de_20_párrafo_20_predeter." style:display-name="Fuente de párrafo predeter."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Noto San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702cm" fo:margin-left="-2.9cm" fo:margin-top="0cm" fo:margin-bottom="0cm" table:align="left" style:writing-mode="lr-tb"/>
    </style:style>
    <style:style style:name="Tabla1.A" style:family="table-column">
      <style:table-column-properties style:column-width="4.803cm"/>
    </style:style>
    <style:style style:name="Tabla1.B" style:family="table-column">
      <style:table-column-properties style:column-width="8.094cm"/>
    </style:style>
    <style:style style:name="Tabla1.C" style:family="table-column">
      <style:table-column-properties style:column-width="4.805cm"/>
    </style:style>
    <style:style style:name="Tabla1.1" style:family="table-row">
      <style:table-row-properties style:min-row-height="2.011cm" fo:keep-together="auto"/>
    </style:style>
    <style:style style:name="Tabla1.A1" style:family="table-cell">
      <style:table-cell-properties style:vertical-align="bottom" fo:padding-left="0.199cm" fo:padding-right="0.191cm" fo:padding-top="0.423cm" fo:padding-bottom="0cm" fo:border="none"/>
    </style:style>
    <style:style style:name="Tabla1.B1" style:family="table-cell">
      <style:table-cell-properties fo:padding-left="0.199cm" fo:padding-right="0.191cm" fo:padding-top="0.423cm" fo:padding-bottom="0cm" fo:border="none"/>
    </style:style>
    <style:style style:name="Tabla2" style:family="table">
      <style:table-properties style:width="17.702cm" fo:margin-left="-2.9cm" fo:margin-top="0cm" fo:margin-bottom="0cm" table:align="left" style:writing-mode="lr-tb"/>
    </style:style>
    <style:style style:name="Tabla2.A" style:family="table-column">
      <style:table-column-properties style:column-width="4.803cm"/>
    </style:style>
    <style:style style:name="Tabla2.B" style:family="table-column">
      <style:table-column-properties style:column-width="8.094cm"/>
    </style:style>
    <style:style style:name="Tabla2.C" style:family="table-column">
      <style:table-column-properties style:column-width="4.805cm"/>
    </style:style>
    <style:style style:name="Tabla2.1" style:family="table-row">
      <style:table-row-properties style:min-row-height="2.011cm" fo:keep-together="auto"/>
    </style:style>
    <style:style style:name="Tabla2.A1" style:family="table-cell">
      <style:table-cell-properties style:vertical-align="bottom" fo:padding-left="0.199cm" fo:padding-right="0.191cm" fo:padding-top="0.423cm" fo:padding-bottom="0cm" fo:border="none"/>
    </style:style>
    <style:style style:name="Tabla2.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Header">
      <style:text-properties fo:language="ca" fo:country="ES" fo:font-style="normal" style:font-style-asian="normal" style:font-style-complex="normal"/>
    </style:style>
    <style:style style:name="MP2" style:family="paragraph" style:parent-style-name="Footer">
      <style:text-properties style:font-name="Noto Sans1" fo:font-size="8pt" fo:language="ca" fo:country="ES" officeooo:paragraph-rsid="001fdbee" style:font-size-asian="8pt" style:font-name-complex="Noto Sans2" style:font-size-complex="8pt"/>
    </style:style>
    <style:style style:name="MP3" style:family="paragraph" style:parent-style-name="Footer">
      <style:text-properties style:font-name="Noto Sans1" fo:font-size="8pt" fo:language="ca" fo:country="ES" officeooo:rsid="032f3db5" officeooo:paragraph-rsid="032f3db5" style:font-size-asian="8pt" style:font-name-complex="Noto Sans2" style:font-size-complex="8pt"/>
    </style:style>
    <style:style style:name="MP4" style:family="paragraph" style:parent-style-name="Footer">
      <style:text-properties fo:color="#c30045" style:font-name="Noto Sans1" fo:font-size="8pt" fo:language="ca" fo:country="ES" officeooo:rsid="001fdbee" officeooo:paragraph-rsid="001fdbee" style:font-size-asian="8pt" style:font-name-complex="Noto Sans2" style:font-size-complex="8pt"/>
    </style:style>
    <style:style style:name="MP5" style:family="paragraph" style:parent-style-name="Footer">
      <style:paragraph-properties fo:text-align="center" style:justify-single-word="false"/>
      <style:text-properties style:font-name="Noto Sans" fo:language="ca" fo:country="ES" style:font-name-complex="Noto Sans2"/>
    </style:style>
    <style:style style:name="MP6" style:family="paragraph" style:parent-style-name="Número_20_de_20_pàgina">
      <style:text-properties style:font-name="Noto Sans" fo:language="ca" fo:country="ES" style:font-name-complex="Noto Sans2"/>
    </style:style>
    <style:style style:name="MP7" style:family="paragraph" style:parent-style-name="Footer">
      <style:text-properties fo:font-size="7.5pt" fo:language="ca" fo:country="ES" style:font-size-asian="7.5pt" style:font-name-complex="Noto Sans2" style:font-size-complex="7.5pt"/>
    </style:style>
    <style:style style:name="MP8" style:family="paragraph" style:parent-style-name="Header">
      <style:paragraph-properties fo:margin-top="0cm" fo:margin-bottom="8.184cm" loext:contextual-spacing="false"/>
      <style:text-properties fo:language="ca" fo:country="ES"/>
    </style:style>
    <style:style style:name="MP9" style:family="paragraph">
      <loext:graphic-properties draw:fill="solid" draw:fill-color="#ffffff"/>
      <style:paragraph-properties fo:text-align="center"/>
    </style:style>
    <style:style style:name="MP10" style:family="paragraph" style:parent-style-name="Footer">
      <style:text-properties style:font-name="Noto Sans" fo:font-size="9pt" fo:language="ca" fo:country="ES" style:font-size-asian="9pt" style:font-name-complex="Noto Sans2" style:font-size-complex="9pt"/>
    </style:style>
    <style:style style:name="MP11" style:family="paragraph" style:parent-style-name="Footer">
      <style:text-properties style:font-name="Noto Sans" fo:font-size="9pt" fo:language="ca" fo:country="ES" officeooo:rsid="001fdbee" officeooo:paragraph-rsid="001fdbee" style:font-size-asian="9pt" style:font-name-complex="Noto Sans2" style:font-size-complex="9pt"/>
    </style:style>
    <style:style style:name="MP12" style:family="paragraph" style:parent-style-name="Footer">
      <style:text-properties fo:color="#c30045" style:font-name="Noto Sans" fo:font-size="9pt" fo:language="ca" fo:country="ES" officeooo:rsid="001fdbee" officeooo:paragraph-rsid="001fdbee" style:font-size-asian="9pt" style:font-name-complex="Noto Sans2" style:font-size-complex="9pt"/>
    </style:style>
    <style:style style:name="MP13" style:family="paragraph" style:parent-style-name="Footer">
      <style:text-properties style:font-name="Noto Sans" fo:language="ca" fo:country="ES" style:font-name-complex="Noto Sans2"/>
    </style:style>
    <style:style style:name="MP14" style:family="paragraph" style:parent-style-name="Header">
      <style:text-properties fo:language="ca" fo:country="ES"/>
    </style:style>
    <style:style style:name="MP15" style:family="paragraph" style:parent-style-name="Footer">
      <style:paragraph-properties fo:text-align="end" style:justify-single-word="false"/>
      <style:text-properties fo:language="ca" fo:country="ES" fo:background-color="transparent"/>
    </style:style>
    <style:style style:name="MT1" style:family="text">
      <style:text-properties officeooo:rsid="001fdbe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cm" svg:stroke-color="#f68c36" draw:stroke-linejoin="round" draw:fill="solid" draw:fill-color="#ffffff" draw:textarea-horizontal-align="center" draw:textarea-vertical-align="top" fo:padding-top="-0.017cm" fo:padding-bottom="-0.017cm" fo:padding-left="-0.017cm" fo:padding-right="-0.017cm" style:run-through="backgroun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fo:background-color="transparent" style:dynamic-spacing="true" draw:fill="none" draw:fill-color="#4472c4"/>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fo:background-color="transparent"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none" draw:fill-color="#4472c4" style:footnote-max-height="0cm">
        <style:footnote-sep style:width="0.018cm" style:distance-before-sep="0.101cm" style:distance-after-sep="0.101cm" style:line-style="solid" style:adjustment="left" style:rel-width="0%" style:color="#000000"/>
      </style:page-layout-properties>
      <style:header-style>
        <style:header-footer-properties fo:min-height="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header>
        <text:p text:style-name="MP1"><draw:frame draw:style-name="Mfr1" draw:name="2 Imagen" text:anchor-type="char" svg:x="-3.205cm" svg:y="-0.377cm" svg:width="1.508cm" svg:height="4.419cm" draw:z-index="98"><draw:image xlink:href="Pictures/1000020100000208000005E87A63FCA3DA781494.png" xlink:type="simple" xlink:show="embed" xlink:actuate="onLoad" loext:mime-type="image/png"/><svg:desc>Govern_simplificat.png</svg:desc></draw:frame></text:p>
      </style:header>
      <loext:header-first>
        <text:p text:style-name="MP1"><draw:frame draw:style-name="Mfr2" draw:name="Imagen2" text:anchor-type="paragraph" svg:x="-3.14cm" svg:y="-0.499cm" svg:width="4.149cm" svg:height="3.445cm" draw:z-index="1"><draw:image xlink:href="Pictures/1000020100000287000002516F3DE15F1DF59F1A.png" xlink:type="simple" xlink:show="embed" xlink:actuate="onLoad" loext:mime-type="image/png"/></draw:frame></text:p>
      </loext:header-first>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2"><text:span text:style-name="MT1">Carrer de l'Uruguai, s/n</text:span> </text:p>
              <text:p text:style-name="MP2">070<text:span text:style-name="MT1">10 Palma</text:span> </text:p>
              <text:p text:style-name="MP2">Tel. 971 <text:span text:style-name="MT1">17 89 99 </text:span></text:p>
              <text:p text:style-name="MP3">joventut@caib.es</text:p>
              <text:p text:style-name="MP4">joventut.caib.es</text:p>
            </table:table-cell>
            <table:table-cell table:style-name="Tabla1.B1" office:value-type="string">
              <text:p text:style-name="MP5"/>
            </table:table-cell>
            <table:table-cell table:style-name="Tabla1.A1" office:value-type="string">
              <text:p text:style-name="MP6"><text:page-number text:select-page="current">72</text:page-number></text:p>
            </table:table-cell>
          </table:table-row>
        </table:table>
        <text:p text:style-name="MP7"/>
      </style:footer>
      <loext:footer-first>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2"><text:span text:style-name="MT1">Carrer de l'Uruguai, s/n</text:span> </text:p>
              <text:p text:style-name="MP2">070<text:span text:style-name="MT1">10 Palma</text:span> </text:p>
              <text:p text:style-name="MP2">Tel. 971 <text:span text:style-name="MT1">17 89 99 </text:span></text:p>
              <text:p text:style-name="MP3">joventut@caib.es</text:p>
              <text:p text:style-name="MP4">joventut.caib.es</text:p>
            </table:table-cell>
            <table:table-cell table:style-name="Tabla2.B1" office:value-type="string">
              <text:p text:style-name="MP5"/>
            </table:table-cell>
            <table:table-cell table:style-name="Tabla2.A1" office:value-type="string">
              <text:p text:style-name="MP6"><text:page-number text:select-page="current">1</text:page-number></text:p>
            </table:table-cell>
          </table:table-row>
        </table:table>
        <text:p text:style-name="MP7"/>
      </loext:footer-first>
    </style:master-page>
    <style:master-page style:name="First_20_Page" style:display-name="First Page" style:page-layout-name="Mpm2" style:next-style-name="Standard">
      <style:header>
        <text:p text:style-name="MP8"><draw:frame draw:style-name="Mfr2" draw:name="Imatge1" text:anchor-type="paragraph" svg:x="-3.14cm" svg:y="-0.499cm" svg:width="4.149cm" svg:height="3.445cm" draw:z-index="0"><draw:image xlink:href="Pictures/1000020100000287000002516F3DE15F1DF59F1A.png" xlink:type="simple" xlink:show="embed" xlink:actuate="onLoad" loext:mime-type="image/png"/></draw:frame><draw:g text:anchor-type="char" draw:z-index="0" draw:name="Grupo 8" draw:style-name="Mgr1"><draw:line draw:name="Conector recto 1" draw:style-name="Mgr2" draw:text-style-name="MP9" svg:x1="0.005cm" svg:y1="4.724cm" svg:x2="5.914cm" svg:y2="4.724cm"><text:p/></draw:line><draw:line draw:name="Conector recto 2" draw:style-name="Mgr2" draw:text-style-name="MP9" svg:x1="0.005cm" svg:y1="1.182cm" svg:x2="5.875cm" svg:y2="1.182cm"><text:p/></draw:line><draw:line draw:name="Conector recto 3" draw:style-name="Mgr2" draw:text-style-name="MP9" svg:x1="1.748cm" svg:y1="0cm" svg:x2="1.748cm" svg:y2="6.5cm"><text:p/></draw:line></draw:g></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0"><text:span text:style-name="MT1">Carrer de l'Uruguai, s/n</text:span> </text:p>
              <text:p text:style-name="MP10">070<text:span text:style-name="MT1">10 Palma</text:span> </text:p>
              <text:p text:style-name="MP10">Tel. 971 <text:span text:style-name="MT1">17 89 99 </text:span></text:p>
              <text:p text:style-name="MP11">europajove@dgjovent,caib.es</text:p>
              <text:p text:style-name="MP12">joventut.caib.es</text:p>
            </table:table-cell>
            <table:table-cell table:style-name="Taula2.B1" office:value-type="string">
              <text:p text:style-name="MP5"/>
            </table:table-cell>
            <table:table-cell table:style-name="Taula2.C1" office:value-type="string">
              <text:p text:style-name="MP13"/>
            </table:table-cell>
          </table:table-row>
        </table:table>
        <text:p text:style-name="MP7"/>
      </style:footer>
    </style:master-page>
    <style:master-page style:name="MP0" style:page-layout-name="Mpm3">
      <style:header>
        <text:p text:style-name="MP14"/>
        <text:p text:style-name="MP14"/>
        <text:p text:style-name="MP14"/>
      </style:header>
      <style:footer>
        <text:p text:style-name="MP15"><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386</meta:editing-cycles>
    <meta:creation-date>2019-07-08T10:40:18.620000000</meta:creation-date>
    <meta:editing-duration>P7DT3H18M27S</meta:editing-duration>
    <meta:generator>LibreOffice/6.1.5.2$Windows_x86 LibreOffice_project/90f8dcf33c87b3705e78202e3df5142b201bd805</meta:generator>
    <dc:date>2021-09-15T13:39:09.593000000</dc:date>
    <meta:print-date>2021-06-18T12:55:18.058000000</meta:print-date>
    <meta:document-statistic meta:table-count="3" meta:image-count="3" meta:object-count="0" meta:page-count="98" meta:paragraph-count="1463" meta:word-count="35373" meta:character-count="225206" meta:non-whitespace-character-count="191151"/>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