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87000002516F3DE15F1DF59F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egacySanITCSC" svg:font-family="LegacySanITCSC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LegacySanITCSC1" svg:font-family="LegacySanITCSC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ca" fo:country="ES"/>
    </style:style>
    <style:style style:name="P2" style:family="paragraph" style:parent-style-name="Footer">
      <style:text-properties style:font-name="Noto Sans" fo:language="ca" fo:country="ES" style:font-name-complex="Noto Sans1"/>
    </style:style>
    <style:style style:name="P3" style:family="paragraph" style:parent-style-name="Footer">
      <style:text-properties fo:language="ca" fo:country="ES"/>
    </style:style>
    <style:style style:name="P4" style:family="paragraph" style:parent-style-name="Footer">
      <style:paragraph-properties fo:text-align="center" style:justify-single-word="false"/>
      <style:text-properties fo:language="ca" fo:country="ES"/>
    </style:style>
    <style:style style:name="P5" style:family="paragraph" style:parent-style-name="Footer">
      <style:text-properties fo:font-size="7.5pt" fo:language="ca" fo:country="ES" style:font-size-asian="7.5pt" style:font-size-complex="7.5pt"/>
    </style:style>
    <style:style style:name="P6" style:family="paragraph" style:parent-style-name="Footer">
      <style:text-properties fo:color="#c30045" fo:language="ca" fo:country="ES"/>
    </style:style>
    <style:style style:name="P7" style:family="paragraph" style:parent-style-name="Header">
      <style:paragraph-properties fo:margin-top="0cm" fo:margin-bottom="8.184cm" loext:contextual-spacing="false"/>
      <style:text-properties fo:language="ca" fo:country="ES"/>
    </style:style>
    <style:style style:name="P8" style:family="paragraph" style:parent-style-name="Contingut_20_del_20_marc">
      <style:paragraph-properties fo:margin-left="5.001cm" fo:margin-right="0cm" fo:text-indent="0cm" style:auto-text-indent="false"/>
    </style:style>
    <style:style style:name="P9" style:family="paragraph" style:parent-style-name="Contingut_20_del_20_marc">
      <style:paragraph-properties fo:margin-left="5.001cm" fo:margin-right="0cm" fo:text-indent="0cm" style:auto-text-indent="false"/>
      <style:text-properties style:use-window-font-color="true" fo:font-size="8pt" fo:language="ca" fo:country="ES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1pt" style:font-name-asian="LegacySanITCBoo1" style:font-size-asian="11pt" style:font-name-complex="Noto Sans1" style:font-size-complex="11pt"/>
    </style:style>
    <style:style style:name="P11" style:family="paragraph" style:parent-style-name="Standard">
      <style:paragraph-properties fo:margin-left="0cm" fo:margin-right="1.496cm" fo:text-align="justify" style:justify-single-word="false" fo:text-indent="0cm" style:auto-text-indent="false"/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12" style:family="paragraph" style:parent-style-name="Standard">
      <style:paragraph-properties fo:margin-left="0cm" fo:margin-right="1.496cm" fo:text-align="start" style:justify-single-word="false" fo:text-indent="0cm" style:auto-text-indent="false"/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13" style:family="paragraph" style:parent-style-name="Standard">
      <style:paragraph-properties fo:margin-left="0cm" fo:margin-right="1.496cm" fo:text-align="start" style:justify-single-word="false" fo:text-indent="0cm" style:auto-text-indent="false"/>
      <style:text-properties style:font-name="Noto Sans" fo:font-size="11pt" style:font-size-asian="11pt" style:font-name-complex="Noto Sans1" style:font-size-complex="11pt"/>
    </style:style>
    <style:style style:name="P14" style:family="paragraph" style:parent-style-name="Standard">
      <style:paragraph-properties fo:margin-left="0cm" fo:margin-right="1.49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1.496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6cm" fo:text-align="start" style:justify-single-word="false" fo:text-indent="0cm" style:auto-text-indent="false"/>
      <style:text-properties fo:font-size="11pt" fo:font-weight="bold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margin-left="0cm" fo:margin-right="1.496cm" fo:text-align="start" style:justify-single-word="false" fo:text-indent="0cm" style:auto-text-indent="false"/>
      <style:text-properties fo:font-size="11pt" style:font-size-asian="11pt" style:font-name-complex="Noto Sans1" style:font-size-complex="11pt"/>
    </style:style>
    <style:style style:name="P18" style:family="paragraph" style:parent-style-name="Standard">
      <style:paragraph-properties fo:margin-left="0.501cm" fo:margin-right="1.496cm" fo:text-align="start" style:justify-single-word="false" fo:text-indent="0cm" style:auto-text-indent="false"/>
    </style:style>
    <style:style style:name="P19" style:family="paragraph" style:parent-style-name="List_20_Paragraph">
      <style:paragraph-properties fo:margin-left="0.501cm" fo:margin-right="1.496cm" fo:text-align="start" style:justify-single-word="false" fo:text-indent="0cm" style:auto-text-indent="false"/>
      <style:text-properties style:font-name="Noto Sans" fo:font-size="11pt" style:font-size-asian="11pt" style:font-name-complex="Noto Sans1" style:font-size-complex="11pt"/>
    </style:style>
    <style:style style:name="P20" style:family="paragraph" style:parent-style-name="Standard">
      <style:paragraph-properties fo:margin-left="1.501cm" fo:margin-right="1.496cm" fo:text-align="start" style:justify-single-word="false" fo:text-indent="0cm" style:auto-text-indent="false"/>
    </style:style>
    <style:style style:name="P21" style:family="paragraph" style:parent-style-name="List_20_Paragraph">
      <style:paragraph-properties fo:margin-left="1.136cm" fo:margin-right="1.496cm" fo:text-align="start" style:justify-single-word="false" fo:text-indent="0cm" style:auto-text-indent="false"/>
      <style:text-properties style:font-name="Noto Sans" fo:font-size="11pt" style:font-size-asian="11pt" style:font-name-complex="Noto Sans1" style:font-size-complex="11pt"/>
    </style:style>
    <style:style style:name="P22" style:family="paragraph" style:parent-style-name="Standard" style:master-page-name="First_20_Page">
      <style:paragraph-properties fo:margin-left="0cm" fo:margin-right="1.496cm" fo:text-align="justify" style:justify-single-word="false" fo:text-indent="0cm" style:auto-text-indent="false" style:page-number="auto"/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23" style:family="paragraph" style:parent-style-name="Footer">
      <style:text-properties style:font-name="Noto Sans" fo:language="ca" fo:country="ES" officeooo:rsid="0011ca1a" style:font-name-complex="Noto Sans1"/>
    </style:style>
    <style:style style:name="P24" style:family="paragraph" style:parent-style-name="List_20_Paragraph" style:list-style-name="WWNum1">
      <style:paragraph-properties fo:margin-left="0.501cm" fo:margin-right="1.496cm" fo:text-align="start" style:justify-single-word="false" fo:text-indent="-0.635cm" style:auto-text-indent="false"/>
      <style:text-properties fo:font-size="11pt" style:font-size-asian="11pt" style:font-name-complex="Noto Sans1" style:font-size-complex="11pt"/>
    </style:style>
    <style:style style:name="P25" style:family="paragraph" style:parent-style-name="List_20_Paragraph" style:list-style-name="WWNum2">
      <style:paragraph-properties fo:margin-left="0.501cm" fo:margin-right="1.496cm" fo:text-align="start" style:justify-single-word="false" fo:text-indent="-0.635cm" style:auto-text-indent="false"/>
      <style:text-properties fo:font-size="11pt" style:font-size-asian="11pt" style:font-name-complex="Noto Sans1" style:font-size-complex="11pt"/>
    </style:style>
    <style:style style:name="P26" style:family="paragraph" style:parent-style-name="List_20_Paragraph" style:list-style-name="WWNum1">
      <style:paragraph-properties fo:margin-left="0.501cm" fo:margin-right="1.496cm" fo:text-align="start" style:justify-single-word="false" fo:text-indent="-0.635cm" style:auto-text-indent="false"/>
    </style:style>
    <style:style style:name="P27" style:family="paragraph" style:parent-style-name="List_20_Paragraph" style:list-style-name="WWNum2">
      <style:paragraph-properties fo:margin-left="0.501cm" fo:margin-right="1.496cm" fo:text-align="start" style:justify-single-word="false" fo:text-indent="-0.635cm" style:auto-text-indent="false"/>
    </style:style>
    <style:style style:name="P2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officeooo:rsid="0011ca1a"/>
    </style:style>
    <style:style style:name="T2" style:family="text">
      <style:text-properties style:use-window-font-color="true" fo:font-size="8pt" fo:language="ca" fo:country="ES" style:font-size-asian="8pt" style:font-size-complex="8pt"/>
    </style:style>
    <style:style style:name="T3" style:family="text">
      <style:text-properties style:use-window-font-color="true" fo:font-size="8pt" fo:language="ca" fo:country="ES" officeooo:rsid="0011ca1a" style:font-size-asian="8pt" style:font-size-complex="8pt"/>
    </style:style>
    <style:style style:name="T4" style:family="text">
      <style:text-properties fo:font-size="11pt" fo:font-weight="bold" style:font-size-asian="11pt" style:font-weight-asian="bold" style:font-name-complex="Noto Sans1" style:font-size-complex="11pt"/>
    </style:style>
    <style:style style:name="T5" style:family="text">
      <style:text-properties fo:font-size="11pt" fo:font-weight="bold" style:font-size-asian="11pt" style:font-weight-asian="bold" style:font-name-complex="Noto Sans1" style:font-size-complex="11pt" style:font-weight-complex="bold"/>
    </style:style>
    <style:style style:name="T6" style:family="text">
      <style:text-properties fo:font-size="11pt" fo:font-weight="bold" officeooo:rsid="00114041" style:font-size-asian="11pt" style:font-weight-asian="bold" style:font-name-complex="Noto Sans1" style:font-size-complex="11pt" style:font-weight-complex="bold"/>
    </style:style>
    <style:style style:name="T7" style:family="text">
      <style:text-properties fo:font-size="11pt" fo:font-weight="bold" officeooo:rsid="0011ca1a" style:font-size-asian="11pt" style:font-weight-asian="bold" style:font-name-complex="Noto Sans1" style:font-size-complex="11pt" style:font-weight-complex="bold"/>
    </style:style>
    <style:style style:name="T8" style:family="text">
      <style:text-properties fo:font-size="11pt" fo:font-weight="bold" officeooo:rsid="000f26ab" style:font-size-asian="11pt" style:font-weight-asian="bold" style:font-name-complex="Noto Sans1" style:font-size-complex="11pt"/>
    </style:style>
    <style:style style:name="T9" style:family="text">
      <style:text-properties fo:font-size="11pt" fo:font-weight="bold" fo:background-color="transparent" loext:char-shading-value="0" style:font-size-asian="11pt" style:font-weight-asian="bold" style:font-name-complex="Noto Sans1" style:font-size-complex="11pt"/>
    </style:style>
    <style:style style:name="T10" style:family="text">
      <style:text-properties fo:font-size="11pt" style:font-size-asian="11pt" style:font-name-complex="Noto Sans1" style:font-size-complex="11pt"/>
    </style:style>
    <style:style style:name="T11" style:family="text">
      <style:text-properties fo:font-size="11pt" style:font-size-asian="11pt" style:font-name-complex="Noto Sans1" style:font-size-complex="11pt" style:font-weight-complex="bold"/>
    </style:style>
    <style:style style:name="T12" style:family="text">
      <style:text-properties fo:font-size="11pt" officeooo:rsid="0011ca1a" style:font-size-asian="11pt" style:font-name-complex="Noto Sans1" style:font-size-complex="11pt" style:font-weight-complex="bold"/>
    </style:style>
    <style:style style:name="T13" style:family="text">
      <style:text-properties fo:font-size="11pt" officeooo:rsid="000f26ab" style:font-size-asian="11pt" style:font-name-complex="Noto Sans1" style:font-size-complex="11pt"/>
    </style:style>
    <style:style style:name="T14" style:family="text">
      <style:text-properties fo:font-size="11pt" officeooo:rsid="0011ca1a" style:font-size-asian="11pt" style:font-name-complex="Noto Sans1" style:font-size-complex="11pt"/>
    </style:style>
    <style:style style:name="T15" style:family="text">
      <style:text-properties fo:font-size="11pt" fo:font-style="italic" style:font-size-asian="11pt" style:font-style-asian="italic" style:font-name-complex="Noto Sans1" style:font-size-complex="11pt" style:font-style-complex="italic"/>
    </style:style>
    <style:style style:name="T16" style:family="text">
      <style:text-properties fo:font-size="11pt" fo:background-color="transparent" loext:char-shading-value="0" style:font-size-asian="11pt" style:font-name-complex="Noto Sans1" style:font-size-complex="11pt"/>
    </style:style>
    <style:style style:name="T17" style:family="text">
      <style:text-properties fo:font-size="11pt" officeooo:rsid="0011ca1a" fo:background-color="transparent" loext:char-shading-value="0" style:font-size-asian="11pt" style:font-name-complex="Noto Sans1" style:font-size-complex="11pt"/>
    </style:style>
    <style:style style:name="T18" style:family="text">
      <style:text-properties fo:font-size="11pt" fo:background-color="transparent" loext:char-shading-value="0" style:font-size-asian="11pt" style:font-name-complex="Noto Sans1" style:font-size-complex="11pt" style:font-weight-complex="bold"/>
    </style:style>
    <style:style style:name="T19" style:family="text">
      <style:text-properties fo:font-size="11pt" officeooo:rsid="0011ca1a" fo:background-color="transparent" loext:char-shading-value="0" style:font-size-asian="11pt" style:font-name-complex="Noto Sans1" style:font-size-complex="11pt" style:font-weight-complex="bold"/>
    </style:style>
    <style:style style:name="T20" style:family="text">
      <style:text-properties fo:font-size="11pt" fo:background-color="transparent" loext:char-shading-value="0" style:font-name-asian="LegacySanITCBoo1" style:font-size-asian="11pt" style:font-name-complex="Noto Sans1" style:font-size-complex="11pt"/>
    </style:style>
    <style:style style:name="T21" style:family="text">
      <style:text-properties fo:color="#000000" style:font-name="Noto Sans" fo:font-size="11pt" fo:language="ca" fo:country="ES" fo:font-weight="normal" fo:background-color="transparent" loext:char-shading-value="0" style:font-name-asian="LegacySanITCBoo1" style:font-size-asian="11pt" style:font-weight-asian="normal" style:font-name-complex="Noto Sans1" style:font-size-complex="11pt" style:font-weight-complex="normal"/>
    </style:style>
    <style:style style:name="T22" style:family="text">
      <style:text-properties fo:color="#000000" style:font-name="Noto Sans" fo:font-size="11pt" fo:language="ca" fo:country="ES" fo:font-weight="normal" officeooo:rsid="0011ca1a" fo:background-color="transparent" loext:char-shading-value="0" style:font-name-asian="LegacySanITCBoo1" style:font-size-asian="11pt" style:font-weight-asian="normal" style:font-name-complex="Noto Sans1" style:font-size-complex="11pt" style:font-weight-complex="normal"/>
    </style:style>
    <style:style style:name="T23" style:family="text">
      <style:text-properties officeooo:rsid="000f26a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48cm" fo:min-width="10.668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4">Resolució de la consellera </text:span><text:span text:style-name="T8">d’Afers Socials </text:span><text:span text:style-name="T4">i Esports mitjançant la qual se sotmet a consulta pública prèvia la proposta d’elaboració d’un </text:span><text:span text:style-name="T5">Avantprojecte de llei de </text:span><text:span text:style-name="T6">l’esport </text:span><text:span text:style-name="T7">i l’activitat física de les Illes Balears</text:span></text:p>
      <text:p text:style-name="P11"/>
      <text:p text:style-name="P16">Fets</text:p>
      <text:p text:style-name="P12"/>
      <text:p text:style-name="P15"><text:span text:style-name="T10">En data </text:span><text:span text:style-name="T14">20 de feb</text:span><text:span text:style-name="T17">rer</text:span><text:span text:style-name="T16"> de 2020, el </text:span><text:span text:style-name="T21">director general </text:span><text:span text:style-name="T22">d’Esports</text:span><text:span text:style-name="T21"> </text:span><text:span text:style-name="T16">va emetre un informe justificatiu en relació amb la consulta pública prèvia sobre la proposta d’elaboració d’un </text:span><text:span text:style-name="T18">Avantprojecte de llei de </text:span><text:span text:style-name="T19">l’esport i l’activitat física de les Illes Balears</text:span><text:span text:style-name="T20">, </text:span><text:span text:style-name="T16">en el qual es justifiquen els punts que assenyala l’apartat primer de l’article 133 de la Llei 39/2015, d’1 d’octubre, del procediment administratiu comú de les administracions públiques.</text:span></text:p>
      <text:p text:style-name="P15"><text:span text:style-name="T16"><text:line-break/></text:span><text:span text:style-name="T9">Fonaments de dret</text:span><text:span text:style-name="T4"><text:line-break/></text:span></text:p>
      <text:list xml:id="list1874660929" text:style-name="WWNum1">
        <text:list-item>
          <text:p text:style-name="P24">L’article 133.1 de la Llei 39/2015, d’1 d’octubre, estableix que amb caràcter previ a l’elaboració d’un projecte o avantprojecte de llei o de reglament, s’ha de substanciar una consulta pública mitjançant el portal web de l’Administració competent, amb la finalitat que es recapti l’opinió de la ciutadania i de les organitzacions més representatives potencialment afectades per la futura norma.</text:p>
        </text:list-item>
      </text:list>
      <text:p text:style-name="P21"/>
      <text:list xml:id="list93539112881807" text:continue-numbering="true" text:style-name="WWNum1">
        <text:list-item>
          <text:p text:style-name="P24">L'article 55 de la Llei 1/2019, de 31 de gener, del Govern de les Illes Balears disposa que, amb caràcter previ a l’elaboració de l’avantprojecte de llei o del projecte de reglament, se substanciarà una consulta pública, d’acord amb la normativa bàsica estatal. A aquest efecte, el conseller competent per a l’inici del procediment ha d’ordenar la substanciació d’una consulta pública a través del lloc web, amb la finalitat que la ciutadania tengui la possibilitat d’emetre la seva opinió durant un termini adequat a la naturalesa de la matèria i, en tot cas, no inferior a deu dies.</text:p>
        </text:list-item>
      </text:list>
      <text:p text:style-name="P19"/>
      <text:list xml:id="list93539713459880" text:continue-numbering="true" text:style-name="WWNum1">
        <text:list-item>
          <text:p text:style-name="P26"><text:span text:style-name="T10">El <text:s/></text:span><text:span text:style-name="T13">Decret</text:span><text:span text:style-name="T10"> 9/2019, de 2 de juliol, de la presidenta de les Illes Balears, <text:s/>determina la composició del Govern i s’estableix l’estructura de l’Administració de la Comunitat Autònoma de les Illes Balears, i inclou </text:span><text:soft-page-break/><text:span text:style-name="T10">la Conselleria d’</text:span><text:span text:style-name="T13">Afers </text:span><text:span text:style-name="T10">Socials i Esports. Aquesta Conselleria, d’acord amb el Decret 21/2019, de 2 d'agost, de la presidenta de les Illes Balears, estableix les competències i l'estructura orgànica bàsica de les conselleries de l'Administració de la Comunitat Autònoma de les Illes Balears, </text:span><text:span text:style-name="T13">és competent </text:span><text:span text:style-name="T10">mitjançant la Direcció General </text:span><text:span text:style-name="T14">d’Esports, en general, en matèria d’esports i, en concret, en impuls de la funció social de l’activitat física i de l’esport.</text:span></text:p>
        </text:list-item>
      </text:list>
      <text:p text:style-name="P10"/>
      <text:list xml:id="list93538705778096" text:continue-numbering="true" text:style-name="WWNum1">
        <text:list-item>
          <text:p text:style-name="P24">El Decret 10/2019, de 2 de juliol, pel qual es disposa el nomenament de la consellera d’<text:span text:style-name="T23">Afers Socials i</text:span> Esports.</text:p>
        </text:list-item>
      </text:list>
      <text:p text:style-name="P13"/>
      <text:p text:style-name="P17">Per tot això, dict la següent</text:p>
      <text:p text:style-name="P18"><text:span text:style-name="T10"><text:line-break/></text:span><text:span text:style-name="T4">Resolució</text:span><text:span text:style-name="T10"><text:line-break/></text:span></text:p>
      <text:list xml:id="list432681455" text:style-name="WWNum2">
        <text:list-item>
          <text:p text:style-name="P27"><text:span text:style-name="T10">Ordenar a la <text:s/>Secretaria General de la Conselleria d’</text:span><text:span text:style-name="T13">Afers </text:span><text:span text:style-name="T10">Socials i Esports que dugui a terme les actuacions necessàries a fi de substanciar una consulta pública, prèvia a l’elaboració d’un </text:span><text:span text:style-name="T11">Avantprojecte de llei de </text:span><text:span text:style-name="T12">l’esport i l’activitat física </text:span><text:span text:style-name="T11">de les Illes Balears</text:span><text:span text:style-name="T10">, d'acord <text:s/>amb l’apartat 1 de l’article 133 de la Llei 39/2015 sobre:</text:span></text:p>
        </text:list-item>
      </text:list>
      <text:p text:style-name="P20"><text:span text:style-name="T10"><text:line-break/></text:span><text:span text:style-name="T15">a)</text:span><text:span text:style-name="T10"> Els problemes que es pretenen solucionar amb la iniciativa.</text:span></text:p>
      <text:p text:style-name="P20"><text:span text:style-name="T15">b)</text:span><text:span text:style-name="T10"> La necessitat i oportunitat de la seva aprovació.</text:span></text:p>
      <text:p text:style-name="P20"><text:span text:style-name="T15">c) </text:span><text:span text:style-name="T10">Els objectius de la norma.</text:span></text:p>
      <text:p text:style-name="P20"><text:span text:style-name="T15">d) </text:span><text:span text:style-name="T10">Les possibles solucions alternatives regulatòries i no regulatòries.</text:span></text:p>
      <text:p text:style-name="P13"/>
      <text:list xml:id="list93537921391761" text:continue-numbering="true" text:style-name="WWNum2">
        <text:list-item>
          <text:p text:style-name="P25">Fixar el termini de consulta pública a 15 dies hàbils, amb l’objecte que puguin formular-se aportacions o suggeriments per via telemàtica mitjançant el Portal de Participació ciutadana o per escrit dirigit a la Secretaria General de la Conselleria d’<text:span text:style-name="T23">Afers</text:span> Socials i Esports (Plaça Drassana 4, 07012, Palma) <text:s/>en la forma que preveu l’article 16.4 de la Llei 39/2015, d’1 d’octubre, del procediment administratiu comú de les administracions públiques.</text:p>
        </text:list-item>
      </text:list>
      <text:p text:style-name="P17"><text:line-break/>Palma, <text:span text:style-name="T1">28 de febrer </text:span>de 20<text:span text:style-name="T23">20</text:span></text:p>
      <text:p text:style-name="P13"/>
      <text:p text:style-name="P17">La consellera d’Afers Socials i Esports</text:p>
      <text:p text:style-name="P13"/>
      <text:p text:style-name="P13"/>
      <text:p text:style-name="P13"/>
      <text:p text:style-name="P17">Fina Santiago Rodrígu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egacySanITCSC" svg:font-family="LegacySanITCSC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LegacySanITCSC1" svg:font-family="LegacySanITCSC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SimSun" style:font-family-asian="N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capçalament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ex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Contingut_20_del_20_marc" style:display-name="Contingut del marc" style:family="paragraph" style:parent-style-name="Standard" style:default-outline-level=""/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Contingut_20_de_20_la_20_taula" style:display-name="Contingut de la taula" style:family="paragraph" style:parent-style-name="Standard" style:default-outline-level="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globo" style:display-name="Texto de globo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árrafo_20_de_20_lista" style:display-name="Párrafo de lista" style:family="paragraph" style:parent-style-name="Standard" style:default-outline-level="">
      <style:paragraph-properties fo:margin-left="1.249cm" fo:margin-right="0cm" fo:text-align="justify" style:justify-single-word="false" fo:orphans="0" fo:widows="0" fo:hyphenation-ladder-count="no-limit" fo:text-indent="0cm" style:auto-text-indent="false"/>
      <style:text-properties style:font-name="LegacySanITCSC" fo:font-family="LegacySanITCSC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font-name-complex="LegacySanITCSC1" style:font-family-complex="LegacySanITCSC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llaç_20_d_27_Internet" style:display-name="Enllaç d'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1" style:family="text">
      <style:text-properties style:font-name="Noto Sans" fo:font-family="'Noto Sans'" style:font-family-generic="roman" style:font-pitch="variable" fo:font-size="11pt" fo:font-style="italic" style:font-name-asian="LegacySanITCBoo1" style:font-family-asian="LegacySanITCBoo" style:font-family-generic-asian="system" style:font-pitch-asian="variable" style:font-size-asian="11pt" style:font-style-asian="italic" style:font-name-complex="LegacySanITCBoo1" style:font-family-complex="LegacySanITCBoo" style:font-family-generic-complex="system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0z1" style:family="text">
      <style:text-properties style:font-name="LegacySanITCBoo" fo:font-family="LegacySanITCBoo" style:font-family-generic="roman" style:font-pitch="variable" style:font-name-complex="LegacySanITCBoo1" style:font-family-complex="LegacySanITCBoo" style:font-family-generic-complex="system" style:font-pitch-complex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Noto Sans" fo:font-family="'Noto Sans'" style:font-family-generic="roman" style:font-pitch="variable" fo:font-size="11pt" fo:font-style="italic" style:font-name-asian="LegacySanITCBoo1" style:font-family-asian="LegacySanITCBoo" style:font-family-generic-asian="system" style:font-pitch-asian="variable" style:font-size-asian="11pt" style:font-style-asian="italic" style:font-name-complex="Noto Sans1" style:font-family-complex="'Noto Sans'" style:font-family-generic-complex="system" style:font-pitch-complex="variable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>
      <style:text-properties fo:color="#000000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/>
    <style:style style:name="WW8Num8z1" style:family="text">
      <style:text-properties style:font-name="Noto Sans" fo:font-family="'Noto Sans'" style:font-family-generic="roman" style:font-pitch="variable" fo:font-size="11pt" fo:font-style="italic" style:font-name-asian="LegacySanITCBoo1" style:font-family-asian="LegacySanITCBoo" style:font-family-generic-asian="system" style:font-pitch-asian="variable" style:font-size-asian="11pt" style:font-style-asian="italic" style:font-name-complex="LegacySanITCBoo1" style:font-family-complex="LegacySanITCBoo" style:font-family-generic-complex="system" style:font-pitch-complex="variable" style:font-size-complex="11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fo:color="#000000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/>
    <style:style style:name="WW8Num11z1" style:family="text">
      <style:text-properties style:font-name="Noto Sans" fo:font-family="'Noto Sans'" style:font-family-generic="roman" style:font-pitch="variable" fo:font-size="11pt" fo:font-style="italic" style:font-name-asian="LegacySanITCBoo1" style:font-family-asian="LegacySanITCBoo" style:font-family-generic-asian="system" style:font-pitch-asian="variable" style:font-size-asian="11pt" style:font-style-asian="italic" style:font-name-complex="LegacySanITCBoo1" style:font-family-complex="LegacySanITCBoo" style:font-family-generic-complex="system" style:font-pitch-complex="variable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4z1" style:family="text">
      <style:text-properties style:font-name="Noto Sans" fo:font-family="'Noto Sans'" style:font-family-generic="roman" style:font-pitch="variable" fo:font-style="italic" style:font-name-asian="LegacySanITCBoo1" style:font-family-asian="LegacySanITCBoo" style:font-family-generic-asian="system" style:font-pitch-asian="variable" style:font-style-asian="italic" style:font-name-complex="LegacySanITCBoo1" style:font-family-complex="LegacySanITCBoo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fo:color="#000000"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/>
    <style:style style:name="WW8Num12z1" style:family="text">
      <style:text-properties style:font-name="Noto Sans" fo:font-family="'Noto Sans'" style:font-family-generic="roman" style:font-pitch="variable" fo:font-size="11pt" fo:font-style="italic" style:font-name-asian="LegacySanITCBoo1" style:font-family-asian="LegacySanITCBoo" style:font-family-generic-asian="system" style:font-pitch-asian="variable" style:font-size-asian="11pt" style:font-style-asian="italic" style:font-name-complex="Noto Sans1" style:font-family-complex="'Noto Sans'" style:font-family-generic-complex="system" style:font-pitch-complex="variable" style:font-size-complex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/>
    <style:style style:name="WW8Num6z1" style:family="text">
      <style:text-properties fo:font-style="italic" style:font-style-asian="italic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LegacySanITCBoo" fo:font-family="LegacySanITCBoo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LegacySanITCBoo1" style:font-family-complex="LegacySanITCBoo" style:font-family-generic-complex="system" style:font-pitch-complex="variable" style:font-size-complex="13pt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LegacySanITCBoo" fo:font-family="LegacySanITCBoo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3" style:family="text"/>
    <style:style style:name="WW8Num10z2" style:family="text"/>
    <style:style style:name="WW8Num9z1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3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3" style:family="text"/>
    <style:style style:name="WW8Num3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702cm" fo:margin-left="-2.701cm" fo:margin-top="0cm" fo:margin-bottom="0cm" table:align="left" style:writing-mode="lr-tb"/>
    </style:style>
    <style:style style:name="Tabla1.A" style:family="table-column">
      <style:table-column-properties style:column-width="4.801cm"/>
    </style:style>
    <style:style style:name="Tabla1.B" style:family="table-column">
      <style:table-column-properties style:column-width="8.094cm"/>
    </style:style>
    <style:style style:name="Tabla1.C" style:family="table-column">
      <style:table-column-properties style:column-width="4.807cm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fo:padding-left="0.191cm" fo:padding-right="0.191cm" fo:padding-top="0.423cm" fo:padding-bottom="0cm" fo:border="none"/>
    </style:style>
    <style:style style:name="Tabla1.C1" style:family="table-cell">
      <style:table-cell-properties style:vertical-align="bottom" fo:padding-left="0.191cm" fo:padding-right="0.191cm" fo:padding-top="0.423cm" fo:padding-bottom="0cm" fo:border="none"/>
    </style:style>
    <style:style style:name="Tabla2" style:family="table">
      <style:table-properties style:width="17.702cm" fo:margin-left="-2.701cm" fo:margin-top="0cm" fo:margin-bottom="0cm" table:align="left" style:writing-mode="lr-tb"/>
    </style:style>
    <style:style style:name="Tabla2.A" style:family="table-column">
      <style:table-column-properties style:column-width="4.801cm"/>
    </style:style>
    <style:style style:name="Tabla2.B" style:family="table-column">
      <style:table-column-properties style:column-width="8.094cm"/>
    </style:style>
    <style:style style:name="Tabla2.C" style:family="table-column">
      <style:table-column-properties style:column-width="4.807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Header">
      <style:text-properties fo:language="ca" fo:country="ES"/>
    </style:style>
    <style:style style:name="MP2" style:family="paragraph" style:parent-style-name="Footer">
      <style:text-properties style:font-name="Noto Sans" fo:language="ca" fo:country="ES" style:font-name-complex="Noto Sans1"/>
    </style:style>
    <style:style style:name="MP3" style:family="paragraph" style:parent-style-name="Footer">
      <style:text-properties style:font-name="Noto Sans" fo:language="ca" fo:country="ES" officeooo:rsid="0011ca1a" style:font-name-complex="Noto Sans1"/>
    </style:style>
    <style:style style:name="MP4" style:family="paragraph" style:parent-style-name="Footer">
      <style:paragraph-properties fo:text-align="center" style:justify-single-word="false"/>
      <style:text-properties fo:language="ca" fo:country="ES"/>
    </style:style>
    <style:style style:name="MP5" style:family="paragraph" style:parent-style-name="Footer">
      <style:text-properties fo:font-size="7.5pt" fo:language="ca" fo:country="ES" style:font-size-asian="7.5pt" style:font-size-complex="7.5pt"/>
    </style:style>
    <style:style style:name="MP6" style:family="paragraph" style:parent-style-name="Header">
      <style:paragraph-properties fo:margin-top="0cm" fo:margin-bottom="8.184cm" loext:contextual-spacing="false"/>
      <style:text-properties fo:language="ca" fo:country="ES"/>
    </style:style>
    <style:style style:name="MP7" style:family="paragraph" style:parent-style-name="Contingut_20_del_20_marc">
      <style:paragraph-properties fo:margin-left="5.001cm" fo:margin-right="0cm" fo:text-indent="0cm" style:auto-text-indent="false"/>
      <style:text-properties style:use-window-font-color="true" fo:font-size="8pt" fo:language="ca" fo:country="ES" style:font-size-asian="8pt" style:font-size-complex="8pt"/>
    </style:style>
    <style:style style:name="MP8" style:family="paragraph" style:parent-style-name="Contingut_20_del_20_marc">
      <style:paragraph-properties fo:margin-left="5.001cm" fo:margin-right="0cm" fo:text-indent="0cm" style:auto-text-indent="false"/>
    </style:style>
    <style:style style:name="MP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P10" style:family="paragraph" style:parent-style-name="Footer">
      <style:text-properties fo:color="#c30045" fo:language="ca" fo:country="ES"/>
    </style:style>
    <style:style style:name="MP11" style:family="paragraph" style:parent-style-name="Footer">
      <style:text-properties fo:language="ca" fo:country="ES"/>
    </style:style>
    <style:style style:name="MT1" style:family="text">
      <style:text-properties officeooo:rsid="0011ca1a"/>
    </style:style>
    <style:style style:name="MT2" style:family="text">
      <style:text-properties style:use-window-font-color="true" fo:font-size="8pt" fo:language="ca" fo:country="ES" style:font-size-asian="8pt" style:font-size-complex="8pt"/>
    </style:style>
    <style:style style:name="MT3" style:family="text">
      <style:text-properties style:use-window-font-color="true" fo:font-size="8pt" fo:language="ca" fo:country="ES" officeooo:rsid="0011ca1a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48cm" fo:min-width="10.668cm" fo:padding-top="0.127cm" fo:padding-bottom="0.127cm" fo:padding-left="0.254cm" fo:padding-right="0.254cm" fo:wrap-option="wrap" fo:margin-left="0.323cm" fo:margin-right="0.325cm" fo:margin-top="0cm" fo:margin-bottom="0cm" style:run-through="background" style:wrap="run-through" style:number-wrapped-paragraphs="no-limit" style:vertical-pos="from-top" style:vertical-rel="page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2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2">Carrer de l’Uruguai s/n</text:p>
              <text:p text:style-name="MP2">07010 <text:s/>Palma </text:p>
              <text:p text:style-name="MP2">Tel. 971 17 89 99 </text:p>
              <text:p text:style-name="MP3">afersoscialsiesports.caib.cat</text:p>
            </table:table-cell>
            <table:table-cell table:style-name="Tabla1.A1" office:value-type="string">
              <text:p text:style-name="MP4"/>
            </table:table-cell>
            <table:table-cell table:style-name="Tabla1.C1" office:value-type="string">
              <text:p text:style-name="Número_20_de_20_pàgina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6"><draw:custom-shape text:anchor-type="paragraph" draw:z-index="0" draw:name="Cuadro de texto 9" draw:style-name="Mgr1" draw:text-style-name="MP9" svg:width="11.175cm" svg:height="1.733cm" svg:x="3.498cm" svg:y="3.851cm"><text:p text:style-name="MP7">Document: <text:span text:style-name="MT1">resolució</text:span></text:p><text:p text:style-name="MP7">Expedient: <text:span text:style-name="MT1">SJ 70-2020</text:span></text:p><text:p text:style-name="MP8"><text:span text:style-name="MT2">Emissor: CASE/</text:span><text:span text:style-name="MT3">SG/SJ/ic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tge1" text:anchor-type="char" svg:x="-3.563cm" svg:y="-0.245cm" svg:width="3.41cm" svg:height="3.41cm" draw:z-index="1"><draw:image xlink:href="Pictures/1000020100000287000002516F3DE15F1DF59F1A.png" xlink:type="simple" xlink:show="embed" xlink:actuate="onLoad" loext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0"><text:s/></text:p>
            </table:table-cell>
            <table:table-cell table:style-name="Tabla2.A1" office:value-type="string">
              <text:p text:style-name="MP4"/>
            </table:table-cell>
            <table:table-cell table:style-name="Tabla2.A1" office:value-type="string">
              <text:p text:style-name="MP11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1:56:26</meta:creation-date>
    <dc:language>es-ES</dc:language>
    <dc:date>2020-03-02T09:35:37.571000000</dc:date>
    <meta:editing-cycles>44</meta:editing-cycles>
    <meta:editing-duration>PT5H57M18S</meta:editing-duration>
    <meta:generator>LibreOffice/6.1.5.2$Windows_x86 LibreOffice_project/90f8dcf33c87b3705e78202e3df5142b201bd805</meta:generator>
    <meta:print-date>2020-03-02T08:44:34.513000000</meta:print-date>
    <meta:document-statistic meta:table-count="2" meta:image-count="2" meta:object-count="0" meta:page-count="2" meta:paragraph-count="28" meta:word-count="590" meta:character-count="3723" meta:non-whitespace-character-count="3151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0. GOIB (p1_9,9)" xlink:href=""/>
  </office:meta>
</office:document-meta>
</file>