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8000005E86D1E5123C1B3352E.png" manifest:media-type="image/png"/>
  <manifest:file-entry manifest:full-path="Pictures/10000001000006C2000004A2B43F560FE6E40E0F.png" manifest:media-type="image/png"/>
  <manifest:file-entry manifest:full-path="Pictures/10000000000002C50000049D0DAF6240ABC8ABB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roman" style:font-pitch="variable"/>
    <style:font-face style:name="Bariol Regular1" svg:font-family="'Bariol Regular'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5.002cm" style:rel-width="100%" fo:margin-left="0cm" fo:margin-top="0cm" fo:margin-bottom="0cm" fo:break-before="auto" fo:break-after="auto" table:align="left"/>
    </style:style>
    <style:style style:name="Taula1.A" style:family="table-column">
      <style:table-column-properties style:column-width="13.097cm" style:rel-column-width="7425*"/>
    </style:style>
    <style:style style:name="Taula1.B" style:family="table-column">
      <style:table-column-properties style:column-width="0.503cm" style:rel-column-width="285*"/>
    </style:style>
    <style:style style:name="Taula1.D" style:family="table-column">
      <style:table-column-properties style:column-width="0.485cm" style:rel-column-width="275*"/>
    </style:style>
    <style:style style:name="Taula1.E" style:family="table-column">
      <style:table-column-properties style:column-width="0.415cm" style:rel-column-width="235*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-left="0.5pt solid #000000" fo:border-right="none" fo:border-top="0.5pt solid #000000" fo:border-bottom="0.5pt solid #000000"/>
    </style:style>
    <style:style style:name="Taula1.E1" style:family="table-cell">
      <style:table-cell-properties fo:padding="0.097cm" fo:border="0.5pt solid #000000"/>
    </style:style>
    <style:style style:name="Taula1.A2" style:family="table-cell">
      <style:table-cell-properties fo:padding="0.097cm" fo:border-left="0.5pt solid #000000" fo:border-right="none" fo:border-top="none" fo:border-bottom="0.5pt solid #000000"/>
    </style:style>
    <style:style style:name="Taula1.E2" style:family="table-cell">
      <style:table-cell-properties fo:padding="0.097cm" fo:border-left="0.5pt solid #000000" fo:border-right="0.5pt solid #000000" fo:border-top="none" fo:border-bottom="0.5pt solid #000000"/>
    </style:style>
    <style:style style:name="Taula1.6" style:family="table-row">
      <style:table-row-properties style:min-row-height="0.723cm" fo:keep-together="auto"/>
    </style:style>
    <style:style style:name="Taula2" style:family="table">
      <style:table-properties style:width="15.002cm" style:rel-width="100%" fo:margin-left="0cm" fo:margin-top="0cm" fo:margin-bottom="0cm" fo:break-before="auto" fo:break-after="auto" table:align="left"/>
    </style:style>
    <style:style style:name="Taula2.A" style:family="table-column">
      <style:table-column-properties style:column-width="12.991cm" style:rel-column-width="7365*"/>
    </style:style>
    <style:style style:name="Taula2.B" style:family="table-column">
      <style:table-column-properties style:column-width="0.503cm" style:rel-column-width="285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="0.097cm" fo:border-left="0.5pt solid #000000" fo:border-right="none" fo:border-top="0.5pt solid #000000" fo:border-bottom="0.5pt solid #000000"/>
    </style:style>
    <style:style style:name="Taula2.E1" style:family="table-cell">
      <style:table-cell-properties fo:padding="0.097cm" fo:border="0.5pt solid #000000"/>
    </style:style>
    <style:style style:name="Taula2.A2" style:family="table-cell">
      <style:table-cell-properties fo:padding="0.097cm" fo:border-left="0.5pt solid #000000" fo:border-right="none" fo:border-top="none" fo:border-bottom="0.5pt solid #000000"/>
    </style:style>
    <style:style style:name="Taula2.E2" style:family="table-cell">
      <style:table-cell-properties fo:padding="0.097cm" fo:border-left="0.5pt solid #000000" fo:border-right="0.5pt solid #000000" fo:border-top="none" fo:border-bottom="0.5pt solid #000000"/>
    </style:style>
    <style:style style:name="Taula3" style:family="table">
      <style:table-properties style:width="15.002cm" style:rel-width="100%" fo:margin-left="0cm" fo:margin-top="0cm" fo:margin-bottom="0cm" fo:break-before="auto" fo:break-after="auto" table:align="left"/>
    </style:style>
    <style:style style:name="Taula3.A" style:family="table-column">
      <style:table-column-properties style:column-width="9.058cm" style:rel-column-width="5135*"/>
    </style:style>
    <style:style style:name="Taula3.B" style:family="table-column">
      <style:table-column-properties style:column-width="0.944cm" style:rel-column-width="535*"/>
    </style:style>
    <style:style style:name="Taula3.C" style:family="table-column">
      <style:table-column-properties style:column-width="0.9cm" style:rel-column-width="510*"/>
    </style:style>
    <style:style style:name="Taula3.D" style:family="table-column">
      <style:table-column-properties style:column-width="4.101cm" style:rel-column-width="2325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="0.097cm" fo:border-left="0.5pt solid #000000" fo:border-right="none" fo:border-top="0.5pt solid #000000" fo:border-bottom="0.5pt solid #000000"/>
    </style:style>
    <style:style style:name="Taula3.D1" style:family="table-cell">
      <style:table-cell-properties fo:padding="0.097cm" fo:border="0.5pt solid #000000"/>
    </style:style>
    <style:style style:name="Taula3.A2" style:family="table-cell">
      <style:table-cell-properties fo:padding="0.097cm" fo:border-left="0.5pt solid #000000" fo:border-right="none" fo:border-top="none" fo:border-bottom="0.5pt solid #000000"/>
    </style:style>
    <style:style style:name="Taula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P5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7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P8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P9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P11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P12" style:family="paragraph" style:parent-style-name="Footnote">
      <style:text-properties style:font-name="Noto Sans2" fo:font-size="9pt" officeooo:rsid="0002d398" officeooo:paragraph-rsid="0002d398" style:font-size-asian="9pt" style:font-size-complex="9pt"/>
    </style:style>
    <style:style style:name="P13" style:family="paragraph" style:parent-style-name="Standard" style:master-page-name="Converted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9pt" fo:font-style="normal" style:text-underline-style="none" fo:font-weight="normal" fo:background-color="transparent" style:font-name-asian="Noto Sans3" style:font-size-asian="9pt" style:font-style-asian="normal" style:font-weight-asian="normal" style:font-name-complex="Noto Sans3" style:font-size-complex="9pt" style:font-weight-complex="normal"/>
    </style:style>
    <style:style style:name="P14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1adf6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15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1adf6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16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1adf6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17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adf6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18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adf6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19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adf6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0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adf6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1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adf6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2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adf6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3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adf6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4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adf6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Noto Sans2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0.998cm"/>
        </style:tab-stops>
      </style:paragraph-properties>
      <style:text-properties style:font-name="Noto Sans2" fo:font-size="10pt" officeooo:paragraph-rsid="0061adf6" style:font-name-asian="Noto Sans3" style:font-size-asian="10pt" style:font-name-complex="Noto Sans3" style:font-size-complex="10pt"/>
    </style:style>
    <style:style style:name="P27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style:font-name="Noto Sans2" fo:font-size="10pt" officeooo:paragraph-rsid="0061adf6" style:font-size-asian="10pt" style:font-size-complex="10pt"/>
    </style:style>
    <style:style style:name="P28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Noto Sans2" fo:font-size="10pt" officeooo:paragraph-rsid="0061adf6" style:font-size-asian="10pt" style:font-size-complex="10pt"/>
    </style:style>
    <style:style style:name="P29" style:family="paragraph" style:parent-style-name="Standard" style:master-page-name="First_20_Page">
      <loext:graphic-properties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style:font-name="Noto Sans2" fo:font-size="10pt" officeooo:paragraph-rsid="0061adf6" style:font-size-asian="10pt" style:font-size-complex="10pt"/>
    </style:style>
    <style:style style:name="P30" style:family="paragraph" style:parent-style-name="Standard">
      <loext:graphic-properties draw:fill-color="#ffffff"/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fo:padding="0cm" fo:border="none"/>
      <style:text-properties style:font-name="Noto Sans2" fo:font-size="10pt" officeooo:paragraph-rsid="0061adf6" style:font-size-asian="10pt" style:font-size-complex="10pt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bold" fo:background-color="transparent" loext:char-shading-value="0" style:font-name-asian="Noto Sans3" style:font-size-asian="11pt" style:font-style-asian="normal" style:font-weight-asian="bold" style:font-name-complex="Noto Sans3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bold" officeooo:rsid="0002d398" fo:background-color="transparent" loext:char-shading-value="0" style:font-name-asian="Noto Sans3" style:font-size-asian="11pt" style:font-style-asian="normal" style:font-weight-asian="bold" style:font-name-complex="Noto Sans3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tyle="normal" style:text-underline-style="none" fo:font-weight="bold" fo:background-color="transparent" loext:char-shading-value="0" style:font-name-asian="Noto Sans3" style:font-style-asian="normal" style:font-weight-asian="bold" style:font-name-complex="Noto Sans3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tyle="normal" style:text-underline-style="none" fo:font-weight="normal" fo:background-color="transparent" loext:char-shading-value="0" style:font-name-asian="Noto Sans3" style:font-style-asian="normal" style:font-weight-asian="normal" style:font-name-complex="Noto Sans3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Noto Sans3" style:font-size-asian="11pt" style:font-style-asian="normal" style:font-weight-asian="bold" style:font-name-complex="Noto Sans3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2d398" fo:background-color="transparent" loext:char-shading-value="0" style:font-name-asian="Noto Sans3" style:font-size-asian="11pt" style:font-style-asian="normal" style:font-weight-asian="bold" style:font-name-complex="Noto Sans3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Noto Sans3" style:font-style-asian="normal" style:font-weight-asian="bold" style:font-name-complex="Noto Sans3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2d398" fo:background-color="transparent" loext:char-shading-value="0" style:font-name-asian="Noto Sans3" style:font-style-asian="normal" style:font-weight-asian="bold" style:font-name-complex="Noto Sans3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61adf6" fo:background-color="transparent" loext:char-shading-value="0" style:font-name-asian="Noto Sans3" style:font-style-asian="normal" style:font-weight-asian="bold" style:font-name-complex="Noto Sans3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Noto Sans3" style:font-style-asian="normal" style:font-weight-asian="normal" style:font-name-complex="Noto Sans3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super 58%" style:font-name="Noto Sans" fo:font-style="normal" style:text-underline-style="none" fo:font-weight="bold" fo:background-color="transparent" loext:char-shading-value="0" style:font-name-asian="Noto Sans3" style:font-style-asian="normal" style:font-weight-asian="bold" style:font-name-complex="Noto Sans3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bold" fo:background-color="transparent" loext:char-shading-value="0" style:font-name-asian="Noto Sans3" style:font-style-asian="normal" style:font-weight-asian="bold" style:font-name-complex="Noto Sans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4">GUIA PER A L'ANÀLISI DE LES ACTES DELS </text:span><text:span text:style-name="T15">ÀMBITS O </text:span><text:span text:style-name="T14">DEPARTAMENTS (ES-FP). </text:span></text:p>
      <text:p text:style-name="P30"><text:span text:style-name="T16">CURS 2023-2024</text:span><text:span text:style-name="T14"> </text:span></text:p>
      <text:list text:style-name="WWNum1">
        <text:list-item>
          <text:p text:style-name="P22">(Prenent com a indicador, com a mínim, les actes del curs anterior i del curs present)</text:p>
          <text:p text:style-name="P15">A. Aspectes formals</text:p>
        </text:list-item>
        <text:list-item>
          <text:p text:style-name="P23">(1= mai, <text:s/>2= poques vegades, 3= moltes vegades, 4= sempre)</text:p>
        </text:list-item>
      </text:list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column table:style-name="Taula1.E"/>
        <table:table-row table:style-name="Taula1.1">
          <table:table-cell table:style-name="Taula1.A1" office:value-type="string">
            <text:list text:continue-numbering="true" text:style-name="WWNum1">
              <text:list-header>
                <text:p text:style-name="P21">1. Hi figura la data, hora i lloc.</text:p>
              </text:list-header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8">1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8">2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8">3</text:p>
              </text:list-item>
            </text:list>
          </table:table-cell>
          <table:table-cell table:style-name="Taula1.E1" office:value-type="string">
            <text:list text:continue-numbering="true" text:style-name="WWNum1">
              <text:list-item>
                <text:p text:style-name="P18">4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list text:continue-numbering="true" text:style-name="WWNum1">
              <text:list-header>
                <text:p text:style-name="P21">2. Hi figuren els assistents i els absents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18">4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list text:continue-numbering="true" text:style-name="WWNum1">
              <text:list-header>
                <text:p text:style-name="P26">3. S’inclou la lectura i, si escau, aprovació de l’acta anterior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18">4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list text:continue-numbering="true" text:style-name="WWNum1">
              <text:list-header>
                <text:p text:style-name="P21">4. Hi figuren l’ordre del dia, els punts tractats i els acords presos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18">4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list text:continue-numbering="true" text:style-name="WWNum1">
              <text:list-header>
                <text:p text:style-name="P21">5. Es registren clarament els acords presos, segons la convocatòria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18">4</text:p>
              </text:list-item>
            </text:list>
          </table:table-cell>
        </table:table-row>
        <table:table-row table:style-name="Taula1.6">
          <table:table-cell table:style-name="Taula1.A2" office:value-type="string">
            <text:list text:continue-numbering="true" text:style-name="WWNum1">
              <text:list-header>
                <text:p text:style-name="P21">6. Es realitza un seguiment dels acords presos en anteriors sessions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18">4</text:p>
              </text:list-item>
            </text:list>
          </table:table-cell>
        </table:table-row>
        <table:table-row table:style-name="Taula1.6">
          <table:table-cell table:style-name="Taula1.A2" office:value-type="string">
            <text:list text:continue-numbering="true" text:style-name="WWNum1">
              <text:list-header>
                <text:p text:style-name="P21">7. Les actes estan signades pel cap del departament (ES - FP) o pel coordinador de cicle (EP)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18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18">4</text:p>
              </text:list-item>
            </text:list>
          </table:table-cell>
        </table:table-row>
      </table:table>
      <text:list text:continue-numbering="true" text:style-name="WWNum1">
        <text:list-item>
          <text:p text:style-name="P15"/>
          <text:p text:style-name="P15">B. Aspectes procedimentals</text:p>
        </text:list-item>
        <text:list-item>
          <text:p text:style-name="P24">(1= mai, 2=poques vegades, 3= moltes vegades, 4= sempre)</text:p>
        </text:list-item>
      </text:list>
      <table:table table:name="Taula2" table:style-name="Taula2">
        <table:table-column table:style-name="Taula2.A"/>
        <table:table-column table:style-name="Taula2.B" table:number-columns-repeated="4"/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21">1. Cada curs es duen a terme, almenys, les reunions prescriptives.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8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8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8">3</text:p>
              </text:list-item>
            </text:list>
          </table:table-cell>
          <table:table-cell table:style-name="Taula2.E1" office:value-type="string">
            <text:list text:continue-numbering="true" text:style-name="WWNum1">
              <text:list-item>
                <text:p text:style-name="P18">4</text:p>
              </text:list-item>
            </text:list>
          </table:table-cell>
        </table:table-row>
        <table:table-row table:style-name="Taula2.1">
          <table:table-cell table:style-name="Taula2.A2" office:value-type="string">
            <text:list text:continue-numbering="true" text:style-name="WWNum1">
              <text:list-header>
                <text:p text:style-name="P21">2. Els acords es prenen majoritàriament per consens.</text:p>
              </text:list-header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18">1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18">2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18">3</text:p>
              </text:list-item>
            </text:list>
          </table:table-cell>
          <table:table-cell table:style-name="Taula2.E2" office:value-type="string">
            <text:list text:continue-numbering="true" text:style-name="WWNum1">
              <text:list-item>
                <text:p text:style-name="P18">4</text:p>
              </text:list-item>
            </text:list>
          </table:table-cell>
        </table:table-row>
        <table:table-row table:style-name="Taula2.1">
          <table:table-cell table:style-name="Taula2.A2" office:value-type="string">
            <text:list text:continue-numbering="true" text:style-name="WWNum1">
              <text:list-header>
                <text:p text:style-name="P21">3. S’inclou en l’ordre del dia, quan n’és el cas, els punts que seran objecte de votació.</text:p>
              </text:list-header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18">1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18">2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18">3</text:p>
              </text:list-item>
            </text:list>
          </table:table-cell>
          <table:table-cell table:style-name="Taula2.E2" office:value-type="string">
            <text:list text:continue-numbering="true" text:style-name="WWNum1">
              <text:list-item>
                <text:p text:style-name="P18">4</text:p>
              </text:list-item>
            </text:list>
          </table:table-cell>
        </table:table-row>
      </table:table>
      <text:list text:continue-numbering="true" text:style-name="WWNum1">
        <text:list-item>
          <text:p text:style-name="P24"/>
          <text:p text:style-name="P15"><text:soft-page-break/>C. Contingut</text:p>
          <text:p text:style-name="P23">Indicau si alguna o algunes reunions dels departaments (ES – FP) s’han dedicat a: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27"><text:span text:style-name="T14">CONTINGUT</text:span><text:span text:style-name="T14"><text:note text:id="ftn1" text:note-class="footnote"><text:note-citation>1</text:note-citation><text:note-body><text:p text:style-name="P12">D’acord amb l’article 59.9 del Decret 4/2023</text:p></text:note-body></text:note></text:span></text:p>
              </text:list-header>
            </text:list>
          </table:table-cell>
          <table:table-cell table:style-name="Taula3.A1" table:number-columns-spanned="2" office:value-type="string">
            <text:list text:continue-numbering="true" text:style-name="WWNum1">
              <text:list-header>
                <text:p text:style-name="P14">VALOR</text:p>
              </text:list-header>
            </text:list>
          </table:table-cell>
          <table:covered-table-cell/>
          <table:table-cell table:style-name="Taula3.D1" office:value-type="string">
            <text:list text:continue-numbering="true" text:style-name="WWNum1">
              <text:list-header>
                <text:p text:style-name="P28"><text:span text:style-name="T14">DATES O PÀGINES</text:span><text:span text:style-name="T19"><text:note text:id="ftn2" text:note-class="footnote"><text:note-citation>2</text:note-citation><text:note-body><text:p text:style-name="P13"><text:s/>Indicau en quines dates o pàgines del llibre d’actes es troba cada un dels apartats, especialment aquells que valorau amb un SÍ</text:p><text:p text:style-name="P25"/></text:note-body></text:note></text:span></text:p>
              </text:list-header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7"><text:span text:style-name="T17">a) Formular propostes a la comissió de coordinació pedagògica relatives a l'elaboració i la modificació, si escau, de la concreció curricular.</text:span>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7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8">NO</text:p>
              </text:list-item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8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19">b) Participar en l'elaboració de les situacions d'aprenentatge, en la selecció, ponderació i seqüenciació dels criteris d'avaluació i en l'agrupació i articulació dels sabers bàsics de les matèries, mòduls i àmbits integrats en l'àmbit o departament, de forma que afavoreixin una visió integrada i multidisciplinària dels sabers bàsics. Fer el seguiment del desenvolupament de les situacions d'aprenentatge i avaluar-les per proposar i implementar mesures de millora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7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8">NO</text:p>
              </text:list-item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8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19">c) Garantir el treball en equip del professorat per desenvolupar les situacions d'aprenentatge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7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8">NO</text:p>
              </text:list-item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8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0">d) Distribuir la docència de les matèries i els grups d'alumnes entre el professorat, en funció de les atribucions docents establertes en el Reial decret 665/2015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7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8">NO</text:p>
              </text:list-item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8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0">e) Elegir els materials curriculars d'acord amb els criteris establerts. 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7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8">NO</text:p>
              </text:list-item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8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19">f) Informar l'alumnat sobre el desenvolupament de les àrees, matèries i mòduls de l'àmbit o departament, amb especial referència a les competències establertes i als criteris d'avaluació. 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7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8">NO</text:p>
              </text:list-item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8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19">g) Establir els plans de recuperació per als alumnes amb matèries pendents de cursos anteriors i per als que hagin de romandre un any més en el mateix curs. 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7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8">NO</text:p>
              </text:list-item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8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19">h) Resoldre de manera col·legiada en primera instància les reclamacions que l'alumnat formuli a l'àmbit o departament sobre les qualificacions obtingudes en les matèries, àmbits i mòduls de la seva competència i elaborar els informes corresponents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7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8">NO</text:p>
              </text:list-item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8"/>
              </text:list-item>
            </text:list>
          </table:table-cell>
        </table:table-row>
        <text:soft-page-break/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19">i) Conservar les proves i els documents d'avaluació de l'alumnat fins al venciment dels terminis establerts per a les reclamacions. 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7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8">NO</text:p>
              </text:list-item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8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19">j) Elaborar a final de curs una memòria en què s'avaluï el desenvolupament de la programació docent, la pràctica docent i els resultats obtinguts i es proposin mesures de millora 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7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18">NO</text:p>
              </text:list-item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8"/>
              </text:list-item>
            </text:list>
          </table:table-cell>
        </table:table-row>
      </table:table>
      <text:list text:continue-numbering="true" text:style-name="WWNum1">
        <text:list-item>
          <text:p text:style-name="P23"/>
          <text:p text:style-name="P16">OBSERVACIONS A AFEGIR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roman" style:font-pitch="variable"/>
    <style:font-face style:name="Bariol Regular1" svg:font-family="'Bariol Regular'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register-true="tru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ules" style:family="paragraph">
      <style:paragraph-properties fo:line-height="100%" fo:text-align="start" style:justify-single-word="false"/>
      <style:text-properties style:use-window-font-color="true" loext:opacity="0%" style:font-name="Noto Sans2" fo:font-family="'Noto Sans'" style:font-family-generic="swiss" style:font-pitch="variable" fo:font-size="10pt" officeooo:rsid="003eefa0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fo:margin-left="-3.251cm" table:align="left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M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MP5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MP6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MP7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MP8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9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MP11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651cm" fo:margin-left="4.5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651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-3.75cm" svg:y="-0.75cm" svg:width="1.559cm" svg:height="4.45cm" draw:z-index="1"><draw:image xlink:href="Pictures/1000000100000208000005E86D1E5123C1B3352E.png" xlink:type="simple" xlink:show="embed" xlink:actuate="onLoad" draw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2">C. d<text:span text:style-name="MT1">el Ter,</text:span> <text:span text:style-name="MT1">16, Ed. Alexandre Rosselló Pastors</text:span></text:p>
              <text:p text:style-name="MP3">0700<text:span text:style-name="MT2">9</text:span> Palma</text:p>
              <text:p text:style-name="MP4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4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3.B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2" draw:name="Imatge1" text:anchor-type="char" svg:x="-3.057cm" svg:y="0.369cm" svg:width="5.461cm" svg:height="3.745cm" draw:z-index="2"><draw:image xlink:href="Pictures/10000001000006C2000004A2B43F560FE6E40E0F.png" xlink:type="simple" xlink:show="embed" xlink:actuate="onLoad" draw:mime-type="image/png"/></draw:frame><draw:frame draw:style-name="Mfr2" draw:name="Imatge2" text:anchor-type="char" svg:x="12.617cm" svg:y="0.349cm" svg:width="2.309cm" svg:height="3.844cm" draw:z-index="0"><draw:image xlink:href="Pictures/10000000000002C50000049D0DAF6240ABC8ABBF.jpg" xlink:type="simple" xlink:show="embed" xlink:actuate="onLoad" draw:mime-type="image/jpe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8">C. d<text:span text:style-name="MT1">el Ter,</text:span> <text:span text:style-name="MT1">16, Ed. Alexandre Rosselló Pastors</text:span></text:p>
              <text:p text:style-name="MP9">0700<text:span text:style-name="MT2">9</text:span> Palma</text:p>
              <text:p text:style-name="MP9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9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2.B1" office:value-type="string">
              <text:p text:style-name="MP10"><text:page-number text:select-page="current">1</text:page-number></text:p>
            </table:table-cell>
          </table:table-row>
        </table:table>
        <text:p text:style-name="MP11"/>
      </style:footer>
    </style:master-page>
    <style:master-page style:name="HTML" style:page-layout-name="Mpm3" draw:style-name="Mdp1"/>
    <style:master-page style:name="Converted1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3:03:14.752000000</meta:creation-date>
    <meta:editing-cycles>1</meta:editing-cycles>
    <meta:editing-duration>P0D</meta:editing-duration>
    <meta:generator>LibreOffice/7.5.5.2$Windows_X86_64 LibreOffice_project/ca8fe7424262805f223b9a2334bc7181abbcbf5e</meta:generator>
    <meta:document-statistic meta:table-count="5" meta:image-count="3" meta:object-count="0" meta:page-count="3" meta:paragraph-count="120" meta:word-count="606" meta:character-count="3563" meta:non-whitespace-character-count="2948"/>
  </office:meta>
</office:document-meta>
</file>