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160000021609DB06169E7C844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rebuchetMS" svg:font-family="TrebuchetMS, 'Trebuchet MS', Arial, Helvetica, sans-serif"/>
    <style:font-face style:name="Calibri" svg:font-family="Calibri" style:font-family-generic="roman" style:font-pitch="variable"/>
    <style:font-face style:name="Garamond" svg:font-family="Garamond"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color="#000000" style:font-name="Noto Sans1" officeooo:paragraph-rsid="0021607c"/>
    </style:style>
    <style:style style:name="P2" style:family="paragraph" style:parent-style-name="Footer">
      <style:text-properties fo:color="#000000" style:font-name="Noto Sans1" fo:font-size="9pt" fo:language="en" fo:country="US" officeooo:paragraph-rsid="0021607c" style:font-size-asian="9pt" style:font-name-complex="Bariol Regular"/>
    </style:style>
    <style:style style:name="P3" style:family="paragraph" style:parent-style-name="Footer">
      <style:text-properties fo:color="#000000" style:font-name="Noto Sans1" fo:font-size="9pt" fo:language="en" fo:country="US" officeooo:paragraph-rsid="001ff16a" style:font-size-asian="9pt" style:font-name-complex="Bariol Regular"/>
    </style:style>
    <style:style style:name="P4" style:family="paragraph" style:parent-style-name="Footer">
      <style:text-properties fo:color="#000000" style:font-name="Noto Sans1" fo:font-size="9pt" officeooo:paragraph-rsid="0021607c" style:font-size-asian="9pt" style:font-name-complex="Bariol Regular"/>
    </style:style>
    <style:style style:name="P5" style:family="paragraph" style:parent-style-name="Footer">
      <style:paragraph-properties fo:text-align="justify" style:justify-single-word="false"/>
      <style:text-properties fo:color="#000000" style:font-name="Noto Sans1" fo:font-size="9pt" officeooo:paragraph-rsid="0021607c" style:font-size-asian="9pt" style:font-name-complex="Bariol Regular"/>
    </style:style>
    <style:style style:name="P6" style:family="paragraph" style:parent-style-name="Footer">
      <style:text-properties fo:color="#000000" style:font-name="Noto Sans1" fo:font-size="9pt" officeooo:paragraph-rsid="001ff16a" style:font-size-asian="9pt" style:font-name-complex="Bariol Regular"/>
    </style:style>
    <style:style style:name="P7" style:family="paragraph" style:parent-style-name="Footer">
      <style:text-properties fo:color="#000000" style:font-name="Noto Sans1" officeooo:paragraph-rsid="001ff16a"/>
    </style:style>
    <style:style style:name="P8" style:family="paragraph" style:parent-style-name="Footer">
      <style:paragraph-properties fo:text-align="center" style:justify-single-word="false"/>
    </style:style>
    <style:style style:name="P9" style:family="paragraph" style:parent-style-name="Footer">
      <style:text-properties fo:font-size="7.5pt" style:font-size-asian="7.5pt" style:font-size-complex="7.5pt"/>
    </style:style>
    <style:style style:name="P10" style:family="paragraph" style:parent-style-name="Standard">
      <style:paragraph-properties fo:margin-left="0cm" fo:margin-right="0cm" fo:text-indent="0cm" style:auto-text-indent="false" style:writing-mode="lr-tb"/>
    </style:style>
    <style:style style:name="P11" style:family="paragraph" style:parent-style-name="Standard">
      <style:paragraph-properties fo:margin-left="0cm" fo:margin-right="0cm" fo:text-indent="0cm" style:auto-text-indent="false" style:writing-mode="lr-tb"/>
      <style:text-properties fo:font-style="italic" style:font-style-asian="italic"/>
    </style:style>
    <style:style style:name="P12" style:family="paragraph" style:parent-style-name="Standard">
      <style:paragraph-properties fo:margin-left="0cm" fo:margin-right="0cm" fo:text-align="center" style:justify-single-word="false" fo:text-indent="0cm" style:auto-text-indent="false" style:writing-mode="lr-tb"/>
      <style:text-properties fo:font-size="12pt" fo:font-weight="bold" style:font-size-asian="12pt" style:font-weight-asian="bold" style:font-size-complex="12pt"/>
    </style:style>
    <style:style style:name="P13" style:family="paragraph" style:parent-style-name="Standard">
      <style:paragraph-properties fo:margin-left="0cm" fo:margin-right="0cm" fo:text-align="center" style:justify-single-word="false" fo:text-indent="0cm" style:auto-text-indent="false" style:writing-mode="lr-tb"/>
      <style:text-properties fo:font-size="18pt" fo:font-style="italic" fo:font-weight="bold" style:font-size-asian="18pt" style:font-style-asian="italic" style:font-weight-asian="bold" style:font-size-complex="18pt"/>
    </style:style>
    <style:style style:name="P14" style:family="paragraph" style:parent-style-name="Standard">
      <style:paragraph-properties fo:margin-left="0cm" fo:margin-right="0cm" fo:text-align="end" style:justify-single-word="false" fo:text-indent="0cm" style:auto-text-indent="false" style:writing-mode="lr-tb"/>
    </style:style>
    <style:style style:name="P15" style:family="paragraph" style:parent-style-name="Normal_20__28_Web_29_">
      <style:paragraph-properties fo:margin-left="0cm" fo:margin-right="0cm" fo:text-indent="0cm" style:auto-text-indent="false" style:writing-mode="lr-tb"/>
    </style:style>
    <style:style style:name="P16" style:family="paragraph" style:parent-style-name="Normal_20__28_Web_29_">
      <style:paragraph-properties fo:margin-left="0cm" fo:margin-right="0cm" fo:text-indent="0cm" style:auto-text-indent="false" style:writing-mode="lr-tb"/>
      <style:text-properties style:font-name="Noto Sans" fo:font-size="10pt" style:font-size-asian="10pt" style:font-name-complex="Noto Sans2" style:font-size-complex="10pt"/>
    </style:style>
    <style:style style:name="P17" style:family="paragraph" style:parent-style-name="Normal_20__28_Web_29_">
      <style:paragraph-properties fo:margin-left="0cm" fo:margin-right="0cm" fo:text-indent="0cm" style:auto-text-indent="false" style:writing-mode="lr-tb"/>
      <style:text-properties style:font-name="Noto Sans" fo:font-size="10pt" fo:font-style="italic" style:font-size-asian="10pt" style:font-style-asian="italic" style:font-name-complex="Noto Sans2" style:font-size-complex="10pt" style:font-style-complex="italic"/>
    </style:style>
    <style:style style:name="P18" style:family="paragraph" style:parent-style-name="Normal_20__28_Web_29_">
      <style:paragraph-properties fo:margin-left="0cm" fo:margin-right="0cm" fo:text-indent="0cm" style:auto-text-indent="false" style:writing-mode="lr-tb"/>
      <style:text-properties style:font-name="Noto Sans" fo:font-size="9.80000019073486pt" style:font-size-asian="9.80000019073486pt" style:font-name-complex="Noto Sans2" style:font-size-complex="9.80000019073486pt"/>
    </style:style>
    <style:style style:name="P19" style:family="paragraph" style:parent-style-name="Normal_20__28_Web_29_">
      <style:paragraph-properties fo:margin-left="0cm" fo:margin-right="0cm" fo:text-indent="0cm" style:auto-text-indent="false" style:writing-mode="lr-tb"/>
      <style:text-properties fo:font-size="10pt" style:font-size-asian="10pt" style:font-size-complex="10pt"/>
    </style:style>
    <style:style style:name="P20" style:family="paragraph" style:parent-style-name="Normal_20__28_Web_29_">
      <style:paragraph-properties fo:margin-left="0cm" fo:margin-right="0cm" fo:text-indent="0cm" style:auto-text-indent="false" style:writing-mode="lr-tb"/>
      <style:text-properties officeooo:paragraph-rsid="0025e237"/>
    </style:style>
    <style:style style:name="P21" style:family="paragraph" style:parent-style-name="Footnote">
      <style:paragraph-properties fo:margin-left="0cm" fo:margin-right="0cm" fo:text-align="start" style:justify-single-word="false" fo:orphans="2" fo:widows="2" fo:text-indent="0cm" style:auto-text-indent="false" style:vertical-align="auto" style:writing-mode="lr-tb"/>
    </style:style>
    <style:style style:name="P22" style:family="paragraph" style:parent-style-name="Footnote">
      <style:paragraph-properties fo:margin-left="0cm" fo:margin-right="0cm" fo:text-align="start" style:justify-single-word="false" fo:orphans="2" fo:widows="2" fo:text-indent="0cm" style:auto-text-indent="false" style:vertical-align="auto" style:writing-mode="lr-tb"/>
      <style:text-properties style:font-name="Noto Sans" fo:font-size="9pt" fo:language="ca" fo:country="ES" style:letter-kerning="true" style:font-name-asian="Calibri1" style:font-size-asian="9pt" style:language-asian="en" style:country-asian="US" style:font-name-complex="Noto Sans2" style:font-size-complex="9pt" style:language-complex="ar" style:country-complex="SA"/>
    </style:style>
    <style:style style:name="P23" style:family="paragraph" style:parent-style-name="Footnote">
      <style:paragraph-properties fo:margin-left="0cm" fo:margin-right="0cm" fo:text-align="start" style:justify-single-word="false" fo:orphans="2" fo:widows="2" fo:text-indent="0cm" style:auto-text-indent="false" style:vertical-align="auto" style:writing-mode="lr-tb"/>
      <style:text-properties style:font-name="Noto Sans" fo:font-size="8pt" fo:language="ca" fo:country="ES" style:letter-kerning="true" style:font-name-asian="Calibri1" style:font-size-asian="8pt" style:language-asian="en" style:country-asian="US" style:font-name-complex="Noto Sans2" style:font-size-complex="8pt" style:language-complex="ar" style:country-complex="SA"/>
    </style:style>
    <style:style style:name="P24" style:family="paragraph" style:parent-style-name="Footnote">
      <style:paragraph-properties fo:margin-left="0cm" fo:margin-right="0cm" fo:text-align="start" style:justify-single-word="false" fo:orphans="2" fo:widows="2" fo:text-indent="0cm" style:auto-text-indent="false" style:vertical-align="auto" style:writing-mode="lr-tb"/>
      <style:text-properties fo:font-style="normal" style:font-style-asian="normal" style:font-style-complex="normal"/>
    </style:style>
    <style:style style:name="P25" style:family="paragraph" style:parent-style-name="Standard">
      <style:paragraph-properties fo:margin-left="0cm" fo:margin-right="0cm" fo:text-indent="0cm" style:auto-text-indent="false" fo:break-before="page" style:writing-mode="lr-tb"/>
      <style:text-properties fo:font-style="italic" style:font-name-asian="Times New Roman" style:font-style-asian="italic"/>
    </style:style>
    <style:style style:name="P26" style:family="paragraph" style:parent-style-name="Normal_20__28_Web_29_">
      <style:paragraph-properties fo:margin-left="0cm" fo:margin-right="0cm" fo:text-indent="0cm" style:auto-text-indent="false" fo:break-before="page" style:writing-mode="lr-tb"/>
      <style:text-properties style:font-name="Noto Sans" fo:font-size="10pt" style:font-size-asian="10pt" style:font-name-complex="Noto Sans2" style:font-size-complex="10pt"/>
    </style:style>
    <style:style style:name="P27" style:family="paragraph" style:parent-style-name="Normal_20__28_Web_29_">
      <style:paragraph-properties fo:margin-left="0cm" fo:margin-right="0cm" fo:margin-top="0cm" fo:margin-bottom="0cm" loext:contextual-spacing="false" fo:text-indent="0cm" style:auto-text-indent="false" style:writing-mode="lr-tb"/>
    </style:style>
    <style:style style:name="P28" style:family="paragraph" style:parent-style-name="Normal_20__28_Web_29_">
      <style:paragraph-properties fo:margin-left="0cm" fo:margin-right="0cm" fo:margin-top="0cm" fo:margin-bottom="0cm" loext:contextual-spacing="false" fo:text-align="justify" style:justify-single-word="false" fo:text-indent="0cm" style:auto-text-indent="false" style:writing-mode="lr-tb"/>
      <style:text-properties style:font-name="Noto Sans" fo:font-size="11pt" style:font-size-asian="11pt" style:font-name-complex="Noto Sans2" style:font-size-complex="11pt"/>
    </style:style>
    <style:style style:name="P29" style:family="paragraph" style:parent-style-name="Normal_20__28_Web_29_">
      <style:paragraph-properties fo:margin-left="0cm" fo:margin-right="0cm" fo:margin-top="0cm" fo:margin-bottom="0cm" loext:contextual-spacing="false" fo:text-align="justify" style:justify-single-word="false" fo:text-indent="0cm" style:auto-text-indent="false" style:writing-mode="lr-tb"/>
      <style:text-properties style:font-name="Noto Sans" fo:font-size="11pt" fo:font-style="italic" style:font-size-asian="11pt" style:font-style-asian="italic" style:font-name-complex="Noto Sans2" style:font-size-complex="11pt"/>
    </style:style>
    <style:style style:name="P30" style:family="paragraph" style:parent-style-name="Normal_20__28_Web_29_">
      <style:paragraph-properties fo:margin-left="0cm" fo:margin-right="0cm" fo:margin-top="0cm" fo:margin-bottom="0cm" loext:contextual-spacing="false" fo:text-indent="0cm" style:auto-text-indent="false" style:writing-mode="lr-tb"/>
      <style:text-properties style:font-name="Noto Sans" fo:font-size="10pt" style:font-size-asian="10pt" style:font-name-complex="Noto Sans2" style:font-size-complex="10pt"/>
    </style:style>
    <style:style style:name="P31" style:family="paragraph" style:parent-style-name="Normal_20__28_Web_29_">
      <style:paragraph-properties fo:margin-left="0cm" fo:margin-right="0cm" fo:margin-top="0cm" fo:margin-bottom="0cm" loext:contextual-spacing="false" fo:text-indent="0cm" style:auto-text-indent="false" style:writing-mode="lr-tb"/>
      <style:text-properties style:font-name="Noto Sans" fo:font-size="9.80000019073486pt" style:font-size-asian="9.80000019073486pt" style:font-name-complex="Noto Sans2" style:font-size-complex="9.80000019073486pt"/>
    </style:style>
    <style:style style:name="P32" style:family="paragraph" style:parent-style-name="Normal_20__28_Web_29_">
      <style:paragraph-properties fo:margin-left="0cm" fo:margin-right="0cm" fo:margin-top="0cm" fo:margin-bottom="0cm" loext:contextual-spacing="false" fo:text-indent="0cm" style:auto-text-indent="false" style:writing-mode="lr-tb"/>
      <style:text-properties style:font-name="Noto Sans" fo:font-size="9.80000019073486pt" fo:language="ca" fo:country="ES" style:font-size-asian="9.80000019073486pt" style:language-asian="en" style:country-asian="US" style:font-name-complex="Noto Sans2" style:font-size-complex="9.80000019073486pt" style:language-complex="ar" style:country-complex="SA"/>
    </style:style>
    <style:style style:name="P33" style:family="paragraph" style:parent-style-name="Normal_20__28_Web_29_">
      <style:paragraph-properties fo:margin-left="0cm" fo:margin-right="0cm" fo:margin-top="0cm" fo:margin-bottom="0cm" loext:contextual-spacing="false" fo:text-indent="0cm" style:auto-text-indent="false" style:writing-mode="lr-tb"/>
      <style:text-properties fo:font-size="10pt" style:font-size-asian="10pt" style:font-size-complex="10pt"/>
    </style:style>
    <style:style style:name="P34" style:family="paragraph" style:parent-style-name="Normal_20__28_Web_29_">
      <style:paragraph-properties fo:margin-left="0cm" fo:margin-right="0cm" fo:margin-top="0cm" fo:margin-bottom="0cm" loext:contextual-spacing="false" fo:text-align="center" style:justify-single-word="false" fo:text-indent="0cm" style:auto-text-indent="false" style:writing-mode="lr-tb"/>
    </style:style>
    <style:style style:name="P35" style:family="paragraph" style:parent-style-name="Normal_20__28_Web_29_">
      <style:paragraph-properties fo:margin-left="0cm" fo:margin-right="0cm" fo:margin-top="0cm" fo:margin-bottom="0cm" loext:contextual-spacing="false" fo:text-align="center" style:justify-single-word="false" fo:text-indent="0cm" style:auto-text-indent="false" style:writing-mode="lr-tb"/>
      <style:text-properties officeooo:paragraph-rsid="0025e237"/>
    </style:style>
    <style:style style:name="P36" style:family="paragraph" style:parent-style-name="Normal_20__28_Web_29_">
      <style:paragraph-properties fo:margin-left="0cm" fo:margin-right="0cm" fo:margin-top="0cm" fo:margin-bottom="0cm" loext:contextual-spacing="false" fo:text-align="center" style:justify-single-word="false" fo:text-indent="0cm" style:auto-text-indent="false" fo:break-before="page" style:writing-mode="lr-tb"/>
      <style:text-properties officeooo:paragraph-rsid="0025e237"/>
    </style:style>
    <style:style style:name="P37" style:family="paragraph" style:parent-style-name="Normal_20__28_Web_29_">
      <style:paragraph-properties fo:margin-left="0cm" fo:margin-right="0cm" fo:margin-top="0cm" fo:margin-bottom="0.212cm" loext:contextual-spacing="false" fo:text-indent="0cm" style:auto-text-indent="false" style:writing-mode="lr-tb"/>
      <style:text-properties fo:font-size="10pt" style:font-size-asian="10pt" style:font-size-complex="10pt"/>
    </style:style>
    <style:style style:name="P38" style:family="paragraph" style:parent-style-name="Normal_20__28_Web_29_">
      <style:paragraph-properties fo:margin-left="0cm" fo:margin-right="0cm" fo:margin-top="0.101cm" fo:margin-bottom="0cm" loext:contextual-spacing="false" fo:text-indent="0cm" style:auto-text-indent="false" fo:padding-left="0.141cm" fo:padding-right="0.141cm" fo:padding-top="0.035cm" fo:padding-bottom="0.035cm" fo:border="0.51pt solid #000000" style:writing-mode="lr-tb"/>
    </style:style>
    <style:style style:name="P39" style:family="paragraph" style:parent-style-name="Normal_20__28_Web_29_">
      <style:paragraph-properties fo:margin-left="0cm" fo:margin-right="0cm" fo:margin-top="0.101cm" fo:margin-bottom="0cm" loext:contextual-spacing="false" fo:text-indent="0cm" style:auto-text-indent="false" fo:padding-left="0.141cm" fo:padding-right="0.141cm" fo:padding-top="0.035cm" fo:padding-bottom="0.035cm" fo:border="0.51pt solid #000000" style:writing-mode="lr-tb"/>
      <style:text-properties style:font-name="Noto Sans" fo:font-size="9pt" officeooo:paragraph-rsid="002485fa" style:font-size-asian="9pt" style:font-name-complex="Noto Sans2" style:font-size-complex="9pt"/>
    </style:style>
    <style:style style:name="P40" style:family="paragraph" style:parent-style-name="Normal_20__28_Web_29_">
      <style:paragraph-properties fo:margin-left="0cm" fo:margin-right="0cm" fo:margin-top="0.101cm" fo:margin-bottom="0cm" loext:contextual-spacing="false" fo:text-indent="0cm" style:auto-text-indent="false" fo:padding-left="0.141cm" fo:padding-right="0.141cm" fo:padding-top="0.035cm" fo:padding-bottom="0.035cm" fo:border="0.51pt solid #000000" style:writing-mode="lr-tb"/>
      <style:text-properties style:font-name="Noto Sans" fo:font-size="11pt" style:font-size-asian="11pt" style:font-name-complex="Noto Sans2" style:font-size-complex="11pt"/>
    </style:style>
    <style:style style:name="P41" style:family="paragraph" style:parent-style-name="Normal_20__28_Web_29_">
      <style:paragraph-properties fo:margin-left="0cm" fo:margin-right="0cm" fo:margin-top="0.101cm" fo:margin-bottom="0cm" loext:contextual-spacing="false" fo:text-indent="0cm" style:auto-text-indent="false" fo:padding-left="0.141cm" fo:padding-right="0.141cm" fo:padding-top="0.035cm" fo:padding-bottom="0.035cm" fo:border="0.51pt solid #000000" style:writing-mode="lr-tb"/>
      <style:text-properties fo:font-size="9pt" style:font-size-asian="9pt" style:font-size-complex="9pt"/>
    </style:style>
    <style:style style:name="P42" style:family="paragraph" style:parent-style-name="Standard">
      <style:paragraph-properties fo:margin-left="0cm" fo:margin-right="0cm" fo:margin-top="0.101cm" fo:margin-bottom="0cm" loext:contextual-spacing="false" fo:text-indent="0cm" style:auto-text-indent="false" fo:padding-left="0.141cm" fo:padding-right="0.141cm" fo:padding-top="0.035cm" fo:padding-bottom="0.035cm" fo:border="0.51pt solid #000000" style:writing-mode="lr-tb"/>
      <style:text-properties fo:font-size="9pt" fo:font-weight="bold" style:font-size-asian="9pt" style:font-weight-asian="bold" style:font-size-complex="9pt" style:font-style-complex="italic" style:font-weight-complex="bold"/>
    </style:style>
    <style:style style:name="P43" style:family="paragraph" style:parent-style-name="Normal-TEXTO_20_ARTICULADO">
      <style:paragraph-properties fo:margin-left="0cm" fo:margin-right="0cm" fo:margin-top="0cm" fo:margin-bottom="0.035cm" loext:contextual-spacing="false" fo:text-align="start" style:justify-single-word="false" fo:orphans="2" fo:widows="2" fo:text-indent="0cm" style:auto-text-indent="false" style:vertical-align="auto" style:writing-mode="lr-tb"/>
      <style:text-properties style:font-name="Noto Sans" fo:font-size="8pt" fo:language="ca" fo:country="ES" style:letter-kerning="true" style:font-size-asian="8pt" style:language-asian="en" style:country-asian="US" style:font-name-complex="Calibri1" style:font-size-complex="8pt" style:language-complex="ar" style:country-complex="SA"/>
    </style:style>
    <style:style style:name="P44" style:family="paragraph" style:parent-style-name="Normal-TEXTO_20_ARTICULADO">
      <style:paragraph-properties fo:margin-left="0cm" fo:margin-right="0cm" fo:margin-top="0cm" fo:margin-bottom="0.035cm" loext:contextual-spacing="false" fo:text-align="start" style:justify-single-word="false" fo:orphans="2" fo:widows="2" fo:text-indent="0cm" style:auto-text-indent="false" style:vertical-align="auto" style:writing-mode="lr-tb"/>
      <style:text-properties style:font-name="Noto Sans" fo:font-size="8pt" fo:language="ca" fo:country="ES" fo:font-weight="bold" style:letter-kerning="true" style:font-size-asian="8pt" style:language-asian="en" style:country-asian="US" style:font-weight-asian="bold" style:font-name-complex="Garamond1" style:font-size-complex="8pt" style:language-complex="ar" style:country-complex="SA"/>
    </style:style>
    <style:style style:name="P45" style:family="paragraph" style:parent-style-name="Normal-TEXTO_20_ARTICULADO">
      <style:paragraph-properties fo:margin-left="0cm" fo:margin-right="0cm" fo:margin-top="0cm" fo:margin-bottom="0.035cm" loext:contextual-spacing="false" fo:text-align="start" style:justify-single-word="false" fo:orphans="2" fo:widows="2" fo:text-indent="0cm" style:auto-text-indent="false" style:vertical-align="auto" style:writing-mode="lr-tb">
        <style:tab-stops>
          <style:tab-stop style:position="0.25cm"/>
        </style:tab-stops>
      </style:paragraph-properties>
      <style:text-properties style:font-name="Noto Sans" fo:font-size="8pt" fo:language="ca" fo:country="ES" fo:font-style="normal" style:letter-kerning="true" style:font-size-asian="8pt" style:language-asian="en" style:country-asian="US" style:font-style-asian="normal" style:font-name-complex="Calibri1" style:font-size-complex="8pt" style:language-complex="ar" style:country-complex="SA" style:font-style-complex="normal"/>
    </style:style>
    <style:style style:name="P46" style:family="paragraph" style:parent-style-name="LISTADO_20_numerado_20_en_20_artículo">
      <style:paragraph-properties fo:margin-left="0cm" fo:margin-right="0cm" fo:margin-top="0cm" fo:margin-bottom="0.071cm" loext:contextual-spacing="false" fo:text-align="start" style:justify-single-word="false" fo:orphans="2" fo:widows="2" fo:text-indent="0cm" style:auto-text-indent="false" style:vertical-align="auto" style:writing-mode="lr-tb">
        <style:tab-stops>
          <style:tab-stop style:position="0.25cm"/>
          <style:tab-stop style:position="1.75cm"/>
        </style:tab-stops>
      </style:paragraph-properties>
      <style:text-properties style:font-name="Noto Sans" fo:font-size="8pt" fo:language="ca" fo:country="ES" fo:font-style="normal" style:letter-kerning="true" style:font-size-asian="8pt" style:language-asian="en" style:country-asian="US" style:font-style-asian="normal" style:font-name-complex="Times New Roman" style:font-size-complex="8pt" style:language-complex="ar" style:country-complex="SA" style:font-style-complex="normal"/>
    </style:style>
    <style:style style:name="P47" style:family="paragraph" style:parent-style-name="Footnote">
      <style:text-properties style:font-name="Noto Sans" fo:font-size="9pt" fo:language="ca" fo:country="ES" style:letter-kerning="true" style:font-name-asian="Calibri1" style:font-size-asian="9pt" style:language-asian="en" style:country-asian="US" style:font-name-complex="Noto Sans2" style:font-size-complex="9pt" style:language-complex="ar" style:country-complex="SA"/>
    </style:style>
    <style:style style:name="P48" style:family="paragraph" style:parent-style-name="Footnote">
      <style:text-properties style:font-name="Noto Sans" fo:font-size="8pt" fo:language="ca" fo:country="ES" style:letter-kerning="true" style:font-name-asian="Calibri1" style:font-size-asian="8pt" style:language-asian="en" style:country-asian="US" style:font-name-complex="Noto Sans2" style:font-size-complex="8pt" style:language-complex="ar" style:country-complex="SA"/>
    </style:style>
    <style:style style:name="P49" style:family="paragraph" style:parent-style-name="Footnote">
      <style:text-properties fo:font-size="8pt" fo:font-style="normal" style:font-size-asian="8pt" style:font-style-asian="normal" style:font-size-complex="8pt" style:font-style-complex="normal"/>
    </style:style>
    <style:style style:name="P50" style:family="paragraph" style:parent-style-name="LISTADO_20_numerado_20_en_20_artículo">
      <style:paragraph-properties fo:margin-left="0.501cm" fo:margin-right="0cm" fo:margin-top="0cm" fo:margin-bottom="0.071cm" loext:contextual-spacing="false" fo:text-align="start" style:justify-single-word="false" fo:orphans="2" fo:widows="2" fo:text-indent="0cm" style:auto-text-indent="false" style:vertical-align="auto" style:writing-mode="lr-tb">
        <style:tab-stops>
          <style:tab-stop style:position="1.75cm"/>
        </style:tab-stops>
      </style:paragraph-properties>
      <style:text-properties style:font-name="Noto Sans" fo:font-size="8pt" fo:language="ca" fo:country="ES" style:letter-kerning="true" style:font-size-asian="8pt" style:language-asian="en" style:country-asian="US" style:font-name-complex="Times New Roman" style:font-size-complex="8pt" style:language-complex="ar" style:country-complex="SA"/>
    </style:style>
    <style:style style:name="P51" style:family="paragraph" style:parent-style-name="LISTADO_20_numerado_20_en_20_artículo">
      <style:paragraph-properties fo:margin-left="0.501cm" fo:margin-right="0cm" fo:margin-top="0cm" fo:margin-bottom="0.071cm" loext:contextual-spacing="false" fo:text-align="start" style:justify-single-word="false" fo:orphans="2" fo:widows="2" fo:text-indent="0cm" style:auto-text-indent="false" style:vertical-align="auto" style:writing-mode="lr-tb">
        <style:tab-stops>
          <style:tab-stop style:position="1.75cm"/>
        </style:tab-stops>
      </style:paragraph-properties>
      <style:text-properties fo:font-size="8pt" style:font-size-asian="8pt" style:font-size-complex="8pt"/>
    </style:style>
    <style:style style:name="P52" style:family="paragraph" style:parent-style-name="Footnote">
      <style:paragraph-properties fo:margin-left="0.501cm" fo:margin-right="0cm" fo:text-align="start" style:justify-single-word="false" fo:orphans="2" fo:widows="2" fo:text-indent="0cm" style:auto-text-indent="false" style:vertical-align="auto" style:writing-mode="lr-tb">
        <style:tab-stops>
          <style:tab-stop style:position="0.25cm"/>
        </style:tab-stops>
      </style:paragraph-properties>
      <style:text-properties style:font-name="Noto Sans" fo:font-size="8pt" fo:language="ca" fo:country="ES" fo:font-style="normal" fo:font-weight="bold" style:letter-kerning="true" style:font-name-asian="Calibri1" style:font-size-asian="8pt" style:language-asian="en" style:country-asian="US" style:font-style-asian="normal" style:font-weight-asian="bold" style:font-name-complex="Calibri1" style:font-size-complex="8pt" style:language-complex="ar" style:country-complex="SA" style:font-style-complex="normal"/>
    </style:style>
    <style:style style:name="P53" style:family="paragraph" style:parent-style-name="Footnote">
      <style:paragraph-properties fo:margin-left="0.501cm" fo:margin-right="0cm" fo:text-align="start" style:justify-single-word="false" fo:orphans="2" fo:widows="2" fo:text-indent="0cm" style:auto-text-indent="false" style:vertical-align="auto" style:writing-mode="lr-tb">
        <style:tab-stops>
          <style:tab-stop style:position="0.25cm"/>
        </style:tab-stops>
      </style:paragraph-properties>
      <style:text-properties style:font-name="Noto Sans" fo:font-size="8pt" fo:language="ca" fo:country="ES" fo:font-style="normal" fo:font-weight="bold" style:letter-kerning="true" style:font-name-asian="Calibri1" style:font-size-asian="8pt" style:language-asian="en" style:country-asian="US" style:font-style-asian="normal" style:font-weight-asian="bold" style:font-name-complex="Noto Sans2" style:font-size-complex="8pt" style:language-complex="ar" style:country-complex="SA" style:font-style-complex="normal"/>
    </style:style>
    <style:style style:name="P54" style:family="paragraph" style:parent-style-name="Footnote"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style>
    <style:style style:name="P55" style:family="paragraph" style:parent-style-name="LISTADO_20_numerado_20_en_20_artículo">
      <style:paragraph-properties fo:margin-left="1.251cm" fo:margin-right="0cm" fo:margin-top="0cm" fo:margin-bottom="0.071cm" loext:contextual-spacing="false" fo:text-align="start" style:justify-single-word="false" fo:orphans="2" fo:widows="2" fo:text-indent="-0.75cm" style:auto-text-indent="false" style:vertical-align="auto" style:writing-mode="lr-tb">
        <style:tab-stops>
          <style:tab-stop style:position="1.75cm"/>
        </style:tab-stops>
      </style:paragraph-properties>
      <style:text-properties fo:font-size="8pt" style:font-size-asian="8pt" style:font-size-complex="8pt"/>
    </style:style>
    <style:style style:name="P56" style:family="paragraph" style:parent-style-name="Standard">
      <style:text-properties fo:font-size="10pt" style:font-size-asian="10pt" style:font-size-complex="10pt"/>
    </style:style>
    <style:style style:name="P57" style:family="paragraph" style:parent-style-name="Header">
      <style:paragraph-properties fo:margin-top="0cm" fo:margin-bottom="4.763cm" loext:contextual-spacing="false" fo:text-align="end" style:justify-single-word="false"/>
    </style:style>
    <style:style style:name="P58" style:family="paragraph" style:parent-style-name="Header">
      <style:paragraph-properties fo:margin-top="0cm" fo:margin-bottom="4.763cm" loext:contextual-spacing="false" fo:text-align="end" style:justify-single-word="false"/>
      <style:text-properties officeooo:paragraph-rsid="00296259"/>
    </style:style>
    <style:style style:name="P59" style:family="paragraph" style:parent-style-name="Standard" style:master-page-name="First_20_Page">
      <style:paragraph-properties style:page-number="auto"/>
    </style:style>
    <style:style style:name="T1" style:family="text">
      <style:text-properties fo:font-size="9pt" fo:language="en" fo:country="US" style:font-size-asian="9pt" style:font-name-complex="Bariol Regular"/>
    </style:style>
    <style:style style:name="T2" style:family="text">
      <style:text-properties fo:font-size="9pt" fo:language="en" fo:country="US" officeooo:rsid="0021607c" style:font-size-asian="9pt" style:font-name-complex="Bariol Regular"/>
    </style:style>
    <style:style style:name="T3" style:family="text">
      <style:text-properties style:font-name="Noto Sans" fo:font-size="11pt" fo:language="ca" fo:country="ES" style:letter-kerning="true" style:font-name-asian="Calibri1" style:font-size-asian="11pt" style:language-asian="en" style:country-asian="US" style:font-name-complex="Noto Sans2" style:font-size-complex="11pt" style:language-complex="ar" style:country-complex="SA"/>
    </style:style>
    <style:style style:name="T4" style:family="text">
      <style:text-properties style:font-name="Noto Sans" fo:font-size="11pt" fo:language="ca" fo:country="ES" fo:font-style="italic" officeooo:rsid="00262226" style:font-size-asian="11pt" style:language-asian="en" style:country-asian="US" style:font-style-asian="italic" style:font-size-complex="11pt"/>
    </style:style>
    <style:style style:name="T5" style:family="text">
      <style:text-properties style:font-name="Noto Sans" fo:font-size="11pt" style:font-size-asian="11pt" style:font-name-complex="Noto Sans2" style:font-size-complex="11pt"/>
    </style:style>
    <style:style style:name="T6" style:family="text">
      <style:text-properties style:font-name="Noto Sans" style:font-name-complex="Noto Sans2"/>
    </style:style>
    <style:style style:name="T7" style:family="text">
      <style:text-properties style:font-name="Noto Sans" officeooo:rsid="001ff16a" style:font-name-complex="Noto Sans2"/>
    </style:style>
    <style:style style:name="T8" style:family="text">
      <style:text-properties style:font-name="Noto Sans" officeooo:rsid="002485fa" style:font-name-complex="Noto Sans2"/>
    </style:style>
    <style:style style:name="T9" style:family="text">
      <style:text-properties style:font-name="Noto Sans" officeooo:rsid="0025e237" style:font-name-complex="Noto Sans2"/>
    </style:style>
    <style:style style:name="T10" style:family="text">
      <style:text-properties style:font-name="Noto Sans" fo:font-size="9pt" fo:language="ca" fo:country="ES" style:letter-kerning="true" style:font-name-asian="Calibri1" style:font-size-asian="9pt" style:language-asian="en" style:country-asian="US" style:font-name-complex="Noto Sans2" style:font-size-complex="9pt" style:language-complex="ar" style:country-complex="SA"/>
    </style:style>
    <style:style style:name="T11" style:family="text">
      <style:text-properties style:font-name="Noto Sans" fo:font-size="9pt" fo:language="ca" fo:country="ES" style:letter-kerning="true" style:font-name-asian="Calibri1" style:font-size-asian="9pt" style:language-asian="en" style:country-asian="US" style:font-name-complex="Times New Roman" style:font-size-complex="9pt" style:language-complex="ar" style:country-complex="SA"/>
    </style:style>
    <style:style style:name="T12" style:family="text">
      <style:text-properties style:font-name="Noto Sans" fo:font-size="9pt" fo:language="ca" fo:country="ES" style:letter-kerning="true" style:font-size-asian="9pt" style:language-asian="en" style:country-asian="US" style:font-name-complex="Times New Roman" style:font-size-complex="9pt" style:language-complex="ar" style:country-complex="SA"/>
    </style:style>
    <style:style style:name="T13" style:family="text">
      <style:text-properties style:font-name="Noto Sans" fo:font-size="9pt" fo:language="ca" fo:country="ES" fo:font-style="italic" style:letter-kerning="true" style:font-name-asian="Calibri1" style:font-size-asian="9pt" style:language-asian="en" style:country-asian="US" style:font-style-asian="italic" style:font-name-complex="Noto Sans2" style:font-size-complex="9pt" style:language-complex="ar" style:country-complex="SA"/>
    </style:style>
    <style:style style:name="T14" style:family="text">
      <style:text-properties style:font-name="Noto Sans" fo:font-size="10pt" style:font-size-asian="10pt" style:font-name-complex="Noto Sans2" style:font-size-complex="10pt"/>
    </style:style>
    <style:style style:name="T15" style:family="text">
      <style:text-properties style:font-name="Noto Sans" fo:font-size="10pt" officeooo:rsid="002485fa" style:font-size-asian="10pt" style:font-name-complex="Noto Sans2" style:font-size-complex="10pt"/>
    </style:style>
    <style:style style:name="T16" style:family="text">
      <style:text-properties style:font-name="Noto Sans" fo:font-size="10pt" officeooo:rsid="0025e237" style:font-size-asian="10pt" style:font-name-complex="Noto Sans2" style:font-size-complex="10pt"/>
    </style:style>
    <style:style style:name="T17" style:family="text">
      <style:text-properties style:font-name="Noto Sans" fo:font-size="10pt" officeooo:rsid="00276dce" style:font-size-asian="10pt" style:font-name-complex="Noto Sans2" style:font-size-complex="10pt"/>
    </style:style>
    <style:style style:name="T18" style:family="text">
      <style:text-properties style:font-name="Noto Sans" fo:font-size="10pt" fo:language="ca" fo:country="ES" style:font-size-asian="10pt" style:language-asian="en" style:country-asian="US" style:font-name-complex="Noto Sans2" style:font-size-complex="10pt" style:language-complex="ar" style:country-complex="SA"/>
    </style:style>
    <style:style style:name="T19" style:family="text">
      <style:text-properties style:font-name="Noto Sans" fo:font-size="10pt" fo:language="ca" fo:country="ES" fo:font-weight="bold" style:font-size-asian="10pt" style:language-asian="en" style:country-asian="US" style:font-weight-asian="bold" style:font-name-complex="Noto Sans2" style:font-size-complex="10pt" style:language-complex="ar" style:country-complex="SA" style:font-weight-complex="bold"/>
    </style:style>
    <style:style style:name="T20" style:family="text">
      <style:text-properties style:font-name="Noto Sans" fo:font-size="10pt" fo:language="ca" fo:country="ES" fo:font-style="normal" style:font-size-asian="10pt" style:language-asian="en" style:country-asian="US" style:font-style-asian="normal" style:font-name-complex="Noto Sans2" style:font-size-complex="10pt" style:language-complex="ar" style:country-complex="SA" style:font-style-complex="normal"/>
    </style:style>
    <style:style style:name="T21" style:family="text">
      <style:text-properties style:font-name="Noto Sans" fo:font-size="10pt" fo:language="ca" fo:country="ES" fo:font-style="normal" officeooo:rsid="002485fa" style:font-size-asian="10pt" style:language-asian="en" style:country-asian="US" style:font-style-asian="normal" style:font-name-complex="Noto Sans2" style:font-size-complex="10pt" style:language-complex="ar" style:country-complex="SA" style:font-style-complex="normal"/>
    </style:style>
    <style:style style:name="T22" style:family="text">
      <style:text-properties style:font-name="Noto Sans" fo:font-size="10pt" fo:language="ca" fo:country="ES" fo:font-style="normal" fo:font-weight="bold" style:font-size-asian="10pt" style:language-asian="en" style:country-asian="US" style:font-style-asian="normal" style:font-weight-asian="bold" style:font-name-complex="Noto Sans2" style:font-size-complex="10pt" style:language-complex="ar" style:country-complex="SA" style:font-style-complex="normal"/>
    </style:style>
    <style:style style:name="T23" style:family="text">
      <style:text-properties style:font-name="Noto Sans" fo:font-size="10pt" fo:language="ca" fo:country="ES" fo:font-style="normal" fo:font-weight="bold" style:font-size-asian="10pt" style:language-asian="en" style:country-asian="US" style:font-style-asian="normal" style:font-weight-asian="bold" style:font-name-complex="Noto Sans2" style:font-size-complex="10pt" style:language-complex="ar" style:country-complex="SA" style:font-style-complex="normal" style:font-weight-complex="bold"/>
    </style:style>
    <style:style style:name="T24" style:family="text">
      <style:text-properties style:font-name="Noto Sans" fo:font-size="10pt" fo:font-weight="bold" style:font-size-asian="10pt" style:font-weight-asian="bold" style:font-name-complex="Noto Sans2" style:font-size-complex="10pt"/>
    </style:style>
    <style:style style:name="T25" style:family="text">
      <style:text-properties style:font-name="Noto Sans" fo:font-size="10pt" style:font-name-asian="Noto Sans2" style:font-size-asian="10pt" style:font-name-complex="Noto Sans2" style:font-size-complex="10pt"/>
    </style:style>
    <style:style style:name="T26" style:family="text">
      <style:text-properties style:font-name="Noto Sans" fo:font-size="10pt" fo:font-style="italic" style:font-size-asian="10pt" style:font-style-asian="italic" style:font-name-complex="Noto Sans2" style:font-size-complex="10pt" style:font-style-complex="italic"/>
    </style:style>
    <style:style style:name="T27" style:family="text">
      <style:text-properties style:font-name="Noto Sans" fo:font-size="10pt" fo:font-style="normal" style:font-size-asian="10pt" style:font-style-asian="normal" style:font-name-complex="Noto Sans2" style:font-size-complex="10pt" style:font-style-complex="normal"/>
    </style:style>
    <style:style style:name="T28" style:family="text">
      <style:text-properties style:font-name="Noto Sans" fo:language="ca" fo:country="ES" fo:font-style="italic" style:letter-kerning="true" style:language-asian="en" style:country-asian="US" style:font-style-asian="italic" style:font-name-complex="Times New Roman" style:language-complex="ar" style:country-complex="SA"/>
    </style:style>
    <style:style style:name="T29" style:family="text">
      <style:text-properties style:font-name="Noto Sans" fo:language="ca" fo:country="ES" style:letter-kerning="true" style:language-asian="en" style:country-asian="US" style:font-name-complex="Times New Roman" style:language-complex="ar" style:country-complex="SA"/>
    </style:style>
    <style:style style:name="T30" style:family="text">
      <style:text-properties style:font-name="Noto Sans" style:font-name-asian="Noto Sans2" style:font-name-complex="Noto Sans2"/>
    </style:style>
    <style:style style:name="T31" style:family="text">
      <style:text-properties style:font-name="Noto Sans" fo:font-weight="bold" style:font-weight-asian="bold" style:font-name-complex="Noto Sans2"/>
    </style:style>
    <style:style style:name="T32" style:family="text">
      <style:text-properties style:font-name="Noto Sans" fo:font-size="12pt" fo:font-weight="bold" style:font-size-asian="12pt" style:font-weight-asian="bold" style:font-name-complex="Noto Sans2" style:font-size-complex="12pt"/>
    </style:style>
    <style:style style:name="T33" style:family="text">
      <style:text-properties style:font-name="Noto Sans" fo:font-size="12pt" fo:language="ca" fo:country="ES" fo:font-weight="bold" style:font-size-asian="12pt" style:language-asian="en" style:country-asian="US" style:font-weight-asian="bold" style:font-name-complex="Noto Sans2" style:font-size-complex="12pt" style:language-complex="ar" style:country-complex="SA"/>
    </style:style>
    <style:style style:name="T34" style:family="text">
      <style:text-properties style:font-name="Noto Sans" fo:font-size="8pt" fo:language="ca" fo:country="ES" fo:font-weight="bold" style:letter-kerning="true" style:font-name-asian="Calibri1" style:font-size-asian="8pt" style:language-asian="en" style:country-asian="US" style:font-weight-asian="bold" style:font-name-complex="Noto Sans2" style:font-size-complex="8pt" style:language-complex="ar" style:country-complex="SA"/>
    </style:style>
    <style:style style:name="T35" style:family="text">
      <style:text-properties style:font-name="Noto Sans" fo:font-size="8pt" fo:language="ca" fo:country="ES" fo:font-weight="bold" style:letter-kerning="true" style:font-name-asian="Calibri1" style:font-size-asian="8pt" style:language-asian="en" style:country-asian="US" style:font-weight-asian="bold" style:font-name-complex="Noto Sans2" style:font-size-complex="8pt" style:language-complex="ar" style:country-complex="SA" style:font-weight-complex="bold"/>
    </style:style>
    <style:style style:name="T36" style:family="text">
      <style:text-properties style:font-name="Noto Sans" fo:font-size="8pt" fo:language="ca" fo:country="ES" fo:font-style="italic" style:letter-kerning="true" style:font-size-asian="8pt" style:language-asian="en" style:country-asian="US" style:font-style-asian="italic" style:font-name-complex="Times New Roman" style:font-size-complex="8pt" style:language-complex="ar" style:country-complex="SA"/>
    </style:style>
    <style:style style:name="T37" style:family="text">
      <style:text-properties style:font-name="Noto Sans" fo:font-size="8pt" fo:language="ca" fo:country="ES" style:letter-kerning="true" style:font-size-asian="8pt" style:language-asian="en" style:country-asian="US" style:font-name-complex="Times New Roman" style:font-size-complex="8pt" style:language-complex="ar" style:country-complex="SA"/>
    </style:style>
    <style:style style:name="T38" style:family="text">
      <style:text-properties style:font-name="Noto Sans" fo:font-size="8pt" fo:language="ca" fo:country="ES" style:letter-kerning="true" style:font-name-asian="Calibri1" style:font-size-asian="8pt" style:language-asian="en" style:country-asian="US" style:font-name-complex="Noto Sans2" style:font-size-complex="8pt" style:language-complex="ar" style:country-complex="SA"/>
    </style:style>
    <style:style style:name="T39" style:family="text">
      <style:text-properties style:font-name="Noto Sans" fo:font-size="9.80000019073486pt" fo:language="ca" fo:country="ES" style:font-size-asian="9.80000019073486pt" style:language-asian="en" style:country-asian="US" style:font-name-complex="Noto Sans2" style:font-size-complex="9.80000019073486pt" style:language-complex="ar" style:country-complex="SA"/>
    </style:style>
    <style:style style:name="T40" style:family="text">
      <style:text-properties style:font-name-asian="Noto Sans2"/>
    </style:style>
    <style:style style:name="T41" style:family="text">
      <style:text-properties fo:color="#ff0000" style:font-name="Noto Sans" fo:font-size="9pt" fo:language="ca" fo:country="ES" style:letter-kerning="true" style:font-name-asian="Calibri1" style:font-size-asian="9pt" style:language-asian="en" style:country-asian="US" style:font-name-complex="Noto Sans2" style:font-size-complex="9pt" style:language-complex="ar" style:country-complex="SA"/>
    </style:style>
    <style:style style:name="T42" style:family="text">
      <style:text-properties fo:color="#ff0000" style:font-name="Noto Sans" fo:font-size="8pt" fo:language="ca" fo:country="ES" style:letter-kerning="true" style:font-name-asian="Calibri1" style:font-size-asian="8pt" style:language-asian="en" style:country-asian="US" style:font-name-complex="Noto Sans2" style:font-size-complex="8pt" style:language-complex="ar" style:country-complex="SA"/>
    </style:style>
    <style:style style:name="T43" style:family="text">
      <style:text-properties fo:color="#000000" style:font-name="Noto Sans" fo:font-size="9pt" fo:language="ca" fo:country="ES" style:letter-kerning="true" style:font-name-asian="Calibri1" style:font-size-asian="9pt" style:language-asian="en" style:country-asian="US" style:font-name-complex="Noto Sans2" style:font-size-complex="9pt" style:language-complex="ar" style:country-complex="SA"/>
    </style:style>
    <style:style style:name="T44" style:family="text">
      <style:text-properties fo:color="#000000" style:font-name="Noto Sans" fo:font-size="9pt" fo:language="ca" fo:country="ES" fo:font-style="italic" style:letter-kerning="true" style:font-name-asian="Calibri1" style:font-size-asian="9pt" style:language-asian="en" style:country-asian="US" style:font-style-asian="italic" style:font-name-complex="Noto Sans2" style:font-size-complex="9pt" style:language-complex="ar" style:country-complex="SA"/>
    </style:style>
    <style:style style:name="T45" style:family="text">
      <style:text-properties fo:color="#000000" style:font-name="Noto Sans" fo:font-size="8pt" fo:language="ca" fo:country="ES" style:letter-kerning="true" style:font-name-asian="Calibri1" style:font-size-asian="8pt" style:language-asian="en" style:country-asian="US" style:font-name-complex="Noto Sans2" style:font-size-complex="8pt" style:language-complex="ar" style:country-complex="SA"/>
    </style:style>
    <style:style style:name="T46" style:family="text">
      <style:text-properties fo:color="#000000" style:font-name="Noto Sans" fo:font-size="8pt" fo:language="ca" fo:country="ES" fo:font-style="italic" style:letter-kerning="true" style:font-name-asian="Calibri1" style:font-size-asian="8pt" style:language-asian="en" style:country-asian="US" style:font-style-asian="italic" style:font-name-complex="Noto Sans2" style:font-size-complex="8pt" style:language-complex="ar" style:country-complex="SA"/>
    </style:style>
    <style:style style:name="T47" style:family="text">
      <style:text-properties style:text-position="super 58%" style:font-name="Noto Sans" fo:font-size="9pt" fo:language="ca" fo:country="ES" style:letter-kerning="true" style:font-name-asian="Calibri1" style:font-size-asian="9pt" style:language-asian="en" style:country-asian="US" style:font-name-complex="Noto Sans2" style:font-size-complex="9pt" style:language-complex="ar" style:country-complex="SA"/>
    </style:style>
    <style:style style:name="T48" style:family="text">
      <style:text-properties officeooo:rsid="002485fa"/>
    </style:style>
    <style:style style:name="T49" style:family="text">
      <style:text-properties fo:font-size="8pt" style:font-size-asian="8pt" style:font-size-complex="8pt"/>
    </style:style>
    <style:style style:name="T50" style:family="text">
      <style:text-properties fo:font-style="italic" style:font-style-asian="italic"/>
    </style:style>
    <style:style style:name="T51" style:family="text">
      <style:text-properties fo:font-style="italic" officeooo:rsid="00262226" style:font-style-asian="italic"/>
    </style:style>
    <style:style style:name="T52" style:family="text">
      <style:text-properties fo:font-variant="normal" fo:text-transform="none" fo:color="#000000" style:font-name="TrebuchetMS" fo:font-size="24pt" fo:letter-spacing="normal" fo:language="ca" fo:country="ES" fo:font-style="normal" fo:font-weight="normal"/>
    </style:style>
    <style:style style:name="T53" style:family="text">
      <style:text-properties fo:font-variant="normal" fo:text-transform="none" fo:color="#000000" style:font-name="TrebuchetMS" fo:font-size="24pt" fo:letter-spacing="normal" fo:language="ca" fo:country="ES" fo:font-style="italic" fo:font-weight="normal"/>
    </style:style>
    <style:style style:name="T54" style:family="text">
      <style:text-properties fo:font-variant="normal" fo:text-transform="none" fo:color="#000000" style:font-name="TrebuchetMS" fo:font-size="24pt" fo:letter-spacing="normal" fo:font-style="italic" fo:font-weight="normal"/>
    </style:style>
    <style:style style:name="T55" style:family="text">
      <style:text-properties fo:font-variant="normal" fo:text-transform="none" fo:color="#000000" style:font-name="TrebuchetMS" fo:font-size="8pt" fo:letter-spacing="normal" fo:language="ca" fo:country="ES" fo:font-style="italic" fo:font-weight="normal" style:font-size-asian="8pt" style:font-size-complex="8pt"/>
    </style:style>
    <style:style style:name="T56" style:family="text">
      <style:text-properties fo:font-variant="normal" fo:text-transform="none" fo:color="#000000" style:font-name="TrebuchetMS" fo:font-size="8pt" fo:letter-spacing="normal" fo:language="ca" fo:country="ES" fo:font-style="italic" fo:font-weight="normal" officeooo:rsid="00296259" style:font-size-asian="8pt" style:font-size-complex="8pt"/>
    </style:style>
    <style:style style:name="T57" style:family="text">
      <style:text-properties fo:font-variant="normal" fo:text-transform="none" fo:color="#000000" style:font-name="TrebuchetMS" fo:font-size="8pt" fo:letter-spacing="normal" fo:language="ca" fo:country="ES" fo:font-style="normal" fo:font-weight="normal" style:font-size-asian="8pt" style:font-size-complex="8pt"/>
    </style:style>
    <style:style style:name="T58" style:family="text">
      <style:text-properties fo:font-variant="normal" fo:text-transform="none" fo:color="#000000" style:font-name="TrebuchetMS" fo:font-size="8pt" fo:letter-spacing="normal" fo:font-style="italic" fo:font-weight="normal" style:font-size-asian="8pt" style:font-size-complex="8pt"/>
    </style:style>
    <style:style style:name="T59" style:family="text">
      <style:text-properties fo:font-variant="normal" fo:text-transform="none" fo:color="#000000" fo:letter-spacing="normal"/>
    </style:style>
    <style:style style:name="T60" style:family="text">
      <style:text-properties fo:font-variant="normal" fo:text-transform="none" fo:color="#000000" fo:font-size="8pt" fo:letter-spacing="normal"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Standard"/>
      <text:p text:style-name="Standard"/>
      <text:p text:style-name="Standard"/>
      <text:p text:style-name="Standard"/>
      <text:p text:style-name="P12">Estructura de les Conselleries de l’Administració de la Comunitat Autònoma de les Illes Balears</text:p>
      <text:p text:style-name="P12"/>
      <text:p text:style-name="P13"/>
      <text:p text:style-name="P14"><text:span text:style-name="T50">Actualitzat a 3</text:span><text:span text:style-name="T51">1</text:span><text:span text:style-name="T50"> de </text:span><text:span text:style-name="T4">març</text:span><text:span text:style-name="T50"> de 2020 </text:span></text:p>
      <text:p text:style-name="P11"/>
      <text:p text:style-name="P15"><text:span text:style-name="Strong_20_Emphasis"><text:span text:style-name="T18">1. Conselleria de Transició Energètica i Sectors Productius</text:span></text:span></text:p>
      <text:p text:style-name="P33"><text:span text:style-name="T6">—</text:span><text:span text:style-name="T30"> </text:span><text:span text:style-name="T6">Secretaria General</text:span></text:p>
      <text:p text:style-name="P33"><text:span text:style-name="T6">—</text:span><text:span text:style-name="T30"> </text:span><text:span text:style-name="T6">Direcció General d'Energia i Canvi Climàtic</text:span></text:p>
      <text:p text:style-name="P33"><text:span text:style-name="T6">—</text:span><text:span text:style-name="T30"> </text:span><text:span text:style-name="T6">Direcció General d'Innovació</text:span></text:p>
      <text:p text:style-name="P33"><text:span text:style-name="T6">—</text:span><text:span text:style-name="T30"> </text:span><text:span text:style-name="T6">Direcció General de Política Industrial</text:span></text:p>
      <text:p text:style-name="P33"><text:span text:style-name="T6">—</text:span><text:span text:style-name="T30"> </text:span><text:span text:style-name="T6">Direcció General de Comerç</text:span></text:p>
      <text:p text:style-name="P15"><text:span text:style-name="Strong_20_Emphasis"><text:span text:style-name="T18">2. Conselleria de Presidència, Cultura i Igualtat</text:span></text:span></text:p>
      <text:p text:style-name="P33"><text:span text:style-name="T6">—</text:span><text:span text:style-name="T30"> </text:span><text:span text:style-name="T6">Delegació de la Presidència per a la Cultura</text:span></text:p>
      <text:p text:style-name="P33"><text:span text:style-name="T6">—</text:span><text:span text:style-name="T30"> </text:span><text:span text:style-name="T6">Secretaria General</text:span></text:p>
      <text:p text:style-name="P33"><text:span text:style-name="T6">—</text:span><text:span text:style-name="T30"> </text:span><text:span text:style-name="T6">Direcció General de Drets i Diversitat</text:span></text:p>
      <text:p text:style-name="P33"><text:span text:style-name="T6">—</text:span><text:span text:style-name="T30"> </text:span><text:span text:style-name="T6">Direcció General de Coordinació</text:span></text:p>
      <text:p text:style-name="P33"><text:span text:style-name="T6">—</text:span><text:span text:style-name="T30"> </text:span><text:span text:style-name="T6">Direcció General de Relacions Institucionals i amb el Parlament</text:span></text:p>
      <text:p text:style-name="P56">—<text:span text:style-name="T40"> </text:span>Direcció General de Comunicació</text:p>
      <text:p text:style-name="P15"><text:span text:style-name="Strong_20_Emphasis"><text:span text:style-name="T18">3. Conselleria d'Hisenda i Relacions Exteriors</text:span></text:span></text:p>
      <text:p text:style-name="P33"><text:span text:style-name="T6">—</text:span><text:span text:style-name="T30"> </text:span><text:span text:style-name="T6">Secretaria General</text:span></text:p>
      <text:p text:style-name="P33"><text:span text:style-name="T6">—</text:span><text:span text:style-name="T30"> </text:span><text:span text:style-name="T6">Direcció General de Pressuposts </text:span></text:p>
      <text:p text:style-name="P33"><text:span text:style-name="T6">—</text:span><text:span text:style-name="T30"> </text:span><text:span text:style-name="T6">Direcció General de Finançament</text:span></text:p>
      <text:p text:style-name="P33"><text:span text:style-name="T6">—</text:span><text:span text:style-name="T30"> </text:span><text:span text:style-name="T6">Direcció General del Tresor i Política Financera </text:span></text:p>
      <text:p text:style-name="P33"><text:span text:style-name="T6">—</text:span><text:span text:style-name="T30"> </text:span><text:span text:style-name="T6">Direcció General de Relacions Exteriors</text:span></text:p>
      <text:p text:style-name="P33"><text:span text:style-name="T6">—</text:span><text:span text:style-name="T30"> </text:span><text:span text:style-name="T6">Direcció General de Fons Europeus</text:span></text:p>
      <text:p text:style-name="P30">— Direcció General de Cooperació Local i Patrimoni</text:p>
      <text:p text:style-name="P30"/>
      <text:p text:style-name="P27"><text:span text:style-name="Strong_20_Emphasis"><text:span text:style-name="T18">4. Conselleria de Model Econòmic, Turisme i Treball</text:span></text:span></text:p>
      <text:p text:style-name="P33"><text:span text:style-name="T6">—</text:span><text:span text:style-name="T30"> </text:span><text:span text:style-name="T6">Secretaria General</text:span></text:p>
      <text:p text:style-name="P33"><text:span text:style-name="T6">—</text:span><text:span text:style-name="T30"> </text:span><text:span text:style-name="T6">Direcció General de Model Econòmic i Ocupació</text:span></text:p>
      <text:p text:style-name="P33"><text:span text:style-name="T6">—</text:span><text:span text:style-name="T30"> </text:span><text:span text:style-name="T6">Direcció General de Turisme</text:span></text:p>
      <text:p text:style-name="P33"><text:span text:style-name="T6">—</text:span><text:span text:style-name="T30"> </text:span><text:span text:style-name="T6">Direcció General de Treball i Salut Laboral</text:span></text:p>
      <text:p text:style-name="P33"><text:span text:style-name="T6">—</text:span><text:span text:style-name="T30"> </text:span><text:span text:style-name="T6">Direcció General de Promoció Econòmica, Emprenedoria i Economia Social i Circular</text:span></text:p>
      <text:p text:style-name="P15"><text:soft-page-break/><text:span text:style-name="Strong_20_Emphasis"><text:span text:style-name="T18">5. Conselleria d'Afers Socials i Esports</text:span></text:span></text:p>
      <text:p text:style-name="P33"><text:span text:style-name="T6">—</text:span><text:span text:style-name="T30"> </text:span><text:span text:style-name="T6">Secretaria General</text:span></text:p>
      <text:p text:style-name="P33"><text:span text:style-name="T6">—</text:span><text:span text:style-name="T30"> </text:span><text:span text:style-name="T6">Direcció General de Planificació, Equipaments i Formació</text:span></text:p>
      <text:p text:style-name="P33"><text:span text:style-name="T6">—</text:span><text:span text:style-name="T30"> </text:span><text:span text:style-name="T6">Direcció General d'Infància, Joventut i Famílies</text:span></text:p>
      <text:p text:style-name="P33"><text:span text:style-name="T6">—</text:span><text:span text:style-name="T30"> </text:span><text:span text:style-name="T6">Direcció General d'Esports</text:span></text:p>
      <text:p text:style-name="P33"><text:span text:style-name="T6">—</text:span><text:span text:style-name="T30"> </text:span><text:span text:style-name="T6">Direcció General de Serveis Socials</text:span></text:p>
      <text:p text:style-name="P33"><text:span text:style-name="T6">—</text:span><text:span text:style-name="T30"> </text:span><text:span text:style-name="T6">Direcció General d'Atenció a la Dependència</text:span></text:p>
      <text:p text:style-name="P33"><text:span text:style-name="T6">—</text:span><text:span text:style-name="T30"> </text:span><text:span text:style-name="T6">Direcció General de Cooperació</text:span></text:p>
      <text:p text:style-name="P15"><text:span text:style-name="Strong_20_Emphasis"><text:span text:style-name="T18">6. Conselleria d'Educació, Universitat i Recerca</text:span></text:span></text:p>
      <text:p text:style-name="P33"><text:span text:style-name="T6">—</text:span><text:span text:style-name="T30"> </text:span><text:span text:style-name="T6">Secretaria General</text:span></text:p>
      <text:p text:style-name="P33"><text:span text:style-name="T6">—</text:span><text:span text:style-name="T30"> </text:span><text:span text:style-name="T6">Direcció General de Planificació, Ordenació i Centres</text:span></text:p>
      <text:p text:style-name="P33"><text:span text:style-name="T6">—</text:span><text:span text:style-name="T30"> </text:span><text:span text:style-name="T6">Direcció General de Personal Docent </text:span></text:p>
      <text:p text:style-name="P33"><text:span text:style-name="T6">—</text:span><text:span text:style-name="T30"> </text:span><text:span text:style-name="T6">Direcció General de Formació Professional i Ensenyaments Artístics Superiors</text:span></text:p>
      <text:p text:style-name="P33"><text:span text:style-name="T6">—</text:span><text:span text:style-name="T30"> </text:span><text:span text:style-name="T6">Direcció General de Primera Infància, Innovació i Comunitat Educativa</text:span></text:p>
      <text:p text:style-name="P16">Secretaria Autonòmica d'Universitat, Recerca i Política Lingüística</text:p>
      <text:p text:style-name="P33"><text:span text:style-name="T6">—</text:span><text:span text:style-name="T30"> </text:span><text:span text:style-name="T6">Direcció General de Política Universitària i Recerca</text:span></text:p>
      <text:p text:style-name="P33"><text:span text:style-name="T6">—</text:span><text:span text:style-name="T30"> </text:span><text:span text:style-name="T6">Direcció General de Política Lingüística</text:span></text:p>
      <text:p text:style-name="P15"><text:span text:style-name="Strong_20_Emphasis"><text:span text:style-name="T18">7. Conselleria de Salut i Consum</text:span></text:span></text:p>
      <text:p text:style-name="P33"><text:span text:style-name="T6">—</text:span><text:span text:style-name="T30"> </text:span><text:span text:style-name="T6">Secretaria General</text:span></text:p>
      <text:p text:style-name="P33"><text:span text:style-name="T6">—</text:span><text:span text:style-name="T30"> </text:span><text:span text:style-name="T6">Direcció General de Prestacions i Farmàcia</text:span></text:p>
      <text:p text:style-name="P33"><text:span text:style-name="T6">—</text:span><text:span text:style-name="T30"> </text:span><text:span text:style-name="T6">Direcció General de Salut Pública i Participació</text:span></text:p>
      <text:p text:style-name="P33"><text:span text:style-name="T6">—</text:span><text:span text:style-name="T30"> </text:span><text:span text:style-name="T6">Direcció General de Recerca en Salut, Formació i Acreditació </text:span></text:p>
      <text:p text:style-name="P33"><text:span text:style-name="T6">—</text:span><text:span text:style-name="T30"> </text:span><text:span text:style-name="T6">Direcció General de Consum</text:span></text:p>
      <text:p text:style-name="P15"><text:span text:style-name="Strong_20_Emphasis"><text:span text:style-name="T18">8. Conselleria de Mobilitat i Habitatge</text:span></text:span></text:p>
      <text:p text:style-name="P33"><text:span text:style-name="T6">—</text:span><text:span text:style-name="T30"> </text:span><text:span text:style-name="T6">Secretaria General </text:span></text:p>
      <text:p text:style-name="P33"><text:span text:style-name="T6">—</text:span><text:span text:style-name="T30"> </text:span><text:span text:style-name="T6">Direcció General de Transport Marítim i Aeri</text:span></text:p>
      <text:p text:style-name="P33"><text:span text:style-name="T6">—</text:span><text:span text:style-name="T30"> </text:span><text:span text:style-name="T6">Direcció General d'Habitatge</text:span></text:p>
      <text:p text:style-name="P33"><text:span text:style-name="T6">—</text:span><text:span text:style-name="T30"> </text:span><text:span text:style-name="T6">Direcció General de Mobilitat i Transport Terrestre </text:span></text:p>
      <text:p text:style-name="P33"><text:span text:style-name="T6">—</text:span><text:span text:style-name="T30"> </text:span><text:span text:style-name="T6">Direcció General d'Arquitectura i Rehabilitació</text:span></text:p>
      <text:p text:style-name="P15"><text:span text:style-name="Strong_20_Emphasis"><text:span text:style-name="T18">9. Conselleria de Medi Ambient i Territori</text:span></text:span></text:p>
      <text:p text:style-name="P33"><text:span text:style-name="T6">—</text:span><text:span text:style-name="T30"> </text:span><text:span text:style-name="T6">Secretaria General</text:span></text:p>
      <text:p text:style-name="P33"><text:span text:style-name="T6">—</text:span><text:span text:style-name="T30"> </text:span><text:span text:style-name="T6">Direcció General d'Espais Naturals i Biodiversitat</text:span></text:p>
      <text:p text:style-name="P33"><text:span text:style-name="T6">—</text:span><text:span text:style-name="T30"> </text:span><text:span text:style-name="T6">Direcció General de Residus i Educació Ambiental</text:span></text:p>
      <text:p text:style-name="P33"><text:span text:style-name="T6">—</text:span><text:span text:style-name="T30"> </text:span><text:span text:style-name="T6">Direcció General de Recursos Hídrics</text:span></text:p>
      <text:p text:style-name="P33"><text:span text:style-name="T6">—</text:span><text:span text:style-name="T30"> </text:span><text:span text:style-name="T6">Direcció General de Territori i Paisatge</text:span></text:p>
      <text:p text:style-name="P15"><text:span text:style-name="Strong_20_Emphasis"><text:span text:style-name="T18">10. Conselleria d'Agricultura, Pesca i Alimentació</text:span></text:span></text:p>
      <text:p text:style-name="P33"><text:span text:style-name="T6">—</text:span><text:span text:style-name="T30"> </text:span><text:span text:style-name="T6">Secretaria General </text:span></text:p>
      <text:p text:style-name="P33"><text:soft-page-break/><text:span text:style-name="T6">—</text:span><text:span text:style-name="T30"> </text:span><text:span text:style-name="T6">Direcció General d'Agricultura, Ramaderia i Desenvolupament Rural</text:span></text:p>
      <text:p text:style-name="P33"><text:span text:style-name="T6">—</text:span><text:span text:style-name="T30"> </text:span><text:span text:style-name="T6">Direcció General de Pesca i Medi Marí</text:span></text:p>
      <text:p text:style-name="P33"><text:span text:style-name="T6">—</text:span><text:span text:style-name="T30"> </text:span><text:span text:style-name="T6">Direcció General de Polítiques per a la Sobirania Alimentària</text:span></text:p>
      <text:p text:style-name="P15"><text:span text:style-name="Strong_20_Emphasis"><text:span text:style-name="T18">11. Conselleria d'Administracions Públiques i Modernització</text:span></text:span></text:p>
      <text:p text:style-name="P33"><text:span text:style-name="T6">—</text:span><text:span text:style-name="T30"> </text:span><text:span text:style-name="T6">Secretaria General</text:span></text:p>
      <text:p text:style-name="P33"><text:span text:style-name="T6">—</text:span><text:span text:style-name="T30"> </text:span><text:span text:style-name="T6">Direcció General de Funció Pública i Administracions Públiques</text:span></text:p>
      <text:p text:style-name="P33"><text:span text:style-name="T6">—</text:span><text:span text:style-name="T30"> </text:span><text:span text:style-name="T6">Direcció General de Modernització i Administració Digital</text:span></text:p>
      <text:p text:style-name="P33"><text:span text:style-name="T6">—</text:span><text:span text:style-name="T30"> </text:span><text:span text:style-name="T6">Direcció General d'Emergències i Interior</text:span></text:p>
      <text:p text:style-name="P16">Secretaria Autonòmica de Memòria Democràtica i Bon Govern</text:p>
      <text:p text:style-name="P33"><text:span text:style-name="T6">—</text:span><text:span text:style-name="T30"> </text:span><text:span text:style-name="T6">Direcció General de Memòria Democràtica </text:span></text:p>
      <text:p text:style-name="P33"><text:span text:style-name="T6">—</text:span><text:span text:style-name="T30"> </text:span><text:span text:style-name="T6">Direcció General de Transparència i Bon Govern</text:span></text:p>
      <text:p text:style-name="P33"><text:span text:style-name="T6">—</text:span><text:span text:style-name="T30"> </text:span><text:span text:style-name="T6">Direcció General de Participació i Voluntariat</text:span></text:p>
      <text:p text:style-name="P28"/>
      <text:p text:style-name="P29"/>
      <text:p text:style-name="P10"/>
      <text:p text:style-name="P25"/>
      <text:p text:style-name="P38"><text:span text:style-name="T32">Decret 21/2019, de 2 d’agost, de la presidenta de les Illes Balears, pel qual s’estableixen les competències i l’estructura orgànica bàsica de les conselleries de l’Administració de la Comunitat Autònoma de les Illes Balears</text:span><text:span text:style-name="Footnote_20_anchor"><text:span text:style-name="T33"><text:note text:id="ftn1" text:note-class="footnote"><text:note-citation>1</text:note-citation><text:note-body><text:p text:style-name="P47"><text:s/>Títol del decret modificat pel Decret 22/2019, de 19 d’agost, de la presidenta de les Illes Balears.</text:p></text:note-body></text:note></text:span></text:span><text:span text:style-name="T5">(BOIB núm. 106, de 2 d’ agost de 2019)</text:span></text:p>
      <text:p text:style-name="P40"/>
      <text:p text:style-name="P42">Modificacions:</text:p>
      <text:p text:style-name="P39">Decret 22/2019, de 19 d’agost, de la presidenta de les Illes Balears, pel qual es rectifica el Decret 21/2019, de 2 d’agost, de la presidenta de les Illes Balears, pel es modifica el Decret 12/2019 de 2 de juliol, pel qual s’estableixen les competències i l’estructura orgànica bàsica de les conselleries de l’Administració de la Comunitat Autònoma de les Illes Balears <text:s/>(BOIB núm. 116, de 24 d’agost de 2019)</text:p>
      <text:p text:style-name="P39"/>
      <text:p text:style-name="P41"><text:span text:style-name="T6">Decret 36/2019, de 20 de desembre, <text:s/>de la presidenta de les Illes Balears, pel qual es modifica el Decret 21/2019, de 2 d’agost, de la presidenta de les Illes Balears, pel qual s’est</text:span><text:span text:style-name="T7">a</text:span><text:span text:style-name="T6">bleixen les competències i l’estructura orgànica bàsica de les conselleries de l’Administra</text:span><text:span text:style-name="T7">c</text:span><text:span text:style-name="T6">ió de la Comunitat Autònoma de les Illes Balears (BOIB núm. 171, de 21 de desembre de 2019)</text:span></text:p>
      <text:p text:style-name="P16">El Decret 9/2019, de 2 de juliol, de la presidenta de les Illes Balears, determina la composició del Govern i la nova estructura de l'Administració de la Comunitat Autònoma de les Illes Balears.</text:p>
      <text:p text:style-name="P16">Mitjançant el Decret 12/2019, de 2 de juliol, de la presidenta de les Illes Balears, es varen establir les competències i l'estructura orgànica bàsica de les conselleries de l'Administració de la Comunitat Autònoma de les Illes Balears.</text:p>
      <text:p text:style-name="P16">Una vegada iniciades les tasques del nou Govern, s'ha detectat la necessitat de reestructurar i delimitar materialment les competències d'algunes conselleries, i també introduir-n'hi d'altres que no s'havien previst. Per aquest motiu, així com per facilitar la labor dels operadors jurídics, s'ha optat per elaborar un nou decret.</text:p>
      <text:p text:style-name="P15"><text:span text:style-name="T14">En conseqüència, és obligat concretar l'estructura orgànica bàsica de cada conselleria d'acord amb les previsions que fan els articles 10.</text:span><text:span text:style-name="Emphasis"><text:span text:style-name="T18">d)</text:span></text:span><text:span text:style-name="T14"> i 46.3.</text:span><text:span text:style-name="Emphasis"><text:span text:style-name="T18">a)</text:span></text:span><text:span text:style-name="T14"> de la Llei 1/2019, de 31 de gener, del Govern de les Illes Balears, i els articles 5 i 8 de la Llei 3/2003, de 26 de març, de règim jurídic de l'Administració de la Comunitat Autònoma de les Illes Balears.</text:span></text:p>
      <text:p text:style-name="P16">Per tot això, dict el següent</text:p>
      <text:p text:style-name="P15"><text:span text:style-name="Strong_20_Emphasis"><text:span text:style-name="T18">DECRET</text:span></text:span></text:p>
      <text:p text:style-name="P15"><text:span text:style-name="Strong_20_Emphasis"><text:span text:style-name="T18">Article 1</text:span></text:span></text:p>
      <text:p text:style-name="P16">Les conselleries que integren l'Administració de la Comunitat Autònoma de les Illes Balears exerceixen les competències normatives i executives atribuïdes a aquesta Administració per l'Estatut d'autonomia i la resta de l'ordenament jurídic en els sectors corresponents de l'acció pública.</text:p>
      <text:p text:style-name="P15"><text:soft-page-break/><text:span text:style-name="Strong_20_Emphasis"><text:span text:style-name="T18">Article 2</text:span></text:span></text:p>
      <text:p text:style-name="P16">Per a les conselleries que integren l'Administració de la Comunitat Autònoma de les Illes Balears s'estableix l'estructura orgànica bàsica següent:</text:p>
      <text:p text:style-name="P15"><text:span text:style-name="Strong_20_Emphasis"><text:span text:style-name="T18">1. Conselleria de Transició Energètica i Sectors Productius</text:span></text:span><text:span text:style-name="Footnote_20_anchor"><text:span text:style-name="T18"><text:note text:id="ftn2" text:note-class="footnote"><text:note-citation>2</text:note-citation><text:note-body><text:p text:style-name="P47"><text:s/>Veure nota 3, en relació a les funcions de portaveu del Govern del conseller de Transició Energètica i Sectors Productius en substitució de la Consellera de Presidència, Cultura i Igualtat.</text:p></text:note-body></text:note></text:span></text:span></text:p>
      <text:p text:style-name="P33"><text:span text:style-name="T6">—</text:span><text:span text:style-name="T30"> </text:span><text:span text:style-name="T6">Secretaria General</text:span></text:p>
      <text:p text:style-name="P33"><text:span text:style-name="T6">—</text:span><text:span text:style-name="T30"> </text:span><text:span text:style-name="T6">Direcció General d'Energia i Canvi Climàtic</text:span></text:p>
      <text:p text:style-name="P33"><text:span text:style-name="T6">—</text:span><text:span text:style-name="T30"> </text:span><text:span text:style-name="T6">Direcció General d'Innovació</text:span></text:p>
      <text:p text:style-name="P33"><text:span text:style-name="T6">—</text:span><text:span text:style-name="T30"> </text:span><text:span text:style-name="T6">Direcció General de Política Industrial</text:span></text:p>
      <text:p text:style-name="P33"><text:span text:style-name="T6">—</text:span><text:span text:style-name="T30"> </text:span><text:span text:style-name="T6">Direcció General de Comerç</text:span></text:p>
      <text:p text:style-name="P16">Les direccions generals esmentades exerceixen les seves competències en els àmbits materials següents:</text:p>
      <text:p text:style-name="P15"><text:span text:style-name="T14">a. </text:span><text:span text:style-name="T24">Direcció General d'Energia i Canvi Climàtic</text:span><text:span text:style-name="T14">: </text:span><text:span text:style-name="Emphasis"><text:span text:style-name="T20">energies convencionals i alternatives; foment i planificació de l'eficiència energètica i utilització d'energies renovables; mobilitat elèctrica; ordenació energètica; instal·lacions elèctriques d'alta tensió; xarxes de transport i distribució d'electricitat i gas; seguretat industrial de les instal·lacions elèctriques d'alta tensió i d'instal·lacions de transport i distribució de gas i electricitat; coordinació d'actuacions en matèria de canvi climàtic; compl</text:span></text:span><text:span text:style-name="Emphasis"><text:span text:style-name="T21">i</text:span></text:span><text:span text:style-name="Emphasis"><text:span text:style-name="T20">ment dels compromisos de reducció d'emissió de gasos d'efecte hivernacle; control de la contaminació atmosfèrica; inventari d'emissions; qualitat de l'aire; laboratori de l'atmosfera; seguiment de l'evolució del clima; estadístiques energèt</text:span></text:span><text:span text:style-name="Emphasis"><text:span text:style-name="T21">i</text:span></text:span><text:span text:style-name="Emphasis"><text:span text:style-name="T20">ques i de canvi climàtic; coordinació i control de les polítiques energètiques de l'Administració de la Comunitat Autònoma i de les seves entitats instrumentals.</text:span></text:span></text:p>
      <text:p text:style-name="P15"><text:span text:style-name="T14">b. </text:span><text:span text:style-name="T24">Direcció General d'Innovació</text:span><text:span text:style-name="T14">: impuls a la innovació i foment d'aquesta innovació; planificació i coordinació del sistema d'innovació i tecnologia de les Illes Balears; política de </text:span><text:span text:style-name="Emphasis"><text:span text:style-name="T18">clústers</text:span></text:span><text:span text:style-name="T14">;</text:span><text:span text:style-name="Emphasis"><text:span text:style-name="T19"> </text:span></text:span><text:span text:style-name="T14">divulgació de la innovació; impuls del coneixement, per part de la ciutadania, de l'activitat desenvolupada en aquesta matèria.</text:span></text:p>
      <text:p text:style-name="P19"><text:span text:style-name="T6">c. </text:span><text:span text:style-name="T31">Direcció General de Política Industrial</text:span><text:span text:style-name="T6">: foment de l'activitat industrial, impuls del desenvolupament i competitivitat industrial, comercialització i disseny del teixit industrial; instal·lacions elèctriques i industrials; sectors industrials; mines; seguretat industrial i nuclear; UDIT; coordinació de la inspecció tècnica de vehicles.</text:span></text:p>
      <text:p text:style-name="P19"><text:span text:style-name="T6">d. </text:span><text:span text:style-name="T31">Direcció General de Comerç</text:span><text:span text:style-name="T6">: comerç interior; equipaments comercials; fires; artesania; cambres de comerç; política de preus comercials; foment en matèria de comerç; casinos, jocs i apostes.</text:span></text:p>
      <text:p text:style-name="P15"><text:span text:style-name="Strong_20_Emphasis"><text:span text:style-name="T18">2. Conselleria de Presidència, Cultura i Igualtat</text:span></text:span><text:span text:style-name="Footnote_20_anchor"><text:span text:style-name="T18"><text:note text:id="ftn3" text:note-class="footnote"><text:note-citation>3</text:note-citation><text:note-body><text:p text:style-name="P22"><text:s/>D’acord amb l’apartat segon del Decret 10/2019, de 2 de juliol, de la presidenta de les Illes Balears, pel qual es disposa el nomenament dels membres del Govern de les Illes Balears, la consellera de Presidència, Cultura i Igualtat ha d’exercir de portaveu del Govern, i en els casos en què pertoqui la substitució d’aquesta, exercirà les funcions de portaveu el conseller de Transició Energètica i Sectors Productius.</text:p><text:p text:style-name="P21"><text:span text:style-name="T10">D’acord amb l’article 3.1 del Decret 9/2019, de 2 de juliol, de la presidenta, la persona titular de la Conselleria de Presidència, Cultura i Igualtat exerceix la Secretaria del Consell de Govern; i en els casos en què pertoqui la substitució d’aquest càrrec, exercirà les funcions de Secretaria del Consell de Govern la consellera d’Hisenda i Relacions Exteriors.</text:span><text:span text:style-name="T41"> </text:span></text:p><text:p text:style-name="Footnote"/></text:note-body></text:note></text:span></text:span></text:p>
      <text:p text:style-name="P33"><text:soft-page-break/><text:span text:style-name="T6">—</text:span><text:span text:style-name="T30"> </text:span><text:span text:style-name="T6">Delegació de la Presidència per a la Cultura</text:span></text:p>
      <text:p text:style-name="P27"><text:span text:style-name="T14">—</text:span><text:span text:style-name="T25"> </text:span><text:span text:style-name="T14">Secretaria General</text:span><text:span text:style-name="Footnote_20_anchor"><text:span text:style-name="T18"><text:note text:id="ftn4" text:note-class="footnote"><text:note-citation>4</text:note-citation><text:note-body><text:p text:style-name="Footnote"><text:span text:style-name="T10"><text:s/>Vegeu l’article 3.2.</text:span><text:span text:style-name="T13">a</text:span><text:span text:style-name="T10">. Vegeu, a més, el</text:span><text:span text:style-name="T41"> </text:span><text:span text:style-name="T43">Decret 53/2016, de 26 d'agost, pel qual es regula la Comissió de Secretaris Generals i es concreten determinats aspectes de les sessions del Consell de Govern </text:span><text:span text:style-name="T44">(BOIB 109, de 27-8-2016, i correcció errades BOIB 128, de 8-10-2016).</text:span></text:p></text:note-body></text:note></text:span></text:span><text:span text:style-name="T14"> </text:span></text:p>
      <text:p text:style-name="P33"><text:span text:style-name="T6">—</text:span><text:span text:style-name="T30"> </text:span><text:span text:style-name="T6">Direcció General de Drets i Diversitat</text:span></text:p>
      <text:p text:style-name="P33"><text:span text:style-name="T6">—</text:span><text:span text:style-name="T30"> </text:span><text:span text:style-name="T6">Direcció General de Coordinació</text:span></text:p>
      <text:p text:style-name="P33"><text:span text:style-name="T6">—</text:span><text:span text:style-name="T30"> </text:span><text:span text:style-name="T6">Direcció General de Relacions Institucionals i amb el Parlament</text:span></text:p>
      <text:p text:style-name="P33"><text:span text:style-name="T6">—</text:span><text:span text:style-name="T30"> </text:span><text:span text:style-name="T6">Direcció General de Comunicació</text:span></text:p>
      <text:p text:style-name="P16">La Delegació de la Presidència per a la Cultura i les direccions generals esmentades exerceixen les seves competències en els àmbits materials següents:</text:p>
      <text:p text:style-name="P15"><text:span text:style-name="Emphasis"><text:span text:style-name="T18">a. </text:span></text:span><text:span text:style-name="T24">Delegació de la Presidència per a la Cultura</text:span><text:span text:style-name="T14">: </text:span><text:span text:style-name="Emphasis"><text:span text:style-name="T20">difusió i foment de la cultura; promoció de la cultura balear a l'exterior; llibres i propietat intel·lectual; biblioteques, museus, arxius i equipaments culturals; patrimoni històric; patrimoni cult</text:span></text:span><text:span text:style-name="Emphasis"><text:span text:style-name="T21">u</text:span></text:span><text:span text:style-name="Emphasis"><text:span text:style-name="T20">ral; patrimoni cultural immaterial; gestió del Registre de la Propietat Intel·lectual; gestió del Protectorat de les fundacions de caràcter cultural; gestió del Registre de Béns d'Interès Cultural i del Catàleg General del Patrimoni Històric de les Illes Balears; gestió de l'Arxiu General de l'Administració de la Comunitat Autònoma de les Illes Balears.</text:span></text:span></text:p>
      <text:p text:style-name="P15"><text:span text:style-name="Emphasis"><text:span text:style-name="T20">Al capdavant de la </text:span></text:span><text:span text:style-name="T27">D</text:span><text:span text:style-name="T14">elegació de la Presidència per a la Cultura hi ha una delegada o delegat. Aquest òrgan s'assimila en rang a una direcció general.</text:span></text:p>
      <text:p text:style-name="P15"><text:span text:style-name="T14">b. </text:span><text:span text:style-name="T24">Direcció General de Drets i Diversita</text:span><text:span text:style-name="T14">t: </text:span><text:span text:style-name="T27">desplegament normatiu i coordinació de les polítiques d'igualtat i diversitat; impuls de </text:span><text:span text:style-name="Emphasis"><text:span text:style-name="T20">la incorporació de la perspectiva LGTBI i d'accessibilitat universal en les polítiques, els serveis i les actuacions d' àmbit autonòmic; foment del consens i la participació social en matèria de diversitat sexual i de gènere; impuls del compliment de la legislació i la normativa en matèria d'accessibilitat universal; desenvolupament d'accions pròpies de formació i sensibilització en matèria de diversitat funcional, sexual o de gènere; promoció dels valors de la diversitat humana i de la igualtat de tracte a totes les persones amb independència de la seva orientació sexual, identitat sexual i de gènere, è</text:span></text:span><text:span text:style-name="Emphasis"><text:span text:style-name="T21">t</text:span></text:span><text:span text:style-name="Emphasis"><text:span text:style-name="T20">nia, cultura, procedència, religió, creença o qualsevol altra situació o diversitat funcional; col·laboració i coordinació amb els consells insulars i altres institucions de les Illes Balears.</text:span></text:span></text:p>
      <text:p text:style-name="P19"><text:span text:style-name="T6">c. </text:span><text:span text:style-name="T31">Direcció General de Coordinació</text:span><text:span text:style-name="T6">: implementació, impuls, coordinació i seguiment dels plans, projectes i programes estratègics del Govern; coordinació inte</text:span><text:span text:style-name="T8">r</text:span><text:span text:style-name="T6">departamental entre òrgans de conselleries diverses; suport directe a la consellera de Presidència, Cultura i Igualtat en l'exercici de les seves atribucions; coordinació estratègica amb el Gabinet de la Presidència.</text:span></text:p>
      <text:p text:style-name="P16">Així mateix, assumeix la coordinació de les matèries de caràcter transversal.</text:p>
      <text:p text:style-name="P19"><text:soft-page-break/><text:span text:style-name="T6">d. </text:span><text:span text:style-name="T31">Direcció General de Relacions Institucionals i amb el Parlament</text:span><text:span text:style-name="T6">: relacions generals amb el Govern de l'Estat i les comunitats autònomes; suport tècnic i administratiu a la representació de les Illes Balears al si de la Comissió Bilateral de Cooperació Administració de l'Estat - Comunitat Autònoma de les Illes Balears; interlocució amb els consells insulars; relacions amb comunitats i entitats associatives de residents forans i interlocució amb les cases regionals amb seu a les Illes Balears; relacions amb les comunitats balears a l'exterior; interlocució amb els consolats radicats a les Illes Balears, amb la participació de la Direcció General de Relacions Exteriors; coordinació administrativa i organització d'esdeveniments d'interès autonòmic; acció cívica i relacions amb els grups socials i, també, amb les organitzacions religioses; intervenció administrativa en matèria d'associacions, fundacions i col·legis professionals; Registre d'Associacions; Registre Únic de Fundacions; Registre de Col·legis Professionals; reials acadèmies, acadèmies i altres corporacions de dret públic; Registre d'Acadèmies; relacions institucionals i de col·laboració amb el poder judicial i amb els òrgans judicials i les fiscalies radicats a les Illes Balears; relacions amb l'Administració de Justícia i amb els operadors jurídics; impuls i coordinació del traspàs de funcions i serveis dels mitjans personals i materials al servei de l'Administració de Justícia; serveis de cooperació amb la justícia; suport al Govern en les relacions amb el Parlament; coordinació de la iniciativa legislativa i de l'exercici dels poders normatius del Govern i de l'Administració de la Comunitat Autònoma; coordinació del desplegament normatiu de l'Estatut d'autonomia; coordinació dels processos de transferència de funcions i serveis; in</text:span><text:span text:style-name="T8">v</text:span><text:span text:style-name="T6">entari general d'òrgans col·legiats; registre de convenis i acords; relacions amb el Consell Consultiu i altres òrgans estatutaris; relacions amb el Consell Assessor de Dret Civil. </text:span></text:p>
      <text:p text:style-name="P19"><text:span text:style-name="T6">S'adscriu a aquesta Direcció General l'Institut d'Estudis Autonòmics, que exerceix les competències següents: estudi, recerca i difusió legislativa en matèria d'autonomies territorials, amb atenció preferent al dret públic de les Illes Balears; assessorament a la Presidència de les Illes Balears, especialment en l'àmbit del dret estatutari, i suport en el desplegament normatiu de l'Estatut d'autonomia i en els processos de transferències de funcions i serveis, tant de l'Estat a la Comunitat Autònoma com d'aquesta als consells insulars, quan se li encomanin expressa</text:span><text:span text:style-name="T8">m</text:span><text:span text:style-name="T6">ent. </text:span></text:p>
      <text:p text:style-name="P15"><text:span text:style-name="T14">e. </text:span><text:span text:style-name="T24">Direcció General de Comunicació</text:span><text:span text:style-name="T14">: elaboració i seguiment de l'estratègia comunicativa del Govern; relació informativa amb els mitjans de comunicació; coordinació de la política informativa del Govern, de les conselleries i de les entitats del sector públic instrumental; difusió de la informació institucional en els diferents canals de comunicació; coordinació de les accions a les xarxes socials que afectin la política comunicativa i/o imatge del Govern; seguiment, recollida, ordenació i difusió dins l'Administració autonòmica de les informacions publicades re</text:span><text:span text:style-name="T15">l</text:span><text:span text:style-name="T14">atives a la Comunitat Autònoma de les Illes Balears; creació i difusió de productes comunicatius i publicitaris del Govern de les Illes Balears;</text:span><text:span text:style-name="Strong_20_Emphasis"><text:span text:style-name="T18"> </text:span></text:span><text:span text:style-name="T14">supervisió, autorització i coordinació de les accions de publicitat institucional i comercial de les conselleries i entitats del sector públic autonòmic; disseny de la identitat corporativa i supervisió i autorització de distintius, logotips, marques o símbols d'identificació per a la difusió de la imatge institucional.</text:span></text:p>
      <text:p text:style-name="P16">Així mateix, s'integra en la Conselleria de Presidència, Cultura i Igualtat l'òrgan següent:</text:p>
      <text:p text:style-name="P19"><text:span text:style-name="T6">—</text:span><text:span text:style-name="T30"> </text:span><text:span text:style-name="T6">Direcció de l'Advocacia de la Comunitat Autònoma de les Illes Balears</text:span></text:p>
      <text:p text:style-name="P15"><text:soft-page-break/><text:span text:style-name="T14">La Direcció de l'Advocacia exerceix les competències següents: representació i defensa en judici de l'Administració autonòmica i dels ens que en depenen; assessorament jurídic al Govern i als òrgans de l'Administració en les matèries o qüestions d'especial rellevància o transcendència; coordinació dels serveis jurídics de les conselleries i de les entitats dependents de l'Administració de la Comunitat Autònoma, i també coordinació d'altres serveis de defensa judicial; altres competències que li atribueix la legislació vigent en matèria judicial, d'assessorament jurídic i d'elaboració normativa.</text:span><text:span text:style-name="Footnote_20_anchor"><text:span text:style-name="T18"><text:note text:id="ftn5" text:note-class="footnote"><text:note-citation>5</text:note-citation><text:note-body><text:p text:style-name="Footnote"><text:span text:style-name="T3"><text:s/></text:span><text:span text:style-name="T10">Vegeu el Decret 74/2016, de 23 de desembre, pel qual es regula l’Advocacia de la Comunitat Autònoma de les Illes Balears (BOIB núm. 161, de 24-12-2016).</text:span></text:p></text:note-body></text:note></text:span></text:span></text:p>
      <text:p text:style-name="P15"><text:span text:style-name="Strong_20_Emphasis"><text:span text:style-name="T18">3. Conselleria d'Hisenda i Relacions Exteriors</text:span></text:span><text:span text:style-name="Footnote_20_anchor"><text:span text:style-name="T18"><text:note text:id="ftn6" text:note-class="footnote"><text:note-citation>6</text:note-citation><text:note-body><text:p text:style-name="Footnote"><text:span text:style-name="T10"><text:s/>Vegeu </text:span><text:span text:style-name="T13">nota 3</text:span><text:span text:style-name="T11">.</text:span></text:p></text:note-body></text:note></text:span></text:span></text:p>
      <text:p text:style-name="P27"><text:span text:style-name="T14">—</text:span><text:span text:style-name="T25"> </text:span><text:span text:style-name="T14">Secretaria General</text:span><text:span text:style-name="Footnote_20_anchor"><text:span text:style-name="T18"><text:note text:id="ftn7" text:note-class="footnote"><text:note-citation>7</text:note-citation><text:note-body><text:p text:style-name="Footnote"><text:span text:style-name="T10"><text:s/>Vegeu l’article 3.2.</text:span><text:span text:style-name="T13">b</text:span><text:span text:style-name="T11">.</text:span></text:p></text:note-body></text:note></text:span></text:span><text:span text:style-name="T14"> </text:span></text:p>
      <text:p text:style-name="P33"><text:span text:style-name="T6">—</text:span><text:span text:style-name="T30"> </text:span><text:span text:style-name="T6">Direcció General de Pressuposts </text:span></text:p>
      <text:p text:style-name="P33"><text:span text:style-name="T6">—</text:span><text:span text:style-name="T30"> </text:span><text:span text:style-name="T6">Direcció General de Finançament</text:span></text:p>
      <text:p text:style-name="P33"><text:span text:style-name="T6">—</text:span><text:span text:style-name="T30"> </text:span><text:span text:style-name="T6">Direcció General del Tresor i Política Financera </text:span></text:p>
      <text:p text:style-name="P33"><text:span text:style-name="T6">—</text:span><text:span text:style-name="T30"> </text:span><text:span text:style-name="T6">Direcció General de Relacions Exteriors</text:span></text:p>
      <text:p text:style-name="P33"><text:span text:style-name="T6">—</text:span><text:span text:style-name="T30"> </text:span><text:span text:style-name="T6">Direcció General de Fons Europeus</text:span></text:p>
      <text:p text:style-name="P33"><text:span text:style-name="T6">—</text:span><text:span text:style-name="T30"> </text:span><text:span text:style-name="T6">Direcció General de Cooperació Local i Patrimoni</text:span></text:p>
      <text:p text:style-name="P16">Les direccions generals esmentades exerceixen les seves competències en els àmbits materials següents:</text:p>
      <text:p text:style-name="P19"><text:span text:style-name="T6">a. </text:span><text:span text:style-name="T31">Direcció General de Pressuposts</text:span><text:span text:style-name="T6">: impuls i coordinació dels processos de preparació, d'execució i de control dels pressuposts generals de la Comunitat Autònoma; tutela pressupostària dels ens integrants del sector públic instrumental autonòmic; suport als processos de descentralització territorial de competències autonòmiques. </text:span></text:p>
      <text:p text:style-name="P19"><text:span text:style-name="T6">b. </text:span><text:span text:style-name="T31">Direcció General de Finançament</text:span><text:span text:style-name="T6">: finançament autonòmic; control i seguiment del finançament afectat i del procedent de fons europeus; ordenació del sistema de finançament autonòmic i relacions financeres amb les hisendes territorials; coordinació i seguiment del finançament de les transferències de funcions i serveis de l'Estat a la Comunitat Autònoma.</text:span></text:p>
      <text:p text:style-name="P19"><text:span text:style-name="T6">c. </text:span><text:span text:style-name="T31">Direcció General del Tresor i Política Financera</text:span><text:span text:style-name="T6">: tresoreria general, dipositaria i endeutament; compliment d'obligacions tributàries; caixes d'estalvis i institucions de crèdit cooperatiu; societats de garantia recíproca; mediadors d'assegurances; mutualitats de previsió social; tutela financera dels ens integrants del sector públic instrumental autonòmic i, si escau, dels ens locals.</text:span></text:p>
      <text:p text:style-name="P19"><text:span text:style-name="T6">d. </text:span><text:span text:style-name="T31">Direcció General de Relacions Exteriors</text:span><text:span text:style-name="T6">: projecció exterior dels interessos autonòmics; participació en la política internacional de l'Estat; relacions amb la Unió Europea; oficines de representació.</text:span></text:p>
      <text:p text:style-name="P19"><text:span text:style-name="T6">e. </text:span><text:span text:style-name="T31">Direcció General de Fons Europeus</text:span><text:span text:style-name="T6">: gestió, seguiment, control, avaluació i comunicació dels fons procedents de la Unió Europea, fons FEDER, FSE i programes europeus; coordinació dels incentius regionals a les Illes Balears. </text:span></text:p>
      <text:p text:style-name="P15"><text:soft-page-break/><text:span text:style-name="T27">f. </text:span><text:span text:style-name="Emphasis"><text:span text:style-name="T22">Direcció General de Cooperació Local i Patrimoni</text:span></text:span><text:span text:style-name="Emphasis"><text:span text:style-name="T20">: exercici de les funcions previstes en la legislació de patrimoni, és a dir, preparació, tramitació i resolució dels expedients patrimonials prevists en les lleis; ordenació, gestió, inventari i defensa dels béns i drets de l'Administració de la Comunitat Autònoma i dels organismes autònoms; obligacions tributàries derivades de la titularitat dels béns; gestió dels riscs dels béns; inscripció i regularització de les titularitats cadastrals i registrals dels béns; dipòsit dels drets de propietat industrial; organització territorial de la comunitat autònoma, relacions amb les institucions de govern de les illes i dels municipis, relacions de col·laboració, cooperació i coordinació amb els ens territorials; personal funcionari d'Administració local amb habilitació nacional que presta servei a les corporacions locals; competències en l'àmbit material de la contractació pública.</text:span></text:span><text:span text:style-name="Footnote_20_anchor"><text:span text:style-name="T20"><text:note text:id="ftn8" text:note-class="footnote"><text:note-citation>8</text:note-citation><text:note-body><text:p text:style-name="P47"><text:s/>Apartat modificat pel Decret 36/2019, de 20 de desembre, de la presidenta de les Illes Balears.</text:p></text:note-body></text:note></text:span></text:span></text:p>
      <text:p text:style-name="P16">S'adscriuen a aquesta Direcció General la Central de Contractació de l'Administració de la Comunitat Autònoma de les Illes Balears i la Junta Consultiva de Contractació Administrativa de la Comunitat Autònoma de les Illes Balears, de la qual depèn el Registre de Contractes i Contractistes.</text:p>
      <text:p text:style-name="P16">Així mateix, s'integren en la Conselleria d'Hisenda i Relacions Exteriors els òrgans següents:</text:p>
      <text:p text:style-name="P33"><text:span text:style-name="T6">—</text:span><text:span text:style-name="T30"> </text:span><text:span text:style-name="T6">Intervenció General de la Comunitat Autònoma de les Illes Balears</text:span></text:p>
      <text:p text:style-name="P33"><text:span text:style-name="T6">—</text:span><text:span text:style-name="T30"> </text:span><text:span text:style-name="T6">Junta Superior d'Hisenda de les Illes Balears</text:span></text:p>
      <text:p text:style-name="P16">Els òrgans esmentats exerceixen les competències següents:</text:p>
      <text:p text:style-name="P16">a. Intervenció General de la Comunitat Autònoma de les Illes Balears: les que estableix la legislació vigent de finances de la Comunitat Autònoma de les Illes Balears i la normativa de desplegament reguladora de l'organització i les funcions d'aquest òrgan.</text:p>
      <text:p text:style-name="P16">Així mateix, és l'òrgan responsable del manteniment, la custòdia i la gestió de la informació continguda en la base de dades de subvencions de la Comunitat Autònoma.</text:p>
      <text:p text:style-name="P16">b. Junta Superior d'Hisenda de les Illes Balears: les que estableix la legislació vigent que estructura els òrgans competents per conèixer i resoldre les reclamacions economicoadministratives que es produeixin en l'àmbit de les gestions econòmica, financera i tributària de la Comunitat Autònoma de les Illes Balears.</text:p>
      <text:p text:style-name="P15"><text:span text:style-name="Strong_20_Emphasis"><text:span text:style-name="T18">4. Conselleria de Model Econòmic, Turisme i Treball</text:span></text:span></text:p>
      <text:p text:style-name="P33"><text:span text:style-name="T6">—</text:span><text:span text:style-name="T30"> </text:span><text:span text:style-name="T6">Secretaria General</text:span></text:p>
      <text:p text:style-name="P33"><text:span text:style-name="T6">—</text:span><text:span text:style-name="T30"> </text:span><text:span text:style-name="T6">Direcció General de Model Econòmic i Ocupació</text:span></text:p>
      <text:p text:style-name="P33"><text:span text:style-name="T6">—</text:span><text:span text:style-name="T30"> </text:span><text:span text:style-name="T6">Direcció General de Turisme</text:span></text:p>
      <text:p text:style-name="P33"><text:span text:style-name="T6">—</text:span><text:span text:style-name="T30"> </text:span><text:span text:style-name="T6">Direcció General de Treball i Salut Laboral</text:span></text:p>
      <text:p text:style-name="P33"><text:span text:style-name="T6">—</text:span><text:span text:style-name="T30"> </text:span><text:span text:style-name="T6">Direcció General de Promoció Econòmica, Emprenedoria i Economia Social i Circular</text:span></text:p>
      <text:p text:style-name="P16">Les direccions generals esmentades exerceixen les seves competències en els àmbits materials següents:</text:p>
      <text:p text:style-name="P19"><text:soft-page-break/><text:span text:style-name="T6">a. </text:span><text:span text:style-name="T31">Direcció General de Model Econòmic i Ocupació</text:span><text:span text:style-name="T6">: planificació i ordenació del model econòmic; millora de la competitivitat de l'economia; anàlisi de conjuntura laboral, econòmica i estadística; Servei Autonòmic de Defensa de la Competència; seguiment del preu dels béns i serveis estratègics; anàlisi de l'impacte econòmic de les polítiques públiques; planificació, gestió i coordinació de les polítiques actives d'ocupació; informació, orientació i intermediació en el mercat laboral; plans de subvencions; foment de l'ocupació i desenvolupament de la formació professional per a l'ocupació.</text:span></text:p>
      <text:p text:style-name="P16">S'adscriu a aquesta Direcció General l'Escola d'Hoteleria de les Illes Balears, que exerceix funcions de docència universitària en el camp de l'hoteleria, la restauració, la formació professional en la família professional de l'hoteleria i el turisme, la formació d'empresàries i empresaris i professionals per a l'empresa, i el foment de la investigació científica i tècnica al servei d'aquests estudis.</text:p>
      <text:p text:style-name="P19"><text:span text:style-name="T6">b. </text:span><text:span text:style-name="T31">Direcció General de Turisme</text:span><text:span text:style-name="T6">: promoció, difusió i comercialització dels productes i serveis turístics; informació estadística i estudis relatius al turisme; ordenació normativa general; ordenació i planificació del sector turístic; creació i desenvolupament del producte turístic.</text:span></text:p>
      <text:p text:style-name="P19"><text:span text:style-name="T6">c. </text:span><text:span text:style-name="T31">Direcció General de Treball i Salut Laboral</text:span><text:span text:style-name="T6">: mediació, arbitratge i conciliació dels conflictes laborals; obertura de centres de treball; calendaris laborals; relacions laborals, direcció i organització dels registres relacionats amb les relacions laborals, seguretat i salut laboral; potestat sancionadora en matèria de relacions laborals, seguretat i salut laboral; estudi del medi laboral; vigilància de la salut, la seguretat i la higiene en el treball, estadística de seguretat i salut laboral, execució de la legislació de salut laboral, i control d'accidents laborals i malalties professionals; prevenció i investigació de riscs i accidents laborals; impuls i desenvolupament de les polítiques d'igualtat en l'àmbit laboral; foment de les mesures de conciliació de la vida personal, de la familiar i de la laboral a les empreses; impuls, foment i difusió de mesures d'innovació i qualitat en l'àmbit laboral; foment de la contractació de qualitat; negociació col·lectiva i control de la legalitat dels convenis col·lectius.</text:span></text:p>
      <text:p text:style-name="P19"><text:span text:style-name="T6">d. </text:span><text:span text:style-name="T31">Direcció General de Promoció Econòmica, Emprenedoria i Economia Social i Circular:</text:span><text:span text:style-name="T6"> empresa; polítiques de creació i creixement empresarial; promoció, desenvolupament i dinamització econòmica; modernització de les empreses; coordinació de l'especialització intel·ligent; internacionalització, atracció d'inversió es</text:span><text:span text:style-name="T8">t</text:span><text:span text:style-name="T6">rangera i projectes estratègics; finançament i suport empresarial; promoció de l'autoocupació i la cultura emprenedora; gestió, foment i difusió dels models d'economia social i autoocupació, entre els quals destaquen les societats cooperatives, les societats laborals i els autònoms; registres públics d'empreses i associacions empresarials de l'economia social i del treball autònom; coordinació i gestió de la implantació d'un sistema de gestió ètica i socialment responsable amb l'assumpció del Sistema Balear de Responsabilitat Social Corporativa d'Empreses; planificació i coordinació estratègica balear d'economia circular.</text:span></text:p>
      <text:p text:style-name="P15"><text:span text:style-name="Strong_20_Emphasis"><text:span text:style-name="T18">5. Conselleria d'Afers Socials i Esports</text:span></text:span></text:p>
      <text:p text:style-name="P33"><text:span text:style-name="T6">—</text:span><text:span text:style-name="T30"> </text:span><text:span text:style-name="T6">Secretaria General</text:span></text:p>
      <text:p text:style-name="P33"><text:span text:style-name="T6">—</text:span><text:span text:style-name="T30"> </text:span><text:span text:style-name="T6">Direcció General de Planificació, Equipaments i Formació</text:span></text:p>
      <text:p text:style-name="P33"><text:span text:style-name="T6">—</text:span><text:span text:style-name="T30"> </text:span><text:span text:style-name="T6">Direcció General d'Infància, Joventut i Famílies</text:span></text:p>
      <text:p text:style-name="P33"><text:soft-page-break/><text:span text:style-name="T6">—</text:span><text:span text:style-name="T30"> </text:span><text:span text:style-name="T6">Direcció General d'Esports</text:span></text:p>
      <text:p text:style-name="P33"><text:span text:style-name="T6">—</text:span><text:span text:style-name="T30"> </text:span><text:span text:style-name="T6">Direcció General de Serveis Socials</text:span></text:p>
      <text:p text:style-name="P33"><text:span text:style-name="T6">—</text:span><text:span text:style-name="T30"> </text:span><text:span text:style-name="T6">Direcció General d'Atenció a la Dependència</text:span></text:p>
      <text:p text:style-name="P33"><text:span text:style-name="T6">—</text:span><text:span text:style-name="T30"> </text:span><text:span text:style-name="T6">Direcció General de Cooperació</text:span></text:p>
      <text:p text:style-name="P16">Les direccions generals esmentades exerceixen les seves competències en els àmbits materials següents:</text:p>
      <text:p text:style-name="P19"><text:span text:style-name="T6">a. </text:span><text:span text:style-name="T31">Direcció General de Planificació, Equipaments i Formació</text:span><text:span text:style-name="T6">: planificació de la política de serveis socials; autorització, acreditació, registre i inspecció de serveis i centres de serveis socials d'àmbit suprainsular; elaboració de normativa en matèria de serveis socials; foment de la construcció d'equipaments de serveis socials; foment de les inversions en serveis socials; gestió dels plans de formació en serveis socials; pla de finançament de serveis socials.</text:span></text:p>
      <text:p text:style-name="P19"><text:span text:style-name="T6">b. </text:span><text:span text:style-name="T31">Direcció General d'Infància, Joventut i Famílies</text:span><text:span text:style-name="T6">: aplicació de mesures de justícia juvenil; prevenció del delicte juvenil; ordenació de la protecció de menors; promoció i informació de les activitats juvenils; programes de mobilitat juvenil; participació i associacions juvenils; promoció dels joves artistes; instal·lacions juvenils; anàlisi i estudi de la realitat dels joves; polítiques de promoció i suport a les famílies i unitats de convivència; protecció de les famílies; gestió de les prestac</text:span><text:span text:style-name="T8">i</text:span><text:span text:style-name="T6">ons per a persones emancipades.</text:span></text:p>
      <text:p text:style-name="P19"><text:span text:style-name="T6">c. </text:span><text:span text:style-name="T31">Direcció General d'Esports</text:span><text:span text:style-name="T6">: foment de l'activitat esportiva competitiva, d'alt nivell i tecnificació; impuls de la funció social de l'activitat física i de l'esport en les dimensions educativa i saludable; reconeixement de competicions oficials; reconeixement, registre i control de les entitats esportives; reconeixement de noves modalitats i disciplines esportives; titulacions esportives i formació; exercici de la potestat sancionadora en matèria administrativa esportiva; prevenció i control de la violència en l'esport; distincions esportives.</text:span></text:p>
      <text:p text:style-name="P19"><text:span text:style-name="T6">d. </text:span><text:span text:style-name="T31">Direcció General de Serveis Socials</text:span><text:span text:style-name="T6">: gestió de programes de serveis socials; foment dels programes d'inclusió social; gestió de les prestacions econòmiques de lluita contra la pobresa, i atenció i integració social a la població immigrant; ordenació de la renda mínima d'inserció.</text:span></text:p>
      <text:p text:style-name="P19"><text:span text:style-name="T6">e. </text:span><text:span text:style-name="T31">Direcció General d'Atenció a la Dependència</text:span><text:span text:style-name="T6">: atenció i suport a persones amb dependència, a persones amb discapacitat, a persones de la tercera edat i a altres col·lectius en situació de risc o de necessitat social.</text:span></text:p>
      <text:p text:style-name="P19"><text:span text:style-name="T6">f. </text:span><text:span text:style-name="T31">Direcció General de Cooperació</text:span><text:span text:style-name="T6">: cooperació social i econòmica de caràcter exterior; polítiques de solidaritat i desenvolupament humà a pobles i països no desenvolupats o en vies de desenvolupament; educació per al desenvolupament.</text:span></text:p>
      <text:p text:style-name="P16">Així mateix, s'integra en la Conselleria d'Afers Socials i Esports l'Oficina Balear de la Infància i l'Adolescència (OBIA), que exerceix les competències de defensa i promoció dels drets dels menors, i queixes sobre situacions d'amenaça i de vulneració de drets.</text:p>
      <text:p text:style-name="P16">Al capdavant de l'OBIA hi ha un director o directora assimilat en rang a director general.</text:p>
      <text:p text:style-name="P15"><text:span text:style-name="Strong_20_Emphasis"><text:span text:style-name="T18">6. Conselleria d'Educació, Universitat i Recerca</text:span></text:span></text:p>
      <text:p text:style-name="P27"><text:soft-page-break/><text:span text:style-name="T14">—</text:span><text:span text:style-name="T25"> </text:span><text:span text:style-name="T14">Secretaria General</text:span><text:span text:style-name="Footnote_20_anchor"><text:span text:style-name="T18"><text:note text:id="ftn9" text:note-class="footnote"><text:note-citation>9</text:note-citation><text:note-body><text:p text:style-name="Footnote"><text:span text:style-name="T10"><text:s/>Vegeu l’article 3.2.</text:span><text:span text:style-name="T13">c</text:span><text:span text:style-name="T11">.</text:span></text:p></text:note-body></text:note></text:span></text:span><text:span text:style-name="T14"> </text:span></text:p>
      <text:p text:style-name="P33"><text:span text:style-name="T6">—</text:span><text:span text:style-name="T30"> </text:span><text:span text:style-name="T6">Direcció General de Planificació, Ordenació i Centres</text:span></text:p>
      <text:p text:style-name="P33"><text:span text:style-name="T6">—</text:span><text:span text:style-name="T30"> </text:span><text:span text:style-name="T6">Direcció General de Personal Docent </text:span></text:p>
      <text:p text:style-name="P33"><text:span text:style-name="T6">—</text:span><text:span text:style-name="T30"> </text:span><text:span text:style-name="T6">Direcció General de Formació Professional i Ensenyaments Artístics Superiors</text:span></text:p>
      <text:p text:style-name="P33"><text:span text:style-name="T6">—</text:span><text:span text:style-name="T30"> </text:span><text:span text:style-name="T6">Direcció General de Primera Infància, Innovació i Comunitat Educativa</text:span></text:p>
      <text:p text:style-name="P16">Secretaria Autonòmica d'Universitat, Recerca i Política Lingüística</text:p>
      <text:p text:style-name="P37"><text:span text:style-name="T6">—</text:span><text:span text:style-name="T30"> </text:span><text:span text:style-name="T6">Direcció General de Política Universitària i Recerca</text:span></text:p>
      <text:p text:style-name="P37"><text:span text:style-name="T6">—</text:span><text:span text:style-name="T30"> </text:span><text:span text:style-name="T6">Direcció General de Política Lingüística</text:span></text:p>
      <text:p text:style-name="P16">La Secretaria Autonòmica d'Universitat, Recerca i Política Lingüística, assimilada en rang a un òrgan directiu de l'Administració de la Comunitat Autònoma de les Illes Balears, coordina i controla la gestió dels òrgans directius següents: Direcció General de Política Universitària i Recerca, i Direcció General de Política Lingüística.</text:p>
      <text:p text:style-name="P16">La regulació de la Secretaria Autonòmica d'Universitat, Recerca i Política Lingüística s'estableix reglamentàriament.</text:p>
      <text:p text:style-name="P16">Les direccions generals de la Conselleria d'Educació, Universitat i Recerca exerceixen les seves competències en els àmbits materials següents:</text:p>
      <text:p text:style-name="P15"><text:span text:style-name="T14">a. </text:span><text:span text:style-name="T24">Direcció General de Planificació, Ordenació i Centres: </text:span><text:span text:style-name="Emphasis"><text:span text:style-name="T20">planificació educativa; coordinació de les infraestructures i dels serveis educatius; règim orgànic i funcionament dels centres docents; centres concertats i centres privats; educació a distància no universitària; proves lliures de l'ensenyament secundari obligatori i del batxillerat; gestió de títols acadèmics i legalitzacions; escolarització a partir del segon cicle d'educació infantil; ordenació dels ensenyaments; </text:span></text:span><text:span text:style-name="T27">ensenyaments de règim especial; </text:span><text:span text:style-name="Emphasis"><text:span text:style-name="T20">gestió del GESTIB; avaluació i qualitat del sistema educatiu; relacions amb els centres concertats i gestió de la nòmina.</text:span></text:span></text:p>
      <text:p text:style-name="P15"><text:span text:style-name="T14">b. </text:span><text:span text:style-name="T24">Direcció General de Personal Docent: </text:span><text:span text:style-name="T14">ordenació i gestió del personal docent; primària; secund</text:span><text:span text:style-name="T27">ària; </text:span><text:span text:style-name="Emphasis"><text:span text:style-name="T20">provisió</text:span></text:span><text:span text:style-name="T27"> de places;</text:span><text:span text:style-name="T14"> retribucions; gestió de la nòmina; Servei de Prevenció. </text:span></text:p>
      <text:p text:style-name="P15"><text:span text:style-name="Emphasis"><text:span text:style-name="T20">c. </text:span></text:span><text:span text:style-name="Emphasis"><text:span text:style-name="T22">Direcció General de Formació Professional i Ensenyaments Artístics Superiors</text:span></text:span><text:span text:style-name="Emphasis"><text:span text:style-name="T20">: formació professional i relació del sistema educatiu amb l'empresa; formació professional bàsica; ensenyaments superiors no universitaris, educació d'adults i educació permanent. </text:span></text:span></text:p>
      <text:p text:style-name="P19"><text:span text:style-name="T6">d. </text:span><text:span text:style-name="T31">Direcció General de Primera Infància, Innovació i Comunitat Educativa</text:span><text:span text:style-name="T6">: impuls i foment de la implantació de l'educació 0-3 anys; innovació educativa; família i participació, moviment associatiu (d'alumnes i de pares i mares); consells escolars (autonòmic, insulars, municipals i de centre); serveis i activitats complementàries; ordenació, gestió i control del transport escolar; gestió de les beques i ajuts en l'àmbit educatiu no universitari; noves tecnologies aplicades a l'educació; materials didàctics i llibres de text; atenció a la diversitat; convivència i èxit escolar; for</text:span><text:span text:style-name="T8">m</text:span><text:span text:style-name="T6">ació permanent del professorat; ensenyament del català i normalització lingüística en l'àmbit educatiu; concessió de l'exempció de l'avaluació de la llengua i la literatura catalanes; gestió dels cursos i de les proves lliures </text:span><text:soft-page-break/><text:span text:style-name="T6">incloses en el Pla de Formació Lingüística i Cultural, i expedició dels certificats de notes i capacitació inclosos en el Pla esmentat; foment de les llengües estrangeres i participació en programes internacionals.</text:span></text:p>
      <text:p text:style-name="P15"><text:span text:style-name="T14">e. </text:span><text:span text:style-name="T24">Direcció General de Política Universitària i Recerca</text:span><text:span text:style-name="T14">: ordenació i gestió del sistema universitari; infraestructures universitàries; relacions amb la comunitat universitària; foment de la recerca educativa; foment de la recerca científica i tècnica; desenvolupament i <text:s/>transferència del coneixemen</text:span><text:span text:style-name="T27">t; </text:span><text:span text:style-name="Emphasis"><text:span text:style-name="T20">divulgació de la recerca i el desenvolupament; impuls del coneixement, </text:span></text:span><text:span text:style-name="T27">per part de la ciutadania, de l'activitat desenvolupada per la comunitat científica en aquestes matèries.</text:span></text:p>
      <text:p text:style-name="P15"><text:span text:style-name="Emphasis"><text:span text:style-name="T18">f. </text:span></text:span><text:span text:style-name="T24">Direcció General de Política Lingüística</text:span><text:span text:style-name="T14">:</text:span><text:span text:style-name="T27"> </text:span><text:span text:style-name="Emphasis"><text:span text:style-name="T20">normalització de la llengua catalana; promoció i defensa dels drets lingüístics; certificació dels coneixements de llengua catalana de la població adulta fora de l'ensenyament reglat mitjançant l'organització i la gestió de proves, i reconeixement de certificats equivalents; homologació dels estudis de llengua catalana de l'ensenyament secundari obligatori i del batx</text:span></text:span><text:span text:style-name="Emphasis"><text:span text:style-name="T21">i</text:span></text:span><text:span text:style-name="Emphasis"><text:span text:style-name="T20">llerat amb els certificats oficials de coneixements de llengua catalana.</text:span></text:span></text:p>
      <text:p text:style-name="P16">Així mateix, s'integren en la Conselleria d'Educació, Universitat i Recerca els òr<text:span text:style-name="T48">g</text:span>ans següents:</text:p>
      <text:p text:style-name="P30"/>
      <text:p text:style-name="P33"><text:span text:style-name="T6">—</text:span><text:span text:style-name="T30"> </text:span><text:span text:style-name="T6">Delegació Territorial d'Educació d'Eivissa i Formentera </text:span></text:p>
      <text:p text:style-name="P33"><text:span text:style-name="T6">—</text:span><text:span text:style-name="T30"> </text:span><text:span text:style-name="T6">Delegació Territorial d'Educació de Menorca</text:span></text:p>
      <text:p text:style-name="P16">Les delegacions territorials d'Educació, sota la dependència directa del conseller d'Educació, Universitat i Recerca, exerceixen les funcions relatives a la coordinació administrativa dins l'àmbit educatiu, de les respectives illes, en coordinació amb totes les direccions generals de la Conselleria.</text:p>
      <text:p text:style-name="P16">La inspecció educativa s'exerceix sota la dependència directa del conseller d'Educació, Universitat i Recerca.</text:p>
      <text:p text:style-name="P15"><text:span text:style-name="Strong_20_Emphasis"><text:span text:style-name="T18">7. Conselleria de Salut i Consum</text:span></text:span></text:p>
      <text:p text:style-name="P27"><text:span text:style-name="T14">—</text:span><text:span text:style-name="T25"> </text:span><text:span text:style-name="T14">Secretaria General</text:span><text:span text:style-name="Footnote_20_anchor"><text:span text:style-name="T18"><text:note text:id="ftn10" text:note-class="footnote"><text:note-citation>10</text:note-citation><text:note-body><text:p text:style-name="Footnote"><text:span text:style-name="T10"><text:s/>Vegeu l’article 3.2.</text:span><text:span text:style-name="T13">d</text:span><text:span text:style-name="T11">.</text:span></text:p></text:note-body></text:note></text:span></text:span><text:span text:style-name="T14"> </text:span></text:p>
      <text:p text:style-name="P33"><text:span text:style-name="T6">—</text:span><text:span text:style-name="T30"> </text:span><text:span text:style-name="T6">Direcció General de Prestacions i Farmàcia</text:span></text:p>
      <text:p text:style-name="P33"><text:span text:style-name="T6">—</text:span><text:span text:style-name="T30"> </text:span><text:span text:style-name="T6">Direcció General de Salut Pública i Participació</text:span></text:p>
      <text:p text:style-name="P33"><text:span text:style-name="T6">—</text:span><text:span text:style-name="T30"> </text:span><text:span text:style-name="T6">Direcció General de Recerca en Salut, Formació i Acreditació </text:span></text:p>
      <text:p text:style-name="P33"><text:span text:style-name="T6">—</text:span><text:span text:style-name="T30"> </text:span><text:span text:style-name="T6">Direcció General de Consum</text:span></text:p>
      <text:p text:style-name="P16">Les direccions generals esmentades exerceixen les seves competències en els àmbits materials següents: </text:p>
      <text:p text:style-name="P19"><text:span text:style-name="T6">a. </text:span><text:span text:style-name="T31">Direcció General de Prestacions i Farmàcia</text:span><text:span text:style-name="T6">: planificació i ordenació sanitària general i de l'assistència sanitària; definició de la cartera de serveis i prestacions sanitàries i els seus indicadors d'avaluació; polítiques de qualitat de la prestació sanitària; gestió, manteniment i avaluació periòdica del Registre del Conjunt Mínim de Dades d'Alta Hospitalària i Activitat Ambulatòria de la Comunitat Autònoma de les Illes Balears; registre </text:span><text:soft-page-break/><text:span text:style-name="T6">de professionals sanitaris; ordenació farmacèuti</text:span><text:span text:style-name="T8">ca</text:span><text:span text:style-name="T6">; autorització i control d'establiments i serveis d'atenció farmacèutica; autorització i control d'activitats sanitàries de fabricació a mida de productes sanitaris i de distribució i venda de productes sanitaris; tramitació i resolució dels procediments d'aplicació de l'índex corrector dels marges de les oficines de farmàcia corresponent a les receptes o ordres de dispensació de medicaments d'ús humà fabricats industrialment dispensats amb càrrec als fons públics; control i millora de la qualitat de la prestació farmacèutica; control i vigilància de medicaments, productes sanitaris i la resta de productes farmacèutics; iniciació i resolució dels procediments sancionadors en matèries pròpies de les seves competències. S'adscriu a aquesta direcció general el Comitè d'Ètica Assistencial de les Illes Balears.</text:span></text:p>
      <text:p text:style-name="P19"><text:span text:style-name="T6">b. </text:span><text:span text:style-name="T31">Direcció General de Salut Pública i Participació</text:span><text:span text:style-name="T6">: promoció de la salut a través de prestacions i serveis destinats a fomentar la salut de la població en la millora d'estils de vida saludables treballant l'empoderament de les persones i el foment d'entorns saludables; vigilància epidemiològica, exercici de les competències en matèria de protecció de la salut pública que s'estableixen en la Llei orgànica 3/1986, de 14 d'abril, de mesures especials en matèria de salut pública, i control i intervenció en brots epidèmics i possibles situacions de risc per a la salut individual i col·lectiva, avaluació continuada i anàlisi de l'estat de salut, de les malalties i de l'impacte en salut de les polítiques públiques de la població general i de determinats col·lectius vulnerables; promoció per a la reducció de les desigualtats en salut per raó de gènere, de territori, de classe social i de cultura per afavorir els col·lectius més desprotegits; participació dels ciutadans i ciutadanes, dels professionals i de les associacions de pacients; prevenció de les malalties, és a dir, programes de vacunació, cribatge i detecció precoç de càncer i d'altres malalties; prevenció de drogodependències i altres addiccions, i lluita contra el tabaquisme; promoció de la salut sexual i reproductiva; lluita contra la violència masclista; promoció de la salut i vigilància epidemiològica en l'àmbit laboral, i també la resta d'actuacions sanitàries en l'àmbit de la salut laboral que preveu la normativa sanitària; protecció de la salut; salut ambiental, que inclou, entre d'altres, la vigilància de la qualitat de l'aigua de consum humà, de les aigües de bany i de la legionel·losi; ordenació dels aspectes higiènics i sanitaris d'activitats no sanitàries; seguretat alimentària i nutrició; control oficial i registres en matèria de salut pública; vigilància epidemiològica de les zoonosis; anàlisis químiques i microbiològiques de mostres d'aigües i aliments; iniciació i resolució dels procediments sancionadors en matèries pròpies de les seves competències; activitats de formació i investigació en matèries pròpies de les seves competències.</text:span></text:p>
      <text:p text:style-name="P19"><text:span text:style-name="T6">c. </text:span><text:span text:style-name="T31">Direcció General de Recerca en Salut, Formació i Acreditació</text:span><text:span text:style-name="T6">: promoció, planificació, coordinació i avaluació de polítiques d'investigació i d'innovació sanitàri</text:span><text:span text:style-name="T8">es,</text:span><text:span text:style-name="T6"> així com les polítiques de gestió del coneixement en matèria de les seves com</text:span><text:span text:style-name="T8">p</text:span><text:span text:style-name="T6">etències; ordenació i coordinació de les estructures de recerca i innovació sanitària; autorització de biobancs; coordinació del funcionament de la Fundació Institut d'Investigació Sanitària Illes Balears, del Comitè d'Ètica de la Investigació de les Illes Balears i de la Biblioteca Virtual de Ciències de la Salut de les Illes Balears; definició i desenvolupament de polítiques de formació sanitària especialitzada; coordinació de les comissions docents sanitàries en l'àmbit de la Comunitat Autònoma de les Illes Balears; tutela i desenvolupament dels processos formatius de pregrau o postgrau dels professionals de la salut i promoció de programes docents de pregrau o postgrau, d'acord amb la UIB i altres conselleries i institucions formatives; impuls, planificació i coordinació de la formació continuada dels professionals sanitaris; acreditació de professionals sanitaris, de formació sanitària i de formació sanitària especialitzada; inspecció, control, autorització i registre de centres, se</text:span><text:span text:style-name="T8">r</text:span><text:span text:style-name="T6">veis i </text:span><text:soft-page-break/><text:span text:style-name="T6">establiments sanitaris; avaluació de la qualitat assistencial i acreditació dels centres, serveis i establiments sanitaris; iniciació i resolució de procediments sancionadors en matèria de les seves competències; explotació, gestió i avaluació dels registres i sistemes d'informació de la seva competència; generació de conei</text:span><text:span text:style-name="T8">xe</text:span><text:span text:style-name="T6">ment, difusió i transparència dels resultats de l'avaluació dels registres i sistemes d'informació del sector sanitari públic i privat de la seva competència; gestió del Registre de Voluntats Anticipades.</text:span></text:p>
      <text:p text:style-name="P19"><text:span text:style-name="T6">d. </text:span><text:span text:style-name="T31">Direcció General de Consum</text:span><text:span text:style-name="T6">: defensa dels drets de les persones consumidores i usuàries; control de mercat, inspecció de consum i xarxa d'alerta de productes perillosos; informació i orientació dels consumidors i usuaris per a l'exercici adequat dels seus drets; tramitació de les denúncies i les reclamacions de les persones consumidores i usuàries; desenvolupament de tasques de mediació entre les persones consumidores i les empreses; resolució de les controvèrsies de consum a través de l'arbitratge i foment del Sistema Arbitral de Consum; educació i formació a la ciutadania en matèria de consum i formació contínua al personal de les administracions de consum; gestió del registre d'associacions de consumidors i suport i relació amb aquestes; suport al Consell de Consum i coordinació d'aquest; iniciació i resolució dels procediments sancionadors en matèria de defensa de les persones consumidores i usuàries.</text:span></text:p>
      <text:p text:style-name="P15"><text:span text:style-name="Strong_20_Emphasis"><text:span text:style-name="T18">8. Conselleria de Mobilitat i Habitatge</text:span></text:span></text:p>
      <text:p text:style-name="P33"><text:span text:style-name="T6">—</text:span><text:span text:style-name="T30"> </text:span><text:span text:style-name="T6">Secretaria General </text:span></text:p>
      <text:p text:style-name="P33"><text:span text:style-name="T6">—</text:span><text:span text:style-name="T30"> </text:span><text:span text:style-name="T6">Direcció General de Transport Marítim i Aeri</text:span></text:p>
      <text:p text:style-name="P33"><text:span text:style-name="T6">—</text:span><text:span text:style-name="T30"> </text:span><text:span text:style-name="T6">Direcció General d'Habitatge</text:span></text:p>
      <text:p text:style-name="P33"><text:span text:style-name="T6">—</text:span><text:span text:style-name="T30"> </text:span><text:span text:style-name="T6">Direcció General de Mobilitat i Transport Terrestre </text:span></text:p>
      <text:p text:style-name="P33"><text:span text:style-name="T6">—</text:span><text:span text:style-name="T30"> </text:span><text:span text:style-name="T6">Direcció General d'Arquitectura i Rehabilitació</text:span></text:p>
      <text:p text:style-name="P16">Les direccions generals esmentades exerceixen les seves competències en els àmbits materials següents:</text:p>
      <text:p text:style-name="P19"><text:span text:style-name="T6">a. </text:span><text:span text:style-name="T31">Direcció General de Transport Marítim i Aeri</text:span><text:span text:style-name="T6">: ordenació i planificació del transport marítim entre ports o punts de la comunitat autònoma sense connexió amb altres ports o punts d'altres àmbits territorials; intervenció administrativa en matèria de navegació i titulacions nauticoesportives i en matèries de les seves competències; participació en la política de transport aeri i seguiment d'aquesta política; promoció i planificació de la participació de la Comunitat Autònoma en la gestió dels aeroports (cogestió aeroportuària); infraestructures portuàries de competència autonòmica i gestió del domini públic portuari; facultats i competències que estableix la normativa vigent en matèria de Ports de les Illes Balears.</text:span></text:p>
      <text:p text:style-name="P19"><text:span text:style-name="T6">b. </text:span><text:span text:style-name="T31">Direcció General d'Habitatge</text:span><text:span text:style-name="T6">: defensa i foment de la funció social de l'habitatge i del compliment de la normativa aplicable; disseny i execució de polítiques públiques d'habitatge; ordenació de l'habitatge i servei d'inspecció; foment, coordinació i gestió de les ajudes públiques en matèria d'habitatge; programació, regulació i control de l'habitatge de protecció oficial i amb altres tipus de protecció pú</text:span><text:span text:style-name="T8">b</text:span><text:span text:style-name="T6">lica; concertació i coordinació de les polítiques d'habitatge amb altres administracions públiques; programació de la promoció pública d'habitatges d'iniciativa pública i altres formes d'accés a l'habitatge; identificació, registre i interlocució amb els grans tenidors d'habitatge i mobilització d'habitatges desocupats; promoció i gestió del patrimoni públic d'habitatge, incloses les polítiques de sòl residencial.</text:span></text:p>
      <text:p text:style-name="P19"><text:soft-page-break/><text:span text:style-name="T6">c. </text:span><text:span text:style-name="T31">Direcció General de Mobilitat i Transport Terrestre</text:span><text:span text:style-name="T6">: planificació, ordenació, inspecció i control dels transports terrestres, incloses les empreses de lloguer de vehicles, amb conductor o sense; incoació i resolució dels corresponents expedients sancionadors; polítiques de mobilitat i coordinació i gestió del pla director de mobilitat; supressió de barreres arquitectòniques en els mitjans de transport públic de viatgers per carretera i ferrocarril; planificació, construcció, ordenació i gestió de les carreteres de titularitat autonòmica i d'altres infraestructures públiques.</text:span></text:p>
      <text:p text:style-name="P19"><text:span text:style-name="T6">d. </text:span><text:span text:style-name="T31">Direcció General d'Arquitectura i Rehabilitació</text:span><text:span text:style-name="T6">: foment de la rehabilitació d'immobles; foment de la regeneració i renovació d'àrees urbanes i espais públics; supressió de barreres arquitectòniques; control de la qualitat de l'edificació i in</text:span><text:span text:style-name="T8">s</text:span><text:span text:style-name="T6">pecció tècnica d'edificis; valoracions immobiliàries; elaboració i contractació de projectes de construcció i reforma d'edificis i espais públics per a les diferents conselleries del Govern de les Illes Balears i el seu sector públic instrumental; en aquesta matèria, pot donar suport a altres administracions públiques de les Illes Balears i a entitats sense afany de lucre.</text:span></text:p>
      <text:p text:style-name="P15"><text:span text:style-name="Strong_20_Emphasis"><text:span text:style-name="T18">9. Conselleria de Medi Ambient i Territori</text:span></text:span></text:p>
      <text:p text:style-name="P27"><text:span text:style-name="T14">—</text:span><text:span text:style-name="T25"> </text:span><text:span text:style-name="T14">Secretaria General</text:span><text:span text:style-name="Footnote_20_anchor"><text:span text:style-name="T18"><text:note text:id="ftn11" text:note-class="footnote"><text:note-citation>11</text:note-citation><text:note-body><text:p text:style-name="Footnote"><text:span text:style-name="T10"><text:s/>Vegeu l’article 3.2.</text:span><text:span text:style-name="T13">e</text:span><text:span text:style-name="T11">.</text:span></text:p></text:note-body></text:note></text:span></text:span><text:span text:style-name="T14"> </text:span></text:p>
      <text:p text:style-name="P33"><text:span text:style-name="T6">—</text:span><text:span text:style-name="T30"> </text:span><text:span text:style-name="T6">Direcció General d'Espais Naturals i Biodiversitat</text:span></text:p>
      <text:p text:style-name="P33"><text:span text:style-name="T6">—</text:span><text:span text:style-name="T30"> </text:span><text:span text:style-name="T6">Direcció General de Residus i Educació Ambiental</text:span></text:p>
      <text:p text:style-name="P33"><text:span text:style-name="T6">—</text:span><text:span text:style-name="T30"> </text:span><text:span text:style-name="T6">Direcció General de Recursos Hídrics</text:span></text:p>
      <text:p text:style-name="P33"><text:span text:style-name="T6">—</text:span><text:span text:style-name="T30"> </text:span><text:span text:style-name="T6">Direcció General de Territori i Paisatge</text:span></text:p>
      <text:p text:style-name="P16">Les direccions generals esmentades exerceixen les seves competències en els àmbits materials següents: </text:p>
      <text:p text:style-name="P19"><text:span text:style-name="T6">a. </text:span><text:span text:style-name="T31">Direcció General d'Espais Naturals i Biodiversitat</text:span><text:span text:style-name="T6">: biodiversitat, paisatge i recursos forestals; ordenació de recursos naturals; conservació i gestió d'espècies silvestres protegides o invasores; competències autonòmiques de caça, planificació, conservació i gestió d'espais naturals, ecosistemes marins i terrestres; planificació i gestió forestal i de forest; prevenció i extinció d'incendis forestals; gestió de la sanitat forestal i defensa dels equilibris biològics dels ecosistemes forestals; plans i acords nacionals i internacionals relatius a la biodiversitat; incoació i resolució dels expedients sancionadors en les matèries pròpies de les seves compe</text:span><text:span text:style-name="T8">t</text:span><text:span text:style-name="T6">ències.</text:span></text:p>
      <text:p text:style-name="P15"><text:span text:style-name="T27">b. </text:span><text:span text:style-name="Emphasis"><text:span text:style-name="T22">Direcció General de Residus i Educació Ambiental</text:span></text:span><text:span text:style-name="Emphasis"><text:span text:style-name="T20">: impuls d'iniciatives que promoguin l'economia circular basades en la prevenció, la preparació per a la reutilització i el reciclatge de residus i la reutilització de productes; autorització de les activitats de producció i gestió de residus; registre de la informació en matèria de producció i gestió de residus; planificació de residus i sòls contaminats; incoació i resolució dels expedients sanciona dors en les matèries pròpies de les seves compe</text:span></text:span><text:span text:style-name="Emphasis"><text:span text:style-name="T21">tè</text:span></text:span><text:span text:style-name="Emphasis"><text:span text:style-name="T20">ncies; plans i programes d'educació ambiental; activitats formatives d'educació ambiental; sostenibilitat ambiental; sistemes de gestió ambiental; informació ambiental; promoció de la qualitat ambiental; qualitat ambiental litoral.</text:span></text:span><text:span text:style-name="Footnote_20_anchor"><text:span text:style-name="T20"><text:note text:id="ftn12" text:note-class="footnote"><text:note-citation>12</text:note-citation><text:note-body><text:p text:style-name="P47"><text:s/>Apartat modificat pel Decret 36/2019, de 20 de desembre, de la presidenta de les Illes Balears.</text:p></text:note-body></text:note></text:span></text:span></text:p>
      <text:p text:style-name="P19"><text:soft-page-break/><text:span text:style-name="T6">c. </text:span><text:span text:style-name="T31">Direcció General de Recursos Hídrics</text:span><text:span text:style-name="T6">: planificació hidrològica i tarifes d'aigua; infraestructures hidràuliques; domini públic hidràulic i règim jurídic de l'aigua; laboratori de l'aigua; subministrament d'aigua i sanejament d'aigües residuals; incoació i resolució dels expedients sancionadors en les matèries pròpies de les seves competències.</text:span></text:p>
      <text:p text:style-name="P19"><text:span text:style-name="T6">d. </text:span><text:span text:style-name="T31">Direcció General de Territori i Paisatge</text:span><text:span text:style-name="T6">: planificació general de l'ordenació territorial i urbanística; cartografia; recuperació i millora d'infraestructures territorials; ordenació i protecció del litoral; actuacions en domini públic maritimoterrestre; sistemes d'informació territorial; ordenació del litoral; autoritzacions i control dels abocaments de terra a la mar; intervencions mediambientals en relació amb les aigües costaneres; autoritzacions i control de les actuacions en zona de servitud de protecció de la Llei de costes en sòl rústic; informes i actuacions relatius a plans, projectes i obres a la costa, inclòs el domini públic maritimoterrestre; incoació i resolució dels expedients sancionadors en les matèries pròpies de les seves competències.</text:span></text:p>
      <text:p text:style-name="P16">Així mateix, s'integra en la Conselleria de Medi Ambient i Territori la Comissió de Medi Ambient de les Illes Balears.</text:p>
      <text:p text:style-name="P15"><text:span text:style-name="Strong_20_Emphasis"><text:span text:style-name="T18">10. Conselleria d'Agricultura, Pesca i Alimentació</text:span></text:span></text:p>
      <text:p text:style-name="P33"><text:span text:style-name="T6">—</text:span><text:span text:style-name="T30"> </text:span><text:span text:style-name="T6">Secretaria General </text:span></text:p>
      <text:p text:style-name="P33"><text:span text:style-name="T6">—</text:span><text:span text:style-name="T30"> </text:span><text:span text:style-name="T6">Direcció General d'Agricultura, Ramaderia i Desenvolupament Rural</text:span></text:p>
      <text:p text:style-name="P33"><text:span text:style-name="T6">—</text:span><text:span text:style-name="T30"> </text:span><text:span text:style-name="T6">Direcció General de Pesca i Medi Marí</text:span></text:p>
      <text:p text:style-name="P33"><text:span text:style-name="T6">—</text:span><text:span text:style-name="T30"> </text:span><text:span text:style-name="T6">Direcció General de Polítiques per a la Sobirania Alimentària</text:span></text:p>
      <text:p text:style-name="P16">Les direccions generals esmentades exerceixen les seves competències en els àmbits materials següents: </text:p>
      <text:p text:style-name="P19"><text:span text:style-name="T6">a. </text:span><text:span text:style-name="T31">Direcció General d'Agricultura, Ramaderia i Desenvolupament Rural</text:span><text:span text:style-name="T6">: planificació, ordenació i foment dels sectors agrícoles i ramaders; millora d'estructures agràries i infraestructures necessàries per a la producció agrària i ramadera (construccions agràries i altres infraestructures necessàries); gestió i foment del regadiu en el context del canvi climàtic; suport a les explotacions agràries prioritàries; suport a la incorporació de joves i dones al sector agrari; foment agrari; innovació, digitalització, formació, transferència i extensió; vies pecuàries i pastures; sanitat, benestar i alimentació animal; denominacions d'origen o altres règims de qualitat; sanitat vegetal; desenvolupament rural, que inclou diversificació econòmica, suport al cooperativisme agrari i la indústria agroalimentària i foment d'aquest cooperativisme; laboratori agrari; registres interinsulars agraris; llavors i plantes de viver; incoació i resolució dels expedients sancionadors en les matèries pròpies de les seves competències.</text:span></text:p>
      <text:p text:style-name="P19"><text:span text:style-name="T6">b. </text:span><text:span text:style-name="T31">Direcció General de Pesca i Medi Marí</text:span><text:span text:style-name="T6">: ordenació pesquera; suport a la pesca professional i foment d'aquesta pesca; recursos marins; confraries de pescadors; ensenyaments nauticopesquers; pesca marítima en aigües interiors de les Illes Balears; aqüicultura marina, marisqueig; busseig; incoació i resolució dels expedients sancionadors en les matèries pròpies de les seves competències. </text:span></text:p>
      <text:p text:style-name="P19"><text:span text:style-name="T6">c. </text:span><text:span text:style-name="T31">Direcció General de Polítiques per a la Sobirania Alimentària</text:span><text:span text:style-name="T6">: defensa i promoció d'un sistema alimentari just i sostenible, i suport a aquest sistema; focalització de les actuacions en la promoció del dret humà a l'alimentació per al conjunt de la ciutadania de </text:span><text:soft-page-break/><text:span text:style-name="T6">les Illes Balears; desenvolupament d'accions orientades a garantir una alimentació sana i equilibrada, un comerç i un consum responsables i sostenibles, i més consciència sobre els impactes generals del sistema alimentari; actuació en el marc de les seves competències en la millora del funcionament de la cadena alimentària fomentant la transparència en el seu funcionament i una adequada participació de tots els actors involucrats; suport a les accions que contribueixin a l'assoliment dels objectius anteriors; actuació de manera coordinada a l'efecte d'assolir aquests objectius amb les altres direccions generals, així com amb altres conselleries amb competències en les matèries esmentades abans.</text:span></text:p>
      <text:p text:style-name="P15"><text:span text:style-name="Strong_20_Emphasis"><text:span text:style-name="T18">11. Conselleria d'Administracions Públiques i Modernització</text:span></text:span></text:p>
      <text:p text:style-name="P27"><text:span text:style-name="T14">—</text:span><text:span text:style-name="T25"> </text:span><text:span text:style-name="T14">Secretaria General</text:span><text:span text:style-name="Footnote_20_anchor"><text:span text:style-name="T18"><text:note text:id="ftn13" text:note-class="footnote"><text:note-citation>13</text:note-citation><text:note-body><text:p text:style-name="Footnote"><text:span text:style-name="T10"><text:s/>Vegeu l’article 3.2.</text:span><text:span text:style-name="T13">f</text:span><text:span text:style-name="T11">.</text:span></text:p></text:note-body></text:note></text:span></text:span></text:p>
      <text:p text:style-name="P33"><text:span text:style-name="T6">—</text:span><text:span text:style-name="T30"> </text:span><text:span text:style-name="T6">Direcció General de Funció Pública i Administracions Públiques</text:span></text:p>
      <text:p text:style-name="P33"><text:span text:style-name="T6">—</text:span><text:span text:style-name="T30"> </text:span><text:span text:style-name="T6">Direcció General de Modernització i Administració Digital</text:span></text:p>
      <text:p text:style-name="P33"><text:span text:style-name="T6">—</text:span><text:span text:style-name="T30"> </text:span><text:span text:style-name="T6">Direcció General d'Emergències i Interior</text:span></text:p>
      <text:p text:style-name="P16">Secretaria Autonòmica de Memòria Democràtica i Bon Govern</text:p>
      <text:p text:style-name="P33"><text:span text:style-name="T6">—</text:span><text:span text:style-name="T30"> </text:span><text:span text:style-name="T6">Direcció General de Memòria Democràtica </text:span></text:p>
      <text:p text:style-name="P33"><text:span text:style-name="T6">—</text:span><text:span text:style-name="T30"> </text:span><text:span text:style-name="T6">Direcció General de Transparència i Bon Govern</text:span></text:p>
      <text:p text:style-name="P33"><text:span text:style-name="T6">—</text:span><text:span text:style-name="T30"> </text:span><text:span text:style-name="T6">Direcció General de Participació i Voluntariat</text:span></text:p>
      <text:p text:style-name="P16">La Secretaria Autonòmica de Memòria Democràtica i Bon Govern, assimilada en rang a un òrgan directiu de l'Administració de la Comunitat Autònoma de les Illes Balears, coordina i controla la gestió dels òrgans directius següents: Direcció General de Memòria Democràtica, Direcció General de Transparència i Bon Govern, i Direcció General de Participació i Voluntariat.</text:p>
      <text:p text:style-name="P16">Així mateix, li corresponen les relacions amb la Comissió per a les Reclamacions d'Accés a la Informació Pública, la qual queda adscrita administrativament i sense dependència jeràrquica a aquesta Secretaria.</text:p>
      <text:p text:style-name="P16">La regulació de la Secretaria Autonòmica de Memòria Democràtica i Bon Govern s'estableix reglamentàriament.</text:p>
      <text:p text:style-name="P16">Les direccions generals de la Conselleria d'Administracions Públiques i Modernització exerceixen les seves competències en els àmbits materials següents:</text:p>
      <text:p text:style-name="P15"><text:span text:style-name="T14">a. </text:span><text:span text:style-name="Emphasis"><text:span text:style-name="T22">Direcció General de Funció Pública i Administracions Públiques</text:span></text:span><text:span text:style-name="Emphasis"><text:span text:style-name="T18">: </text:span></text:span><text:span text:style-name="Emphasis"><text:span text:style-name="T20">planificació, direcció, coordinació i execució de la política general de personal; ordenació i gestió del personal al servei de l'Administració de la Comunitat Autònoma de les Illes Balears, excepte el personal docent i el personal estatutari al servei de la sanitat pública autonòmica; coordinació de la política de recursos humans del sector públic instrumental i del seu personal; direcció i supervisió de les nòmines corresponents al personal dels ens integrants del sector públic instrumental autonòmic i, en general, tutela d'aquests ens respecte de la legislació aplicable en matèria de personal; gestió, impuls i coordinació de les polítiques i els plans d'igualtat entre les dones i els homes empleats públics dels serveis generals de l'Administració de la Comunitat Autònoma de les Illes Balears i del </text:span></text:span><text:soft-page-break/><text:span text:style-name="Emphasis"><text:span text:style-name="T20">sector públic instrumental autonòmic; formació del personal</text:span></text:span><text:span text:style-name="Emphasis"><text:span text:style-name="T18"> </text:span></text:span><text:span text:style-name="Emphasis"><text:span text:style-name="T20">de les administracions públiques de les Illes Balears; inspecció de qualitat, organització i serveis; Registre General de Personal; prevenció de riscs laborals del personal al servei de l'Administració de la Comunitat Autònoma de les Illes Balears.</text:span></text:span><text:span text:style-name="Footnote_20_anchor"><text:span text:style-name="T20"><text:note text:id="ftn14" text:note-class="footnote"><text:note-citation>14</text:note-citation><text:note-body><text:p text:style-name="P47"><text:s/>Apartat modificat pel Decret 36/2019, de 20 de desembre, de la presidenta de les Illes Balears.</text:p></text:note-body></text:note></text:span></text:span></text:p>
      <text:p text:style-name="P15"><text:span text:style-name="T14">b. </text:span><text:span text:style-name="Emphasis"><text:span text:style-name="T23">Direcció General de Modernització i Administració Digital: </text:span></text:span><text:span text:style-name="Emphasis"><text:span text:style-name="T20">planificació i ordenació dels sectors de les comunicacions i de les noves tecnologies de la informació; sistemes d'informació, recursos tecnològics i serveis informàtics i telemàtics de l'Administració de la Comunitat Autònoma, i funcions d'encàrrec del tractament de les dades personals en relació amb aquests sistemes, recursos i serveis; planificació i ordenació dels sectors de les telecomunicacions, radiodifusió televisiva i sonora; impuls i coordinació de la implantació de l'administració electrònica; seguretat de la informació dels recursos tecnològics; simplificació i racionalització dels processos administratius; coordinació i ordenació dels registres i arxius administratius, inclosos els telemàtics; modernització i atenció i informació ciutadana.</text:span></text:span><text:span text:style-name="Footnote_20_anchor"><text:span text:style-name="T20"><text:note text:id="ftn15" text:note-class="footnote"><text:note-citation>15</text:note-citation><text:note-body><text:p text:style-name="P48"><text:s/>Ídem nota anterior.</text:p></text:note-body></text:note></text:span></text:span></text:p>
      <text:p text:style-name="P19"><text:span text:style-name="T6">c. </text:span><text:span text:style-name="T31">Direcció General d'Emergències i Interior</text:span><text:span text:style-name="T6">: emergències i protecció civil; meteorologia; activitats classificades; espectacles; seguretat i policia autonòmica; coor</text:span><text:span text:style-name="T9">d</text:span><text:span text:style-name="T6">inació de policies locals.</text:span></text:p>
      <text:p text:style-name="P15"><text:span text:style-name="T14">d. </text:span><text:span text:style-name="T24">Direcció General de Memòria Democràtica</text:span><text:span text:style-name="T14">: </text:span><text:span text:style-name="Emphasis"><text:span text:style-name="T20">coordinació de les polítiques de la memòria democràtica i la gestió del cens de persones desaparegudes.</text:span></text:span></text:p>
      <text:p text:style-name="P15"><text:span text:style-name="T27">e. </text:span><text:span text:style-name="Emphasis"><text:span text:style-name="T22">Direcció General de Transparència i Bon Govern</text:span></text:span><text:span text:style-name="Emphasis"><text:span text:style-name="T20">: planificació, impuls i coordinació interdepartamental de la transparència del Govern, de l'Administració autonòmica i del sector públic instrumental, tant en la vessant de la publicitat activa com del dret d'accés; coordinació interdepartamental de mesures per impulsar el bon govern; qualitat de les organitzacions i dels serveis públics, i avaluació de polítiques públiques.</text:span></text:span><text:span text:style-name="Footnote_20_anchor"><text:span text:style-name="T20"><text:note text:id="ftn16" text:note-class="footnote"><text:note-citation>16</text:note-citation><text:note-body><text:p text:style-name="P47"><text:s/><text:span text:style-name="T49">Ídem nota anterior.</text:span></text:p></text:note-body></text:note></text:span></text:span></text:p>
      <text:p text:style-name="P15"><text:span text:style-name="T14">f. </text:span><text:span text:style-name="T24">Direcció General de Participació i Voluntariat</text:span><text:span text:style-name="T14">: </text:span><text:span text:style-name="T27">p</text:span><text:span text:style-name="Emphasis"><text:span text:style-name="T20">articipació ciutadana; sensibilització cívica i social i suport al voluntariat; impuls i foment de la participació</text:span></text:span><text:span text:style-name="T27"> ciutadana.</text:span></text:p>
      <text:p text:style-name="P15"><text:span text:style-name="T27">Així mateix, s'adscriu</text:span><text:span text:style-name="Emphasis"><text:span text:style-name="T20"> a la Conselleria </text:span></text:span><text:span text:style-name="T27">d'Administracions Públiques i Modernització</text:span><text:span text:style-name="Emphasis"><text:span text:style-name="T20"> l'Oficina d'Avaluació Pública de les Illes Balears.</text:span></text:span></text:p>
      <text:p text:style-name="P15"><text:span text:style-name="Strong_20_Emphasis"><text:span text:style-name="T18">Article 3</text:span></text:span></text:p>
      <text:p text:style-name="P15"><text:span text:style-name="T14">1. Les </text:span><text:span text:style-name="T24">secretaries generals</text:span><text:span text:style-name="T14"> exerceixen les competències que els assignen els articles 13 i 14 de la Llei 3/2003, de 26 de març, de règim jurídic de l'Administració de la Comunitat Autònoma de les Illes Balears.</text:span><text:span text:style-name="Footnote_20_anchor"><text:span text:style-name="T18"><text:note text:id="ftn17" text:note-class="footnote"><text:note-citation>17</text:note-citation><text:note-body><text:p text:style-name="P21"><text:span text:style-name="Footnote_20_Symbol"><text:span text:style-name="T47"><text:s/></text:span></text:span><text:span text:style-name="T34">Article 13. Dels secretaris generals</text:span></text:p><text:p text:style-name="P23">1. Els secretaris generals són els òrgans directius encarregats de la gestió dels serveis comuns, i també de les funcions d’assessorament jurídic i de suport tècnic.</text:p><text:p text:style-name="P43">2. Cada conselleria ha de comptar amb un secretari general, el qual ha de ser nomenat i separat per decret del Govern de les Illes Balears, a proposta del titular de la conselleria.</text:p><text:p text:style-name="P44">Article 14. De les atribucions dels secretaris generals</text:p><text:p text:style-name="P43">Correspon al secretari general: </text:p><text:p text:style-name="P50">a) Prestar assistència tècnica i jurídica al conseller en l’exercici de la potestat normativa i en la producció dels actes administratius que corresponen al conseller, com també a altres òrgans directius de la conselleria, si s’escau.</text:p><text:p text:style-name="P51"><text:span text:style-name="T28">b)</text:span><text:span text:style-name="T29"> Informar sobre els projectes de disposicions generals tramitats per la conselleria, en els termes prevists en la Llei del Govern de les Illes Balears.</text:span></text:p><text:p text:style-name="P51"><text:span text:style-name="T28">c</text:span><text:span text:style-name="T29">) Elaborar l’avantprojecte de l’estat de despeses i de l’estimació d’ingressos de la conselleria i de les entitats públiques dependents, de manera coordinada amb els directors generals. </text:span></text:p><text:p text:style-name="P55"><text:span text:style-name="T28">d</text:span><text:span text:style-name="T29">) Controlar, sota la direcció superior del conseller, la gestió del pressupost de la conselleria.</text:span></text:p><text:p text:style-name="P51"><text:span text:style-name="T28">e</text:span><text:span text:style-name="T29">) Exercir, d’acord amb les directrius fixades pel conseller, el control de l’eficàcia i de l’eficiència dels òrgans i de les unitats administratives de la conselleria.</text:span></text:p><text:p text:style-name="P55"><text:span text:style-name="T28">f</text:span><text:span text:style-name="T29">) Gestionar, sota la direcció del conseller, els recursos humans de la conselleria. </text:span></text:p><text:p text:style-name="P51"><text:span text:style-name="T28">g</text:span><text:span text:style-name="T29">) Tenir cura de les publicacions tècniques de la conselleria, com també preparar compilacions sistematitzades de les disposicions normatives que afectin la conselleria i proposar la refosa o la revisió dels textos normatius que es considerin oportuns.</text:span></text:p><text:p text:style-name="P51"><text:span text:style-name="T28">h</text:span><text:span text:style-name="T29">) Gestionar el registre general, els mitjans materials i els serveis auxiliars, com també altres elements organitzatius.</text:span></text:p><text:p text:style-name="P54"><text:span text:style-name="T36">i</text:span><text:span text:style-name="T37">) Exercir aquelles altres facult</text:span><text:span text:style-name="T12">ats i atribucions que li corresponen d’acord amb la legislació vigent.</text:span></text:p></text:note-body></text:note></text:span></text:span></text:p>
      <text:p text:style-name="P16"><text:soft-page-break/>Així mateix, correspon a les secretaries generals impulsar, coordinar i prestar assistència als òrgans de la seva conselleria en la implantació de l'administració electrònica.</text:p>
      <text:p text:style-name="P16">2. Les secretaries generals següents exerceixen també les funcions que s'especifiquen a continuació:</text:p>
      <text:p text:style-name="P15"><text:span text:style-name="T14">a. La </text:span><text:span text:style-name="T24">Secretaria General de la Conselleria de Presidència, Cultura i Igualtat</text:span><text:span text:style-name="T14"> dona assistència i suport a la Presidència de les Illes Balears i a la Secretaria del Consell de Govern</text:span><text:span text:style-name="Footnote_20_anchor"><text:span text:style-name="T18"><text:note text:id="ftn18" text:note-class="footnote"><text:note-citation>18</text:note-citation><text:note-body><text:p text:style-name="Footnote"><text:span text:style-name="T10"><text:s/></text:span><text:span text:style-name="T38">Vegeu, a més, el</text:span><text:span text:style-name="T42"> </text:span><text:span text:style-name="T45">Decret 53/2016, de 26 d'agost, pel qual es regula la Comissió de Secretaris Generals i es concreten determinats aspectes de les sessions del Consell de Govern</text:span><text:span text:style-name="T46"> (BOIB 109, de 27-8-2016, i correcció errades BOIB 128, de 8-10-2016).</text:span></text:p></text:note-body></text:note></text:span></text:span><text:span text:style-name="T14">, es fa càrrec de la gestió del </text:span><text:span text:style-name="Emphasis"><text:span text:style-name="T18">Butlletí Oficial de les Illes Balears</text:span></text:span><text:span text:style-name="T14"> i de l'organització dels processos electorals autonòmics, de conformitat amb la le</text:span><text:span text:style-name="T16">g</text:span><text:span text:style-name="T14">islació en la matèria.</text:span></text:p>
      <text:p text:style-name="P16">Així mateix, s'hi adscriu, als efectes administratius, la delegació de la protecció de les dades personals.</text:p>
      <text:p text:style-name="P19"><text:span text:style-name="T6">b. La </text:span><text:span text:style-name="T31">Secretaria General de la Conselleria d'Hisenda i Relacions Exteriors</text:span><text:span text:style-name="T6"> coordina el procediment d'elaboració dels plans estratègics de subvencions i les seves modificacions, i exerceix la tutela dels ens integrants del sector públic instrumental autonòmic respecte de la legislació general i en matèria d'hisenda aplicable a aquests ens.</text:span></text:p>
      <text:p text:style-name="P19"><text:span text:style-name="T6">c. La </text:span><text:span text:style-name="T31">Secretaria General de la Conselleria d'Educació, Universitat i Recerca</text:span><text:span text:style-name="T6"> du a terme l'ordenació i la gestió del personal d'administració i serveis en centres educatius, com també la supervisió de l'ordenació del transport escolar.</text:span></text:p>
      <text:p text:style-name="P19"><text:span text:style-name="T6">d. La </text:span><text:span text:style-name="T31">Secretaria General de la Conselleria de Salut i Consum</text:span><text:span text:style-name="T6"> té atribuïda la competència d'instrucció dels procediments sancionadors la resolució dels quals correspongui als òrgans de la Conselleria, de coordinació de la Fundació Banc de Sang i Teixits, i de finançament sanitari públic.</text:span></text:p>
      <text:p text:style-name="P19"><text:span text:style-name="T6">e. La </text:span><text:span text:style-name="T31">Secretaria General de la Conselleria de Medi Ambient i Territori</text:span><text:span text:style-name="T6"> té adscrita i gestiona la Comissió de Preus, òrgan col·legiat assessor que exerceix competències i funcions en matèria d'intervenció de preus d'aigua. </text:span></text:p>
      <text:p text:style-name="P19"><text:soft-page-break/><text:span text:style-name="T6">f. La </text:span><text:span text:style-name="T31">Secretaria General de la Conselleria d'Administracions Públiques i Modernització</text:span><text:span text:style-name="T6"> coordina les relacions amb la ràdio i la televisió públiques, i n'impulsa, si escau, el desplegament normatiu.</text:span></text:p>
      <text:p text:style-name="P19"><text:span text:style-name="T6">3. Les </text:span><text:span text:style-name="T31">delegacions territorials d'Educació de Menorca i d'Eivissa i Formentera</text:span><text:span text:style-name="T6">, sota la dependència directa del conseller d'Educació, Universitat i Recerca, exerceixen les funcions relatives a la coordinació administrativa en l'àmbit educatiu de les illes respectives.</text:span></text:p>
      <text:p text:style-name="P15"><text:span text:style-name="T14">4. Les </text:span><text:span text:style-name="T24">direccions generals</text:span><text:span text:style-name="T14"> exerceixen les competències que els assignen els articles 15 i 16 de la Llei 3/2003, de 26 de març, de règim jurídic de l'Administració de la Comunitat Autònoma de les Illes Balears, amb relació als àmbits materials defi</text:span><text:span text:style-name="T17">n</text:span><text:span text:style-name="T14">its, en cada cas, en el article 2 d'aquest Decret.</text:span><text:span text:style-name="Footnote_20_anchor"><text:span text:style-name="T18"><text:note text:id="ftn19" text:note-class="footnote"><text:note-citation>19</text:note-citation><text:note-body><text:p text:style-name="P24"><text:span text:style-name="T3"><text:s/></text:span><text:span text:style-name="T35">Article 15. Dels directors generals</text:span></text:p><text:p text:style-name="P45">1. Els directors generals són els òrgans directius encarregats de la gestió d’una o de diverses àrees funcionalment homogènies de cada conselleria.</text:p><text:p text:style-name="P45">2. Els directors generals es nomenen i separen per decret del Govern de les Illes Balears, a proposta del titular de la conselleria.</text:p><text:p text:style-name="P52"/><text:p text:style-name="P53">Article 16. De les atribucions dels directors generals</text:p><text:p text:style-name="P45">Corresponen als directors generals les funcions següents:</text:p><text:p text:style-name="P46">a) Elaborar els programes d’actuació específics de la direcció general que encapçalen, per tal d’aconseguir els objectius establerts pel conseller, i també dirigir-ne l'execució i controlar-ne el compliment adequat.</text:p><text:p text:style-name="P46">b) Impulsar propostes normatives en les matèries concernents a la seva direcció general.</text:p><text:p text:style-name="P46">c) Proposar al conseller la resolució dels assumptes que afecten les àrees de la seva competència, sempre que no estigui expressament atribuïda a un altre òrgan, com també resoldre'ls quan els correspongui.</text:p><text:p text:style-name="P46">d) Dirigir els òrgans i les unitats administratives que estiguin sota la seva dependència. </text:p><text:p text:style-name="P46">e) Vetllar per la utilització racional i eficient dels mitjans materials i de les dependències a càrrec seu.</text:p><text:p text:style-name="P46">f) Exercir aquelles altres facultats i atribucions que els corresponen d’acord amb la legislació vigent.</text:p><text:p text:style-name="P49"/></text:note-body></text:note></text:span></text:span></text:p>
      <text:p text:style-name="P16">5. Els òrgans directius exerceixen també la funció d'executar els plans i els acords nacionals i internacionals relatius a les matèries de les seves competències. </text:p>
      <text:p text:style-name="P15"><text:span text:style-name="T27">6. L</text:span><text:span text:style-name="Emphasis"><text:span text:style-name="T20">es secretaries generals i les direccions generals, així com els òrgans directius assimilats, exerceixen les funcions de responsables del tractament de les dades personals dels procediments o processos en relació amb les seves competències.</text:span></text:span></text:p>
      <text:p text:style-name="P15"><text:span text:style-name="Strong_20_Emphasis"><text:span text:style-name="T18">Disposició addicional primera</text:span></text:span></text:p>
      <text:p text:style-name="P19"><text:span text:style-name="T6">1. Els ens del sector públic instrumental de la Comunitat Autònoma de les Illes Balears s'adscriuen a les conselleries de la manera que s'indica en l'</text:span><text:span text:style-name="T31">annex 1</text:span><text:span text:style-name="T6"> d'aquest Decret.</text:span></text:p>
      <text:p text:style-name="P19"><text:span text:style-name="T6">2. Els ens participats per la Comunitat Autònoma de les Illes Balears que no formen part del seu sector públic instrumental s'adscriuen a les conselleries de la manera que s'indica en l'</text:span><text:span text:style-name="T31">annex 2</text:span><text:span text:style-name="T6"> d'aquest Decret.</text:span></text:p>
      <text:p text:style-name="P16">3. Les relacions que figuren en els annexos 1 i 2 no tenen caràcter exhaustiu ni excloent.</text:p>
      <text:p text:style-name="P15"><text:span text:style-name="Strong_20_Emphasis"><text:span text:style-name="T18">Disposició addicional segona</text:span></text:span></text:p>
      <text:p text:style-name="P16">La competència sobre les matèries no atribuïdes expressament per aquest Decret s'entén que correspon a la conselleria competent per raó de la matèria.</text:p>
      <text:p text:style-name="P15"><text:soft-page-break/><text:span text:style-name="Strong_20_Emphasis"><text:span text:style-name="T18">Disposició addicional tercera </text:span></text:span></text:p>
      <text:p text:style-name="P16">Les conselleres d'Hisenda i Relacions Exteriors, i d'Administracions Públiques i Modernització han d'adoptar les mesures necessàries d'assignació i redistribució de mitjans humans, econòmics i materials per fer efectiva l'estructura de l'Administració que s'estableix en aquest Decret i, a aquest efecte, poden dictar les disposicions pertinents.</text:p>
      <text:p text:style-name="P15"><text:span text:style-name="Strong_20_Emphasis"><text:span text:style-name="T18">Disposició derogatòria </text:span></text:span></text:p>
      <text:p text:style-name="P16">Queda derogat el Decret 12/2019, de 2 de juliol, pel qual s'estableixen les competències i l'estructura orgànica bàsica de les conselleries de l'Administració de la Comunitat Autònoma de les Illes Balears.</text:p>
      <text:p text:style-name="P15"><text:span text:style-name="Strong_20_Emphasis"><text:span text:style-name="T18">Disposició final</text:span></text:span></text:p>
      <text:p text:style-name="P15"><text:span text:style-name="T14">Aquest Decret comença a vigir a partir del moment en què es publiqui en el </text:span><text:span text:style-name="Emphasis"><text:span text:style-name="T18">Butlletí Oficial de les Illes Balears</text:span></text:span><text:span text:style-name="T26">.</text:span></text:p>
      <text:p text:style-name="P17"/>
      <text:p text:style-name="P27"><text:span text:style-name="Strong_20_Emphasis"><text:span text:style-name="T18">La presidenta</text:span></text:span></text:p>
      <text:p text:style-name="P30">Francesca Lluch Armengol i Socias</text:p>
      <text:p text:style-name="P16"/>
      <text:p text:style-name="P26"/>
      <text:p text:style-name="P34"><text:span text:style-name="Strong_20_Emphasis"><text:span text:style-name="T18">ANNEX 1 </text:span></text:span><text:span text:style-name="Footnote_20_anchor"><text:span text:style-name="T18"><text:note text:id="ftn20" text:note-class="footnote"><text:note-citation>20</text:note-citation><text:note-body><text:p text:style-name="Footnote"><text:span text:style-name="T10"><text:s/>V</text:span><text:span text:style-name="T38">eure</text:span><text:span text:style-name="T45"> Disposició addicional primera d’aquest Decret.</text:span></text:p></text:note-body></text:note></text:span></text:span></text:p>
      <text:p text:style-name="P34"><text:span text:style-name="Strong_20_Emphasis"><text:span text:style-name="T18">Ens del sector públic instrumental autonòmic</text:span></text:span></text:p>
      <text:p text:style-name="P15"><text:span text:style-name="Strong_20_Emphasis"><text:span text:style-name="T18">Conselleria de Transició Energètica i Sectors Productius</text:span></text:span></text:p>
      <text:p text:style-name="P30">Institut d'Innovació Empresarial de les Illes Balears (IDI)</text:p>
      <text:p text:style-name="P30">Institut Balear de l'Energia</text:p>
      <text:p text:style-name="P15"><text:span text:style-name="Strong_20_Emphasis"><text:span text:style-name="T18">Conselleria de Presidència, Cultura i Igualtat</text:span></text:span></text:p>
      <text:p text:style-name="P30">Institut Balear de la Dona</text:p>
      <text:p text:style-name="P30">Institut d'Indústries Culturals de les Illes Balears (ICIB)</text:p>
      <text:p text:style-name="P30">Institut d'Estudis Baleàrics (IEB)</text:p>
      <text:p text:style-name="P30">Fundació Orquestra Simfònica Illes Balears</text:p>
      <text:p text:style-name="P30">Fundació Robert Graves</text:p>
      <text:p text:style-name="P15"><text:span text:style-name="Strong_20_Emphasis"><text:span text:style-name="T18">Conselleria d'Hisenda i Relacions Exteriors</text:span></text:span></text:p>
      <text:p text:style-name="P30">Agència Tributària de les Illes Balears (ATIB)</text:p>
      <text:p text:style-name="P30">Centre Balears Europa (CBE)</text:p>
      <text:p text:style-name="P15"><text:span text:style-name="Strong_20_Emphasis"><text:span text:style-name="T18">Conselleria de Model Econòmic, Turisme i Treball</text:span></text:span></text:p>
      <text:p text:style-name="P30">Agència d'Estratègia Turística de les Illes Balears (AETIB)</text:p>
      <text:p text:style-name="P30">Servei d'Ocupació de les Illes Balears (SOIB)</text:p>
      <text:p text:style-name="P30">Institut d'Estadística de les Illes Balears (IBESTAT)</text:p>
      <text:p text:style-name="P30">Institut Balear de Seguretat i Salut Laboral (IBASSAL)</text:p>
      <text:p text:style-name="P30">Consorci Escola d'Hoteleria de les Illes Balears (CEH)</text:p>
      <text:p text:style-name="P30">Consorci Borsa d'Allotjaments Turístics (CBAT)</text:p>
      <text:p text:style-name="P30">Consorci d'Infraestructures de les Illes Balears</text:p>
      <text:p text:style-name="P30">Consorci Urbanístic per a la Millora i l'Embelliment de la Platja de Palma</text:p>
      <text:p text:style-name="P15"><text:span text:style-name="Strong_20_Emphasis"><text:span text:style-name="T18">Conselleria d'Afers Socials i Esports</text:span></text:span></text:p>
      <text:p text:style-name="P30">Institut Balear de la Joventut (IBJOVE)</text:p>
      <text:p text:style-name="P30">Consorci de Recursos Sociosanitaris i Assistencials de les Illes Balears</text:p>
      <text:p text:style-name="P30">Consorci Velòdrom Illes Balears</text:p>
      <text:p text:style-name="P30">Fundació d'Atenció i Suport a la Dependència i de Promoció de l'Autonomia Personal de les Illes Balears</text:p>
      <text:p text:style-name="P30">Fundació Institut Socioeducatiu S'Estel</text:p>
      <text:p text:style-name="P30">Fundació per a l'Esport Balear </text:p>
      <text:p text:style-name="P15"><text:span text:style-name="Strong_20_Emphasis"><text:span text:style-name="T18">Conselleria d'Educació, Universitat i Recerca</text:span></text:span></text:p>
      <text:p text:style-name="P30">Institut d'Infraestructures i Serveis Educatius (IBISEC)</text:p>
      <text:p text:style-name="P30"><text:soft-page-break/>Fundació per als Estudis Superiors de Música i Arts Escèniques de les Illes Balears (FESMAE-IB)</text:p>
      <text:p text:style-name="P15"><text:span text:style-name="Strong_20_Emphasis"><text:span text:style-name="T18">Conselleria de Salut i Consum</text:span></text:span><text:span text:style-name="Footnote_20_anchor"><text:span text:style-name="T18"><text:note text:id="ftn21" text:note-class="footnote"><text:note-citation>21</text:note-citation><text:note-body><text:p text:style-name="P47"><text:s/><text:span text:style-name="T49">D’acord amb la Llei 18/2016, de Pressuposts Generals per a l’any 2017, es crea l’entitat pública empresarial Gestió Sanitària i Assistencial de les Illes Balears (GSAIB), mitjançant el Decret 38/2017, de 28 de juliol, pel qual s’aproven els Estatuts de l’entitat pública empresarial Gestió Sanitària i Assistencial de les Illes Balears (BOIB núm.92, de 29-7-2017), la qual presta serveis de suport a l’IB-SALUT i a la Xarxa Sanitària Pública de les IB. </text:span></text:p></text:note-body></text:note></text:span></text:span></text:p>
      <text:p text:style-name="P30">Servei de Salut de les Illes Balears (IB-SALUT)</text:p>
      <text:p text:style-name="P30">Fundació Banc de Sang i Teixits de les Illes Balears</text:p>
      <text:p text:style-name="P30">Fundació Institut d'Investigació Sanitària Illes Balears (IDISBA)</text:p>
      <text:p text:style-name="P15"><text:span text:style-name="Strong_20_Emphasis"><text:span text:style-name="T18">Conselleria de Mobilitat i Habitatge</text:span></text:span></text:p>
      <text:p text:style-name="P30">Ports de les Illes Balears</text:p>
      <text:p text:style-name="P30">Institut Balear de l'Habitatge (IBAVI)</text:p>
      <text:p text:style-name="P30">Serveis Ferroviaris de Mallorca (SFM)</text:p>
      <text:p text:style-name="P30">Consorci de Transports de Mallorca (CTM)</text:p>
      <text:p text:style-name="P15"><text:span text:style-name="Strong_20_Emphasis"><text:span text:style-name="T18">Conselleria de Medi Ambient i Territori</text:span></text:span></text:p>
      <text:p text:style-name="P30">Agència Balear de l'Aigua i la Qualitat Ambiental (ABAQUA)</text:p>
      <text:p text:style-name="P30">Institut Balear de la Natura (IBANAT)</text:p>
      <text:p text:style-name="P30">Servei d'Informació Territorial de les Illes Balears (SITIBSA)</text:p>
      <text:p text:style-name="P30">Consorci d'Aigües de les Illes Balears</text:p>
      <text:p text:style-name="P30">Consorci per a la Recuperació de la Fauna de les Illes Balears (COFIB)</text:p>
      <text:p text:style-name="P30">Consorci per al Desenvolupament d'Actuacions de Millora i Construcció d'Infraestructures al Territori de l'Entitat Local Menor de Palmanyola</text:p>
      <text:p text:style-name="P15"><text:span text:style-name="Strong_20_Emphasis"><text:span text:style-name="T18">Conselleria d'Agricultura, Pesca i Alimentació</text:span></text:span></text:p>
      <text:p text:style-name="P30">Fons de Garantia Agrària i Pesquera de les Illes Balears (FOGAIBA)</text:p>
      <text:p text:style-name="P30">Serveis de Millora Agrària i Pesquera (SEMILLA) </text:p>
      <text:p text:style-name="P15"><text:span text:style-name="Strong_20_Emphasis"><text:span text:style-name="T18">Conselleria d'Administracions Públiques i Modernització</text:span></text:span></text:p>
      <text:p text:style-name="P30">Escola Balear d'Administració Pública (EBAP)</text:p>
      <text:p text:style-name="P30">Ens Públic de Radiotelevisió de les Illes Balears (EPRTVIB)</text:p>
      <text:p text:style-name="P30">Entitat Pública Empresarial de Telecomunicacions i Innovació de les Illes Balears (IBETEC) </text:p>
      <text:p text:style-name="P30">Fundació Balear d'Innovació i Tecnologia (FBIT)</text:p>
      <text:p text:style-name="P30">Gestió d'Emergències de les Illes Balears, SAU (GEIBSAU)</text:p>
      <text:p text:style-name="P36"><text:span text:style-name="Strong_20_Emphasis"><text:span text:style-name="T18">ANNEX 2 </text:span></text:span><text:span text:style-name="Footnote_20_anchor"><text:span text:style-name="T18"><text:note text:id="ftn22" text:note-class="footnote"><text:note-citation>22</text:note-citation><text:note-body><text:p text:style-name="Footnote"><text:span text:style-name="T10"><text:s/></text:span><text:span text:style-name="T38">Veure</text:span><text:span text:style-name="T45"> Disposició addicional primera d’aquest Decret. Veure, també, el Decret 29/2019, de 31 d’octubre, de la presidenta de les Illes Balears, pel qual es confereix a les conselleries l’exercici del protectorat de les fundacions en l’àmbit de les Illes Balears (</text:span><text:span text:style-name="T46">BOIB núm. 150, de 5 de novembre de 2019).</text:span></text:p></text:note-body></text:note></text:span></text:span></text:p>
      <text:p text:style-name="P35"><text:span text:style-name="Strong_20_Emphasis"><text:span text:style-name="T18">Ens en què participa la CAIB</text:span></text:span></text:p>
      <text:p text:style-name="P20"><text:span text:style-name="Strong_20_Emphasis"><text:span text:style-name="T39">Conselleria de Presidència, Cultura i Igualtat</text:span></text:span></text:p>
      <text:p text:style-name="P31">Consorci Castell de Sant Carles </text:p>
      <text:p text:style-name="P31">Consorci Ciutat Romana de Pollentia</text:p>
      <text:p text:style-name="P31">Consorci Eivissa Patrimoni de la Humanitat</text:p>
      <text:p text:style-name="P31">Consorci Museu Militar de Menorca i Patrimoni Històric Militar del Port de Maó i Cala Sant Esteve</text:p>
      <text:p text:style-name="P31">Consorci Museu Marítim de Mallorca</text:p>
      <text:p text:style-name="P31">Consorci Serra de Tramuntana Patrimoni Mundial</text:p>
      <text:p text:style-name="P31">Fundació Santuari de Lluc</text:p>
      <text:p text:style-name="P31">Fundació Museu i Centre Cultural de Formentera</text:p>
      <text:p text:style-name="P31">Fundació Es Baluard Museu d'Art Modern i Contemporani</text:p>
      <text:p text:style-name="P31">Fundació Menorquina de l'Òpera</text:p>
      <text:p text:style-name="P31">Fundació Teatre Principal d'Inca</text:p>
      <text:p text:style-name="P31">Fundació Àrea de Creació Acústica (ACA)</text:p>
      <text:p text:style-name="P31">Fundació Teatre del Mar</text:p>
      <text:p text:style-name="P15"><text:span text:style-name="Strong_20_Emphasis"><text:span text:style-name="T39">Conselleria de Model Econòmic, Turisme i Treball</text:span></text:span></text:p>
      <text:p text:style-name="P18">Palau de Congressos de Palma</text:p>
      <text:p text:style-name="P15"><text:span text:style-name="Strong_20_Emphasis"><text:span text:style-name="T39">Conselleria d'Afers Socials i Esports </text:span></text:span></text:p>
      <text:p text:style-name="P31">Consorci per al Desenvolupament Esportiu de Ciutadella</text:p>
      <text:p text:style-name="P31">Consorci per a la Protecció i Acollida de les Persones Disminuïdes Psíquiques Profundes de les Illes Balears (APROP)</text:p>
      <text:p text:style-name="P31">Consorci de Gestió Sociosanitària d'Eivissa (en extinció)</text:p>
      <text:p text:style-name="P31">Consorci Trofeu SAR Princesa Sofía – MAPFRE (en extinció) </text:p>
      <text:p text:style-name="P31">Fundación Juegos Mundiales Universiada – Palma de Mallorca 1999 (en extinció)</text:p>
      <text:p text:style-name="P15"><text:span text:style-name="Strong_20_Emphasis"><text:span text:style-name="T39">Conselleria d'Educació, Universitat i Recerca</text:span></text:span></text:p>
      <text:p text:style-name="P31">Agència de Qualitat Universitària de les Illes Balears (AQUIB)</text:p>
      <text:p text:style-name="P31">Consorci per al Disseny, Construcció, Equipament i Explotació del Sistema d'Observació Costanera de les Illes Balears (SOCIB)</text:p>
      <text:p text:style-name="P32"/>
      <text:p text:style-name="P27"><text:span text:style-name="Strong_20_Emphasis"><text:span text:style-name="T39">Conselleria de Mobilitat i Habitatge</text:span></text:span></text:p>
      <text:p text:style-name="P31">Consorci Penya-segat Port de Maó </text:p>
      <text:p text:style-name="P31">Consorci de Mobilitat per Eivissa</text:p>
      <text:p text:style-name="P31">Gestió Urbanística de Balears (GESTUR BALEAR)</text:p>
      <text:p text:style-name="P31">Consorci del Pla Mirall &lt;Consorci Local entre la CAIB i l'Ajuntament de Sa Pobla&gt;</text:p>
      <text:p text:style-name="P15"><text:span text:style-name="Strong_20_Emphasis"><text:span text:style-name="T39">Conselleria de Medi Ambient i Territori</text:span></text:span></text:p>
      <text:p text:style-name="P18">Fundació Jardí Botànic de Sóll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rebuchetMS" svg:font-family="TrebuchetMS, 'Trebuchet MS', Arial, Helvetica, sans-serif"/>
    <style:font-face style:name="Calibri" svg:font-family="Calibri" style:font-family-generic="roman" style:font-pitch="variable"/>
    <style:font-face style:name="Garamond" svg:font-family="Garamond"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vertical-align="auto"/>
      <style:text-properties fo:font-size="12pt" fo:language="ca" fo:country="ES" style:letter-kerning="tru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Noto Sans" fo:font-family="'Noto Sans'" style:font-family-generic="roman" style:font-pitch="variable" fo:font-size="11pt" fo:language="ca" fo:country="ES" style:letter-kerning="true" style:font-name-asian="Calibri1" style:font-family-asian="Calibri" style:font-family-generic-asian="system" style:font-pitch-asian="variable" style:font-size-asian="11pt" style:language-asian="es" style:country-asian="ES" style:font-name-complex="Noto Sans2" style:font-family-complex="'Noto Sans'" style:font-family-generic-complex="system" style:font-pitch-complex="variable" style:font-size-complex="11pt" style:language-complex="ar" style:country-complex="SA" fo:hyphenate="false" fo:hyphenation-remain-char-count="2" fo:hyphenation-push-char-count="2" loext:hyphenation-no-caps="false"/>
    </style:style>
    <style:style style:name="Normal-TEXTO_20_ARTICULADO" style:display-name="Normal-TEXTO ARTICULADO" style:family="paragraph" style:parent-style-name="Standard" style:default-outline-level="">
      <style:paragraph-properties fo:margin-left="0cm" fo:margin-right="0cm" fo:margin-top="0cm" fo:margin-bottom="0.035cm" loext:contextual-spacing="false" fo:text-align="justify" style:justify-single-word="false" fo:orphans="2" fo:widows="2" fo:text-indent="0.501cm" style:auto-text-indent="false" style:vertical-align="auto"/>
      <style:text-properties style:font-name="Garamond" fo:font-family="Garamond" style:font-family-generic="roman" style:font-pitch="variable" fo:font-size="11pt" fo:language="ca" fo:country="ES" style:letter-kerning="true" style:font-size-asian="11pt" style:language-asian="en" style:country-asian="US" style:font-name-complex="Garamond1" style:font-family-complex="Garamond" style:font-family-generic-complex="system" style:font-pitch-complex="variable" style:font-size-complex="11pt" style:language-complex="ar" style:country-complex="SA"/>
    </style:style>
    <style:style style:name="LISTADO_20_numerado_20_en_20_artículo" style:display-name="LISTADO numerado en artículo" style:family="paragraph" style:parent-style-name="Standard" style:default-outline-level="">
      <style:paragraph-properties fo:margin-left="1.251cm" fo:margin-right="0cm" fo:margin-top="0cm" fo:margin-bottom="0.071cm" loext:contextual-spacing="false" fo:text-align="justify" style:justify-single-word="false" fo:orphans="2" fo:widows="2" fo:text-indent="-0.75cm" style:auto-text-indent="false" style:vertical-align="auto">
        <style:tab-stops>
          <style:tab-stop style:position="1.75cm"/>
        </style:tab-stops>
      </style:paragraph-properties>
      <style:text-properties style:font-name="Noto Sans" fo:font-family="'Noto Sans'" style:font-family-generic="roman" style:font-pitch="variable" fo:font-size="12pt" fo:language="ca" fo:country="ES" style:letter-kerning="true" style:font-size-asian="12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ncabezado_20_Car1" style:display-name="Encabezado Car1"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name-complex="Times New Roman" style:font-family-complex="'Times New Roman'" style:font-family-generic-complex="system" style:font-pitch-complex="variable" style:font-size-complex="11pt"/>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Header">
      <style:paragraph-properties fo:margin-top="0cm" fo:margin-bottom="4.763cm" loext:contextual-spacing="false" fo:text-align="end" style:justify-single-word="false"/>
      <style:text-properties officeooo:paragraph-rsid="00296259"/>
    </style:style>
    <style:style style:name="MP2" style:family="paragraph" style:parent-style-name="Footer">
      <style:text-properties fo:color="#000000" style:font-name="Noto Sans1" officeooo:paragraph-rsid="0021607c"/>
    </style:style>
    <style:style style:name="MP3" style:family="paragraph" style:parent-style-name="Footer">
      <style:text-properties fo:color="#000000" style:font-name="Noto Sans1" fo:font-size="9pt" fo:language="en" fo:country="US" officeooo:paragraph-rsid="0021607c" style:font-size-asian="9pt" style:font-name-complex="Bariol Regular"/>
    </style:style>
    <style:style style:name="MP4" style:family="paragraph" style:parent-style-name="Footer">
      <style:text-properties fo:color="#000000" style:font-name="Noto Sans1" fo:font-size="9pt" officeooo:paragraph-rsid="0021607c" style:font-size-asian="9pt" style:font-name-complex="Bariol Regular"/>
    </style:style>
    <style:style style:name="MP5" style:family="paragraph" style:parent-style-name="Footer">
      <style:paragraph-properties fo:text-align="justify" style:justify-single-word="false"/>
      <style:text-properties fo:color="#000000" style:font-name="Noto Sans1" fo:font-size="9pt" officeooo:paragraph-rsid="0021607c" style:font-size-asian="9pt" style:font-name-complex="Bariol Regular"/>
    </style:style>
    <style:style style:name="MP6" style:family="paragraph" style:parent-style-name="Footer">
      <style:paragraph-properties fo:text-align="center" style:justify-single-word="false"/>
    </style:style>
    <style:style style:name="MP7" style:family="paragraph" style:parent-style-name="Footer">
      <style:text-properties fo:font-size="7.5pt" style:font-size-asian="7.5pt" style:font-size-complex="7.5pt"/>
    </style:style>
    <style:style style:name="MP8" style:family="paragraph" style:parent-style-name="Header">
      <style:paragraph-properties fo:margin-top="0cm" fo:margin-bottom="4.763cm" loext:contextual-spacing="false" fo:text-align="end" style:justify-single-word="false"/>
    </style:style>
    <style:style style:name="MP9" style:family="paragraph" style:parent-style-name="Footer">
      <style:text-properties fo:color="#000000" style:font-name="Noto Sans1" officeooo:paragraph-rsid="001ff16a"/>
    </style:style>
    <style:style style:name="MP10" style:family="paragraph" style:parent-style-name="Footer">
      <style:text-properties fo:color="#000000" style:font-name="Noto Sans1" fo:font-size="9pt" fo:language="en" fo:country="US" officeooo:paragraph-rsid="001ff16a" style:font-size-asian="9pt" style:font-name-complex="Bariol Regular"/>
    </style:style>
    <style:style style:name="MP11" style:family="paragraph" style:parent-style-name="Footer">
      <style:text-properties fo:color="#000000" style:font-name="Noto Sans1" fo:font-size="9pt" officeooo:paragraph-rsid="001ff16a" style:font-size-asian="9pt" style:font-name-complex="Bariol Regular"/>
    </style:style>
    <style:style style:name="MT1" style:family="text">
      <style:text-properties fo:font-variant="normal" fo:text-transform="none" fo:color="#000000" style:font-name="TrebuchetMS" fo:font-size="8pt" fo:letter-spacing="normal" fo:language="ca" fo:country="ES" fo:font-style="italic" fo:font-weight="normal" officeooo:rsid="00296259" style:font-size-asian="8pt" style:font-size-complex="8pt"/>
    </style:style>
    <style:style style:name="MT2" style:family="text">
      <style:text-properties fo:font-variant="normal" fo:text-transform="none" fo:color="#000000" style:font-name="TrebuchetMS" fo:font-size="8pt" fo:letter-spacing="normal" fo:language="ca" fo:country="ES" fo:font-style="italic" fo:font-weight="normal" style:font-size-asian="8pt" style:font-size-complex="8pt"/>
    </style:style>
    <style:style style:name="MT3" style:family="text">
      <style:text-properties fo:font-variant="normal" fo:text-transform="none" fo:color="#000000" style:font-name="TrebuchetMS" fo:font-size="8pt" fo:letter-spacing="normal" fo:font-style="italic" fo:font-weight="normal" style:font-size-asian="8pt" style:font-size-complex="8pt"/>
    </style:style>
    <style:style style:name="MT4" style:family="text">
      <style:text-properties fo:font-size="9pt" fo:language="en" fo:country="US" style:font-size-asian="9pt" style:font-name-complex="Bariol Regular"/>
    </style:style>
    <style:style style:name="MT5" style:family="text">
      <style:text-properties fo:font-size="9pt" fo:language="en" fo:country="US" officeooo:rsid="0021607c" style:font-size-asian="9pt" style:font-name-complex="Bariol Regular"/>
    </style:style>
    <style:style style:name="MT6" style:family="text">
      <style:text-properties fo:font-variant="normal" fo:text-transform="none" fo:color="#000000" style:font-name="TrebuchetMS" fo:font-size="8pt" fo:letter-spacing="normal" fo:language="ca" fo:country="ES" fo:font-style="normal" fo:font-weight="normal" style:font-size-asian="8pt" style:font-size-complex="8pt"/>
    </style:style>
    <style:style style:name="MT7"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51cm" fo:margin-left="0cm" fo:margin-right="0cm" fo:margin-bottom="0.9cm" style:dynamic-spacing="true"/>
      </style:header-style>
      <style:footer-style>
        <style:header-footer-properties fo:min-height="1.101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24"><draw:image xlink:href="Pictures/1000020100000208000005E87A63FCA3DA781494.png" xlink:type="simple" xlink:show="embed" xlink:actuate="onLoad" loext:mime-type="image/png"/><svg:desc>Govern_simplificat.png</svg:desc></draw:frame><text:span text:style-name="MT1">Te</text:span><text:span text:style-name="MT2">xt sense caràcter oficial per </text:span><text:span text:style-name="MT3">facilitar la consulta de la versió vigent del Decret després de les seves modificacions</text:span></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text:span text:style-name="MT4">C </text:span><text:span text:style-name="MT5">d’</text:span><text:span text:style-name="MT4">Uruguai s/n</text:span></text:p>
              <text:p text:style-name="MP3">Velòdrom Illes Balears</text:p>
              <text:p text:style-name="MP4">07010 Palma</text:p>
              <text:p text:style-name="MP5">971 17 77 14</text:p>
            </table:table-cell>
            <table:table-cell table:style-name="Taula1.A1" office:value-type="string">
              <text:p text:style-name="MP6"/>
            </table:table-cell>
            <table:table-cell table:style-name="Taula1.C1" office:value-type="string">
              <text:p text:style-name="Número_20_de_20_pàgina"><text:page-number text:select-page="current">25</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1" draw:name="0 Imagen" text:anchor-type="char" svg:x="-3.073cm" svg:y="-0.325cm" svg:width="3.413cm" svg:height="3.413cm" draw:z-index="0"><draw:image xlink:href="Pictures/10000201000002160000021609DB06169E7C8443.png" xlink:type="simple" xlink:show="embed" xlink:actuate="onLoad" loext:mime-type="image/png"/><svg:desc>Govern_complet.png</svg:desc></draw:frame><text:span text:style-name="MT6">T</text:span><text:span text:style-name="MT2">ext sense caràcter oficial per </text:span><text:span text:style-name="MT3">facilitar la consulta de la versió vigent del Decret després de les seves modificacions</text:span><text:span text:style-name="MT7"> </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text:span text:style-name="MT4">C </text:span><text:span text:style-name="MT5">d’</text:span><text:span text:style-name="MT4">Uruguai s/n</text:span></text:p>
              <text:p text:style-name="MP10">Velòdrom Illes Balears</text:p>
              <text:p text:style-name="MP11">07010 Palma</text:p>
              <text:p text:style-name="MP11">971 17 77 14</text:p>
            </table:table-cell>
            <table:table-cell table:style-name="Taula2.A1" office:value-type="string">
              <text:p text:style-name="MP6"/>
            </table:table-cell>
            <table:table-cell table:style-name="Taula2.A1" office:value-type="string">
              <text:p text:style-name="Footer"/>
            </table:table-cell>
          </table:table-row>
        </table:table>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ansparència </meta:initial-creator>
    <meta:editing-cycles>9</meta:editing-cycles>
    <meta:creation-date>2020-04-01T13:43:27.129000000</meta:creation-date>
    <dc:date>2020-04-20T13:06:26.261000000</dc:date>
    <meta:editing-duration>PT41M38S</meta:editing-duration>
    <meta:generator>LibreOffice/6.4.2.2$Windows_X86_64 LibreOffice_project/4e471d8c02c9c90f512f7f9ead8875b57fcb1ec3</meta:generator>
    <meta:document-statistic meta:table-count="2" meta:image-count="2" meta:object-count="0" meta:page-count="25" meta:paragraph-count="438" meta:word-count="9378" meta:character-count="66084" meta:non-whitespace-character-count="5693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0. GOIB (p1_6,5)" xlink:href=""/>
  </office:meta>
</office:document-meta>
</file>