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uigpunyent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5" calcext:value-type="float">
            <text:p>45</text:p>
          </table:table-cell>
          <table:table-cell table:style-name="ce18" office:value-type="string" calcext:value-type="string">
            <text:p>Puigpunyent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439.96" calcext:value-type="float">
            <text:p><text:s/>1.439,96 € </text:p>
          </table:table-cell>
          <table:table-cell table:style-name="ce23"/>
          <table:table-cell table:style-name="ce33" office:value-type="float" office:value="3331.64" calcext:value-type="float">
            <text:p><text:s/>3.331,64 € </text:p>
          </table:table-cell>
          <table:table-cell table:style-name="ce23"/>
          <table:table-cell table:style-name="ce33" office:value-type="float" office:value="4206.37" calcext:value-type="float">
            <text:p><text:s/>4.206,37 € </text:p>
          </table:table-cell>
          <table:table-cell table:style-name="ce23"/>
          <table:table-cell table:style-name="ce33" office:value-type="float" office:value="2970.97" calcext:value-type="float">
            <text:p><text:s/>2.970,97 € </text:p>
          </table:table-cell>
          <table:table-cell table:style-name="ce23"/>
          <table:table-cell table:style-name="ce33" office:value-type="float" office:value="2856.97" calcext:value-type="float">
            <text:p><text:s/>2.856,97 € </text:p>
          </table:table-cell>
          <table:table-cell table:style-name="ce23"/>
          <table:table-cell table:style-name="ce33" office:value-type="float" office:value="2684.01" calcext:value-type="float">
            <text:p><text:s/>2.684,01 € </text:p>
          </table:table-cell>
          <table:table-cell table:style-name="ce23"/>
          <table:table-cell table:style-name="ce33" office:value-type="float" office:value="2684.01" calcext:value-type="float">
            <text:p><text:s/>2.684,01 € </text:p>
          </table:table-cell>
          <table:table-cell table:style-name="ce23"/>
          <table:table-cell table:style-name="ce33" office:value-type="float" office:value="2684.01" calcext:value-type="float">
            <text:p><text:s/>2.684,01 € </text:p>
          </table:table-cell>
          <table:table-cell table:style-name="ce23"/>
          <table:table-cell table:style-name="ce33" office:value-type="float" office:value="2570.01" calcext:value-type="float">
            <text:p><text:s/>2.570,01 € </text:p>
          </table:table-cell>
          <table:table-cell table:style-name="ce23"/>
          <table:table-cell table:style-name="ce33" office:value-type="float" office:value="2570.01" calcext:value-type="float">
            <text:p><text:s/>2.570,01 € </text:p>
          </table:table-cell>
          <table:table-cell table:style-name="ce23"/>
          <table:table-cell table:style-name="ce33" office:value-type="float" office:value="2570.01" calcext:value-type="float">
            <text:p><text:s/>2.570,01 € </text:p>
          </table:table-cell>
          <table:table-cell table:style-name="ce23"/>
          <table:table-cell table:style-name="ce33" office:value-type="float" office:value="2570.01" calcext:value-type="float">
            <text:p><text:s/>2.570,0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" calcext:value-type="float">
            <text:p>2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60" calcext:value-type="float">
            <text:p>60</text:p>
          </table:table-cell>
          <table:table-cell table:style-name="ce35"/>
          <table:table-cell table:style-name="ce18" office:value-type="float" office:value="60" calcext:value-type="float">
            <text:p>60</text:p>
          </table:table-cell>
          <table:table-cell table:style-name="ce46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2" calcext:value-type="float">
            <text:p>32</text:p>
          </table:table-cell>
          <table:table-cell table:style-name="ce35"/>
          <table:table-cell table:style-name="ce18" office:value-type="float" office:value="32" calcext:value-type="float">
            <text:p>32</text:p>
          </table:table-cell>
          <table:table-cell table:style-name="ce46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8" calcext:value-type="float">
            <text:p>28</text:p>
          </table:table-cell>
          <table:table-cell table:style-name="ce35"/>
          <table:table-cell table:style-name="ce18" office:value-type="float" office:value="28" calcext:value-type="float">
            <text:p>28</text:p>
          </table:table-cell>
          <table:table-cell table:style-name="ce46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9" calcext:value-type="float">
            <text:p>49</text:p>
          </table:table-cell>
          <table:table-cell table:style-name="ce35"/>
          <table:table-cell table:style-name="ce18" office:value-type="float" office:value="49" calcext:value-type="float">
            <text:p>49</text:p>
          </table:table-cell>
          <table:table-cell table:style-name="ce46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1" calcext:value-type="float">
            <text:p>21</text:p>
          </table:table-cell>
          <table:table-cell table:style-name="ce35"/>
          <table:table-cell table:style-name="ce18" office:value-type="float" office:value="21" calcext:value-type="float">
            <text:p>21</text:p>
          </table:table-cell>
          <table:table-cell table:style-name="ce46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54.6" calcext:value-type="float">
            <text:p><text:s/>54,6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65.52" calcext:value-type="float">
            <text:p><text:s/>65,5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3543.63" calcext:value-type="float">
            <text:p><text:s/>3.543,63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474.15" calcext:value-type="float">
            <text:p><text:s/>3.474,15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473.26" calcext:value-type="float">
            <text:p><text:s/>3.473,26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3674.85" calcext:value-type="float">
            <text:p><text:s/>3.674,85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4266.84" calcext:value-type="float">
            <text:p><text:s/>4.266,84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417.87" calcext:value-type="float">
            <text:p><text:s/>4.417,87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041.85" calcext:value-type="float">
            <text:p><text:s/>5.041,85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041.85" calcext:value-type="float">
            <text:p><text:s/>5.041,85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888.85" calcext:value-type="float">
            <text:p><text:s/>4.888,85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260.36" calcext:value-type="float">
            <text:p><text:s/>5.260,36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5808.76" calcext:value-type="float">
            <text:p><text:s/>5.808,76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6019.62" calcext:value-type="float">
            <text:p><text:s/>6.019,6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2.74" calcext:value-type="float">
            <text:p><text:s/>42,7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39.9" calcext:value-type="float">
            <text:p><text:s/>639,9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862.82" calcext:value-type="float">
            <text:p><text:s/>1.862,8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39.9" calcext:value-type="float">
            <text:p><text:s/>639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39.9" calcext:value-type="float">
            <text:p><text:s/>639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39.9" calcext:value-type="float">
            <text:p><text:s/>639,9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39.9" calcext:value-type="float">
            <text:p><text:s/>639,9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238.13" calcext:value-type="float">
            <text:p><text:s/>4.238,13 € </text:p>
          </table:table-cell>
          <table:table-cell table:style-name="ce18"/>
          <table:table-cell table:style-name="ce38" office:value-type="float" office:value="5445.23" calcext:value-type="float">
            <text:p><text:s/>5.445,23 € </text:p>
          </table:table-cell>
          <table:table-cell table:style-name="ce18"/>
          <table:table-cell table:style-name="ce38" office:value-type="float" office:value="4801.14" calcext:value-type="float">
            <text:p><text:s/>4.801,14 € </text:p>
          </table:table-cell>
          <table:table-cell table:style-name="ce18"/>
          <table:table-cell table:style-name="ce38" office:value-type="float" office:value="5002.73" calcext:value-type="float">
            <text:p><text:s/>5.002,73 € </text:p>
          </table:table-cell>
          <table:table-cell table:style-name="ce18"/>
          <table:table-cell table:style-name="ce38" office:value-type="float" office:value="5592.15" calcext:value-type="float">
            <text:p><text:s/>5.592,15 € </text:p>
          </table:table-cell>
          <table:table-cell table:style-name="ce18"/>
          <table:table-cell table:style-name="ce38" office:value-type="float" office:value="5778.51" calcext:value-type="float">
            <text:p><text:s/>5.778,51 € </text:p>
          </table:table-cell>
          <table:table-cell table:style-name="ce18"/>
          <table:table-cell table:style-name="ce38" office:value-type="float" office:value="6435.25" calcext:value-type="float">
            <text:p><text:s/>6.435,25 € </text:p>
          </table:table-cell>
          <table:table-cell table:style-name="ce18"/>
          <table:table-cell table:style-name="ce38" office:value-type="float" office:value="6457.09" calcext:value-type="float">
            <text:p><text:s/>6.457,09 € </text:p>
          </table:table-cell>
          <table:table-cell table:style-name="ce18"/>
          <table:table-cell table:style-name="ce38" office:value-type="float" office:value="5735.29" calcext:value-type="float">
            <text:p><text:s/>5.735,29 € </text:p>
          </table:table-cell>
          <table:table-cell table:style-name="ce18"/>
          <table:table-cell table:style-name="ce38" office:value-type="float" office:value="6106.8" calcext:value-type="float">
            <text:p><text:s/>6.106,80 € </text:p>
          </table:table-cell>
          <table:table-cell table:style-name="ce18"/>
          <table:table-cell table:style-name="ce38" office:value-type="float" office:value="6655.2" calcext:value-type="float">
            <text:p><text:s/>6.655,20 € </text:p>
          </table:table-cell>
          <table:table-cell table:style-name="ce18"/>
          <table:table-cell table:style-name="ce38" office:value-type="float" office:value="6866.06" calcext:value-type="float">
            <text:p><text:s/>6.866,0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style-name="ce24" office:value-type="float" office:value="224" calcext:value-type="float">
            <text:p>224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style-name="ce25"/>
          <table:table-cell table:style-name="ce40" office:value-type="float" office:value="42949.004" calcext:value-type="float">
            <text:p><text:s/>42.949,0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9:17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9:29.897000000</dc:date>
    <meta:editing-duration>PT2M47S</meta:editing-duration>
    <meta:editing-cycles>3</meta:editing-cycles>
    <meta:generator>LibreOffice/6.1.5.2$Windows_x86 LibreOffice_project/90f8dcf33c87b3705e78202e3df5142b201bd805</meta:generator>
    <meta:document-statistic meta:table-count="1" meta:cell-count="587" meta:object-count="1"/>
  </office:meta>
</office:document-meta>
</file>