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oset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9" calcext:value-type="float">
            <text:p>29</text:p>
          </table:table-cell>
          <table:table-cell table:style-name="ce18" office:value-type="string" calcext:value-type="string">
            <text:p>Lloset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65" calcext:value-type="float">
            <text:p>65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5" calcext:value-type="float">
            <text:p>65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71" calcext:value-type="float">
            <text:p>71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0890.12" calcext:value-type="float">
            <text:p><text:s/>10.890,12 € </text:p>
          </table:table-cell>
          <table:table-cell table:style-name="ce23"/>
          <table:table-cell table:style-name="ce33" office:value-type="float" office:value="8733.93" calcext:value-type="float">
            <text:p><text:s/>8.733,93 € </text:p>
          </table:table-cell>
          <table:table-cell table:style-name="ce23"/>
          <table:table-cell table:style-name="ce33" office:value-type="float" office:value="11349.93" calcext:value-type="float">
            <text:p><text:s/>11.349,93 € </text:p>
          </table:table-cell>
          <table:table-cell table:style-name="ce23"/>
          <table:table-cell table:style-name="ce33" office:value-type="float" office:value="10219.86" calcext:value-type="float">
            <text:p><text:s/>10.219,86 € </text:p>
          </table:table-cell>
          <table:table-cell table:style-name="ce23"/>
          <table:table-cell table:style-name="ce33" office:value-type="float" office:value="9419.24" calcext:value-type="float">
            <text:p><text:s/>9.419,24 € </text:p>
          </table:table-cell>
          <table:table-cell table:style-name="ce23"/>
          <table:table-cell table:style-name="ce33" office:value-type="float" office:value="9649.74" calcext:value-type="float">
            <text:p><text:s/>9.649,74 € </text:p>
          </table:table-cell>
          <table:table-cell table:style-name="ce23"/>
          <table:table-cell table:style-name="ce33" office:value-type="float" office:value="9550.14" calcext:value-type="float">
            <text:p><text:s/>9.550,14 € </text:p>
          </table:table-cell>
          <table:table-cell table:style-name="ce23"/>
          <table:table-cell table:style-name="ce33" office:value-type="float" office:value="9489.16" calcext:value-type="float">
            <text:p><text:s/>9.489,16 € </text:p>
          </table:table-cell>
          <table:table-cell table:style-name="ce23"/>
          <table:table-cell table:style-name="ce33" office:value-type="float" office:value="10462.14" calcext:value-type="float">
            <text:p><text:s/>10.462,14 € </text:p>
          </table:table-cell>
          <table:table-cell table:style-name="ce23"/>
          <table:table-cell table:style-name="ce33" office:value-type="float" office:value="9362.52" calcext:value-type="float">
            <text:p><text:s/>9.362,52 € </text:p>
          </table:table-cell>
          <table:table-cell table:style-name="ce23"/>
          <table:table-cell table:style-name="ce33" office:value-type="float" office:value="9541.23" calcext:value-type="float">
            <text:p><text:s/>9.541,23 € </text:p>
          </table:table-cell>
          <table:table-cell table:style-name="ce23"/>
          <table:table-cell table:style-name="ce33" office:value-type="float" office:value="9541.23" calcext:value-type="float">
            <text:p><text:s/>9.541,2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1" calcext:value-type="float">
            <text:p>41</text:p>
          </table:table-cell>
          <table:table-cell table:style-name="ce35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6" calcext:value-type="float">
            <text:p>26</text:p>
          </table:table-cell>
          <table:table-cell table:style-name="ce35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8" calcext:value-type="float">
            <text:p>18</text:p>
          </table:table-cell>
          <table:table-cell table:style-name="ce36"/>
          <table:table-cell table:style-name="ce18" office:value-type="float" office:value="20" calcext:value-type="float">
            <text:p>20</text:p>
          </table:table-cell>
          <table:table-cell table:style-name="ce44"/>
          <table:table-cell table:style-name="ce18" office:value-type="float" office:value="20" calcext:value-type="float">
            <text:p>20</text:p>
          </table:table-cell>
          <table:table-cell table:style-name="ce44"/>
          <table:table-cell table:style-name="ce18" office:value-type="float" office:value="20" calcext:value-type="float">
            <text:p>20</text:p>
          </table:table-cell>
          <table:table-cell table:style-name="ce44"/>
          <table:table-cell table:style-name="ce18" office:value-type="float" office:value="19" calcext:value-type="float">
            <text:p>19</text:p>
          </table:table-cell>
          <table:table-cell table:style-name="ce44"/>
          <table:table-cell table:style-name="ce18" office:value-type="float" office:value="18" calcext:value-type="float">
            <text:p>18</text:p>
          </table:table-cell>
          <table:table-cell table:style-name="ce44"/>
          <table:table-cell table:style-name="ce18" office:value-type="float" office:value="16" calcext:value-type="float">
            <text:p>16</text:p>
          </table:table-cell>
          <table:table-cell table:style-name="ce44"/>
          <table:table-cell table:style-name="ce18" office:value-type="float" office:value="16" calcext:value-type="float">
            <text:p>16</text:p>
          </table:table-cell>
          <table:table-cell table:style-name="ce44"/>
          <table:table-cell table:style-name="ce18" office:value-type="float" office:value="17" calcext:value-type="float">
            <text:p>17</text:p>
          </table:table-cell>
          <table:table-cell table:style-name="ce44"/>
          <table:table-cell table:style-name="ce18" office:value-type="float" office:value="17" calcext:value-type="float">
            <text:p>17</text:p>
          </table:table-cell>
          <table:table-cell table:style-name="ce44"/>
          <table:table-cell table:style-name="ce18" office:value-type="float" office:value="15" calcext:value-type="float">
            <text:p>15</text:p>
          </table:table-cell>
          <table:table-cell table:style-name="ce44"/>
          <table:table-cell table:style-name="ce18" office:value-type="float" office:value="14" calcext:value-type="float">
            <text:p>14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58" calcext:value-type="float">
            <text:p>358</text:p>
          </table:table-cell>
          <table:table-cell table:style-name="ce35"/>
          <table:table-cell table:style-name="ce18" office:value-type="float" office:value="358" calcext:value-type="float">
            <text:p>358</text:p>
          </table:table-cell>
          <table:table-cell table:style-name="ce45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style-name="ce18" office:value-type="float" office:value="358" calcext:value-type="float">
            <text:p>35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03" calcext:value-type="float">
            <text:p>203</text:p>
          </table:table-cell>
          <table:table-cell table:style-name="ce35"/>
          <table:table-cell table:style-name="ce18" office:value-type="float" office:value="203" calcext:value-type="float">
            <text:p>203</text:p>
          </table:table-cell>
          <table:table-cell table:style-name="ce45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55" calcext:value-type="float">
            <text:p>155</text:p>
          </table:table-cell>
          <table:table-cell table:style-name="ce35"/>
          <table:table-cell table:style-name="ce18" office:value-type="float" office:value="155" calcext:value-type="float">
            <text:p>155</text:p>
          </table:table-cell>
          <table:table-cell table:style-name="ce45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style-name="ce18" office:value-type="float" office:value="155" calcext:value-type="float">
            <text:p>1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74" calcext:value-type="float">
            <text:p>274</text:p>
          </table:table-cell>
          <table:table-cell table:style-name="ce35"/>
          <table:table-cell table:style-name="ce18" office:value-type="float" office:value="274" calcext:value-type="float">
            <text:p>274</text:p>
          </table:table-cell>
          <table:table-cell table:style-name="ce45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style-name="ce18" office:value-type="float" office:value="274" calcext:value-type="float">
            <text:p>27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45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45" calcext:value-type="float">
            <text:p>145</text:p>
          </table:table-cell>
          <table:table-cell table:style-name="ce35"/>
          <table:table-cell table:style-name="ce18" office:value-type="float" office:value="145" calcext:value-type="float">
            <text:p>145</text:p>
          </table:table-cell>
          <table:table-cell table:style-name="ce45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84" calcext:value-type="float">
            <text:p>184</text:p>
          </table:table-cell>
          <table:table-cell table:style-name="ce37"/>
          <table:table-cell table:style-name="ce18" office:value-type="float" office:value="187" calcext:value-type="float">
            <text:p>187</text:p>
          </table:table-cell>
          <table:table-cell table:style-name="ce37"/>
          <table:table-cell table:style-name="ce18" office:value-type="float" office:value="184" calcext:value-type="float">
            <text:p>184</text:p>
          </table:table-cell>
          <table:table-cell table:style-name="ce37"/>
          <table:table-cell table:style-name="ce18" office:value-type="float" office:value="189" calcext:value-type="float">
            <text:p>189</text:p>
          </table:table-cell>
          <table:table-cell table:style-name="ce37"/>
          <table:table-cell table:style-name="ce18" office:value-type="float" office:value="191" calcext:value-type="float">
            <text:p>191</text:p>
          </table:table-cell>
          <table:table-cell table:style-name="ce37"/>
          <table:table-cell table:style-name="ce18" office:value-type="float" office:value="194" calcext:value-type="float">
            <text:p>194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194" calcext:value-type="float">
            <text:p>194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194" calcext:value-type="float">
            <text:p>194</text:p>
          </table:table-cell>
          <table:table-cell table:style-name="ce37"/>
          <table:table-cell table:style-name="ce18" office:value-type="float" office:value="193" calcext:value-type="float">
            <text:p>19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92.8" calcext:value-type="float">
            <text:p>193</text:p>
          </table:table-cell>
          <table:table-cell table:style-name="ce35"/>
          <table:table-cell table:style-name="ce18" office:value-type="float" office:value="192.8" calcext:value-type="float">
            <text:p>193</text:p>
          </table:table-cell>
          <table:table-cell table:style-name="ce35"/>
          <table:table-cell table:style-name="ce18" office:value-type="float" office:value="237.5" calcext:value-type="float">
            <text:p>238</text:p>
          </table:table-cell>
          <table:table-cell table:style-name="ce35"/>
          <table:table-cell table:style-name="ce18" office:value-type="float" office:value="237.5" calcext:value-type="float">
            <text:p>238</text:p>
          </table:table-cell>
          <table:table-cell table:style-name="ce35"/>
          <table:table-cell table:style-name="ce18" office:value-type="float" office:value="254" calcext:value-type="float">
            <text:p>254</text:p>
          </table:table-cell>
          <table:table-cell table:style-name="ce35"/>
          <table:table-cell table:style-name="ce18" office:value-type="float" office:value="254" calcext:value-type="float">
            <text:p>254</text:p>
          </table:table-cell>
          <table:table-cell table:style-name="ce35"/>
          <table:table-cell table:style-name="ce18" office:value-type="float" office:value="234" calcext:value-type="float">
            <text:p>234</text:p>
          </table:table-cell>
          <table:table-cell table:style-name="ce35"/>
          <table:table-cell table:style-name="ce18" office:value-type="float" office:value="234" calcext:value-type="float">
            <text:p>234</text:p>
          </table:table-cell>
          <table:table-cell table:style-name="ce35"/>
          <table:table-cell table:style-name="ce18" office:value-type="float" office:value="234" calcext:value-type="float">
            <text:p>234</text:p>
          </table:table-cell>
          <table:table-cell table:style-name="ce35"/>
          <table:table-cell table:style-name="ce18" office:value-type="float" office:value="196.5" calcext:value-type="float">
            <text:p>197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524.16" calcext:value-type="float">
            <text:p><text:s/>524,16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589.68" calcext:value-type="float">
            <text:p><text:s/>589,68 € </text:p>
          </table:table-cell>
          <table:table-cell table:style-name="ce18" office:value-type="float" office:value="60" calcext:value-type="float">
            <text:p>60</text:p>
          </table:table-cell>
          <table:table-cell table:style-name="ce38" office:value-type="float" office:value="655.2" calcext:value-type="float">
            <text:p><text:s/>655,20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709.8" calcext:value-type="float">
            <text:p><text:s/>709,80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731.64" calcext:value-type="float">
            <text:p><text:s/>731,64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753.48" calcext:value-type="float">
            <text:p><text:s/>753,48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786.24" calcext:value-type="float">
            <text:p><text:s/>786,24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764.4" calcext:value-type="float">
            <text:p><text:s/>764,40 € 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775.32" calcext:value-type="float">
            <text:p><text:s/>775,32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786.24" calcext:value-type="float">
            <text:p><text:s/>786,24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797.16" calcext:value-type="float">
            <text:p><text:s/>797,16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797.16" calcext:value-type="float">
            <text:p><text:s/>797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16" calcext:value-type="float">
            <text:p>116</text:p>
          </table:table-cell>
          <table:table-cell table:style-name="ce38" office:value-type="float" office:value="25495.45" calcext:value-type="float">
            <text:p><text:s/>25.495,45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26813.87" calcext:value-type="float">
            <text:p><text:s/>26.813,87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26791.14" calcext:value-type="float">
            <text:p><text:s/>26.791,14 € </text:p>
          </table:table-cell>
          <table:table-cell table:style-name="ce18" office:value-type="float" office:value="132" calcext:value-type="float">
            <text:p>132</text:p>
          </table:table-cell>
          <table:table-cell table:style-name="ce38" office:value-type="float" office:value="27969.4" calcext:value-type="float">
            <text:p><text:s/>27.969,40 € </text:p>
          </table:table-cell>
          <table:table-cell table:style-name="ce18" office:value-type="float" office:value="135" calcext:value-type="float">
            <text:p>135</text:p>
          </table:table-cell>
          <table:table-cell table:style-name="ce38" office:value-type="float" office:value="28520.65" calcext:value-type="float">
            <text:p><text:s/>28.520,65 € </text:p>
          </table:table-cell>
          <table:table-cell table:style-name="ce18" office:value-type="float" office:value="137" calcext:value-type="float">
            <text:p>137</text:p>
          </table:table-cell>
          <table:table-cell table:style-name="ce38" office:value-type="float" office:value="29030.51" calcext:value-type="float">
            <text:p><text:s/>29.030,51 € </text:p>
          </table:table-cell>
          <table:table-cell table:style-name="ce18" office:value-type="float" office:value="138" calcext:value-type="float">
            <text:p>138</text:p>
          </table:table-cell>
          <table:table-cell table:style-name="ce38" office:value-type="float" office:value="29727.4" calcext:value-type="float">
            <text:p><text:s/>29.727,40 € </text:p>
          </table:table-cell>
          <table:table-cell table:style-name="ce18" office:value-type="float" office:value="133" calcext:value-type="float">
            <text:p>133</text:p>
          </table:table-cell>
          <table:table-cell table:style-name="ce38" office:value-type="float" office:value="28500.43" calcext:value-type="float">
            <text:p><text:s/>28.500,43 € </text:p>
          </table:table-cell>
          <table:table-cell table:style-name="ce18" office:value-type="float" office:value="133" calcext:value-type="float">
            <text:p>133</text:p>
          </table:table-cell>
          <table:table-cell table:style-name="ce38" office:value-type="float" office:value="28577.15" calcext:value-type="float">
            <text:p><text:s/>28.577,15 € </text:p>
          </table:table-cell>
          <table:table-cell table:style-name="ce18" office:value-type="float" office:value="134" calcext:value-type="float">
            <text:p>134</text:p>
          </table:table-cell>
          <table:table-cell table:style-name="ce38" office:value-type="float" office:value="29047.73" calcext:value-type="float">
            <text:p><text:s/>29.047,73 € </text:p>
          </table:table-cell>
          <table:table-cell table:style-name="ce18" office:value-type="float" office:value="132" calcext:value-type="float">
            <text:p>132</text:p>
          </table:table-cell>
          <table:table-cell table:style-name="ce38" office:value-type="float" office:value="28619.6352" calcext:value-type="float">
            <text:p><text:s/>28.619,64 € </text:p>
          </table:table-cell>
          <table:table-cell table:style-name="ce18" office:value-type="float" office:value="133" calcext:value-type="float">
            <text:p>133</text:p>
          </table:table-cell>
          <table:table-cell table:style-name="ce38" office:value-type="float" office:value="29067.3052" calcext:value-type="float">
            <text:p><text:s/>29.067,3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660.49" calcext:value-type="float">
            <text:p><text:s/>660,4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553.95" calcext:value-type="float">
            <text:p><text:s/>553,9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573.44" calcext:value-type="float">
            <text:p><text:s/>573,4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67.33" calcext:value-type="float">
            <text:p><text:s/>467,33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67.42" calcext:value-type="float">
            <text:p><text:s/>467,4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67.32" calcext:value-type="float">
            <text:p><text:s/>467,3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67.32" calcext:value-type="float">
            <text:p><text:s/>467,3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67.23" calcext:value-type="float">
            <text:p><text:s/>467,23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67.23" calcext:value-type="float">
            <text:p><text:s/>467,23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87.84" calcext:value-type="float">
            <text:p><text:s/>487,8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74.01" calcext:value-type="float">
            <text:p><text:s/>574,0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73.9" calcext:value-type="float">
            <text:p><text:s/>573,9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272.6" calcext:value-type="float">
            <text:p><text:s/>7.272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38" calcext:value-type="float">
            <text:p><text:s/>7.038,0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649" calcext:value-type="float">
            <text:p><text:s/>8.649,0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3234.41" calcext:value-type="float">
            <text:p><text:s/>13.234,41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2779.88" calcext:value-type="float">
            <text:p><text:s/>12.779,8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3509.31" calcext:value-type="float">
            <text:p><text:s/>13.509,31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2044.65" calcext:value-type="float">
            <text:p><text:s/>12.044,65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3254.69" calcext:value-type="float">
            <text:p><text:s/>13.254,69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7142.08" calcext:value-type="float">
            <text:p><text:s/>7.142,0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4562.37" calcext:value-type="float">
            <text:p><text:s/>14.562,37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3303.51" calcext:value-type="float">
            <text:p><text:s/>13.303,51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3303.51" calcext:value-type="float">
            <text:p><text:s/>13.303,51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4562.37" calcext:value-type="float">
            <text:p><text:s/>14.562,37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2674.08" calcext:value-type="float">
            <text:p><text:s/>12.674,08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12044.65" calcext:value-type="float">
            <text:p><text:s/>12.044,6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741.616" calcext:value-type="float">
            <text:p><text:s/>2.741,6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947.57" calcext:value-type="float">
            <text:p><text:s/>2.947,5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18.83" calcext:value-type="float">
            <text:p><text:s/>3.318,8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77.25" calcext:value-type="float">
            <text:p><text:s/>3.377,2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611.88" calcext:value-type="float">
            <text:p><text:s/>3.611,8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611.88" calcext:value-type="float">
            <text:p><text:s/>3.611,8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27.48" calcext:value-type="float">
            <text:p><text:s/>3.327,4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27.48" calcext:value-type="float">
            <text:p><text:s/>3.327,4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27.48" calcext:value-type="float">
            <text:p><text:s/>3.327,4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794.23" calcext:value-type="float">
            <text:p><text:s/>2.794,23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502.72" calcext:value-type="float">
            <text:p><text:s/>2.502,7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502.72" calcext:value-type="float">
            <text:p><text:s/>2.502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9928.726" calcext:value-type="float">
            <text:p><text:s/>49.928,73 € </text:p>
          </table:table-cell>
          <table:table-cell table:style-name="ce18"/>
          <table:table-cell table:style-name="ce38" office:value-type="float" office:value="50957.55" calcext:value-type="float">
            <text:p><text:s/>50.957,55 € </text:p>
          </table:table-cell>
          <table:table-cell table:style-name="ce18"/>
          <table:table-cell table:style-name="ce38" office:value-type="float" office:value="52120.52" calcext:value-type="float">
            <text:p><text:s/>52.120,52 € </text:p>
          </table:table-cell>
          <table:table-cell table:style-name="ce18"/>
          <table:table-cell table:style-name="ce38" office:value-type="float" office:value="51606.43" calcext:value-type="float">
            <text:p><text:s/>51.606,43 € </text:p>
          </table:table-cell>
          <table:table-cell table:style-name="ce18"/>
          <table:table-cell table:style-name="ce38" office:value-type="float" office:value="51934.4" calcext:value-type="float">
            <text:p><text:s/>51.934,40 € </text:p>
          </table:table-cell>
          <table:table-cell table:style-name="ce18"/>
          <table:table-cell table:style-name="ce38" office:value-type="float" office:value="46180.87" calcext:value-type="float">
            <text:p><text:s/>46.180,87 € </text:p>
          </table:table-cell>
          <table:table-cell table:style-name="ce18"/>
          <table:table-cell table:style-name="ce38" office:value-type="float" office:value="54218.93" calcext:value-type="float">
            <text:p><text:s/>54.218,93 € </text:p>
          </table:table-cell>
          <table:table-cell table:style-name="ce18"/>
          <table:table-cell table:style-name="ce38" office:value-type="float" office:value="51711.17" calcext:value-type="float">
            <text:p><text:s/>51.711,17 € </text:p>
          </table:table-cell>
          <table:table-cell table:style-name="ce18"/>
          <table:table-cell table:style-name="ce38" office:value-type="float" office:value="51626.29" calcext:value-type="float">
            <text:p><text:s/>51.626,29 € </text:p>
          </table:table-cell>
          <table:table-cell table:style-name="ce18"/>
          <table:table-cell table:style-name="ce38" office:value-type="float" office:value="56327.41" calcext:value-type="float">
            <text:p><text:s/>56.327,41 € </text:p>
          </table:table-cell>
          <table:table-cell table:style-name="ce18"/>
          <table:table-cell table:style-name="ce38" office:value-type="float" office:value="50343.2052" calcext:value-type="float">
            <text:p><text:s/>50.343,21 € </text:p>
          </table:table-cell>
          <table:table-cell table:style-name="ce18"/>
          <table:table-cell table:style-name="ce38" office:value-type="float" office:value="50333.8552" calcext:value-type="float">
            <text:p><text:s/>50.333,8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style-name="ce18" office:value-type="float" office:value="287.82808716707" calcext:value-type="float">
            <text:p>28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style-name="ce24" office:value-type="float" office:value="737" calcext:value-type="float">
            <text:p>73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style-name="ce25"/>
          <table:table-cell table:style-name="ce40" office:value-type="float" office:value="75180.072" calcext:value-type="float">
            <text:p><text:s/>75.180,0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52:56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53:56.733000000</dc:date>
    <meta:editing-duration>PT3M35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