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Fornalutx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Fornalutx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571.65" calcext:value-type="float">
            <text:p><text:s/>571,65 € </text:p>
          </table:table-cell>
          <table:table-cell table:style-name="ce23"/>
          <table:table-cell table:style-name="ce33" office:value-type="float" office:value="799.65" calcext:value-type="float">
            <text:p><text:s/>799,65 € </text:p>
          </table:table-cell>
          <table:table-cell table:style-name="ce23"/>
          <table:table-cell table:style-name="ce33" office:value-type="float" office:value="685.65" calcext:value-type="float">
            <text:p><text:s/>685,65 € </text:p>
          </table:table-cell>
          <table:table-cell table:style-name="ce23"/>
          <table:table-cell table:style-name="ce33" office:value-type="float" office:value="685.65" calcext:value-type="float">
            <text:p><text:s/>685,65 € </text:p>
          </table:table-cell>
          <table:table-cell table:style-name="ce23"/>
          <table:table-cell table:style-name="ce33" office:value-type="float" office:value="685.65" calcext:value-type="float">
            <text:p><text:s/>685,65 € </text:p>
          </table:table-cell>
          <table:table-cell table:style-name="ce23"/>
          <table:table-cell table:style-name="ce33" office:value-type="float" office:value="685.65" calcext:value-type="float">
            <text:p><text:s/>685,65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9" calcext:value-type="float">
            <text:p>19</text:p>
          </table:table-cell>
          <table:table-cell table:style-name="ce35"/>
          <table:table-cell table:style-name="ce18" office:value-type="float" office:value="19" calcext:value-type="float">
            <text:p>19</text:p>
          </table:table-cell>
          <table:table-cell table:style-name="ce46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46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46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46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46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0" calcext:value-type="float">
            <text:p>10</text:p>
          </table:table-cell>
          <table:table-cell table:style-name="ce35"/>
          <table:table-cell table:style-name="ce18" office:value-type="float" office:value="10" calcext:value-type="float">
            <text:p>10</text:p>
          </table:table-cell>
          <table:table-cell table:style-name="ce46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0.92" calcext:value-type="float">
            <text:p><text:s/>10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938.2" calcext:value-type="float">
            <text:p><text:s/>2.938,2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938.2" calcext:value-type="float">
            <text:p><text:s/>2.938,2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088.81" calcext:value-type="float">
            <text:p><text:s/>3.088,81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823.02" calcext:value-type="float">
            <text:p><text:s/>2.823,0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9.2" calcext:value-type="float">
            <text:p><text:s/>349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9.25" calcext:value-type="float">
            <text:p><text:s/>349,2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9.2" calcext:value-type="float">
            <text:p><text:s/>349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49.25" calcext:value-type="float">
            <text:p><text:s/>349,2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938.2" calcext:value-type="float">
            <text:p><text:s/>2.938,20 € </text:p>
          </table:table-cell>
          <table:table-cell table:style-name="ce18"/>
          <table:table-cell table:style-name="ce38" office:value-type="float" office:value="2938.2" calcext:value-type="float">
            <text:p><text:s/>2.938,20 € </text:p>
          </table:table-cell>
          <table:table-cell table:style-name="ce18"/>
          <table:table-cell table:style-name="ce38" office:value-type="float" office:value="3088.81" calcext:value-type="float">
            <text:p><text:s/>3.088,81 € </text:p>
          </table:table-cell>
          <table:table-cell table:style-name="ce18"/>
          <table:table-cell table:style-name="ce38" office:value-type="float" office:value="2833.94" calcext:value-type="float">
            <text:p><text:s/>2.833,94 € </text:p>
          </table:table-cell>
          <table:table-cell table:style-name="ce18"/>
          <table:table-cell table:style-name="ce38" office:value-type="float" office:value="2833.94" calcext:value-type="float">
            <text:p><text:s/>2.833,94 € </text:p>
          </table:table-cell>
          <table:table-cell table:style-name="ce18"/>
          <table:table-cell table:style-name="ce38" office:value-type="float" office:value="2833.94" calcext:value-type="float">
            <text:p><text:s/>2.833,94 € </text:p>
          </table:table-cell>
          <table:table-cell table:style-name="ce18"/>
          <table:table-cell table:style-name="ce38" office:value-type="float" office:value="2833.94" calcext:value-type="float">
            <text:p><text:s/>2.833,94 € </text:p>
          </table:table-cell>
          <table:table-cell table:style-name="ce18"/>
          <table:table-cell table:style-name="ce38" office:value-type="float" office:value="2833.94" calcext:value-type="float">
            <text:p><text:s/>2.833,94 € </text:p>
          </table:table-cell>
          <table:table-cell table:style-name="ce18"/>
          <table:table-cell table:style-name="ce38" office:value-type="float" office:value="3183.14" calcext:value-type="float">
            <text:p><text:s/>3.183,14 € </text:p>
          </table:table-cell>
          <table:table-cell table:style-name="ce18"/>
          <table:table-cell table:style-name="ce38" office:value-type="float" office:value="3183.19" calcext:value-type="float">
            <text:p><text:s/>3.183,19 € </text:p>
          </table:table-cell>
          <table:table-cell table:style-name="ce18"/>
          <table:table-cell table:style-name="ce38" office:value-type="float" office:value="3183.14" calcext:value-type="float">
            <text:p><text:s/>3.183,14 € </text:p>
          </table:table-cell>
          <table:table-cell table:style-name="ce18"/>
          <table:table-cell table:style-name="ce38" office:value-type="float" office:value="3183.19" calcext:value-type="float">
            <text:p><text:s/>3.183,1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style-name="ce24" office:value-type="float" office:value="59" calcext:value-type="float">
            <text:p>59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style-name="ce25"/>
          <table:table-cell table:style-name="ce40" office:value-type="float" office:value="25100" calcext:value-type="float">
            <text:p><text:s/>25.100,0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0:54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1:07.244000000</dc:date>
    <meta:editing-duration>PT2M48S</meta:editing-duration>
    <meta:editing-cycles>3</meta:editing-cycles>
    <meta:generator>LibreOffice/6.1.5.2$Windows_x86 LibreOffice_project/90f8dcf33c87b3705e78202e3df5142b201bd805</meta:generator>
    <meta:document-statistic meta:table-count="1" meta:cell-count="587" meta:object-count="1"/>
  </office:meta>
</office:document-meta>
</file>