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Esporl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Esporle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119.82" calcext:value-type="float">
            <text:p><text:s/>2.119,82 € </text:p>
          </table:table-cell>
          <table:table-cell table:style-name="ce23"/>
          <table:table-cell table:style-name="ce33" office:value-type="float" office:value="2119.82" calcext:value-type="float">
            <text:p><text:s/>2.119,82 € </text:p>
          </table:table-cell>
          <table:table-cell table:style-name="ce23"/>
          <table:table-cell table:style-name="ce33" office:value-type="float" office:value="2119.82" calcext:value-type="float">
            <text:p><text:s/>2.119,82 € </text:p>
          </table:table-cell>
          <table:table-cell table:style-name="ce23"/>
          <table:table-cell table:style-name="ce33" office:value-type="float" office:value="2119.82" calcext:value-type="float">
            <text:p><text:s/>2.119,82 € </text:p>
          </table:table-cell>
          <table:table-cell table:style-name="ce23"/>
          <table:table-cell table:style-name="ce33" office:value-type="float" office:value="3949.06" calcext:value-type="float">
            <text:p><text:s/>3.949,06 € </text:p>
          </table:table-cell>
          <table:table-cell table:style-name="ce23"/>
          <table:table-cell table:style-name="ce33" office:value-type="float" office:value="2577.13" calcext:value-type="float">
            <text:p><text:s/>2.577,13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style-name="ce23"/>
          <table:table-cell table:style-name="ce33" office:value-type="float" office:value="2913.1" calcext:value-type="float">
            <text:p><text:s/>2.913,1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47" calcext:value-type="float">
            <text:p>147</text:p>
          </table:table-cell>
          <table:table-cell table:style-name="ce35"/>
          <table:table-cell table:style-name="ce18" office:value-type="float" office:value="147" calcext:value-type="float">
            <text:p>147</text:p>
          </table:table-cell>
          <table:table-cell table:style-name="ce46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style-name="ce18" office:value-type="float" office:value="147" calcext:value-type="float">
            <text:p>14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95" calcext:value-type="float">
            <text:p>95</text:p>
          </table:table-cell>
          <table:table-cell table:style-name="ce35"/>
          <table:table-cell table:style-name="ce18" office:value-type="float" office:value="95" calcext:value-type="float">
            <text:p>95</text:p>
          </table:table-cell>
          <table:table-cell table:style-name="ce46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52" calcext:value-type="float">
            <text:p>52</text:p>
          </table:table-cell>
          <table:table-cell table:style-name="ce35"/>
          <table:table-cell table:style-name="ce18" office:value-type="float" office:value="52" calcext:value-type="float">
            <text:p>52</text:p>
          </table:table-cell>
          <table:table-cell table:style-name="ce46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07" calcext:value-type="float">
            <text:p>107</text:p>
          </table:table-cell>
          <table:table-cell table:style-name="ce35"/>
          <table:table-cell table:style-name="ce18" office:value-type="float" office:value="107" calcext:value-type="float">
            <text:p>107</text:p>
          </table:table-cell>
          <table:table-cell table:style-name="ce46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style-name="ce18" office:value-type="float" office:value="107" calcext:value-type="float">
            <text:p>10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2" calcext:value-type="float">
            <text:p>32</text:p>
          </table:table-cell>
          <table:table-cell table:style-name="ce35"/>
          <table:table-cell table:style-name="ce18" office:value-type="float" office:value="32" calcext:value-type="float">
            <text:p>32</text:p>
          </table:table-cell>
          <table:table-cell table:style-name="ce46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9" calcext:value-type="float">
            <text:p>49</text:p>
          </table:table-cell>
          <table:table-cell table:style-name="ce35"/>
          <table:table-cell table:style-name="ce18" office:value-type="float" office:value="49" calcext:value-type="float">
            <text:p>49</text:p>
          </table:table-cell>
          <table:table-cell table:style-name="ce46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8" calcext:value-type="float">
            <text:p>88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96.56" calcext:value-type="float">
            <text:p><text:s/>196,56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207.48" calcext:value-type="float">
            <text:p><text:s/>207,48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404.04" calcext:value-type="float">
            <text:p><text:s/>404,04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1005.04" calcext:value-type="float">
            <text:p><text:s/>11.005,04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1001.27" calcext:value-type="float">
            <text:p><text:s/>11.001,27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696.41" calcext:value-type="float">
            <text:p><text:s/>11.696,41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945.2" calcext:value-type="float">
            <text:p><text:s/>11.945,20 € </text:p>
          </table:table-cell>
          <table:table-cell table:style-name="ce18" office:value-type="float" office:value="60" calcext:value-type="float">
            <text:p>60</text:p>
          </table:table-cell>
          <table:table-cell table:style-name="ce38" office:value-type="float" office:value="13691.88" calcext:value-type="float">
            <text:p><text:s/>13.691,88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14759.07" calcext:value-type="float">
            <text:p><text:s/>14.759,07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5749.81" calcext:value-type="float">
            <text:p><text:s/>15.749,81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5642.15" calcext:value-type="float">
            <text:p><text:s/>15.642,15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5629.44" calcext:value-type="float">
            <text:p><text:s/>15.629,4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697.16" calcext:value-type="float">
            <text:p><text:s/>16.697,16 € 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16680.24" calcext:value-type="float">
            <text:p><text:s/>16.680,24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6375.93" calcext:value-type="float">
            <text:p><text:s/>16.375,9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103.28" calcext:value-type="float">
            <text:p><text:s/>6.103,2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526.24" calcext:value-type="float">
            <text:p><text:s/>8.526,2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724.8" calcext:value-type="float">
            <text:p><text:s/>3.724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8.96" calcext:value-type="float">
            <text:p><text:s/>3.848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5937.33" calcext:value-type="float">
            <text:p><text:s/>5.937,33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399.62" calcext:value-type="float">
            <text:p><text:s/>6.399,6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713.19" calcext:value-type="float">
            <text:p><text:s/>6.713,19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043.31" calcext:value-type="float">
            <text:p><text:s/>6.043,31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603.3" calcext:value-type="float">
            <text:p><text:s/>6.603,30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000.57" calcext:value-type="float">
            <text:p><text:s/>6.000,5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358.58" calcext:value-type="float">
            <text:p><text:s/>7.358,5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722.42" calcext:value-type="float">
            <text:p><text:s/>6.722,42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627.71" calcext:value-type="float">
            <text:p><text:s/>6.627,71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8481.21" calcext:value-type="float">
            <text:p><text:s/>8.481,21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9321.14" calcext:value-type="float">
            <text:p><text:s/>9.321,1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857.22" calcext:value-type="float">
            <text:p><text:s/>8.857,2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6.6" calcext:value-type="float">
            <text:p><text:s/>426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6.6" calcext:value-type="float">
            <text:p><text:s/>426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6.6" calcext:value-type="float">
            <text:p><text:s/>426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6.6" calcext:value-type="float">
            <text:p><text:s/>426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6.6" calcext:value-type="float">
            <text:p><text:s/>426,60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3668.81" calcext:value-type="float">
            <text:p><text:s/>23.668,81 € </text:p>
          </table:table-cell>
          <table:table-cell table:style-name="ce18"/>
          <table:table-cell table:style-name="ce38" office:value-type="float" office:value="22006.69" calcext:value-type="float">
            <text:p><text:s/>22.006,69 € </text:p>
          </table:table-cell>
          <table:table-cell table:style-name="ce18"/>
          <table:table-cell table:style-name="ce38" office:value-type="float" office:value="23059.08" calcext:value-type="float">
            <text:p><text:s/>23.059,08 € </text:p>
          </table:table-cell>
          <table:table-cell table:style-name="ce18"/>
          <table:table-cell table:style-name="ce38" office:value-type="float" office:value="22542.63" calcext:value-type="float">
            <text:p><text:s/>22.542,63 € </text:p>
          </table:table-cell>
          <table:table-cell table:style-name="ce18"/>
          <table:table-cell table:style-name="ce38" office:value-type="float" office:value="25032.02" calcext:value-type="float">
            <text:p><text:s/>25.032,02 € </text:p>
          </table:table-cell>
          <table:table-cell table:style-name="ce18"/>
          <table:table-cell table:style-name="ce38" office:value-type="float" office:value="24985.44" calcext:value-type="float">
            <text:p><text:s/>24.985,44 € </text:p>
          </table:table-cell>
          <table:table-cell table:style-name="ce18"/>
          <table:table-cell table:style-name="ce38" office:value-type="float" office:value="25436.91" calcext:value-type="float">
            <text:p><text:s/>25.436,91 € </text:p>
          </table:table-cell>
          <table:table-cell table:style-name="ce18"/>
          <table:table-cell table:style-name="ce38" office:value-type="float" office:value="24704.01" calcext:value-type="float">
            <text:p><text:s/>24.704,01 € </text:p>
          </table:table-cell>
          <table:table-cell table:style-name="ce18"/>
          <table:table-cell table:style-name="ce38" office:value-type="float" office:value="24567.27" calcext:value-type="float">
            <text:p><text:s/>24.567,27 € </text:p>
          </table:table-cell>
          <table:table-cell table:style-name="ce18"/>
          <table:table-cell table:style-name="ce38" office:value-type="float" office:value="34174.17" calcext:value-type="float">
            <text:p><text:s/>34.174,17 € </text:p>
          </table:table-cell>
          <table:table-cell table:style-name="ce18"/>
          <table:table-cell table:style-name="ce38" office:value-type="float" office:value="30195.74" calcext:value-type="float">
            <text:p><text:s/>30.195,74 € </text:p>
          </table:table-cell>
          <table:table-cell table:style-name="ce18"/>
          <table:table-cell table:style-name="ce38" office:value-type="float" office:value="29562.59" calcext:value-type="float">
            <text:p><text:s/>29.562,5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style-name="ce18" office:value-type="float" office:value="144.414043583535" calcext:value-type="float">
            <text:p>1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style-name="ce24" office:value-type="float" office:value="251" calcext:value-type="float">
            <text:p>251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style-name="ce25"/>
          <table:table-cell table:style-name="ce40" office:value-type="float" office:value="56916.566" calcext:value-type="float">
            <text:p><text:s/>56.916,5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29:26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29:49.961000000</dc:date>
    <meta:editing-duration>PT2M58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