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0.18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Búger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Búger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415.76" calcext:value-type="float">
            <text:p><text:s/>415,76 € </text:p>
          </table:table-cell>
          <table:table-cell table:style-name="ce23"/>
          <table:table-cell table:style-name="ce33" office:value-type="float" office:value="415.76" calcext:value-type="float">
            <text:p><text:s/>415,76 € </text:p>
          </table:table-cell>
          <table:table-cell table:style-name="ce23"/>
          <table:table-cell table:style-name="ce33" office:value-type="float" office:value="415.76" calcext:value-type="float">
            <text:p><text:s/>415,76 € </text:p>
          </table:table-cell>
          <table:table-cell table:style-name="ce23"/>
          <table:table-cell table:style-name="ce33" office:value-type="float" office:value="415.76" calcext:value-type="float">
            <text:p><text:s/>415,76 € </text:p>
          </table:table-cell>
          <table:table-cell table:style-name="ce23"/>
          <table:table-cell table:style-name="ce33" office:value-type="float" office:value="415.76" calcext:value-type="float">
            <text:p><text:s/>415,76 € </text:p>
          </table:table-cell>
          <table:table-cell table:style-name="ce23"/>
          <table:table-cell table:style-name="ce33" office:value-type="float" office:value="415.76" calcext:value-type="float">
            <text:p><text:s/>415,76 € </text:p>
          </table:table-cell>
          <table:table-cell table:style-name="ce23"/>
          <table:table-cell table:style-name="ce33" office:value-type="float" office:value="415.76" calcext:value-type="float">
            <text:p><text:s/>415,76 € </text:p>
          </table:table-cell>
          <table:table-cell table:style-name="ce23"/>
          <table:table-cell table:style-name="ce33" office:value-type="float" office:value="873.07" calcext:value-type="float">
            <text:p><text:s/>873,07 € </text:p>
          </table:table-cell>
          <table:table-cell table:style-name="ce23"/>
          <table:table-cell table:style-name="ce33" office:value-type="float" office:value="1557.07" calcext:value-type="float">
            <text:p><text:s/>1.557,07 € </text:p>
          </table:table-cell>
          <table:table-cell table:style-name="ce23"/>
          <table:table-cell table:style-name="ce33" office:value-type="float" office:value="987.07" calcext:value-type="float">
            <text:p><text:s/>987,07 € </text:p>
          </table:table-cell>
          <table:table-cell table:style-name="ce23"/>
          <table:table-cell table:style-name="ce33" office:value-type="float" office:value="987.07" calcext:value-type="float">
            <text:p><text:s/>987,07 € </text:p>
          </table:table-cell>
          <table:table-cell table:style-name="ce23"/>
          <table:table-cell table:style-name="ce33" office:value-type="float" office:value="987.07" calcext:value-type="float">
            <text:p><text:s/>987,07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0" calcext:value-type="float">
            <text:p>0</text:p>
          </table:table-cell>
          <table:table-cell table:style-name="ce36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0" calcext:value-type="float">
            <text:p>0</text:p>
          </table:table-cell>
          <table:table-cell table:style-name="ce44"/>
          <table:table-cell table:style-name="ce18" office:value-type="float" office:value="0" calcext:value-type="float">
            <text:p>0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50" calcext:value-type="float">
            <text:p>50</text:p>
          </table:table-cell>
          <table:table-cell table:style-name="ce35"/>
          <table:table-cell table:style-name="ce18" office:value-type="float" office:value="50" calcext:value-type="float">
            <text:p>50</text:p>
          </table:table-cell>
          <table:table-cell table:style-name="ce45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9" calcext:value-type="float">
            <text:p>29</text:p>
          </table:table-cell>
          <table:table-cell table:style-name="ce35"/>
          <table:table-cell table:style-name="ce18" office:value-type="float" office:value="29" calcext:value-type="float">
            <text:p>29</text:p>
          </table:table-cell>
          <table:table-cell table:style-name="ce45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21" calcext:value-type="float">
            <text:p>21</text:p>
          </table:table-cell>
          <table:table-cell table:style-name="ce35"/>
          <table:table-cell table:style-name="ce18" office:value-type="float" office:value="21" calcext:value-type="float">
            <text:p>21</text:p>
          </table:table-cell>
          <table:table-cell table:style-name="ce45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33" calcext:value-type="float">
            <text:p>33</text:p>
          </table:table-cell>
          <table:table-cell table:style-name="ce35"/>
          <table:table-cell table:style-name="ce18" office:value-type="float" office:value="33" calcext:value-type="float">
            <text:p>33</text:p>
          </table:table-cell>
          <table:table-cell table:style-name="ce45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45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20" calcext:value-type="float">
            <text:p>20</text:p>
          </table:table-cell>
          <table:table-cell table:style-name="ce35"/>
          <table:table-cell table:style-name="ce18" office:value-type="float" office:value="20" calcext:value-type="float">
            <text:p>20</text:p>
          </table:table-cell>
          <table:table-cell table:style-name="ce45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21.84" calcext:value-type="float">
            <text:p><text:s/>21,8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32.76" calcext:value-type="float">
            <text:p><text:s/>32,76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87.36" calcext:value-type="float">
            <text:p><text:s/>87,36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87.36" calcext:value-type="float">
            <text:p><text:s/>87,3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5371.21" calcext:value-type="float">
            <text:p><text:s/>5.371,21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5371.21" calcext:value-type="float">
            <text:p><text:s/>5.371,21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5113.17" calcext:value-type="float">
            <text:p><text:s/>5.113,17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5113.17" calcext:value-type="float">
            <text:p><text:s/>5.113,17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5113.17" calcext:value-type="float">
            <text:p><text:s/>5.113,17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5113.17" calcext:value-type="float">
            <text:p><text:s/>5.113,17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5701.05" calcext:value-type="float">
            <text:p><text:s/>5.701,05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5414.59" calcext:value-type="float">
            <text:p><text:s/>5.414,59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5485.54" calcext:value-type="float">
            <text:p><text:s/>5.485,5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5638.54" calcext:value-type="float">
            <text:p><text:s/>5.638,5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5638.19" calcext:value-type="float">
            <text:p><text:s/>5.638,19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882.55" calcext:value-type="float">
            <text:p><text:s/>5.882,5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47.64" calcext:value-type="float">
            <text:p><text:s/>647,6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16.8" calcext:value-type="float">
            <text:p><text:s/>616,8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47.64" calcext:value-type="float">
            <text:p><text:s/>647,6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85.96" calcext:value-type="float">
            <text:p><text:s/>585,9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47.64" calcext:value-type="float">
            <text:p><text:s/>647,6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585.96" calcext:value-type="float">
            <text:p><text:s/>585,96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709.32" calcext:value-type="float">
            <text:p><text:s/>709,3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47.64" calcext:value-type="float">
            <text:p><text:s/>647,6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47.64" calcext:value-type="float">
            <text:p><text:s/>647,6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522.37" calcext:value-type="float">
            <text:p><text:s/>1.522,37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323.8" calcext:value-type="float">
            <text:p><text:s/>1.323,8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257.61" calcext:value-type="float">
            <text:p><text:s/>1.257,6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6018.85" calcext:value-type="float">
            <text:p><text:s/>6.018,85 € </text:p>
          </table:table-cell>
          <table:table-cell table:style-name="ce18"/>
          <table:table-cell table:style-name="ce38" office:value-type="float" office:value="5988.01" calcext:value-type="float">
            <text:p><text:s/>5.988,01 € </text:p>
          </table:table-cell>
          <table:table-cell table:style-name="ce18"/>
          <table:table-cell table:style-name="ce38" office:value-type="float" office:value="5760.81" calcext:value-type="float">
            <text:p><text:s/>5.760,81 € </text:p>
          </table:table-cell>
          <table:table-cell table:style-name="ce18"/>
          <table:table-cell table:style-name="ce38" office:value-type="float" office:value="5699.13" calcext:value-type="float">
            <text:p><text:s/>5.699,13 € </text:p>
          </table:table-cell>
          <table:table-cell table:style-name="ce18"/>
          <table:table-cell table:style-name="ce38" office:value-type="float" office:value="5760.81" calcext:value-type="float">
            <text:p><text:s/>5.760,81 € </text:p>
          </table:table-cell>
          <table:table-cell table:style-name="ce18"/>
          <table:table-cell table:style-name="ce38" office:value-type="float" office:value="5699.13" calcext:value-type="float">
            <text:p><text:s/>5.699,13 € </text:p>
          </table:table-cell>
          <table:table-cell table:style-name="ce18"/>
          <table:table-cell table:style-name="ce38" office:value-type="float" office:value="6432.21" calcext:value-type="float">
            <text:p><text:s/>6.432,21 € </text:p>
          </table:table-cell>
          <table:table-cell table:style-name="ce18"/>
          <table:table-cell table:style-name="ce38" office:value-type="float" office:value="6094.99" calcext:value-type="float">
            <text:p><text:s/>6.094,99 € </text:p>
          </table:table-cell>
          <table:table-cell table:style-name="ce18"/>
          <table:table-cell table:style-name="ce38" office:value-type="float" office:value="6209.62" calcext:value-type="float">
            <text:p><text:s/>6.209,62 € </text:p>
          </table:table-cell>
          <table:table-cell table:style-name="ce18"/>
          <table:table-cell table:style-name="ce38" office:value-type="float" office:value="7237.35" calcext:value-type="float">
            <text:p><text:s/>7.237,35 € </text:p>
          </table:table-cell>
          <table:table-cell table:style-name="ce18"/>
          <table:table-cell table:style-name="ce38" office:value-type="float" office:value="7049.35" calcext:value-type="float">
            <text:p><text:s/>7.049,35 € </text:p>
          </table:table-cell>
          <table:table-cell table:style-name="ce18"/>
          <table:table-cell table:style-name="ce38" office:value-type="float" office:value="7227.52" calcext:value-type="float">
            <text:p><text:s/>7.227,5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style-name="ce18" office:value-type="float" office:value="21.4877205119336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style-name="ce24" office:value-type="float" office:value="154" calcext:value-type="float">
            <text:p>154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style-name="ce25"/>
          <table:table-cell table:style-name="ce40" office:value-type="float" office:value="23523.56" calcext:value-type="float">
            <text:p><text:s/>23.523,5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style-name="ce24" office:value-type="string" calcext:value-type="string">
            <text:p>*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55:33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55:46.232000000</dc:date>
    <meta:editing-duration>PT2M48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