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1.57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laró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Alaró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048.19" calcext:value-type="float">
            <text:p><text:s/>5.048,19 € </text:p>
          </table:table-cell>
          <table:table-cell table:style-name="ce23"/>
          <table:table-cell table:style-name="ce33" office:value-type="float" office:value="3212.19" calcext:value-type="float">
            <text:p><text:s/>3.212,19 € </text:p>
          </table:table-cell>
          <table:table-cell table:style-name="ce23"/>
          <table:table-cell table:style-name="ce33" office:value-type="float" office:value="3212.19" calcext:value-type="float">
            <text:p><text:s/>3.212,19 € </text:p>
          </table:table-cell>
          <table:table-cell table:style-name="ce23"/>
          <table:table-cell table:style-name="ce33" office:value-type="float" office:value="3098.19" calcext:value-type="float">
            <text:p><text:s/>3.098,19 € </text:p>
          </table:table-cell>
          <table:table-cell table:style-name="ce23"/>
          <table:table-cell table:style-name="ce33" office:value-type="float" office:value="4353.5" calcext:value-type="float">
            <text:p><text:s/>4.353,50 € </text:p>
          </table:table-cell>
          <table:table-cell table:style-name="ce23"/>
          <table:table-cell table:style-name="ce33" office:value-type="float" office:value="3555.5" calcext:value-type="float">
            <text:p><text:s/>3.555,50 € </text:p>
          </table:table-cell>
          <table:table-cell table:style-name="ce23"/>
          <table:table-cell table:style-name="ce33" office:value-type="float" office:value="4813.12" calcext:value-type="float">
            <text:p><text:s/>4.813,12 € </text:p>
          </table:table-cell>
          <table:table-cell table:style-name="ce23"/>
          <table:table-cell table:style-name="ce33" office:value-type="float" office:value="7557" calcext:value-type="float">
            <text:p><text:s/>7.557,00 € </text:p>
          </table:table-cell>
          <table:table-cell table:style-name="ce23"/>
          <table:table-cell table:style-name="ce33" office:value-type="float" office:value="5385.09" calcext:value-type="float">
            <text:p><text:s/>5.385,09 € </text:p>
          </table:table-cell>
          <table:table-cell table:style-name="ce23"/>
          <table:table-cell table:style-name="ce33" office:value-type="float" office:value="5501.58" calcext:value-type="float">
            <text:p><text:s/>5.501,58 € </text:p>
          </table:table-cell>
          <table:table-cell table:style-name="ce23"/>
          <table:table-cell table:style-name="ce33" office:value-type="float" office:value="5486.7" calcext:value-type="float">
            <text:p><text:s/>5.486,70 € </text:p>
          </table:table-cell>
          <table:table-cell table:style-name="ce23"/>
          <table:table-cell table:style-name="ce33" office:value-type="float" office:value="5486.7" calcext:value-type="float">
            <text:p><text:s/>5.486,70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31" calcext:value-type="float">
            <text:p>31</text:p>
          </table:table-cell>
          <table:table-cell table:style-name="ce35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3" calcext:value-type="float">
            <text:p>13</text:p>
          </table:table-cell>
          <table:table-cell table:style-name="ce35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8" calcext:value-type="float">
            <text:p>18</text:p>
          </table:table-cell>
          <table:table-cell table:style-name="ce35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6" calcext:value-type="float">
            <text:p>6</text:p>
          </table:table-cell>
          <table:table-cell table:style-name="ce36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33" calcext:value-type="float">
            <text:p>233</text:p>
          </table:table-cell>
          <table:table-cell table:style-name="ce35"/>
          <table:table-cell table:style-name="ce18" office:value-type="float" office:value="233" calcext:value-type="float">
            <text:p>233</text:p>
          </table:table-cell>
          <table:table-cell table:style-name="ce45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43" calcext:value-type="float">
            <text:p>143</text:p>
          </table:table-cell>
          <table:table-cell table:style-name="ce35"/>
          <table:table-cell table:style-name="ce18" office:value-type="float" office:value="143" calcext:value-type="float">
            <text:p>143</text:p>
          </table:table-cell>
          <table:table-cell table:style-name="ce45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style-name="ce18" office:value-type="float" office:value="143" calcext:value-type="float">
            <text:p>14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90" calcext:value-type="float">
            <text:p>90</text:p>
          </table:table-cell>
          <table:table-cell table:style-name="ce45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style-name="ce18" office:value-type="float" office:value="90" calcext:value-type="float">
            <text:p>9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69" calcext:value-type="float">
            <text:p>169</text:p>
          </table:table-cell>
          <table:table-cell table:style-name="ce35"/>
          <table:table-cell table:style-name="ce18" office:value-type="float" office:value="169" calcext:value-type="float">
            <text:p>169</text:p>
          </table:table-cell>
          <table:table-cell table:style-name="ce45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48" calcext:value-type="float">
            <text:p>48</text:p>
          </table:table-cell>
          <table:table-cell table:style-name="ce35"/>
          <table:table-cell table:style-name="ce18" office:value-type="float" office:value="48" calcext:value-type="float">
            <text:p>48</text:p>
          </table:table-cell>
          <table:table-cell table:style-name="ce45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97" calcext:value-type="float">
            <text:p>97</text:p>
          </table:table-cell>
          <table:table-cell table:style-name="ce35"/>
          <table:table-cell table:style-name="ce18" office:value-type="float" office:value="97" calcext:value-type="float">
            <text:p>97</text:p>
          </table:table-cell>
          <table:table-cell table:style-name="ce45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style-name="ce18" office:value-type="float" office:value="97" calcext:value-type="float">
            <text:p>9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37" calcext:value-type="float">
            <text:p>137</text:p>
          </table:table-cell>
          <table:table-cell table:style-name="ce37"/>
          <table:table-cell table:style-name="ce18" office:value-type="float" office:value="143" calcext:value-type="float">
            <text:p>143</text:p>
          </table:table-cell>
          <table:table-cell table:style-name="ce37"/>
          <table:table-cell table:style-name="ce18" office:value-type="float" office:value="141" calcext:value-type="float">
            <text:p>141</text:p>
          </table:table-cell>
          <table:table-cell table:style-name="ce37"/>
          <table:table-cell table:style-name="ce18" office:value-type="float" office:value="145" calcext:value-type="float">
            <text:p>145</text:p>
          </table:table-cell>
          <table:table-cell table:style-name="ce37"/>
          <table:table-cell table:style-name="ce18" office:value-type="float" office:value="144" calcext:value-type="float">
            <text:p>144</text:p>
          </table:table-cell>
          <table:table-cell table:style-name="ce37"/>
          <table:table-cell table:style-name="ce18" office:value-type="float" office:value="145" calcext:value-type="float">
            <text:p>145</text:p>
          </table:table-cell>
          <table:table-cell table:style-name="ce37"/>
          <table:table-cell table:style-name="ce18" office:value-type="float" office:value="146" calcext:value-type="float">
            <text:p>146</text:p>
          </table:table-cell>
          <table:table-cell table:style-name="ce37"/>
          <table:table-cell table:style-name="ce18" office:value-type="float" office:value="146" calcext:value-type="float">
            <text:p>146</text:p>
          </table:table-cell>
          <table:table-cell table:style-name="ce37"/>
          <table:table-cell table:style-name="ce18" office:value-type="float" office:value="148" calcext:value-type="float">
            <text:p>148</text:p>
          </table:table-cell>
          <table:table-cell table:style-name="ce37"/>
          <table:table-cell table:style-name="ce18" office:value-type="float" office:value="148" calcext:value-type="float">
            <text:p>148</text:p>
          </table:table-cell>
          <table:table-cell table:style-name="ce37"/>
          <table:table-cell table:style-name="ce18" office:value-type="float" office:value="150" calcext:value-type="float">
            <text:p>150</text:p>
          </table:table-cell>
          <table:table-cell table:style-name="ce37"/>
          <table:table-cell table:style-name="ce18" office:value-type="float" office:value="151" calcext:value-type="float">
            <text:p>15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82" calcext:value-type="float">
            <text:p>182</text:p>
          </table:table-cell>
          <table:table-cell table:style-name="ce35"/>
          <table:table-cell table:style-name="ce18" office:value-type="float" office:value="182" calcext:value-type="float">
            <text:p>182</text:p>
          </table:table-cell>
          <table:table-cell table:style-name="ce35"/>
          <table:table-cell table:style-name="ce18" office:value-type="float" office:value="182" calcext:value-type="float">
            <text:p>182</text:p>
          </table:table-cell>
          <table:table-cell table:style-name="ce35"/>
          <table:table-cell table:style-name="ce18" office:value-type="float" office:value="181" calcext:value-type="float">
            <text:p>181</text:p>
          </table:table-cell>
          <table:table-cell table:style-name="ce35"/>
          <table:table-cell table:style-name="ce18" office:value-type="float" office:value="181" calcext:value-type="float">
            <text:p>181</text:p>
          </table:table-cell>
          <table:table-cell table:style-name="ce35"/>
          <table:table-cell table:style-name="ce18" office:value-type="float" office:value="181" calcext:value-type="float">
            <text:p>181</text:p>
          </table:table-cell>
          <table:table-cell table:style-name="ce35"/>
          <table:table-cell table:style-name="ce18" office:value-type="float" office:value="181" calcext:value-type="float">
            <text:p>181</text:p>
          </table:table-cell>
          <table:table-cell table:style-name="ce35"/>
          <table:table-cell table:style-name="ce18" office:value-type="float" office:value="181" calcext:value-type="float">
            <text:p>181</text:p>
          </table:table-cell>
          <table:table-cell table:style-name="ce35"/>
          <table:table-cell table:style-name="ce18" office:value-type="float" office:value="136" calcext:value-type="float">
            <text:p>136</text:p>
          </table:table-cell>
          <table:table-cell table:style-name="ce35"/>
          <table:table-cell table:style-name="ce18" office:value-type="float" office:value="136" calcext:value-type="float">
            <text:p>136</text:p>
          </table:table-cell>
          <table:table-cell table:style-name="ce35"/>
          <table:table-cell table:style-name="ce18" office:value-type="float" office:value="136" calcext:value-type="float">
            <text:p>136</text:p>
          </table:table-cell>
          <table:table-cell table:style-name="ce35"/>
          <table:table-cell table:style-name="ce18" office:value-type="float" office:value="136" calcext:value-type="float">
            <text:p>136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360.36" calcext:value-type="float">
            <text:p><text:s/>360,36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404.04" calcext:value-type="float">
            <text:p><text:s/>404,04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style-name="ce18" office:value-type="float" office:value="50" calcext:value-type="float">
            <text:p>50</text:p>
          </table:table-cell>
          <table:table-cell table:style-name="ce38" office:value-type="float" office:value="546" calcext:value-type="float">
            <text:p><text:s/>546,00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578.76" calcext:value-type="float">
            <text:p><text:s/>578,76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589.68" calcext:value-type="float">
            <text:p><text:s/>589,68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85" calcext:value-type="float">
            <text:p>85</text:p>
          </table:table-cell>
          <table:table-cell table:style-name="ce38" office:value-type="float" office:value="18703.01" calcext:value-type="float">
            <text:p><text:s/>18.703,01 € </text:p>
          </table:table-cell>
          <table:table-cell table:style-name="ce18" office:value-type="float" office:value="92" calcext:value-type="float">
            <text:p>92</text:p>
          </table:table-cell>
          <table:table-cell table:style-name="ce38" office:value-type="float" office:value="20102.52" calcext:value-type="float">
            <text:p><text:s/>20.102,52 € </text:p>
          </table:table-cell>
          <table:table-cell table:style-name="ce18" office:value-type="float" office:value="93" calcext:value-type="float">
            <text:p>93</text:p>
          </table:table-cell>
          <table:table-cell table:style-name="ce38" office:value-type="float" office:value="20303.29" calcext:value-type="float">
            <text:p><text:s/>20.303,29 € </text:p>
          </table:table-cell>
          <table:table-cell table:style-name="ce18" office:value-type="float" office:value="97" calcext:value-type="float">
            <text:p>97</text:p>
          </table:table-cell>
          <table:table-cell table:style-name="ce38" office:value-type="float" office:value="21473.72" calcext:value-type="float">
            <text:p><text:s/>21.473,72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1958.55" calcext:value-type="float">
            <text:p><text:s/>21.958,55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2696.67" calcext:value-type="float">
            <text:p><text:s/>22.696,67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3120.49" calcext:value-type="float">
            <text:p><text:s/>23.120,49 € 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3788.52" calcext:value-type="float">
            <text:p><text:s/>23.788,52 € </text:p>
          </table:table-cell>
          <table:table-cell table:style-name="ce18" office:value-type="float" office:value="107" calcext:value-type="float">
            <text:p>107</text:p>
          </table:table-cell>
          <table:table-cell table:style-name="ce38" office:value-type="float" office:value="23134.07" calcext:value-type="float">
            <text:p><text:s/>23.134,07 € </text:p>
          </table:table-cell>
          <table:table-cell table:style-name="ce18" office:value-type="float" office:value="110" calcext:value-type="float">
            <text:p>110</text:p>
          </table:table-cell>
          <table:table-cell table:style-name="ce38" office:value-type="float" office:value="23768.21" calcext:value-type="float">
            <text:p><text:s/>23.768,21 € </text:p>
          </table:table-cell>
          <table:table-cell table:style-name="ce18" office:value-type="float" office:value="110" calcext:value-type="float">
            <text:p>110</text:p>
          </table:table-cell>
          <table:table-cell table:style-name="ce38" office:value-type="float" office:value="23955.98" calcext:value-type="float">
            <text:p><text:s/>23.955,98 € </text:p>
          </table:table-cell>
          <table:table-cell table:style-name="ce18" office:value-type="float" office:value="114" calcext:value-type="float">
            <text:p>114</text:p>
          </table:table-cell>
          <table:table-cell table:style-name="ce38" office:value-type="float" office:value="25118.07" calcext:value-type="float">
            <text:p><text:s/>25.118,0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" calcext:value-type="float">
            <text:p><text:s/>364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5" calcext:value-type="float">
            <text:p><text:s/>364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5" calcext:value-type="float">
            <text:p><text:s/>364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5" calcext:value-type="float">
            <text:p><text:s/>364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5" calcext:value-type="float">
            <text:p><text:s/>364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" calcext:value-type="float">
            <text:p><text:s/>364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5" calcext:value-type="float">
            <text:p><text:s/>364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" calcext:value-type="float">
            <text:p><text:s/>364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64.25" calcext:value-type="float">
            <text:p><text:s/>364,2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074.32" calcext:value-type="float">
            <text:p><text:s/>9.074,3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375.2" calcext:value-type="float">
            <text:p><text:s/>12.375,2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375.2" calcext:value-type="float">
            <text:p><text:s/>12.375,2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1976" calcext:value-type="float">
            <text:p><text:s/>11.976,0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375.2" calcext:value-type="float">
            <text:p><text:s/>12.375,2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1976" calcext:value-type="float">
            <text:p><text:s/>11.976,0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4422.44" calcext:value-type="float">
            <text:p><text:s/>14.422,44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4422.44" calcext:value-type="float">
            <text:p><text:s/>14.422,4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094.8" calcext:value-type="float">
            <text:p><text:s/>12.094,8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5798.84" calcext:value-type="float">
            <text:p><text:s/>15.798,8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0113.6" calcext:value-type="float">
            <text:p><text:s/>10.113,6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0450.72" calcext:value-type="float">
            <text:p><text:s/>10.450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9236.01" calcext:value-type="float">
            <text:p><text:s/>9.236,01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545.94" calcext:value-type="float">
            <text:p><text:s/>9.545,94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910.01" calcext:value-type="float">
            <text:p><text:s/>9.910,01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055.96" calcext:value-type="float">
            <text:p><text:s/>9.055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980.31" calcext:value-type="float">
            <text:p><text:s/>9.980,31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055.96" calcext:value-type="float">
            <text:p><text:s/>9.055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0935.54" calcext:value-type="float">
            <text:p><text:s/>10.935,5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9245.99" calcext:value-type="float">
            <text:p><text:s/>9.245,99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10747.07" calcext:value-type="float">
            <text:p><text:s/>10.747,07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11991.93" calcext:value-type="float">
            <text:p><text:s/>11.991,93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10433.34" calcext:value-type="float">
            <text:p><text:s/>10.433,34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9913.81" calcext:value-type="float">
            <text:p><text:s/>9.913,8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88.04" calcext:value-type="float">
            <text:p><text:s/>2.588,0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88.04" calcext:value-type="float">
            <text:p><text:s/>2.588,0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88.04" calcext:value-type="float">
            <text:p><text:s/>2.588,0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73.82" calcext:value-type="float">
            <text:p><text:s/>2.573,8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73.82" calcext:value-type="float">
            <text:p><text:s/>2.573,8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73.82" calcext:value-type="float">
            <text:p><text:s/>2.573,8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73.82" calcext:value-type="float">
            <text:p><text:s/>2.573,8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73.82" calcext:value-type="float">
            <text:p><text:s/>2.573,8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933.92" calcext:value-type="float">
            <text:p><text:s/>1.933,9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933.92" calcext:value-type="float">
            <text:p><text:s/>1.933,9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933.92" calcext:value-type="float">
            <text:p><text:s/>1.933,9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933.92" calcext:value-type="float">
            <text:p><text:s/>1.933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9961.74" calcext:value-type="float">
            <text:p><text:s/>39.961,74 € </text:p>
          </table:table-cell>
          <table:table-cell table:style-name="ce18"/>
          <table:table-cell table:style-name="ce38" office:value-type="float" office:value="45015.74" calcext:value-type="float">
            <text:p><text:s/>45.015,74 € </text:p>
          </table:table-cell>
          <table:table-cell table:style-name="ce18"/>
          <table:table-cell table:style-name="ce38" office:value-type="float" office:value="45657.02" calcext:value-type="float">
            <text:p><text:s/>45.657,02 € </text:p>
          </table:table-cell>
          <table:table-cell table:style-name="ce18"/>
          <table:table-cell table:style-name="ce38" office:value-type="float" office:value="45924.18" calcext:value-type="float">
            <text:p><text:s/>45.924,18 € </text:p>
          </table:table-cell>
          <table:table-cell table:style-name="ce18"/>
          <table:table-cell table:style-name="ce38" office:value-type="float" office:value="47798.13" calcext:value-type="float">
            <text:p><text:s/>47.798,13 € </text:p>
          </table:table-cell>
          <table:table-cell table:style-name="ce18"/>
          <table:table-cell table:style-name="ce38" office:value-type="float" office:value="47245.46" calcext:value-type="float">
            <text:p><text:s/>47.245,46 € </text:p>
          </table:table-cell>
          <table:table-cell table:style-name="ce18"/>
          <table:table-cell table:style-name="ce38" office:value-type="float" office:value="52006.22" calcext:value-type="float">
            <text:p><text:s/>52.006,22 € </text:p>
          </table:table-cell>
          <table:table-cell table:style-name="ce18"/>
          <table:table-cell table:style-name="ce38" office:value-type="float" office:value="51017.46" calcext:value-type="float">
            <text:p><text:s/>51.017,46 € </text:p>
          </table:table-cell>
          <table:table-cell table:style-name="ce18"/>
          <table:table-cell table:style-name="ce38" office:value-type="float" office:value="48896.5" calcext:value-type="float">
            <text:p><text:s/>48.896,50 € </text:p>
          </table:table-cell>
          <table:table-cell table:style-name="ce18"/>
          <table:table-cell table:style-name="ce38" office:value-type="float" office:value="54479.59" calcext:value-type="float">
            <text:p><text:s/>54.479,59 € </text:p>
          </table:table-cell>
          <table:table-cell table:style-name="ce18"/>
          <table:table-cell table:style-name="ce38" office:value-type="float" office:value="47445.32" calcext:value-type="float">
            <text:p><text:s/>47.445,32 € </text:p>
          </table:table-cell>
          <table:table-cell table:style-name="ce18"/>
          <table:table-cell table:style-name="ce38" office:value-type="float" office:value="48425.05" calcext:value-type="float">
            <text:p><text:s/>48.425,0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style-name="ce18" office:value-type="float" office:value="390" calcext:value-type="float">
            <text:p>39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style-name="ce24" office:value-type="float" office:value="623" calcext:value-type="float">
            <text:p>623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style-name="ce25"/>
          <table:table-cell table:style-name="ce40" office:value-type="float" office:value="72854.106" calcext:value-type="float">
            <text:p><text:s/>72.854,1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43:58.7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48:10.482000000</dc:date>
    <meta:editing-duration>PT6M47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