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E6000002BB81674B25874912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1cm" loext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language="ca" fo:country="ES" officeooo:paragraph-rsid="0059edd9" style:font-size-asian="12pt"/>
    </style:style>
    <style:style style:name="P5" style:family="paragraph" style:parent-style-name="Standard">
      <style:text-properties fo:font-size="12pt" fo:language="ca" fo:country="ES" style:font-size-asian="12pt" style:language-asian="zh" style:country-asian="C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paragraph-rsid="001dc237" style:font-size-asian="12pt"/>
    </style:style>
    <style:style style:name="P7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background-color="#ffff0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font-style="italic" fo:background-color="#ffff00" style:font-size-asian="12pt" style:font-style-asian="italic" style:font-name-complex="Arial" style:font-size-complex="12pt"/>
    </style:style>
    <style:style style:name="P11" style:family="paragraph" style:parent-style-name="Standard">
      <style:paragraph-properties fo:margin-left="0cm" fo:margin-right="-0.005cm" fo:margin-top="0cm" fo:margin-bottom="0.212cm" loext:contextual-spacing="false" fo:text-indent="0cm" style:auto-text-indent="false"/>
      <style:text-properties fo:font-size="12pt" fo:language="ca" fo:country="ES" fo:font-style="italic" fo:font-weight="bold" fo:background-color="#ffff00" style:font-size-asian="12pt" style:font-style-asian="italic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-0.005cm" fo:margin-top="0cm" fo:margin-bottom="0.212cm" loext:contextual-spacing="false" fo:line-height="100%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fo:background-color="#ffff0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-0.00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15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font-size-asian="12pt"/>
    </style:style>
    <style:style style:name="P16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paragraph-rsid="001dc237" style:font-size-asian="12pt"/>
    </style:style>
    <style:style style:name="P17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22a93c" officeooo:paragraph-rsid="0022a93c" style:font-size-asian="12pt"/>
    </style:style>
    <style:style style:name="P18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399314" officeooo:paragraph-rsid="00399314" style:font-size-asian="12pt"/>
    </style:style>
    <style:style style:name="P19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officeooo:rsid="001721ed" officeooo:paragraph-rsid="001dc237" style:font-size-asian="12pt"/>
    </style:style>
    <style:style style:name="P20" style:family="paragraph" style:parent-style-name="Standard">
      <style:paragraph-properties fo:margin-left="0cm" fo:margin-right="-0.005cm" fo:text-indent="0cm" style:auto-text-indent="false"/>
      <style:text-properties fo:font-size="12pt" fo:language="ca" fo:country="ES" fo:background-color="#ffff00" style:font-size-asian="12pt" style:font-size-complex="12pt"/>
    </style:style>
    <style:style style:name="P21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621bd" officeooo:paragraph-rsid="0051f82b" style:font-name-asian="Calibri" style:font-size-asian="12pt"/>
    </style:style>
    <style:style style:name="P22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text-underline-style="solid" style:text-underline-width="auto" style:text-underline-color="font-color" officeooo:rsid="002ae26a" officeooo:paragraph-rsid="0051f82b" fo:background-color="transparent" style:font-name-asian="Calibri" style:font-size-asian="12pt"/>
    </style:style>
    <style:style style:name="P2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size="12pt" fo:language="ca" fo:country="ES" style:text-underline-style="solid" style:text-underline-width="auto" style:text-underline-color="font-color" officeooo:rsid="004c40f8" officeooo:paragraph-rsid="004c40f8" style:font-size-asian="12pt"/>
    </style:style>
    <style:style style:name="P24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 style:font-size-complex="12pt"/>
    </style:style>
    <style:style style:name="P25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34fe5d" officeooo:paragraph-rsid="0051f82b" fo:background-color="transparent" style:font-name-asian="Calibri" style:font-size-asian="12pt" style:font-size-complex="12pt"/>
    </style:style>
    <style:style style:name="P26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27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style:font-name-asian="Calibri" style:font-size-asian="12pt"/>
    </style:style>
    <style:style style:name="P28" style:family="paragraph" style:parent-style-name="Standard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f5a5b" style:font-name-asian="Calibri" style:font-size-asian="12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1.88cm" fo:margin-right="0cm" fo:margin-top="0cm" fo:margin-bottom="0.494cm" loext:contextual-spacing="false" fo:line-height="100%" fo:text-align="justify" style:justify-single-word="false" fo:text-indent="0cm" style:auto-text-indent="false"/>
      <style:text-properties fo:font-size="12pt" fo:language="ca" fo:country="ES" fo:font-style="italic" style:font-size-asian="12pt" style:font-style-asian="italic" style:font-size-complex="12pt"/>
    </style:style>
    <style:style style:name="P31" style:family="paragraph" style:parent-style-name="Standard" style:master-page-name="Standard">
      <style:paragraph-properties fo:margin-left="0cm" fo:margin-right="-0.005cm" fo:margin-top="0cm" fo:margin-bottom="0.212cm" loext:contextual-spacing="false" fo:text-indent="0cm" style:auto-text-indent="false" style:page-number="auto"/>
      <style:text-properties fo:font-size="13pt" fo:language="ca" fo:country="ES" fo:font-weight="bold" style:font-size-asian="13pt" style:font-weight-asian="bold" style:font-size-complex="13pt"/>
    </style:style>
    <style:style style:name="P32" style:family="paragraph" style:parent-style-name="Standard" style:list-style-name="L1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33" style:family="paragraph" style:parent-style-name="Standard">
      <style:paragraph-properties fo:text-align="justify" style:justify-single-word="false"/>
      <style:text-properties fo:font-size="12pt" fo:language="ca" fo:country="ES" officeooo:paragraph-rsid="001dc237" style:font-size-asian="12pt"/>
    </style:style>
    <style:style style:name="P34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6b2fe" officeooo:paragraph-rsid="0051f82b" fo:background-color="transparent" style:font-name-asian="Calibri" style:font-size-asian="12pt"/>
    </style:style>
    <style:style style:name="P35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1037" officeooo:paragraph-rsid="0051f82b" fo:background-color="transparent" style:font-name-asian="Calibri" style:font-size-asian="12pt"/>
    </style:style>
    <style:style style:name="P36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fo:language="ca" fo:country="ES" officeooo:rsid="00288f81" officeooo:paragraph-rsid="0051f82b" fo:background-color="transparent" style:font-name-asian="Calibri" style:font-size-asian="12pt"/>
    </style:style>
    <style:style style:name="P37" style:family="paragraph" style:parent-style-name="Standard">
      <style:paragraph-properties fo:text-align="justify" style:justify-single-word="false"/>
      <style:text-properties fo:font-size="12pt" fo:language="ca" fo:country="ES" style:text-underline-style="solid" style:text-underline-width="auto" style:text-underline-color="font-color" officeooo:rsid="00690411" officeooo:paragraph-rsid="00690411" style:font-size-asian="12pt"/>
    </style:style>
    <style:style style:name="P38" style:family="paragraph" style:parent-style-name="Standard" style:list-style-name="WW8Num2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fo:font-size="12pt" fo:language="ca" fo:country="ES" style:font-size-asian="12pt" style:font-size-complex="12pt"/>
    </style:style>
    <style:style style:name="P39" style:family="paragraph" style:parent-style-name="Standard" style:list-style-name="WW8Num3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40" style:family="paragraph" style:parent-style-name="Standard" style:list-style-name="WW8Num3">
      <style:paragraph-properties fo:margin-left="1.88cm" fo:margin-right="0cm" fo:margin-top="0cm" fo:margin-bottom="0.494cm" loext:contextual-spacing="false" fo:line-height="100%" fo:text-align="justify" style:justify-single-word="false" fo:text-indent="-0.63cm" style:auto-text-indent="false"/>
      <style:text-properties fo:font-size="12pt" fo:language="ca" fo:country="ES" style:font-size-asian="12pt" style:font-size-complex="12pt"/>
    </style:style>
    <style:style style:name="P41" style:family="paragraph" style:parent-style-name="Standard" style:list-style-name="WW8Num4">
      <style:paragraph-properties fo:margin-left="0.635cm" fo:margin-right="-0.005cm" fo:text-align="justify" style:justify-single-word="false" fo:text-indent="-0.635cm" style:auto-text-indent="false"/>
      <style:text-properties fo:font-size="12pt" fo:language="ca" fo:country="ES" style:text-underline-style="solid" style:text-underline-width="auto" style:text-underline-color="font-color" style:font-size-asian="12pt" style:font-size-complex="12pt"/>
    </style:style>
    <style:style style:name="P42" style:family="paragraph" style:parent-style-name="List" style:list-style-name="WW8Num4">
      <style:paragraph-properties fo:line-height="100%" fo:text-align="justify" style:justify-single-word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43" style:family="paragraph" style:parent-style-name="List" style:list-style-name="WW8Num4">
      <style:paragraph-properties fo:margin-left="0.635cm" fo:margin-right="-0.005cm" fo:line-height="100%" fo:text-align="justify" style:justify-single-word="false" fo:text-indent="-0.635cm" style:auto-text-indent="false" fo:keep-with-next="always"/>
      <style:text-properties style:font-name="LegacySanITCBoo" fo:font-size="12pt" fo:language="ca" fo:country="ES" style:text-underline-style="solid" style:text-underline-width="auto" style:text-underline-color="font-color" style:font-size-asian="12pt" style:font-name-complex="LegacySanITCBoo" style:font-size-complex="12pt"/>
    </style:style>
    <style:style style:name="P44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 style:font-size-complex="12pt"/>
    </style:style>
    <style:style style:name="P45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style:font-name-asian="Calibri" style:font-size-asian="12pt"/>
    </style:style>
    <style:style style:name="P46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name-asian="Calibri" style:font-size-asian="12pt"/>
    </style:style>
    <style:style style:name="P47" style:family="paragraph" style:parent-style-name="Heading_20_1" style:list-style-name="">
      <style:paragraph-properties fo:margin-left="0cm" fo:margin-right="-0.005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ca" fo:country="ES" officeooo:rsid="002621bd" officeooo:paragraph-rsid="0051f82b" style:font-size-asian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fo:language="ca" fo:country="ES" fo:font-weight="bold" fo:background-color="#ffff00" loext:char-shading-value="0" style:font-size-asian="12pt" style:font-weight-asian="bold"/>
    </style:style>
    <style:style style:name="T3" style:family="text">
      <style:text-properties fo:font-size="12pt" fo:language="ca" fo:country="ES" style:font-size-asian="12pt"/>
    </style:style>
    <style:style style:name="T4" style:family="text">
      <style:text-properties fo:font-size="12pt" fo:language="ca" fo:country="ES" style:font-size-asian="12pt" style:font-size-complex="12pt"/>
    </style:style>
    <style:style style:name="T5" style:family="text">
      <style:text-properties fo:font-size="12pt" fo:language="ca" fo:country="ES" officeooo:rsid="001f8d19" style:font-size-asian="12pt" style:font-size-complex="12pt"/>
    </style:style>
    <style:style style:name="T6" style:family="text">
      <style:text-properties fo:font-size="12pt" fo:language="ca" fo:country="ES" officeooo:rsid="001f8d19" style:font-size-asian="12pt"/>
    </style:style>
    <style:style style:name="T7" style:family="text">
      <style:text-properties fo:font-size="12pt" fo:language="ca" fo:country="ES" officeooo:rsid="002134a1" style:font-size-asian="12pt"/>
    </style:style>
    <style:style style:name="T8" style:family="text">
      <style:text-properties fo:font-size="12pt" fo:language="ca" fo:country="ES" fo:background-color="#ffff00" loext:char-shading-value="0" style:font-size-asian="12pt"/>
    </style:style>
    <style:style style:name="T9" style:family="text">
      <style:text-properties officeooo:rsid="0017afe7"/>
    </style:style>
    <style:style style:name="T10" style:family="text">
      <style:text-properties officeooo:rsid="0050e773"/>
    </style:style>
    <style:style style:name="T11" style:family="text">
      <style:text-properties style:text-line-through-style="none" style:text-line-through-type="none" officeooo:rsid="0050e773"/>
    </style:style>
    <style:style style:name="T12" style:family="text">
      <style:text-properties officeooo:rsid="003d3d6f"/>
    </style:style>
    <style:style style:name="T13" style:family="text">
      <style:text-properties officeooo:rsid="00328559"/>
    </style:style>
    <style:style style:name="T14" style:family="text">
      <style:text-properties officeooo:rsid="0044f18b"/>
    </style:style>
    <style:style style:name="T15" style:family="text">
      <style:text-properties officeooo:rsid="0054d49c"/>
    </style:style>
    <style:style style:name="T16" style:family="text">
      <style:text-properties officeooo:rsid="004462cf"/>
    </style:style>
    <style:style style:name="T17" style:family="text">
      <style:text-properties officeooo:rsid="003be4c8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officeooo:rsid="003d3d6f"/>
    </style:style>
    <style:style style:name="T20" style:family="text">
      <style:text-properties officeooo:rsid="001f8d19"/>
    </style:style>
    <style:style style:name="T21" style:family="text">
      <style:text-properties officeooo:rsid="002134a1"/>
    </style:style>
    <style:style style:name="T22" style:family="text">
      <style:text-properties officeooo:rsid="002621bd"/>
    </style:style>
    <style:style style:name="T23" style:family="text">
      <style:text-properties fo:background-color="#fff200" loext:char-shading-value="0"/>
    </style:style>
    <style:style style:name="T24" style:family="text">
      <style:text-properties officeooo:rsid="003128ac" fo:background-color="#fff200" loext:char-shading-value="0"/>
    </style:style>
    <style:style style:name="T25" style:family="text">
      <style:text-properties officeooo:rsid="00331703" fo:background-color="#fff200" loext:char-shading-value="0"/>
    </style:style>
    <style:style style:name="T26" style:family="text">
      <style:text-properties officeooo:rsid="00331703" fo:background-color="#fff200" loext:char-shading-value="0" style:font-name-asian="Calibri"/>
    </style:style>
    <style:style style:name="T27" style:family="text">
      <style:text-properties officeooo:rsid="00674539" fo:background-color="#fff200" loext:char-shading-value="0" style:font-name-asian="Calibri"/>
    </style:style>
    <style:style style:name="T28" style:family="text">
      <style:text-properties officeooo:rsid="00674539" fo:background-color="#fff200" loext:char-shading-value="0"/>
    </style:style>
    <style:style style:name="T29" style:family="text">
      <style:text-properties officeooo:rsid="0027e7bb"/>
    </style:style>
    <style:style style:name="T30" style:family="text">
      <style:text-properties officeooo:rsid="00281037"/>
    </style:style>
    <style:style style:name="T31" style:family="text">
      <style:text-properties officeooo:rsid="00288f81"/>
    </style:style>
    <style:style style:name="T32" style:family="text">
      <style:text-properties officeooo:rsid="002e3b46"/>
    </style:style>
    <style:style style:name="T33" style:family="text">
      <style:text-properties officeooo:rsid="002f2c3a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3128ac" fo:background-color="transparent" loext:char-shading-value="0"/>
    </style:style>
    <style:style style:name="T36" style:family="text">
      <style:text-properties officeooo:rsid="00331703"/>
    </style:style>
    <style:style style:name="T37" style:family="text">
      <style:text-properties officeooo:rsid="0034fe5d"/>
    </style:style>
    <style:style style:name="T38" style:family="text">
      <style:text-properties officeooo:rsid="00365f3f"/>
    </style:style>
    <style:style style:name="T39" style:family="text">
      <style:text-properties officeooo:rsid="0036f637"/>
    </style:style>
    <style:style style:name="T40" style:family="text">
      <style:text-properties officeooo:rsid="003f02e1"/>
    </style:style>
    <style:style style:name="T41" style:family="text">
      <style:text-properties style:font-name-asian="Calibri"/>
    </style:style>
    <style:style style:name="T42" style:family="text">
      <style:text-properties officeooo:rsid="0058ef5d"/>
    </style:style>
    <style:style style:name="T43" style:family="text">
      <style:text-properties officeooo:rsid="003e9b70"/>
    </style:style>
    <style:style style:name="T44" style:family="text">
      <style:text-properties officeooo:rsid="00414437"/>
    </style:style>
    <style:style style:name="T45" style:family="text">
      <style:text-properties officeooo:rsid="005ad5e3"/>
    </style:style>
    <style:style style:name="T46" style:family="text">
      <style:text-properties officeooo:rsid="005c3de4"/>
    </style:style>
    <style:style style:name="T47" style:family="text">
      <style:text-properties officeooo:rsid="006013e6"/>
    </style:style>
    <style:style style:name="T48" style:family="text">
      <style:text-properties officeooo:rsid="0063a176"/>
    </style:style>
    <style:style style:name="T49" style:family="text">
      <style:text-properties officeooo:rsid="00690411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officeooo:rsid="00690411"/>
    </style:style>
    <style:style style:name="T52" style:family="text">
      <style:text-properties style:text-underline-style="none" fo:background-color="#fff200" loext:char-shading-value="0"/>
    </style:style>
    <style:style style:name="T53" style:family="text">
      <style:text-properties style:text-underline-style="none" officeooo:rsid="00690411" fo:background-color="#fff200" loext:char-shading-value="0"/>
    </style:style>
    <style:style style:name="T54" style:family="text">
      <style:text-properties style:text-underline-style="none" officeooo:rsid="00690411" fo:background-color="#fff200" loext:char-shading-value="0"/>
    </style:style>
    <style:style style:name="T55" style:family="text">
      <style:text-properties style:text-underline-style="none" fo:background-color="#fff200" loext:char-shading-value="0"/>
    </style:style>
    <style:style style:name="T56" style:family="text">
      <style:text-properties style:text-underline-style="none" officeooo:rsid="0069469b" fo:background-color="#fff200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lec de prescripcions tècniques per a la contractació del ... </text:p>
      <text:p text:style-name="P7"/>
      <text:p text:style-name="P7">Introducció</text:p>
      <text:p text:style-name="P9">A emplenar per l’organisme promotor del projecte</text:p>
      <text:p text:style-name="P7"/>
      <text:p text:style-name="P7">Objecte del contracte</text:p>
      <text:p text:style-name="P9">A emplenar per l’organisme promotor del projecte</text:p>
      <text:p text:style-name="P8"/>
      <text:p text:style-name="P7">Requeriments funcionals</text:p>
      <text:p text:style-name="P9">A emplenar per l’organisme promotor del projecte</text:p>
      <text:p text:style-name="P8"/>
      <text:p text:style-name="P7">Seguiment i control de treballs</text:p>
      <text:p text:style-name="P9">A emplenar per l’organisme promotor del projecte</text:p>
      <text:p text:style-name="P8"/>
      <text:p text:style-name="P7">Llistat de totes les dades susceptibles de ser publicades per la seva reutilització</text:p>
      <text:p text:style-name="P9">A emplenar per l’organisme promotor del projecte. </text:p>
      <text:p text:style-name="P10">Nota: Indicar un llistat de totes les dades susceptibles de ser publicades amb API's REST. Definint de forma molt genèrica els endpoints i les dades que retornaran.</text:p>
      <text:p text:style-name="P11"/>
      <text:p text:style-name="P7">Requeriments tecnològics i d’explotació</text:p>
      <text:list xml:id="list518238609" text:style-name="WW8Num4">
        <text:list-item>
          <text:p text:style-name="P42">Estàndards de desenvolupament</text:p>
        </text:list-item>
      </text:list>
      <text:p text:style-name="P29"><text:span text:style-name="T3">S’ha de desenvolupar seguint els estàndards publicats per la DG</text:span><text:span text:style-name="T6">DT</text:span><text:span text:style-name="T3"> en la seva pàgina web (</text:span><text:a xlink:type="simple" xlink:href="http://dgtic.caib.es/estandards" text:style-name="Internet_20_link" text:visited-style-name="Visited_20_Internet_20_Link"><text:span text:style-name="Internet_20_link"><text:span text:style-name="T4">http://dgtic.caib.es/estandards</text:span></text:span></text:a><text:span text:style-name="T4">):</text:span></text:p>
      <text:list xml:id="list4077320977" text:style-name="WW8Num2">
        <text:list-item>
          <text:p text:style-name="P38">Diagrames UML (seran obligatoris per realitzar el desplegament de les aplicacions):</text:p>
        </text:list-item>
      </text:list>
      <text:list xml:id="list1157048768" text:style-name="WW8Num3">
        <text:list-item>
          <text:p text:style-name="P39">Diagrama de casos d'us</text:p>
        </text:list-item>
        <text:list-item>
          <text:p text:style-name="P39">Diagrama de seqüència</text:p>
        </text:list-item>
        <text:list-item>
          <text:p text:style-name="P40">Diagrama d'entitat relació</text:p>
        </text:list-item>
      </text:list>
      <text:p text:style-name="P30"><text:soft-page-break/>Nota: en funció de l'abast del projecte es podran requerir altres tipus de diagrames estàtics o dinàmics. </text:p>
      <text:list xml:id="list143052444110728" text:continue-list="list4077320977" text:style-name="WW8Num2">
        <text:list-item>
          <text:p text:style-name="P38">Estàndard de desenvolupament d’aplicacions.</text:p>
        </text:list-item>
        <text:list-item>
          <text:p text:style-name="P38">Estàndard d’interfícies d’usuari i llibre d’estil de la web.</text:p>
        </text:list-item>
        <text:list-item>
          <text:p text:style-name="P38">Normativa pe<text:span text:style-name="T20">r a</text:span>l pas a producció dels sistemes.</text:p>
        </text:list-item>
      </text:list>
      <text:p text:style-name="P12"/>
      <text:list xml:id="list143052591125747" text:continue-list="list518238609" text:style-name="WW8Num4">
        <text:list-item>
          <text:p text:style-name="P43">Ús de llibreries i productes de fonts obertes</text:p>
        </text:list-item>
      </text:list>
      <text:p text:style-name="P5">Qualsevol desenvolupament nou o adaptació dels existents resultant de les tasques definides en el present plec que impliqui l’ús de llibreries o productes de tercers haurà d’assegurar l’ús de programari de codi lliure. Sempre que sigui possible s’evitarà l’ús de llibreries o productes de codi tancat o amb llicències privatives.</text:p>
      <text:list xml:id="list143052718284241" text:continue-numbering="true" text:style-name="WW8Num4">
        <text:list-item>
          <text:p text:style-name="P43">Estàndards de publicitat</text:p>
        </text:list-item>
      </text:list>
      <text:p text:style-name="P13"><text:span text:style-name="T4">En el cas de produir material publicitari </text:span><text:span text:style-name="T5">se</text:span><text:span text:style-name="T4"> seguirà el Manual d’Identitat Corporativa del Govern de les Illes Balears (</text:span><text:a xlink:type="simple" xlink:href="http://mic.caib.es/" text:style-name="Internet_20_link" text:visited-style-name="Visited_20_Internet_20_Link"><text:span text:style-name="Internet_20_link"><text:span text:style-name="T4">http://mic.caib.es</text:span></text:span></text:a><text:span text:style-name="T4">).</text:span></text:p>
      <text:list xml:id="list143052917072667" text:continue-numbering="true" text:style-name="WW8Num4">
        <text:list-item>
          <text:p text:style-name="P43">Idioma</text:p>
        </text:list-item>
      </text:list>
      <text:p text:style-name="P14">En els sistemes d’informació interns al Govern, totes les pantalles i llistats es mostraran en català, sempre que l’eina ho permeti. En els externs s’habilitaran sistemes multiidioma.</text:p>
      <text:list xml:id="list143050964054634" text:continue-numbering="true" text:style-name="WW8Num4">
        <text:list-item>
          <text:p text:style-name="P41">Publicació de dades en formats oberts.</text:p>
        </text:list-item>
      </text:list>
      <text:p text:style-name="P13"><text:span text:style-name="T4">En el cas que les dades gestionades pels sistemes d’informació objecte d’aquest plec siguin susceptibles de ser publicades, en part o en la seva totalitat, aquestes s’hauran de proporcionar en formats estructurats i s’hauran de publicar al catàleg de dades obertes del Govern de les Illes Balears (</text:span><text:a xlink:type="simple" xlink:href="http://dadesobertes.caib.es/" text:style-name="Internet_20_link" text:visited-style-name="Visited_20_Internet_20_Link"><text:span text:style-name="Internet_20_link"><text:span text:style-name="T4">http://dadesobertes.caib.es</text:span></text:span></text:a><text:span text:style-name="T4">). Els formats vàlids de publicació així com els sistemes de generació, actualització i integració entre els sistemes d’informació origen i el catàleg de dades seran els definits per la DG</text:span><text:span text:style-name="T5">DT</text:span><text:span text:style-name="T4">.</text:span></text:p>
      <text:p text:style-name="P14">La publicació de les dades es farà mitjançant un API REST i preferiblement utilitzant JSON com a format de resposta.</text:p>
      <text:h text:style-name="P44" text:outline-level="1"><text:soft-page-break/>Propietat intel·lectual</text:h>
      <text:p text:style-name="P17">Sense perjudici del que disposa la legislació vigent en matèria de propietat intel·lectual i de protecció jurídica dels programes d’ordinador, el contractista accepta expressament que tots els drets sobre les aplicacions informàtiques, programes, codi font, <text:s text:c="2"/>documentació i, en general, els resultats dels treballs realitzats a l’empara d’aquest contracte corresponen només al GOVERN DE LES ILLES BALEARS, amb exclusivitat i a tots els efectes.</text:p>
      <text:h text:style-name="P44" text:outline-level="1">Metodologia de desenvolupament i documentació</text:h>
      <text:p text:style-name="P15">Totes les fases de la planificació, desenvolupament i manteniment s’ha d’ajustar a la <text:s/>metodologia UML. La documentació generada en el projecte s’ha d’ajustar al que recomana la DG<text:span text:style-name="T21">DT</text:span> als seus estàndards de desenvolupament.</text:p>
      <text:p text:style-name="P18">En el cas que el sistema d’informació hagi de tractar dades personals, el contractista aplicarà en el desenvolupament els principis de protecció de dades des del disseny i per defecte, d’acord amb el que s’especifica a l’article 25 del Reglament General de Protecció de Dades <text:span text:style-name="T46">(RGPD, Reglament (UE) 2016/679 del Parlament Europeu i del Consell)</text:span>.</text:p>
      <text:h text:style-name="P45" text:outline-level="1">Seguretat de la informació</text:h>
      <text:p text:style-name="P23">Normativa de seguretat</text:p>
      <text:p text:style-name="P16">En el desenvolupament de totes les seves feines, es requereix que <text:span text:style-name="T10">el contractista</text:span> assumeixi el compliment de les polítiques, la normativa i les recomanacions de seguretat <text:span text:style-name="T40">de l’Administració de la Comunitat Autònoma de les Illes Balears.</text:span></text:p>
      <text:p text:style-name="P6">Confidencialitat<text:span text:style-name="T55"> </text:span><text:span text:style-name="T54">[</text:span><text:span text:style-name="T56">per posar a l’</text:span><text:span text:style-name="T54">apartat «INFORMACIÓ DE CARÀCTER CONFIDENCIAL» del PCAP]</text:span></text:p>
      <text:p text:style-name="P3"><text:span text:style-name="T13">L</text:span>es persones que intervinguin <text:span text:style-name="T14">en el contracte</text:span> esta<text:span text:style-name="T15">ra</text:span>n obligades al secret professional respecte a <text:span text:style-name="T14">la informació</text:span> <text:span text:style-name="T14">a la que tenguin accés</text:span>. Aquest<text:span text:style-name="T42">a</text:span> obligaci<text:span text:style-name="T42">ó</text:span> subsistir<text:span text:style-name="T42">à</text:span> fins i tot després que s’hagi extingit la seva relació contractual.</text:p>
      <text:p text:style-name="P37">Accés a la informació</text:p>
      <text:p text:style-name="P4"><text:span text:style-name="T43">L’accés a les dades del Govern de les Illes Balears i/o el seu tractament només es podrà dur a terme per part del contractista</text:span> <text:span text:style-name="T43">amb autorització</text:span> <text:span text:style-name="T43">expressa i </text:span>sempre que sigui <text:soft-page-break/>imprescindible per realitzar les tasques, activitats o obligacions derivades d’aquest contracte, limitant-se en tot cas a les dades i <text:span text:style-name="T44">l’interval de temps</text:span> estrictament necessari.</text:p>
      <text:p text:style-name="P6">Personal</text:p>
      <text:list xml:id="list1402175576" text:style-name="L1">
        <text:list-item>
          <text:p text:style-name="P32"><text:span text:style-name="T11">El contractista</text:span> ha<text:span text:style-name="T16">urà</text:span> d’adoptar les mesures que siguin necessàries perqu<text:span text:style-name="T17">è</text:span> el seu personal compleixi les previsions realitzades en aquest contracte.</text:p>
        </text:list-item>
        <text:list-item>
          <text:p text:style-name="P32"><text:span text:style-name="T9">En particular, el </text:span><text:span text:style-name="T11">contractista</text:span> es compromet a formar i informar al seu personal sobre les obligacions que emanen de la normativa aplicable, programa<text:span text:style-name="T17">nt</text:span> les accions formatives necessàries.</text:p>
        </text:list-item>
      </text:list>
      <text:p text:style-name="P3"><text:span text:style-name="T18">Comunicació d’incid</text:span><text:span text:style-name="T19">ents</text:span></text:p>
      <text:p text:style-name="P19"><text:span text:style-name="T10">El </text:span><text:span text:style-name="T11">contractista</text:span> ha<text:span text:style-name="T12">urà</text:span> d’informar immediatament al Govern de qualsevol <text:span text:style-name="T12">incident que tengui un impacte significatiu en la seguretat de la informació o dels serveis informàtics del Govern de les Illes Balears.</text:span> </text:p>
      <text:h text:style-name="P47" text:outline-level="1"><text:span text:style-name="T41">Protecció de dades </text:span><text:span text:style-name="T26">[</text:span><text:span text:style-name="T27">opció A: </text:span><text:span text:style-name="T26">quan el contracte implica tractament de dades personals]</text:span></text:h>
      <text:p text:style-name="P21">Encàrrec de tractament</text:p>
      <text:p text:style-name="P28">L’execució del present contracte implica el tractament de dades personals per part del contractista, per la qual cosa aquest<text:span text:style-name="T22"> assumirà el paper d’encarregat del tractament </text:span>als efectes del compliment del Reglament General de Protecció de Dades <text:span text:style-name="T30">(RGPD, Reglament (UE) 2016/679 del Parlament Europeu i del Consell)</text:span> <text:span text:style-name="T29">i la resta de normativa de protecció de dades d’aplicació</text:span>. Els tractaments que s’encarreguen al contractista venen caracteritzats pels següents paràmetres:</text:p>
      <text:p text:style-name="P27">Objecte: <text:span text:style-name="T23">[objecte del tractament]</text:span></text:p>
      <text:p text:style-name="P27">Durada: <text:span text:style-name="T23">[durada del tractament]</text:span></text:p>
      <text:p text:style-name="P27">Natura: <text:span text:style-name="T23">[natura del tractament]</text:span></text:p>
      <text:p text:style-name="P27">Finalitat: <text:span text:style-name="T23">[finalitat del tractament]</text:span></text:p>
      <text:p text:style-name="P27"><text:span text:style-name="T35">Responsable</text:span><text:span text:style-name="T34">: </text:span><text:span text:style-name="T23">[</text:span><text:span text:style-name="T24">responsable</text:span><text:span text:style-name="T23"> del tractament]</text:span></text:p>
      <text:p text:style-name="P27">Tipus de dades personals: <text:span text:style-name="T23">[tipus de dades personals]</text:span></text:p>
      <text:p text:style-name="P27">Categories d’interessats: <text:span text:style-name="T23">[categories d’interessats]</text:span></text:p>
      <text:p text:style-name="P22"><text:soft-page-break/>Obligacions del contractista</text:p>
      <text:p text:style-name="P26">El contractista, en qualitat d’encarregat del tractament a efectes de compliment del RGPD:</text:p>
      <text:list xml:id="list68081525" text:style-name="L2">
        <text:list-item>
          <text:p text:style-name="P34">tractarà les dades personals únicament seguint instruccions documentades del responsable, <text:span text:style-name="T30">fins i tot</text:span> pel que fa a les transferències de dades personals a un tercer país o una organització internacional, llevat que estigui obligat a això en virtut del Dret de la Unió <text:span text:style-name="T48">Europea </text:span>o <text:span text:style-name="T33">nacional</text:span> que s'apliqui a l'encarregat; en aquest cas, <text:span text:style-name="T30">l’</text:span>encarregat informar<text:span text:style-name="T30">à</text:span> <text:span text:style-name="T30">a</text:span>l responsable d'aquesta exigència legal prèvia al tractament, llevat que tal Dret ho prohibeixi per raons importants d'interès públic;</text:p>
        </text:list-item>
        <text:list-item>
          <text:p text:style-name="P34">garantirà que les persones autoritzades per tractar dades personals s'hagin compromès a respectar la confidencialitat o estiguin subjectes a una obligació de confidencialitat de natura estatutària;</text:p>
        </text:list-item>
        <text:list-item>
          <text:p text:style-name="P35">aplicarà les mesures tècniques i organitzatives apropiades per garantir un nivell de seguretat adequat al risc, d’acord amb l’article 32 del RGPD;</text:p>
        </text:list-item>
        <text:list-item>
          <text:p text:style-name="P36">no recorrerà a un altre encarregat sense l’autorització prèvia per escrit, específica o general, del responsable; <text:span text:style-name="T45">e</text:span>n aquest últim cas, l’encarregat informarà al responsable de qualsevol canvi previst en la incorporació o substitució d’altres encarregats, de manera que el responsable tengui l’oportunitat d’oposar-se als canvis;</text:p>
        </text:list-item>
        <text:list-item>
          <text:p text:style-name="P36">en cas de recórrer a un altre encarregat per dur a terme determinades activitats de tractament per compte del <text:span text:style-name="T32">r</text:span>esponsable, imposarà a l’altre encarregat, mitjançant contracte o altre acte jurídic, les mateixes obligacions de protecció de dades que les estipulades en el present contracte; <text:span text:style-name="T45">e</text:span>n cas que l’altre encarregat incompleixi les seves obligacions de protecció de dades, el contractista serà plenament responsable de l’incompliment;</text:p>
        </text:list-item>
        <text:list-item>
          <text:p text:style-name="P34">assistirà al responsable, tenint compte la natura del tractament, a través de mesures tècniques i organitzatives apropiades, sempre que sigui possible, perquè aquest pugui complir amb la seva obligació de respondre a les sol·licituds que tinguin per objecte l'exercici dels drets dels interessats que estableix el capítol III <text:span text:style-name="T31">del RGPD;</text:span></text:p>
        </text:list-item>
        <text:list-item>
          <text:p text:style-name="P34"><text:soft-page-break/>ajudarà <text:span text:style-name="T31">a</text:span>l responsable a garantir el compliment de les obligacions que estableixen els articles 32 a 36 <text:span text:style-name="T31">del RGPD</text:span>, tenint en compte la natura del tractament i la informació a disposició de l'encarregat;</text:p>
        </text:list-item>
        <text:list-item>
          <text:p text:style-name="P34">a elecció del responsable, suprimirà o tornarà totes les dades personals un cop finalitzi la prestació dels serveis de tractament i suprimirà les còpies existents llevat que es requereixi la conservació de les dades personals <text:span text:style-name="T48">per una disposició legal;</text:span></text:p>
        </text:list-item>
        <text:list-item>
          <text:p text:style-name="P34">posarà a disposició del responsable tota la informació necessària per demostrar el compliment de les obligacions <text:span text:style-name="T47">en matèria de protecció de dades </text:span>establertes en el present <text:span text:style-name="T47">contracte</text:span>, així com per permetre i contribuir a la realització d'auditories, incloses inspeccions, per part del responsable o d'un altre auditor autoritzat per aquest responsable;</text:p>
        </text:list-item>
        <text:list-item>
          <text:p text:style-name="P34">informarà immediatament al responsable si, en la seva opinió, una instrucció infringeix <text:span text:style-name="T48">la legislació vigent</text:span> en matèria de protecció de dades.</text:p>
        </text:list-item>
      </text:list>
      <text:h text:style-name="P46" text:outline-level="1">Protecció de dades <text:span text:style-name="T25">[</text:span><text:span text:style-name="T28">opció B: </text:span><text:span text:style-name="T25">quan el contracte </text:span><text:span text:style-name="T28">NO</text:span><text:span text:style-name="T25"> implica tractament de dades personals]</text:span></text:h>
      <text:p text:style-name="P21"><text:span text:style-name="T37">Inexistència d’un e</text:span>ncàrrec de tractament</text:p>
      <text:p text:style-name="P24">L’execució del present contracte <text:span text:style-name="T36">no </text:span>implica el tractament de dades personals per part del contractista, per la qual cosa <text:span text:style-name="T36">el Govern de les Illes Balears no permetrà al contractista cap operació o conjunt d’operacions realitzades sobre dades personals o conjunts de dades personals, ja sigui per procediments automatitzats o no.</text:span></text:p>
      <text:p text:style-name="P25">El personal que <text:span text:style-name="T39">desenvolupi</text:span> qualsevol tipus de tasca per compte del contractista a l’empara del present contracte s’abstendrà de realitzar qualsevol tractament de dades personals <text:span text:style-name="T38">no autoritzat. En el cas que, en el transcurs de la seva feina, les persones que intervenguin en el contracte puguin tenir accés a dades personals, </text:span>esta<text:span text:style-name="T15">ra</text:span>n obligades a <text:span text:style-name="T39">guardar</text:span> secret professional respecte a <text:span text:style-name="T14">les mateixes.</text:span></text:p>
      <text:h text:style-name="P45" text:outline-level="1">Garantia i manteniment</text:h>
      <text:p text:style-name="P13"><text:span text:style-name="T3">L’adjudicatari ha de garantir el sistema, d’acord amb les especificacions inicials, per un període de </text:span><text:span text:style-name="T2">XX</text:span><text:span text:style-name="T3"> mesos, comptadors des de la recepció.</text:span></text:p>
      <text:p text:style-name="P13"><text:soft-page-break/><text:span text:style-name="T3">La garantia inclou esmenar totes les anomalies i possibles vicis ocults dels programes, sense </text:span><text:span text:style-name="T7">cap </text:span><text:span text:style-name="T3">càrrec per </text:span><text:span text:style-name="T7">a</text:span><text:span text:style-name="T3"> </text:span><text:span text:style-name="T8">l’organisme promotor del projecte</text:span><text:span text:style-name="T3">.</text:span></text:p>
      <text:h text:style-name="P45" text:outline-level="1">Termini d’execució</text:h>
      <text:p text:style-name="P13"><text:span text:style-name="T3">El termini d’execució de la prestació dels serveis indicats al plec és de </text:span><text:span text:style-name="T2">XX</text:span><text:span text:style-name="T8"> mesos</text:span><text:span text:style-name="T3">, a comptar des de la formalització del contracte.</text:span></text:p>
      <text:p text:style-name="P20"/>
      <text:p text:style-name="P20">Lloc i data</text:p>
      <text:p text:style-name="P20">Càrrec responsable del projecte</text:p>
      <text:p text:style-name="P20"/>
      <text:p text:style-name="P20">Nom responsable del projec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Legacy Sans ITC" svg:font-family="'Legacy Sans ITC', 'Times New Roman'"/>
    <style:font-face style:name="Courier New" svg:font-family="'Courier New'" style:font-family-generic="modern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FreeSans1" svg:font-family="FreeSans, 'Times New Roman'" style:font-pitch="variable"/>
    <style:font-face style:name="Noto Sans CJK SC Regular1" svg:font-family="'Noto Sans CJK SC Regular'" style:font-pitch="variable"/>
    <style:font-face style:name="OpenSymbol" svg:font-family="OpenSymbol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, 'Segoe UI'" style:font-family-generic="swiss" style:font-pitch="variable"/>
    <style:font-face style:name="DejaVu Sans" svg:font-family="'DejaVu Sans'" style:font-family-generic="swiss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LegacySanITCBoo" fo:font-family="LegacySanITCBoo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35cm" fo:margin-right="0cm" fo:margin-top="0cm" fo:margin-bottom="0.212cm" loext:contextual-spacing="fals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egacy Sans ITC" fo:font-family="'Legacy Sans ITC', 'Times New Roman'"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loext:contextual-spacing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564cm" fo:margin-bottom="0.212cm" loext:contextual-spacing="false" fo:keep-together="always" fo:keep-with-next="always"/>
      <style:text-properties fo:color="#0d0d0d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212cm" loext:contextual-spacing="false" fo:keep-together="always" fo:keep-with-next="always"/>
      <style:text-properties fo:color="#000000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egacy Sans ITC" fo:font-family="'Legacy Sans ITC', 'Times New Roman'" fo:font-size="14pt" style:font-name-asian="DejaVu Sans" style:font-family-asian="'DejaVu Sans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style:font-name="Legacy Sans ITC" fo:font-family="'Legacy Sans ITC', 'Times New Roman'"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indent="0cm" style:auto-text-indent="false"/>
      <style:text-properties fo:font-size="10pt" style:font-size-asian="10pt" style:font-size-complex="10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0.776cm"/>
          <style:tab-stop style:position="14.98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Codigo" style:family="paragraph" style:parent-style-name="Standard">
      <style:paragraph-properties fo:margin-left="1cm" fo:margin-right="0cm" fo:margin-top="0cm" fo:margin-bottom="0cm" loext:contextual-spacing="false" fo:text-indent="0cm" style:auto-text-indent="false" fo:padding-left="0.141cm" fo:padding-right="0.141cm" fo:padding-top="0.035cm" fo:padding-bottom="0.035cm" fo:border="0.99pt solid #ffff00"/>
      <style:text-properties fo:color="#808080" style:font-name="Century Gothic" fo:font-family="'Century Gothic', 'Segoe UI'" style:font-family-generic="swiss" style:font-pitch="variable" fo:font-size="10pt" style:font-size-asian="10pt" style:font-name-complex="Century Gothic" style:font-family-complex="'Century Gothic', 'Segoe UI'" style:font-family-generic-complex="swiss" style:font-pitch-complex="variable" style:font-size-complex="10pt"/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árrafo" style:family="paragraph" style:parent-style-name="Standard">
      <style:paragraph-properties fo:margin-left="1cm" fo:margin-right="0cm" fo:margin-top="0.212cm" fo:margin-bottom="0.212cm" loext:contextual-spacing="false" fo:line-height="120%" fo:text-align="justify" style:justify-single-word="false" fo:orphans="0" fo:widows="0" fo:hyphenation-ladder-count="no-limit" fo:text-indent="0cm" style:auto-text-indent="false"/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har_20_Char" style:display-name="Char Char" style:family="paragraph" style:parent-style-name="Standard">
      <style:paragraph-properties fo:margin-top="0.212cm" fo:margin-bottom="0cm" loext:contextual-spacing="false" fo:line-height="120%" fo:text-align="justify" style:justify-single-word="false" fo:hyphenation-ladder-count="no-limit"/>
      <style:text-properties style:font-name="Georgia" fo:font-family="Georgia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Imagen" style:family="paragraph" style:parent-style-name="Standard">
      <style:paragraph-properties fo:margin-left="-4.001cm" fo:margin-right="-5.001cm" fo:margin-top="0.423cm" fo:margin-bottom="0.635cm" loext:contextual-spacing="false" fo:line-height="100%" fo:text-align="center" style:justify-single-word="false" fo:text-indent="0cm" style:auto-text-indent="false"/>
      <style:text-properties style:font-name="Georgia" fo:font-family="Georgia" style:font-family-generic="roman" style:font-pitch="variable" fo:language="ca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Exemple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808080" style:font-name="Arial" fo:font-family="Arial" style:font-family-generic="swiss" style:font-pitch="variable" fo:font-size="10pt" fo:letter-spacing="-0.004cm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uerpo_5f_1" style:display-name="cuerpo_1" style:family="paragraph">
      <style:paragraph-properties fo:margin-top="0.423cm" fo:margin-bottom="0cm" loext:contextual-spacing="false" fo:text-align="justify" style:justify-single-word="false" fo:orphans="2" fo:widows="2" fo:hyphenation-ladder-count="no-limit"/>
      <style:text-properties style:use-window-font-color="true" style:font-name="Verdana" fo:font-family="Verdana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opo_20_1" style:display-name="Topo 1" style:family="paragraph" style:parent-style-name="Standard" style:list-style-name="WW8Num5">
      <style:paragraph-properties fo:margin-top="0.423cm" fo:margin-bottom="0cm" loext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style:font-name="LegacySanITCBoo" fo:font-family="LegacySanITCBoo" style:font-family-generic="swiss" style:font-pitch="variable" fo:font-size="12pt" fo:language="ca" fo:country="ES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language-asian="zh" style:country-asian="CN" style:font-name-complex="LegacySanITCBoo" style:font-family-complex="LegacySanITCBoo" style:font-family-generic-complex="swiss" style:font-pitch-complex="variable" style:font-size-complex="12pt" style:language-complex="ar" style:country-complex="SA"/>
    </style:style>
    <style:style style:name="WW8Num5z0" style:family="text">
      <style:text-properties fo:color="#000000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font-size="12pt" fo:language="ca" fo:country="ES" style:font-size-asian="12pt"/>
    </style:style>
    <style:style style:name="WW8Num7z1" style:family="text">
      <style:text-properties fo:font-size="12pt" fo:language="ca" fo:country="ES" style:font-size-asian="12pt"/>
    </style:style>
    <style:style style:name="WW8Num7z2" style:family="text">
      <style:text-properties fo:font-size="12pt" fo:language="ca" fo:country="ES" style:font-size-asian="12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0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fo:language="ca" fo:country="ES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fo:font-size="11pt" fo:font-style="normal" fo:font-weight="bold" style:font-size-asian="11pt" style:font-style-asian="normal" style:font-weight-asian="bold" style:font-name-complex="Symbol" style:font-family-complex="Symbol" style:font-family-generic-complex="roman" style:font-pitch-complex="variable" style:font-size-complex="11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6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color="#000000" style:font-name="Symbol" fo:font-family="Symbol" style:font-family-generic="roman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ítulo_20_1_20_Car" style:display-name="Título 1 Car" style:family="text" style:parent-style-name="Fuente_20_de_20_párrafo_20_predeter.1">
      <style:text-properties style:font-name="LegacySanITCBoo" fo:font-family="LegacySanITCBoo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LegacySanITCBoo" style:font-family-complex="LegacySanITCBoo" style:font-family-generic-complex="swiss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1">
      <style:text-properties fo:color="#0d0d0d" style:font-name="LegacySanITCBoo" fo:font-family="LegacySanITCBoo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1">
      <style:text-properties fo:color="#000000" style:font-name="LegacySanITCBoo" fo:font-family="LegacySanITCBoo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digo_20_Car" style:display-name="Codigo Car" style:family="text" style:parent-style-name="Fuente_20_de_20_párrafo_20_predeter.1">
      <style:text-properties fo:color="#808080" style:font-name="Century Gothic" fo:font-family="'Century Gothic', 'Segoe UI'" style:font-family-generic="swiss" style:font-pitch="variable" fo:background-color="#f2f2f2" style:font-name-complex="Century Gothic" style:font-family-complex="'Century Gothic', 'Segoe UI'" style:font-family-generic-complex="swiss" style:font-pitch-complex="variable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Párrafo_20_Car" style:display-name="Párrafo Car" style:family="text" style:parent-style-name="Fuente_20_de_20_párrafo_20_predeter.2">
      <style:text-properties style:font-name="Georgia" fo:font-family="Georgia" style:font-family-generic="roman" style:font-pitch="variable" fo:font-size="11pt" style:font-size-asian="11pt" style:font-name-complex="Georgia" style:font-family-complex="Georgia" style:font-family-generic-complex="roman" style:font-pitch-complex="variable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1.27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top="0cm" fo:margin-bottom="1cm" loext:contextual-spacing="false" fo:text-align="center" style:justify-single-word="false" style:page-number="auto"/>
      <style:text-properties style:font-name="LegacySanITCBooOS" fo:font-size="9pt" fo:language="es" fo:country="ES" fo:font-weight="bold" style:font-size-asian="9pt" style:language-asian="es" style:country-asian="ES" style:font-weight-asian="bold" style:font-name-complex="LegacySanITCBooO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as-char" svg:width="4.863cm" svg:height="4.583cm" draw:z-index="6"><draw:image xlink:href="Pictures/10000201000002E6000002BB81674B2587491272.png" xlink:type="simple" xlink:show="embed" xlink:actuate="onLoad" loext:mime-type="image/png"/></draw:frame></text:p>
      </style:header>
      <style:footer>
        <text:p text:style-name="MP2"><text:span text:style-name="Page_20_Number"><text:span text:style-name="MT1">C/ de Sant Pere, 7 <text:s/>07012 <text:s/>Palma</text:span></text:span></text:p>
        <text:p text:style-name="MP2"><text:span text:style-name="Page_20_Number"><text:span text:style-name="MT1">Tel.: 971 784 178 <text:s/>Fax: 971 176 499 <text:s/>Web: http://dgtic.caib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91310</meta:initial-creator>
    <meta:creation-date>2012-04-20T14:23:00</meta:creation-date>
    <dc:date>2018-07-19T14:30:50.811310997</dc:date>
    <meta:print-date>2010-03-31T09:49:00</meta:print-date>
    <meta:editing-cycles>90</meta:editing-cycles>
    <meta:editing-duration>P1DT6H54M56S</meta:editing-duration>
    <meta:generator>LibreOffice/6.0.5.2$Linux_X86_64 LibreOffice_project/00$Build-2</meta:generator>
    <dc:creator>Xisco Calafat</dc:creator>
    <meta:document-statistic meta:table-count="0" meta:image-count="1" meta:object-count="0" meta:page-count="7" meta:paragraph-count="86" meta:word-count="1588" meta:character-count="10606" meta:non-whitespace-character-count="9116"/>
  </office:meta>
</office:document-meta>
</file>