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8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8pt" fo:language="ca" fo:country="ES" style:font-size-asian="8pt" style:font-size-complex="8pt"/>
    </style:style>
    <style:style style:name="P10" style:family="paragraph" style:parent-style-name="Standard"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2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13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14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15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16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17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language="ca" fo:country="ES" officeooo:rsid="004c7944" officeooo:paragraph-rsid="004c7944"/>
    </style:style>
    <style:style style:name="P20" style:family="paragraph" style:parent-style-name="Standard">
      <style:text-properties officeooo:paragraph-rsid="005534a9"/>
    </style:style>
    <style:style style:name="P21" style:family="paragraph" style:parent-style-name="Standard">
      <style:text-properties fo:color="#c30045" fo:language="ca" fo:country="ES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5" style:family="paragraph" style:parent-style-name="Standard">
      <style:text-properties fo:color="#00000a" style:font-name="Noto Sans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7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37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51001" style:font-size-asian="9pt" style:font-size-complex="9pt"/>
    </style:style>
    <style:style style:name="P38" style:family="paragraph" style:parent-style-name="Standard">
      <style:paragraph-properties fo:margin-top="0.106cm" fo:margin-bottom="0.106cm" loext:contextual-spacing="false"/>
      <style:text-properties fo:color="#ce181e" fo:language="ca" fo:country="ES"/>
    </style:style>
    <style:style style:name="P39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42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43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5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/>
      <style:text-properties fo:font-size="9pt" officeooo:paragraph-rsid="006f289d" style:font-size-asian="9pt" style:font-size-complex="9pt"/>
    </style:style>
    <style:style style:name="P4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10d4ac"/>
    </style:style>
    <style:style style:name="P48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size-asian="9pt" style:font-size-complex="9pt"/>
    </style:style>
    <style:style style:name="P50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1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52" style:family="paragraph" style:parent-style-name="Heading_20_1">
      <style:text-properties fo:language="ca" fo:country="ES"/>
    </style:style>
    <style:style style:name="P5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5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6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7" style:family="paragraph" style:parent-style-name="Heading_20_1">
      <style:text-properties fo:font-variant="small-caps" fo:language="ca" fo:country="ES"/>
    </style:style>
    <style:style style:name="P5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5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style:font-name="Noto Sans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5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1" style:font-size-asian="10pt" style:font-name-complex="Noto Sans1" style:font-size-complex="10pt"/>
    </style:style>
    <style:style style:name="T8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1" style:family="text">
      <style:text-properties style:font-name-asian="Noto Sans1" style:font-name-complex="Noto Sans1"/>
    </style:style>
    <style:style style:name="T12" style:family="text">
      <style:text-properties style:font-name-asian="Noto Sans1" style:font-name-complex="Noto Sans1" style:language-complex="ar" style:country-complex="SA"/>
    </style:style>
    <style:style style:name="T13" style:family="text">
      <style:text-properties officeooo:rsid="00551001" style:font-name-asian="Noto Sans1" style:font-name-complex="Noto Sans1"/>
    </style:style>
    <style:style style:name="T14" style:family="text">
      <style:text-properties officeooo:rsid="006aff7c" style:font-name-asian="Noto Sans1" style:font-name-complex="Noto Sans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style:font-weight-asian="normal" style:font-name-complex="Noto Sans4" style:font-weight-complex="normal"/>
    </style:style>
    <style:style style:name="T18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19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20" style:family="text">
      <style:text-properties fo:color="#000000" fo:font-weight="normal" officeooo:rsid="00587676" style:language-asian="es" style:country-asian="ES" style:font-weight-asian="normal" style:font-name-complex="Noto Sans" style:language-complex="ar" style:country-complex="SA" style:font-weight-complex="bold"/>
    </style:style>
    <style:style style:name="T21" style:family="text">
      <style:text-properties fo:color="#000000" fo:font-weight="normal" officeooo:rsid="006f289d" style:language-asian="es" style:country-asian="ES" style:font-weight-asian="normal" style:font-name-complex="Noto Sans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style:font-name="Noto Sans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style:font-name="Noto Sans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style:font-name="Noto Sans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6" style:family="text">
      <style:text-properties fo:color="#00000a" style:font-name="Noto Sans" fo:font-weight="normal" fo:background-color="transparent" loext:char-shading-value="0" style:font-name-asian="LegacySanITCBoo1" style:font-name-complex="LegacySanITCBoo1"/>
    </style:style>
    <style:style style:name="T37" style:family="text">
      <style:text-properties fo:color="#00000a" style:font-name="Noto Sans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style:font-name="Noto Sans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9" style:family="text">
      <style:text-properties fo:color="#00000a" style:font-name="Noto Sans" fo:language="ca" fo:country="ES" fo:font-weight="normal" fo:background-color="transparent" loext:char-shading-value="0" style:font-name-asian="LegacySanITCBoo1" style:font-name-complex="LegacySanITCBoo1"/>
    </style:style>
    <style:style style:name="T40" style:family="text">
      <style:text-properties fo:color="#00000a" style:font-name="Noto Sans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1" style:family="text">
      <style:text-properties fo:color="#00000a" style:font-name="Noto Sans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2" style:family="text">
      <style:text-properties fo:color="#00000a" style:font-name="Noto Sans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3" style:family="text">
      <style:text-properties fo:color="#00000a" style:font-name="Noto Sans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/>
            <text:p text:style-name="P47"><draw:frame draw:style-name="fr1" draw:name="Imatge2" text:anchor-type="char" svg:x="-0.185cm" svg:y="-0.7cm" svg:width="2.835cm" svg:height="2.099cm" draw:z-index="11"><draw:image xlink:href="Pictures/1000020100000287000002516F3DE15F1DF59F1A.png" xlink:type="simple" xlink:show="embed" xlink:actuate="onLoad" loext:mime-type="image/png"/></draw:frame><text:span text:style-name="T4"><text:s/></text:span><text:span text:style-name="T3">SOL·LICITUD ACCIÓ CONCERTADA </text:span></text:p>
            <text:p text:style-name="P26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7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H2" office:value-type="string">
            <text:p text:style-name="P29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Destinació</text:p>
          </table:table-cell>
          <table:table-cell table:style-name="Taula2.B1" office:value-type="string">
            <text:p text:style-name="P30">Direcció <text:span text:style-name="T31">G</text:span>eneral d’<text:span text:style-name="T31">A</text:span>tenció a la <text:span text:style-name="T31">D</text:span>ependència. Conselleria <text:span text:style-name="T31">A</text:span>fers socials i <text:span text:style-name="T31">E</text:span>sports.</text:p>
          </table:table-cell>
        </table:table-row>
        <table:table-row table:style-name="Taula2.1">
          <table:table-cell table:style-name="Taula2.A2" office:value-type="string">
            <text:p text:style-name="P31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8">A04026930</text:p>
          </table:table-cell>
        </table:table-row>
      </table:table>
      <text:h text:style-name="P54" text:outline-level="1"/>
      <text:h text:style-name="P54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5"><text:s/>Nom del / de la titular:</text:p>
          </table:table-cell>
          <table:table-cell table:style-name="Taula3.C1" table:number-columns-spanned="7" office:value-type="string">
            <text:p text:style-name="P36"><text:s text:c="2"/><draw:control text:anchor-type="as-char" draw:z-index="26" draw:name="Forma4" draw:style-name="gr4" draw:text-style-name="P61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3">NIF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7" draw:name="Forma9" draw:style-name="gr4" draw:text-style-name="P61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/>Representant del / de la titular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2" draw:name="Forma1" draw:style-name="gr1" draw:text-style-name="P58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4">DNI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8" draw:name="Forma9" draw:style-name="gr4" draw:text-style-name="P61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Representació que exerceix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3" draw:name="Forma2" draw:style-name="gr1" draw:text-style-name="P58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Denominació del servei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6" draw:name="Forma3" draw:style-name="gr1" draw:text-style-name="P58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Adreça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5" draw:name="Forma5" draw:style-name="gr1" draw:text-style-name="P58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Codi postal</text:p>
          </table:table-cell>
          <table:table-cell table:style-name="Taula3.C8" office:value-type="string">
            <text:p text:style-name="P36"><text:span text:style-name="T11"><text:s/></text:span><draw:control text:anchor-type="as-char" svg:y="0cm" draw:z-index="0" draw:name="Forma6" draw:style-name="gr1" draw:text-style-name="P58" svg:width="2.244cm" svg:height="0.502cm" draw:control="control1"/></text:p>
          </table:table-cell>
          <table:table-cell table:style-name="Taula3.C8" office:value-type="string">
            <text:p text:style-name="P36"><text:span text:style-name="T11"><text:s/></text:span>Localitat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1" draw:name="Forma7" draw:style-name="gr1" draw:text-style-name="P58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7"><text:s/></text:span><text:span text:style-name="T15">Municipi</text:span></text:p>
          </table:table-cell>
          <table:table-cell table:style-name="Taula3.C1" table:number-columns-spanned="2" office:value-type="string">
            <text:p text:style-name="P31"><text:span text:style-name="T7"><text:s/></text:span><draw:control text:anchor-type="as-char" svg:y="0cm" draw:z-index="2" draw:name="Forma8" draw:style-name="gr1" draw:text-style-name="P58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Província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3" draw:name="Forma10" draw:style-name="gr1" draw:text-style-name="P58" svg:width="4.102cm" svg:height="0.502cm" draw:control="control4"/></text:p>
          </table:table-cell>
          <table:covered-table-cell/>
          <table:table-cell table:style-name="Taula3.C8" office:value-type="string">
            <text:p text:style-name="P36"><text:span text:style-name="T11"><text:s/></text:span>País</text:p>
          </table:table-cell>
          <table:table-cell table:style-name="Taula3.C1" table:number-columns-spanned="4" office:value-type="string">
            <text:p text:style-name="P31"><text:span text:style-name="T7"><text:s/></text:span><draw:control text:anchor-type="as-char" svg:y="0cm" draw:z-index="4" draw:name="Forma11" draw:style-name="gr1" draw:text-style-name="P58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0" office:value-type="string">
            <text:p text:style-name="P48"><text:span text:style-name="T12"><text:s/></text:span><text:span text:style-name="T32">Telèfon 1</text:span></text:p>
            <text:p text:style-name="P50"><text:s/></text:p>
            <text:p text:style-name="P49"><text:span text:style-name="T12"><text:s/></text:span><text:span text:style-name="T32">Telèfon 2</text:span></text:p>
          </table:table-cell>
          <table:table-cell table:style-name="Taula3.C10" table:number-columns-spanned="2" office:value-type="string">
            <text:p text:style-name="P39"><text:span text:style-name="T12"><text:s/></text:span><draw:control text:anchor-type="as-char" svg:y="0cm" draw:z-index="5" draw:name="Forma12" draw:style-name="gr1" draw:text-style-name="P58" svg:width="4.102cm" svg:height="0.502cm" draw:control="control6"/></text:p>
            <text:p text:style-name="P40"><text:span text:style-name="T32"><text:s/></text:span><draw:control text:anchor-type="as-char" svg:y="0cm" draw:z-index="14" draw:name="Forma13" draw:style-name="gr1" draw:text-style-name="P58" svg:width="4.102cm" svg:height="0.502cm" draw:control="control13"/></text:p>
          </table:table-cell>
          <table:covered-table-cell/>
          <table:table-cell table:style-name="Taula3.C10" office:value-type="string">
            <text:p text:style-name="P51"><text:s/>Adreça electrònica</text:p>
          </table:table-cell>
          <table:table-cell table:style-name="Taula3.F10" table:number-columns-spanned="4" office:value-type="string">
            <text:p text:style-name="P38"><text:span text:style-name="T8"><text:s/></text:span><draw:control text:anchor-type="as-char" svg:y="0cm" draw:z-index="6" draw:name="Forma14" draw:style-name="gr1" draw:text-style-name="P58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7" text:outline-level="1"/>
          </table:table-cell>
          <table:table-cell table:style-name="Taula3.B11" table:number-columns-spanned="7" office:value-type="string">
            <text:h text:style-name="P52" text:outline-level="1"/>
            <text:h text:style-name="P52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12">
          <table:table-cell table:style-name="Taula3.A1" office:value-type="string">
            <text:p text:style-name="P11"/>
          </table:table-cell>
          <table:table-cell table:style-name="Taula3.B12" table:number-columns-spanned="8" office:value-type="string">
            <text:p text:style-name="P20"><text:s text:c="3"/><draw:control text:anchor-type="as-char" svg:y="-0.208cm" draw:z-index="17" draw:name="Forma1" draw:style-name="gr2" draw:text-style-name="P60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6"><text:span text:style-name="T39"><text:s text:c="3"/></text:span><text:span text:style-name="T40"><text:s/></text:span><text:span text:style-name="T40"><draw:control text:anchor-type="as-char" svg:y="-0.208cm" draw:z-index="18" draw:name="Forma1" draw:style-name="gr2" draw:text-style-name="P60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6"><text:span text:style-name="T40"><text:s text:c="4"/></text:span><draw:control text:anchor-type="as-char" svg:y="-0.208cm" draw:z-index="19" draw:name="Forma1" draw:style-name="gr2" draw:text-style-name="P60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4"/>
          </table:table-cell>
          <table:table-cell table:style-name="Taula3.B13" table:number-columns-spanned="8" office:value-type="string">
            <text:p text:style-name="P44"/>
            <text:p text:style-name="P44"><draw:control text:anchor-type="paragraph" draw:z-index="20" draw:name="Forma3" draw:style-name="gr3" draw:text-style-name="P60" svg:width="11.621cm" svg:height="0.763cm" svg:x="6.653cm" svg:y="0.074cm" draw:control="control20"/><text:s text:c="2"/>TIPUS DE SERVEI: (codi Decret 66/2016) <text:s text:c="2"/></text:p>
            <text:p text:style-name="P44"/>
            <text:p text:style-name="P44"/>
            <text:p text:style-name="P45"><text:s text:c="2"/><text:span text:style-name="T36">Codi RUSS <text:s/></text:span><text:span text:style-name="T35"><text:s text:c="15"/></text:span><text:span text:style-name="T35"><draw:control text:anchor-type="as-char" draw:z-index="21" draw:name="Forma5" draw:style-name="gr4" draw:text-style-name="P60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4"/>
          </table:table-cell>
          <table:table-cell table:style-name="Taula3.B14" table:number-columns-spanned="8" office:value-type="string">
            <text:p text:style-name="P23"><text:s text:c="3"/><text:span text:style-name="T15">MUNICIPI </text:span><text:s text:c="4"/><draw:control text:anchor-type="as-char" draw:z-index="22" draw:name="Forma6" draw:style-name="gr4" draw:text-style-name="P61" svg:width="6.88cm" svg:height="0.572cm" draw:control="control22"/><text:s text:c="11"/><text:span text:style-name="T15">Preu <text:s/></text:span><text:s text:c="4"/><draw:control text:anchor-type="as-char" draw:z-index="24" draw:name="Forma7" draw:style-name="gr4" draw:text-style-name="P61" svg:width="4.234cm" svg:height="0.657cm" draw:control="control24"/></text:p>
            <text:p text:style-name="P22"/>
            <text:p text:style-name="P22"><text:s text:c="2"/><text:span text:style-name="T15"><text:s/>Nombre de places </text:span><text:s text:c="4"/><draw:control text:anchor-type="as-char" draw:z-index="23" draw:name="Forma8" draw:style-name="gr4" draw:text-style-name="P60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1"><text:span text:style-name="T10"><text:s/></text:span><text:span text:style-name="T9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1"><text:span text:style-name="T15"><text:s text:c="2"/></text:span><text:span text:style-name="T6"><text:s/></text:span><text:span text:style-name="T6"><draw:control text:anchor-type="as-char" draw:z-index="25" draw:name="Forma2" draw:style-name="gr5" draw:text-style-name="P60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5" text:outline-level="1"/>
            <text:h text:style-name="P53" text:outline-level="1"/>
            <text:h text:style-name="P5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/>
          </table:table-cell>
        </table:table-row>
        <table:table-row table:style-name="Taula3.18">
          <table:table-cell table:style-name="Taula3.A18" table:number-columns-spanned="9" office:value-type="string">
            <text:p text:style-name="P42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43"><text:span text:style-name="T18">Tractament de dades. </text:span><text:span text:style-name="T19">Les dades personals que conté aquesta sol·licitud seran tractades per l’Administració de la Comunitat Autònoma de les Illes Balears amb la finalitat de dur a terme les gestions administratives derivades de la sol·licitud </text:span><text:span text:style-name="T20">d’</text:span><text:span text:style-name="T21">acció concertada. </text:span></text:p>
            <text:p text:style-name="P13"><text:span text:style-name="T26">R</text:span><text:span text:style-name="T25">esponsable del tractament: </text:span>Direcció General d’<text:span text:style-name="T22">A</text:span>tenció a la <text:span text:style-name="T27">D</text:span>ependència de la Conselleria d’Afers Socials i Esports.</text:p>
            <text:p text:style-name="P13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4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4"><text:span text:style-name="T26">D</text:span><text:span text:style-name="T25">ecisions automatitzades.</text:span> No es preveu la presa de decisions automatitzades. </text:p>
            <text:p text:style-name="P14"><text:span text:style-name="T26">E</text:span><text:span text:style-name="T25">xercici de drets i reclamacions.</text:span> La persona afectada pel tractament de dades personals <text:s/>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15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6"><text:span text:style-name="T26">Delegació de protecció de dades.</text:span><text:span text:style-name="T24"> La Delegació de Protecció de Dades de l’Administració de la Comunitat Autònoma de les Illes Balears té la seu a la Conselleria de Presidència (Pg. de Sagrera, 2, 07012 Palma; a/e: protecciodades@dpd.caib.es)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"/>
      <text:p text:style-name="P2"><text:span text:style-name="T16"><draw:control text:anchor-type="as-char" svg:y="-0.529cm" draw:z-index="7" draw:name="Forma15" draw:style-name="gr1" draw:text-style-name="P59" svg:width="5.91cm" svg:height="0.502cm" draw:control="control8"/></text:span><text:span text:style-name="T17">, </text:span><text:span text:style-name="T16"><draw:control text:anchor-type="as-char" svg:y="-0.529cm" draw:z-index="8" draw:name="Forma16" draw:style-name="gr1" draw:text-style-name="P59" svg:width="1.311cm" svg:height="0.502cm" draw:control="control9"/></text:span><text:span text:style-name="T17"><text:s/>de </text:span><text:span text:style-name="T16"><draw:control text:anchor-type="as-char" svg:y="-0.476cm" draw:z-index="9" draw:name="Forma17" draw:style-name="gr1" draw:text-style-name="P59" svg:width="2.932cm" svg:height="0.502cm" draw:control="control14"/></text:span><text:span text:style-name="T17"><text:s text:c="2"/>de 20 </text:span><text:span text:style-name="T16"><draw:control text:anchor-type="as-char" svg:y="-0.476cm" draw:z-index="10" draw:name="Forma18" draw:style-name="gr1" draw:text-style-name="P59" svg:width="0.62cm" svg:height="0.502cm" draw:control="control10"/></text:span><text:span text:style-name="T17"><text:s text:c="21"/></text:span></text:p>
      <text:p text:style-name="P3">(Localitat, data i signatura)</text:p>
      <text:p text:style-name="P17"/>
      <text:p text:style-name="P24">El/la titular</text:p>
      <text:p text:style-name="P17"/>
      <text:p text:style-name="P17"/>
      <text:p text:style-name="P17"/>
      <text:p text:style-name="P17">[rúbrica de la persona que la representa]</text:p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2-07-27T13:57:07.240000000</dc:date>
    <meta:editing-cycles>118</meta:editing-cycles>
    <meta:editing-duration>P1DT12H6M22S</meta:editing-duration>
    <meta:generator>LibreOffice/6.0.7.3$Windows_x86 LibreOffice_project/dc89aa7a9eabfd848af146d5086077aeed2ae4a5</meta:generator>
    <meta:print-date>2022-05-03T08:34:17.075000000</meta:print-date>
    <meta:document-statistic meta:table-count="3" meta:image-count="1" meta:object-count="0" meta:page-count="2" meta:paragraph-count="62" meta:word-count="537" meta:character-count="3614" meta:non-whitespace-character-count="294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