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arial" svg:font-family="Arialarial"/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86pt"/>
    </style:style>
    <style:style style:name="co2" style:family="table-column">
      <style:table-column-properties fo:break-before="auto" style:column-width="192.5pt"/>
    </style:style>
    <style:style style:name="co3" style:family="table-column">
      <style:table-column-properties fo:break-before="auto" style:column-width="52.24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55.5pt"/>
    </style:style>
    <style:style style:name="co6" style:family="table-column">
      <style:table-column-properties fo:break-before="auto" style:column-width="60.01pt"/>
    </style:style>
    <style:style style:name="co7" style:family="table-column">
      <style:table-column-properties fo:break-before="auto" style:column-width="60.55pt"/>
    </style:style>
    <style:style style:name="co8" style:family="table-column">
      <style:table-column-properties fo:break-before="auto" style:column-width="58.51pt"/>
    </style:style>
    <style:style style:name="co9" style:family="table-column">
      <style:table-column-properties fo:break-before="auto" style:column-width="57.74pt"/>
    </style:style>
    <style:style style:name="co10" style:family="table-column">
      <style:table-column-properties fo:break-before="auto" style:column-width="60.75pt"/>
    </style:style>
    <style:style style:name="co11" style:family="table-column">
      <style:table-column-properties fo:break-before="auto" style:column-width="59.24pt"/>
    </style:style>
    <style:style style:name="co12" style:family="table-column">
      <style:table-column-properties fo:break-before="auto" style:column-width="50.26pt"/>
    </style:style>
    <style:style style:name="co13" style:family="table-column">
      <style:table-column-properties fo:break-before="auto" style:column-width="58.76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222.46pt"/>
    </style:style>
    <style:style style:name="co16" style:family="table-column">
      <style:table-column-properties fo:break-before="auto" style:column-width="57.34pt"/>
    </style:style>
    <style:style style:name="ro1" style:family="table-row">
      <style:table-row-properties style:row-height="14.4pt" fo:break-before="auto" style:use-optimal-row-height="false"/>
    </style:style>
    <style:style style:name="ro2" style:family="table-row">
      <style:table-row-properties style:row-height="15.7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9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8.31pt" fo:break-before="auto" style:use-optimal-row-height="false"/>
    </style:style>
    <style:style style:name="ro7" style:family="table-row">
      <style:table-row-properties style:row-height="17.01pt" fo:break-before="auto" style:use-optimal-row-height="true"/>
    </style:style>
    <style:style style:name="ro8" style:family="table-row">
      <style:table-row-properties style:row-height="30.1pt" fo:break-before="auto" style:use-optimal-row-height="true"/>
    </style:style>
    <style:style style:name="ta1" style:family="table" style:master-page-name="PageStyle_5f_Indicadors_20_A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7c7c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rotation-align="none"/>
    </style:style>
    <style:style style:name="ce58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pt"/>
    </style:style>
    <style:style style:name="ce4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pt"/>
      <style:text-properties style:font-name="Arial1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pt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pt"/>
      <style:text-properties style:font-name="Arial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SANCI-TAXES" table:style-name="ta1">
        <office:forms form:automatic-focus="false" form:apply-design-mode="false"/>
        <table:shapes>
          <draw:frame draw:z-index="0" draw:style-name="gr1" draw:text-style-name="P1" svg:width="453.2pt" svg:height="254.55pt" svg:x="967.97pt" svg:y="369.78pt">
            <draw:object draw:notify-on-update-of-ranges="'EXSANCI-TAXES'.C90:'EXSANCI-TAXES'.N90 'EXSANCI-TAXES'.A3:'EXSANCI-TAXES'.A3 'EXSANCI-TAXES'.C92:'EXSANCI-TAXES'.N92 'EXSANCI-TAXES'.A3:'EXSANCI-TAXES'.A3 'EXSANCI-TAXES'.C108:'EXSANCI-TAXES'.N108 'EXSANCI-TAXES'.A3:'EXSANCI-TAXES'.A3 'EXSANCI-TAXES'.C128:'EXSANCI-TAXES'.N1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453.2pt" svg:height="254.55pt" svg:x="1470.36pt" svg:y="389.34pt">
            <draw:object draw:notify-on-update-of-ranges="'EXSANCI-TAXES'.C106:'EXSANCI-TAXES'.N106 'EXSANCI-TAXES'.A3:'EXSANCI-TAXES'.A3 'EXSANCI-TAXES'.C75:'EXSANCI-TAXES'.N75 'EXSANCI-TAXES'.A3:'EXSANCI-TAXES'.A3 'EXSANCI-TAXES'.C91:'EXSANCI-TAXES'.N91 'EXSANCI-TAXES'.A3:'EXSANCI-TAXES'.A3 'EXSANCI-TAXES'.C107:'EXSANCI-TAXES'.N107 'EXSANCI-TAXES'.A3:'EXSANCI-TAXES'.A3 'EXSANCI-TAXES'.C127:'EXSANCI-TAXES'.N12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453.2pt" svg:height="254.55pt" svg:x="1963.7pt" svg:y="382.59pt">
            <draw:object draw:notify-on-update-of-ranges="'EXSANCI-TAXES'.C106:'EXSANCI-TAXES'.N106 'EXSANCI-TAXES'.A3:'EXSANCI-TAXES'.A3 'EXSANCI-TAXES'.C85:'EXSANCI-TAXES'.N85 'EXSANCI-TAXES'.A3:'EXSANCI-TAXES'.A3 'EXSANCI-TAXES'.C101:'EXSANCI-TAXES'.N101 'EXSANCI-TAXES'.A3:'EXSANCI-TAXES'.A3 'EXSANCI-TAXES'.C120:'EXSANCI-TAXES'.N120 'EXSANCI-TAXES'.A3:'EXSANCI-TAXES'.A3 'EXSANCI-TAXES'.C140:'EXSANCI-TAXES'.N14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number-columns-repeated="11" table:default-cell-style-name="Default"/>
        <table:table-column table:style-name="co13" table:default-cell-style-name="Default"/>
        <table:table-column table:style-name="co12" table:number-columns-repeated="994" table:default-cell-style-name="Default"/>
        <table:table-row table:style-name="ro1"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Estadístiques d’ús de la tipologia d’expedients EXSANCI-TAXES a Helium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2"/>
          <table:table-cell table:number-columns-repeated="1019"/>
        </table:table-row>
        <table:table-row table:style-name="ro4">
          <table:table-cell table:style-name="ce9" office:value-type="string" calcext:value-type="string">
            <text:p>Codi</text:p>
          </table:table-cell>
          <table:table-cell table:style-name="ce9" office:value-type="string" calcext:value-type="string">
            <text:p>Tipus d’expedient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Total tipus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EXSANCI_HA</text:p>
          </table:table-cell>
          <table:table-cell table:style-name="ce53" office:value-type="string" calcext:value-type="string">
            <text:p>Sancionador Habitatge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12" table:formula="of:=SUM([.C5:.H5])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TT</text:p>
          </table:table-cell>
          <table:table-cell table:style-name="ce53" office:value-type="string" calcext:value-type="string">
            <text:p>Taxes Innovació, Recerca i Turisme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12" table:formula="of:=SUM([.C6:.H6])" office:value-type="float" office:value="14" calcext:value-type="float">
            <text:p>14</text:p>
          </table:table-cell>
          <table:table-cell table:number-columns-repeated="19"/>
          <table:table-cell table:style-name="ce62" table:number-columns-repeated="992"/>
          <table:table-cell/>
        </table:table-row>
        <table:table-row table:style-name="ro4">
          <table:table-cell table:style-name="ce53" office:value-type="string" calcext:value-type="string">
            <text:p>EXSANCI_PT</text:p>
          </table:table-cell>
          <table:table-cell table:style-name="ce53" office:value-type="string" calcext:value-type="string">
            <text:p>Sancionadors Ports i Aeroports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8" calcext:value-type="float">
            <text:p>38</text:p>
          </table:table-cell>
          <table:table-cell table:style-name="ce12" table:formula="of:=SUM([.C7:.H7])" office:value-type="float" office:value="63" calcext:value-type="float">
            <text:p>63</text:p>
          </table:table-cell>
          <table:table-cell table:number-columns-repeated="19"/>
          <table:table-cell table:style-name="ce62" table:number-columns-repeated="992"/>
          <table:table-cell/>
        </table:table-row>
        <table:table-row table:style-name="ro4">
          <table:table-cell table:style-name="ce53" office:value-type="string" calcext:value-type="string">
            <text:p>EXSANCI_EN</text:p>
          </table:table-cell>
          <table:table-cell table:style-name="ce53" office:value-type="string" calcext:value-type="string">
            <text:p>Sancionadors Energia</text:p>
          </table:table-cell>
          <table:table-cell table:style-name="ce54" table:formula="of:=[.C7]" office:value-type="float" office:value="0" calcext:value-type="float">
            <text:p>0</text:p>
          </table:table-cell>
          <table:table-cell table:style-name="ce54" table:formula="of:=[.D7]+[.C8]" office:value-type="float" office:value="0" calcext:value-type="float">
            <text:p>0</text:p>
          </table:table-cell>
          <table:table-cell table:style-name="ce54" table:formula="of:=[.E7]+[.D8]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12" table:formula="of:=SUM([.C8:.H8])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JV</text:p>
          </table:table-cell>
          <table:table-cell table:style-name="ce53" office:value-type="string" calcext:value-type="string">
            <text:p>Sancionadors Joventut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12" table:formula="of:=SUM([.C9:.H9])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LG</text:p>
          </table:table-cell>
          <table:table-cell table:style-name="ce53" office:value-type="string" calcext:value-type="string">
            <text:p>Sancionadors LGTBI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2" table:formula="of:=SUM([.C10:.H10])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TD</text:p>
          </table:table-cell>
          <table:table-cell table:style-name="ce53" office:value-type="string" calcext:value-type="string">
            <text:p>Taxes Recursos Hídrics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42" calcext:value-type="float">
            <text:p>4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12" table:formula="of:=SUM([.C11:.H11])" office:value-type="float" office:value="90" calcext:value-type="float">
            <text:p>90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ED</text:p>
          </table:table-cell>
          <table:table-cell table:style-name="ce53" office:value-type="string" calcext:value-type="string">
            <text:p>Taxes Educació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75" calcext:value-type="float">
            <text:p>175</text:p>
          </table:table-cell>
          <table:table-cell table:style-name="ce49" office:value-type="float" office:value="390" calcext:value-type="float">
            <text:p>390</text:p>
          </table:table-cell>
          <table:table-cell table:style-name="ce49" office:value-type="float" office:value="553" calcext:value-type="float">
            <text:p>553</text:p>
          </table:table-cell>
          <table:table-cell table:style-name="ce12" table:formula="of:=SUM([.C12:.H12])" office:value-type="float" office:value="1134" calcext:value-type="float">
            <text:p>1134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GT</text:p>
          </table:table-cell>
          <table:table-cell table:style-name="ce53" office:value-type="string" calcext:value-type="string">
            <text:p>Taxes amb contret previ (general)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12" table:formula="of:=SUM([.C13:.H13])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GS</text:p>
          </table:table-cell>
          <table:table-cell table:style-name="ce53" office:value-type="string" calcext:value-type="string">
            <text:p>Sancionadors (model general)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12" table:formula="of:=SUM([.C14:.H14])" office:value-type="float" office:value="18" calcext:value-type="float">
            <text:p>18</text:p>
          </table:table-cell>
          <table:table-cell table:number-columns-repeated="19"/>
          <table:table-cell table:style-name="ce62" table:number-columns-repeated="992"/>
          <table:table-cell/>
        </table:table-row>
        <table:table-row table:style-name="ro4">
          <table:table-cell table:style-name="ce53" office:value-type="string" calcext:value-type="string">
            <text:p>TAXES_TH</text:p>
          </table:table-cell>
          <table:table-cell table:style-name="ce53" office:value-type="string" calcext:value-type="string">
            <text:p>Taxes Hisenda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12" table:formula="of:=SUM([.C15:.H15])" office:value-type="float" office:value="73" calcext:value-type="float">
            <text:p>73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PO</text:p>
          </table:table-cell>
          <table:table-cell table:style-name="ce53" office:value-type="string" calcext:value-type="string">
            <text:p>Sancionadors Protecció d’Espècies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12" table:formula="of:=SUM([.C16:.H16])" office:value-type="float" office:value="41" calcext:value-type="float">
            <text:p>41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TR</text:p>
          </table:table-cell>
          <table:table-cell table:style-name="ce53" office:value-type="string" calcext:value-type="string">
            <text:p>Sancionadors Transports</text:p>
          </table:table-cell>
          <table:table-cell table:style-name="ce54" office:value-type="float" office:value="785" calcext:value-type="float">
            <text:p>785</text:p>
          </table:table-cell>
          <table:table-cell table:style-name="ce54" office:value-type="float" office:value="1492" calcext:value-type="float">
            <text:p>1492</text:p>
          </table:table-cell>
          <table:table-cell table:style-name="ce58" office:value-type="float" office:value="1557" calcext:value-type="float">
            <text:p>1557</text:p>
          </table:table-cell>
          <table:table-cell table:style-name="ce58" office:value-type="float" office:value="1376" calcext:value-type="float">
            <text:p>1376</text:p>
          </table:table-cell>
          <table:table-cell table:style-name="ce49" office:value-type="float" office:value="1114" calcext:value-type="float">
            <text:p>1114</text:p>
          </table:table-cell>
          <table:table-cell table:style-name="ce49" office:value-type="float" office:value="1199" calcext:value-type="float">
            <text:p>1199</text:p>
          </table:table-cell>
          <table:table-cell table:style-name="ce12" table:formula="of:=SUM([.C17:.H17])" office:value-type="float" office:value="7523" calcext:value-type="float">
            <text:p>7523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CM</text:p>
          </table:table-cell>
          <table:table-cell table:style-name="ce53" office:value-type="string" calcext:value-type="string">
            <text:p>Sancionadors Comerç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12" table:formula="of:=SUM([.C18:.H18])" office:value-type="float" office:value="72" calcext:value-type="float">
            <text:p>72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JC</text:p>
          </table:table-cell>
          <table:table-cell table:style-name="ce53" office:value-type="string" calcext:value-type="string">
            <text:p>Sancionadors Jocs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96" calcext:value-type="float">
            <text:p>96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215" calcext:value-type="float">
            <text:p>215</text:p>
          </table:table-cell>
          <table:table-cell table:style-name="ce12" table:formula="of:=SUM([.C19:.H19])" office:value-type="float" office:value="554" calcext:value-type="float">
            <text:p>554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MA</text:p>
          </table:table-cell>
          <table:table-cell table:style-name="ce53" office:value-type="string" calcext:value-type="string">
            <text:p>Sancionadors Residus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3" calcext:value-type="float">
            <text:p>23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73" calcext:value-type="float">
            <text:p>73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06" calcext:value-type="float">
            <text:p>106</text:p>
          </table:table-cell>
          <table:table-cell table:style-name="ce12" table:formula="of:=SUM([.C20:.H20])" office:value-type="float" office:value="357" calcext:value-type="float">
            <text:p>357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SL</text:p>
          </table:table-cell>
          <table:table-cell table:style-name="ce53" office:value-type="string" calcext:value-type="string">
            <text:p>Sancionadors Salut Laboral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288" calcext:value-type="float">
            <text:p>288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327" calcext:value-type="float">
            <text:p>327</text:p>
          </table:table-cell>
          <table:table-cell table:style-name="ce49" office:value-type="float" office:value="410" calcext:value-type="float">
            <text:p>410</text:p>
          </table:table-cell>
          <table:table-cell table:style-name="ce49" office:value-type="float" office:value="437" calcext:value-type="float">
            <text:p>437</text:p>
          </table:table-cell>
          <table:table-cell table:style-name="ce12" table:formula="of:=SUM([.C21:.H21])" office:value-type="float" office:value="1891" calcext:value-type="float">
            <text:p>1891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AG</text:p>
          </table:table-cell>
          <table:table-cell table:style-name="ce53" office:value-type="string" calcext:value-type="string">
            <text:p>Sancionadors Agricultura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7" calcext:value-type="float">
            <text:p>37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92" calcext:value-type="float">
            <text:p>92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46" calcext:value-type="float">
            <text:p>46</text:p>
          </table:table-cell>
          <table:table-cell table:style-name="ce12" table:formula="of:=SUM([.C22:.H22])" office:value-type="float" office:value="441" calcext:value-type="float">
            <text:p>441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TB</text:p>
          </table:table-cell>
          <table:table-cell table:style-name="ce53" office:value-type="string" calcext:value-type="string">
            <text:p>Sancionadors Treball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99" calcext:value-type="float">
            <text:p>99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272" calcext:value-type="float">
            <text:p>272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354" calcext:value-type="float">
            <text:p>354</text:p>
          </table:table-cell>
          <table:table-cell table:style-name="ce12" table:formula="of:=SUM([.C23:.H23])" office:value-type="float" office:value="1330" calcext:value-type="float">
            <text:p>1330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CO</text:p>
          </table:table-cell>
          <table:table-cell table:style-name="ce53" office:value-type="string" calcext:value-type="string">
            <text:p>Sancionadors Consum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317" calcext:value-type="float">
            <text:p>317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243" calcext:value-type="float">
            <text:p>243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377" calcext:value-type="float">
            <text:p>377</text:p>
          </table:table-cell>
          <table:table-cell table:style-name="ce12" table:formula="of:=SUM([.C24:.H24])" office:value-type="float" office:value="1941" calcext:value-type="float">
            <text:p>1941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CT</text:p>
          </table:table-cell>
          <table:table-cell table:style-name="ce53" office:value-type="string" calcext:value-type="string">
            <text:p>Sancionadors Costes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5" calcext:value-type="float">
            <text:p>1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12" table:formula="of:=SUM([.C25:.H25])" office:value-type="float" office:value="79" calcext:value-type="float">
            <text:p>79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FA</text:p>
          </table:table-cell>
          <table:table-cell table:style-name="ce53" office:value-type="string" calcext:value-type="string">
            <text:p>Sancionadors Fraus Agroalimentaris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75" calcext:value-type="float">
            <text:p>175</text:p>
          </table:table-cell>
          <table:table-cell table:style-name="ce58" office:value-type="float" office:value="192" calcext:value-type="float">
            <text:p>192</text:p>
          </table:table-cell>
          <table:table-cell table:style-name="ce58" office:value-type="float" office:value="170" calcext:value-type="float">
            <text:p>170</text:p>
          </table:table-cell>
          <table:table-cell table:style-name="ce49" office:value-type="float" office:value="237" calcext:value-type="float">
            <text:p>237</text:p>
          </table:table-cell>
          <table:table-cell table:style-name="ce49" office:value-type="float" office:value="219" calcext:value-type="float">
            <text:p>219</text:p>
          </table:table-cell>
          <table:table-cell table:style-name="ce12" table:formula="of:=SUM([.C26:.H26])" office:value-type="float" office:value="1138" calcext:value-type="float">
            <text:p>1138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IC</text:p>
          </table:table-cell>
          <table:table-cell table:style-name="ce53" office:value-type="string" calcext:value-type="string">
            <text:p>Sancionadors Incendis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73" calcext:value-type="float">
            <text:p>7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12" table:formula="of:=SUM([.C27:.H27])" office:value-type="float" office:value="104" calcext:value-type="float">
            <text:p>104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MO</text:p>
          </table:table-cell>
          <table:table-cell table:style-name="ce53" office:value-type="string" calcext:value-type="string">
            <text:p>Sancionadors Medi Natural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27" calcext:value-type="float">
            <text:p>12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2" table:formula="of:=SUM([.C28:.H28])" office:value-type="float" office:value="160" calcext:value-type="float">
            <text:p>160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SA</text:p>
          </table:table-cell>
          <table:table-cell table:style-name="ce53" office:value-type="string" calcext:value-type="string">
            <text:p>Sancionadors Sanitat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284" calcext:value-type="float">
            <text:p>284</text:p>
          </table:table-cell>
          <table:table-cell table:style-name="ce58" office:value-type="float" office:value="281" calcext:value-type="float">
            <text:p>281</text:p>
          </table:table-cell>
          <table:table-cell table:style-name="ce58" office:value-type="float" office:value="331" calcext:value-type="float">
            <text:p>331</text:p>
          </table:table-cell>
          <table:table-cell table:style-name="ce49" office:value-type="float" office:value="474" calcext:value-type="float">
            <text:p>474</text:p>
          </table:table-cell>
          <table:table-cell table:style-name="ce49" office:value-type="float" office:value="289" calcext:value-type="float">
            <text:p>289</text:p>
          </table:table-cell>
          <table:table-cell table:style-name="ce12" table:formula="of:=SUM([.C29:.H29])" office:value-type="float" office:value="1850" calcext:value-type="float">
            <text:p>1850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TN</text:p>
          </table:table-cell>
          <table:table-cell table:style-name="ce53" office:value-type="string" calcext:value-type="string">
            <text:p>Taxes Medi Ambient, Agricultura i Pesca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0" calcext:value-type="float">
            <text:p>1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65" calcext:value-type="float">
            <text:p>365</text:p>
          </table:table-cell>
          <table:table-cell table:style-name="ce12" table:formula="of:=SUM([.C30:.H30])" office:value-type="float" office:value="430" calcext:value-type="float">
            <text:p>430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CS</text:p>
          </table:table-cell>
          <table:table-cell table:style-name="ce53" office:value-type="string" calcext:value-type="string">
            <text:p>Taxes Territori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12" table:formula="of:=SUM([.C31:.H31])" office:value-type="float" office:value="38" calcext:value-type="float">
            <text:p>38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TF</text:p>
          </table:table-cell>
          <table:table-cell table:style-name="ce53" office:value-type="string" calcext:value-type="string">
            <text:p>Taxes Afers Socials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94" calcext:value-type="float">
            <text:p>94</text:p>
          </table:table-cell>
          <table:table-cell table:style-name="ce58" office:value-type="float" office:value="260" calcext:value-type="float">
            <text:p>260</text:p>
          </table:table-cell>
          <table:table-cell table:style-name="ce58" office:value-type="float" office:value="104" calcext:value-type="float">
            <text:p>104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260" calcext:value-type="float">
            <text:p>260</text:p>
          </table:table-cell>
          <table:table-cell table:style-name="ce12" table:formula="of:=SUM([.C32:.H32])" office:value-type="float" office:value="1361" calcext:value-type="float">
            <text:p>1361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TL</text:p>
          </table:table-cell>
          <table:table-cell table:style-name="ce53" office:value-type="string" calcext:value-type="string">
            <text:p>Taxes Treball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212" calcext:value-type="float">
            <text:p>212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30" calcext:value-type="float">
            <text:p>130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23" calcext:value-type="float">
            <text:p>123</text:p>
          </table:table-cell>
          <table:table-cell table:style-name="ce12" table:formula="of:=SUM([.C33:.H33])" office:value-type="float" office:value="846" calcext:value-type="float">
            <text:p>846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TP</text:p>
          </table:table-cell>
          <table:table-cell table:style-name="ce53" office:value-type="string" calcext:value-type="string">
            <text:p>Taxes Presidència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94" calcext:value-type="float">
            <text:p>94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159" calcext:value-type="float">
            <text:p>159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426" calcext:value-type="float">
            <text:p>426</text:p>
          </table:table-cell>
          <table:table-cell table:style-name="ce12" table:formula="of:=SUM([.C34:.H34])" office:value-type="float" office:value="1074" calcext:value-type="float">
            <text:p>1074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TS</text:p>
          </table:table-cell>
          <table:table-cell table:style-name="ce53" office:value-type="string" calcext:value-type="string">
            <text:p>Taxes SOIB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207" calcext:value-type="float">
            <text:p>207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87" calcext:value-type="float">
            <text:p>87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303" calcext:value-type="float">
            <text:p>303</text:p>
          </table:table-cell>
          <table:table-cell table:style-name="ce12" table:formula="of:=SUM([.C35:.H35])" office:value-type="float" office:value="1198" calcext:value-type="float">
            <text:p>1198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EM</text:p>
          </table:table-cell>
          <table:table-cell table:style-name="ce53" office:value-type="string" calcext:value-type="string">
            <text:p>Sancionadors Emergències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12" table:formula="of:=SUM([.C36:.H36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ID</text:p>
          </table:table-cell>
          <table:table-cell table:style-name="ce53" office:value-type="string" calcext:value-type="string">
            <text:p>Sancionadors Indústria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3" calcext:value-type="float">
            <text:p>53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103" calcext:value-type="float">
            <text:p>103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4" calcext:value-type="float">
            <text:p>24</text:p>
          </table:table-cell>
          <table:table-cell table:style-name="ce12" table:formula="of:=SUM([.C37:.H37])" office:value-type="float" office:value="362" calcext:value-type="float">
            <text:p>362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RH</text:p>
          </table:table-cell>
          <table:table-cell table:style-name="ce53" office:value-type="string" calcext:value-type="string">
            <text:p>Sancionadors Recursos Hídrics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7" calcext:value-type="float">
            <text:p>2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7" calcext:value-type="float">
            <text:p>2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9" calcext:value-type="float">
            <text:p>19</text:p>
          </table:table-cell>
          <table:table-cell table:style-name="ce12" table:formula="of:=SUM([.C38:.H38])" office:value-type="float" office:value="135" calcext:value-type="float">
            <text:p>135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TU</text:p>
          </table:table-cell>
          <table:table-cell table:style-name="ce53" office:value-type="string" calcext:value-type="string">
            <text:p>Sancionadors Turisme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299" calcext:value-type="float">
            <text:p>299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200" calcext:value-type="float">
            <text:p>200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166" calcext:value-type="float">
            <text:p>166</text:p>
          </table:table-cell>
          <table:table-cell table:style-name="ce12" table:formula="of:=SUM([.C39:.H39])" office:value-type="float" office:value="1035" calcext:value-type="float">
            <text:p>1035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PE</text:p>
          </table:table-cell>
          <table:table-cell table:style-name="ce53" office:value-type="string" calcext:value-type="string">
            <text:p>Sancionadors Pesca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48" calcext:value-type="float">
            <text:p>148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55" calcext:value-type="float">
            <text:p>55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71" calcext:value-type="float">
            <text:p>71</text:p>
          </table:table-cell>
          <table:table-cell table:style-name="ce12" table:formula="of:=SUM([.C40:.H40])" office:value-type="float" office:value="658" calcext:value-type="float">
            <text:p>658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EXSANCI_BS</text:p>
          </table:table-cell>
          <table:table-cell table:style-name="ce53" office:value-type="string" calcext:value-type="string">
            <text:p>Sancionadors (model Treball)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12" table:formula="of:=SUM([.C41:.H41])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TA</text:p>
          </table:table-cell>
          <table:table-cell table:style-name="ce53" office:value-type="string" calcext:value-type="string">
            <text:p>Taxes Sanitat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2" table:formula="of:=SUM([.C42:.H42])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TI</text:p>
          </table:table-cell>
          <table:table-cell table:style-name="ce53" office:value-type="string" calcext:value-type="string">
            <text:p>Taxes Interior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12" table:formula="of:=SUM([.C43:.H43])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GN</text:p>
          </table:table-cell>
          <table:table-cell table:style-name="ce53" office:value-type="string" calcext:value-type="string">
            <text:p>Taxes personal Serveis Generals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4" calcext:value-type="float">
            <text:p>14</text:p>
          </table:table-cell>
          <table:table-cell table:style-name="ce12" table:formula="of:=SUM([.C44:.H44])" office:value-type="float" office:value="64" calcext:value-type="float">
            <text:p>64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TAXES_TE</text:p>
          </table:table-cell>
          <table:table-cell table:style-name="ce53" office:value-type="string" calcext:value-type="string">
            <text:p>Taxes Cultura, Participació i Esports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59" calcext:value-type="float">
            <text:p>759</text:p>
          </table:table-cell>
          <table:table-cell table:style-name="ce12" table:formula="of:=SUM([.C45:.H45])" office:value-type="float" office:value="763" calcext:value-type="float">
            <text:p>76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Total per any</text:p>
          </table:table-cell>
          <table:table-cell table:style-name="ce5"/>
          <table:table-cell table:style-name="ce8" table:formula="of:=SUM([.C5:.C45])" office:value-type="float" office:value="2865" calcext:value-type="float">
            <text:p>2865</text:p>
          </table:table-cell>
          <table:table-cell table:style-name="ce8" table:formula="of:=SUM([.D5:.D45])" office:value-type="float" office:value="4171" calcext:value-type="float">
            <text:p>4171</text:p>
          </table:table-cell>
          <table:table-cell table:style-name="ce8" table:formula="of:=SUM([.E5:.E45])" office:value-type="float" office:value="4249" calcext:value-type="float">
            <text:p>4249</text:p>
          </table:table-cell>
          <table:table-cell table:style-name="ce8" table:formula="of:=SUM([.F5:.F45])" office:value-type="float" office:value="4111" calcext:value-type="float">
            <text:p>4111</text:p>
          </table:table-cell>
          <table:table-cell table:style-name="ce8" table:formula="of:=SUM([.G5:.G45])" office:value-type="float" office:value="5059" calcext:value-type="float">
            <text:p>5059</text:p>
          </table:table-cell>
          <table:table-cell table:style-name="ce8" table:formula="of:=SUM([.H5:.H45])" office:value-type="float" office:value="6471" calcext:value-type="float">
            <text:p>6471</text:p>
          </table:table-cell>
          <table:table-cell table:style-name="ce8" table:formula="of:=SUM([.I5:.I45])" office:value-type="float" office:value="26926" calcext:value-type="float">
            <text:p>26926</text:p>
          </table:table-cell>
          <table:table-cell table:number-columns-repeated="1012"/>
        </table:table-row>
        <table:table-row table:style-name="ro4" table:number-rows-repeated="2">
          <table:table-cell table:number-columns-repeated="14"/>
          <table:table-cell table:style-name="ce61"/>
          <table:table-cell table:number-columns-repeated="1006"/>
        </table:table-row>
        <table:table-row table:style-name="ro4" table:number-rows-repeated="2">
          <table:table-cell table:number-columns-repeated="1021"/>
        </table:table-row>
        <table:table-row table:style-name="ro4" table:number-rows-repeated="2">
          <table:table-cell table:number-columns-repeated="3"/>
          <table:table-cell table:style-name="ce57" table:number-columns-repeated="3"/>
          <table:table-cell table:number-columns-repeated="1015"/>
        </table:table-row>
        <table:table-row table:style-name="ro4" table:number-rows-repeated="1048441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_xlnm._FilterDatabase" table:base-cell-address="$'EXSANCI-TAXES'.$A$1" table:cell-range-address="$'EXSANCI-TAXES'.$A$4:.$A$48"/>
        </table:named-expressions>
      </table:table>
      <table:table table:name="Innovació i Desenvolupament Tecnològic" table:style-name="ta1">
        <office:forms form:automatic-focus="false" form:apply-design-mode="false"/>
        <table:shapes>
          <draw:frame draw:z-index="0" draw:style-name="gr1" draw:text-style-name="P1" svg:width="453.2pt" svg:height="254.55pt" svg:x="967.97pt" svg:y="369.78pt">
            <draw:object draw:notify-on-update-of-ranges="'Innovació i Desenvolupament Tecnològic'.E52:'Innovació i Desenvolupament Tecnològic'.P52 'Innovació i Desenvolupament Tecnològic'.A3:'Innovació i Desenvolupament Tecnològic'.A3 'Innovació i Desenvolupament Tecnològic'.E54:'Innovació i Desenvolupament Tecnològic'.P54 'Innovació i Desenvolupament Tecnològic'.A3:'Innovació i Desenvolupament Tecnològic'.A3 'Innovació i Desenvolupament Tecnològic'.E70:'Innovació i Desenvolupament Tecnològic'.P70 'Innovació i Desenvolupament Tecnològic'.A3:'Innovació i Desenvolupament Tecnològic'.A3 'Innovació i Desenvolupament Tecnològic'.E90:'Innovació i Desenvolupament Tecnològic'.P9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2pt" svg:height="254.55pt" svg:x="1470.36pt" svg:y="389.34pt">
            <draw:object draw:notify-on-update-of-ranges="'Innovació i Desenvolupament Tecnològic'.E68:'Innovació i Desenvolupament Tecnològic'.P68 'Innovació i Desenvolupament Tecnològic'.A3:'Innovació i Desenvolupament Tecnològic'.A3 'Innovació i Desenvolupament Tecnològic'.E37:'Innovació i Desenvolupament Tecnològic'.P37 'Innovació i Desenvolupament Tecnològic'.A3:'Innovació i Desenvolupament Tecnològic'.A3 'Innovació i Desenvolupament Tecnològic'.E53:'Innovació i Desenvolupament Tecnològic'.P53 'Innovació i Desenvolupament Tecnològic'.A3:'Innovació i Desenvolupament Tecnològic'.A3 'Innovació i Desenvolupament Tecnològic'.E69:'Innovació i Desenvolupament Tecnològic'.P69 'Innovació i Desenvolupament Tecnològic'.A3:'Innovació i Desenvolupament Tecnològic'.A3 'Innovació i Desenvolupament Tecnològic'.E89:'Innovació i Desenvolupament Tecnològic'.P8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453.2pt" svg:height="254.55pt" svg:x="1963.7pt" svg:y="382.59pt">
            <draw:object draw:notify-on-update-of-ranges="'Innovació i Desenvolupament Tecnològic'.E68:'Innovació i Desenvolupament Tecnològic'.P68 'Innovació i Desenvolupament Tecnològic'.A3:'Innovació i Desenvolupament Tecnològic'.A3 'Innovació i Desenvolupament Tecnològic'.E47:'Innovació i Desenvolupament Tecnològic'.P47 'Innovació i Desenvolupament Tecnològic'.A3:'Innovació i Desenvolupament Tecnològic'.A3 'Innovació i Desenvolupament Tecnològic'.E63:'Innovació i Desenvolupament Tecnològic'.P63 'Innovació i Desenvolupament Tecnològic'.A3:'Innovació i Desenvolupament Tecnològic'.A3 'Innovació i Desenvolupament Tecnològic'.E82:'Innovació i Desenvolupament Tecnològic'.P82 'Innovació i Desenvolupament Tecnològic'.A3:'Innovació i Desenvolupament Tecnològic'.A3 'Innovació i Desenvolupament Tecnològic'.E102:'Innovació i Desenvolupament Tecnològic'.P10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4" table:default-cell-style-name="Default"/>
        <table:table-column table:style-name="co1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number-columns-repeated="11" table:default-cell-style-name="Default"/>
        <table:table-column table:style-name="co13" table:default-cell-style-name="Default"/>
        <table:table-column table:style-name="co12" table:number-columns-repeated="994" table:default-cell-style-name="Default"/>
        <table:table-row table:style-name="ro1"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Estadístiques d’ús de la tipologia d’expedients d’Innovació i Desenvolupament Tecnològic a Helium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>
            <text:p>Codi</text:p>
          </table:table-cell>
          <table:table-cell table:style-name="ce9" office:value-type="string" calcext:value-type="string">
            <text:p>Tipus d’expedient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Total tipus</text:p>
          </table:table-cell>
          <table:table-cell table:number-columns-repeated="1012"/>
        </table:table-row>
        <table:table-row table:style-name="ro6">
          <table:table-cell table:style-name="ce23" office:value-type="string" calcext:value-type="string">
            <text:p>SOLCERT</text:p>
          </table:table-cell>
          <table:table-cell table:style-name="ce25" office:value-type="string" calcext:value-type="string">
            <text:p>Sol·licitud de certificats electrònics d'empleat públic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190" calcext:value-type="float">
            <text:p>190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572" calcext:value-type="float">
            <text:p>572</text:p>
          </table:table-cell>
          <table:table-cell table:style-name="ce29" office:value-type="float" office:value="1102" calcext:value-type="float">
            <text:p>1102</text:p>
          </table:table-cell>
          <table:table-cell table:style-name="ce31" table:formula="of:=SUM([.C5:.J5])" office:value-type="float" office:value="2083" calcext:value-type="float">
            <text:p>2083</text:p>
          </table:table-cell>
          <table:table-cell table:number-columns-repeated="1012"/>
        </table:table-row>
        <table:table-row table:style-name="ro7">
          <table:table-cell table:style-name="ce23" office:value-type="string" calcext:value-type="string">
            <text:p>SOLTAR</text:p>
          </table:table-cell>
          <table:table-cell table:style-name="ce25" office:value-type="string" calcext:value-type="string">
            <text:p>Sol·licitud de targeta criptogràfica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93" calcext:value-type="float">
            <text:p>93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485" calcext:value-type="float">
            <text:p>485</text:p>
          </table:table-cell>
          <table:table-cell table:style-name="ce29" office:value-type="float" office:value="764" calcext:value-type="float">
            <text:p>764</text:p>
          </table:table-cell>
          <table:table-cell table:style-name="ce31" table:formula="of:=SUM([.C6:.J6])" office:value-type="float" office:value="1556" calcext:value-type="float">
            <text:p>1556</text:p>
          </table:table-cell>
          <table:table-cell table:number-columns-repeated="19"/>
          <table:table-cell table:style-name="ce62" table:number-columns-repeated="992"/>
          <table:table-cell/>
        </table:table-row>
        <table:table-row table:style-name="ro8">
          <table:table-cell table:style-name="ce23" office:value-type="string" calcext:value-type="string">
            <text:p>AUTPPT</text:p>
          </table:table-cell>
          <table:table-cell table:style-name="ce25" office:value-type="string" calcext:value-type="string">
            <text:p>Autorització preceptiva dels plecs de prescripcions tècniques 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23" calcext:value-type="float">
            <text:p>123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63" calcext:value-type="float">
            <text:p>163</text:p>
          </table:table-cell>
          <table:table-cell table:style-name="ce30" office:value-type="float" office:value="151" calcext:value-type="float">
            <text:p>151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46" calcext:value-type="float">
            <text:p>146</text:p>
          </table:table-cell>
          <table:table-cell table:style-name="ce29" office:value-type="float" office:value="167" calcext:value-type="float">
            <text:p>167</text:p>
          </table:table-cell>
          <table:table-cell table:style-name="ce31" table:formula="of:=SUM([.C7:.J7])" office:value-type="float" office:value="1165" calcext:value-type="float">
            <text:p>1165</text:p>
          </table:table-cell>
          <table:table-cell table:number-columns-repeated="19"/>
          <table:table-cell table:style-name="ce62" table:number-columns-repeated="992"/>
          <table:table-cell/>
        </table:table-row>
        <table:table-row table:style-name="ro4">
          <table:table-cell table:style-name="ce24" office:value-type="string" calcext:value-type="string">
            <text:p>Total per any</text:p>
          </table:table-cell>
          <table:table-cell table:style-name="ce26"/>
          <table:table-cell table:style-name="ce28" table:formula="of:=SUM([.C5:.C7])" office:value-type="float" office:value="76" calcext:value-type="float">
            <text:p>76</text:p>
          </table:table-cell>
          <table:table-cell table:style-name="ce28" table:formula="of:=SUM([.D5:.D7])" office:value-type="float" office:value="123" calcext:value-type="float">
            <text:p>123</text:p>
          </table:table-cell>
          <table:table-cell table:style-name="ce28" table:formula="of:=SUM([.E5:.E7])" office:value-type="float" office:value="141" calcext:value-type="float">
            <text:p>141</text:p>
          </table:table-cell>
          <table:table-cell table:style-name="ce28" table:formula="of:=SUM([.F5:.F7])" office:value-type="float" office:value="163" calcext:value-type="float">
            <text:p>163</text:p>
          </table:table-cell>
          <table:table-cell table:style-name="ce28" table:formula="of:=SUM([.G5:.G7])" office:value-type="float" office:value="434" calcext:value-type="float">
            <text:p>434</text:p>
          </table:table-cell>
          <table:table-cell table:style-name="ce28" table:formula="of:=SUM([.H5:.H7])" office:value-type="float" office:value="631" calcext:value-type="float">
            <text:p>631</text:p>
          </table:table-cell>
          <table:table-cell table:style-name="ce28" table:formula="of:=SUM([.I5:.I7])" office:value-type="float" office:value="1203" calcext:value-type="float">
            <text:p>1203</text:p>
          </table:table-cell>
          <table:table-cell table:style-name="ce28" table:formula="of:=SUM([.J5:.J7])" office:value-type="float" office:value="2033" calcext:value-type="float">
            <text:p>2033</text:p>
          </table:table-cell>
          <table:table-cell table:style-name="ce31" table:formula="of:=SUM([.C8:.J8])" office:value-type="float" office:value="4804" calcext:value-type="float">
            <text:p>4804</text:p>
          </table:table-cell>
          <table:table-cell table:number-columns-repeated="1012"/>
        </table:table-row>
        <table:table-row table:style-name="ro4" table:number-rows-repeated="2">
          <table:table-cell table:number-columns-repeated="16"/>
          <table:table-cell table:style-name="ce61"/>
          <table:table-cell table:number-columns-repeated="1006"/>
        </table:table-row>
        <table:table-row table:style-name="ro4" table:number-rows-repeated="2">
          <table:table-cell table:number-columns-repeated="1023"/>
        </table:table-row>
        <table:table-row table:style-name="ro4" table:number-rows-repeated="2">
          <table:table-cell table:number-columns-repeated="5"/>
          <table:table-cell table:style-name="ce57" table:number-columns-repeated="3"/>
          <table:table-cell table:number-columns-repeated="1015"/>
        </table:table-row>
        <table:table-row table:style-name="ro4" table:number-rows-repeated="1048523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_xlnm._FilterDatabase" table:base-cell-address="$'Innovació i Desenvolupament Tecnològic'.$A$1" table:cell-range-address="$'Innovació i Desenvolupament Tecnològic'.$A$4:.$A$10"/>
        </table:named-expressions>
      </table:table>
      <table:named-expressions/>
      <table:database-ranges>
        <table:database-range table:name="__Anonymous_Sheet_DB__0" table:target-range-address="'EXSANCI-TAXES'.A4:'EXSANCI-TAXES'.B46" table:display-filter-buttons="true" table:orientation="column"/>
        <table:database-range table:name="__Anonymous_Sheet_DB__1" table:target-range-address="'Innovació i Desenvolupament Tecnològic'.A4:'Innovació i Desenvolupament Tecnològic'.B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arial" svg:font-family="Arialarial"/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68P0"/>
    </number:currency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2.01pt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Excel_5f_BuiltIn_5f_20_25__20_-_20_Énfasis1" style:display-name="Excel_BuiltIn_20% - Énfasis1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51pt 1.5pt 0.51pt" style:diagonal-bl-tr="none" style:diagonal-tl-br="none" fo:border-left="none" fo:padding="2.01pt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13:50:21.316673533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INBAL" style:display-name="PageStyle_PINB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5" style:display-name="PageStyle_Top10 PINBAL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6" style:display-name="PageStyle_Top10 PINBAL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HELIUM" style:display-name="PageStyle_Indicadors HELI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tràmits" style:display-name="PageStyle_Top ten tràm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microsites" style:display-name="PageStyle_Top ten microsi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AE" style:display-name="PageStyle_Indicadors A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rtida" style:display-name="PageStyle_sorti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" style:display-name="PageStyle_sortid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" style:display-name="PageStyle_sortid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" style:display-name="PageStyle_sortid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" style:display-name="PageStyle_sortid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" style:display-name="PageStyle_sortid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" style:display-name="PageStyle_sortid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" style:display-name="PageStyle_sortid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" style:display-name="PageStyle_sortid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" style:display-name="PageStyle_sortid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" style:display-name="PageStyle_sortid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" style:display-name="PageStyle_sortid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" style:display-name="PageStyle_sortid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" style:display-name="PageStyle_sortid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4" style:display-name="PageStyle_sortid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5" style:display-name="PageStyle_sortid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6" style:display-name="PageStyle_sortid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7" style:display-name="PageStyle_sortid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8" style:display-name="PageStyle_sortid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9" style:display-name="PageStyle_sortid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0" style:display-name="PageStyle_sortid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1" style:display-name="PageStyle_sortid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2" style:display-name="PageStyle_sortid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3" style:display-name="PageStyle_sortid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4" style:display-name="PageStyle_sortid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5" style:display-name="PageStyle_sortid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6" style:display-name="PageStyle_sortid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7" style:display-name="PageStyle_sortid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8" style:display-name="PageStyle_sortid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9" style:display-name="PageStyle_sortid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0" style:display-name="PageStyle_sortid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1" style:display-name="PageStyle_sortid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2" style:display-name="PageStyle_sortid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3" style:display-name="PageStyle_sortid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4" style:display-name="PageStyle_sortid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5" style:display-name="PageStyle_sortid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6" style:display-name="PageStyle_sortid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7" style:display-name="PageStyle_sortid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8" style:display-name="PageStyle_sortid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9" style:display-name="PageStyle_sortid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0" style:display-name="PageStyle_sortid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1" style:display-name="PageStyle_sortid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2" style:display-name="PageStyle_sortid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3" style:display-name="PageStyle_sortid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4" style:display-name="PageStyle_sortid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5" style:display-name="PageStyle_sortid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6" style:display-name="PageStyle_sortid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7" style:display-name="PageStyle_sortid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8" style:display-name="PageStyle_sortid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9" style:display-name="PageStyle_sortid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0" style:display-name="PageStyle_sortid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1" style:display-name="PageStyle_sortid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2" style:display-name="PageStyle_sortid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3" style:display-name="PageStyle_sortid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4" style:display-name="PageStyle_sortid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5" style:display-name="PageStyle_sortid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6" style:display-name="PageStyle_sortid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7" style:display-name="PageStyle_sortid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8" style:display-name="PageStyle_sortid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9" style:display-name="PageStyle_sortid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0" style:display-name="PageStyle_sortid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1" style:display-name="PageStyle_sortid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2" style:display-name="PageStyle_sortid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3" style:display-name="PageStyle_sortid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4" style:display-name="PageStyle_sortid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5" style:display-name="PageStyle_sortid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6" style:display-name="PageStyle_sortid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7" style:display-name="PageStyle_sortid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8" style:display-name="PageStyle_sortid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9" style:display-name="PageStyle_sortid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0" style:display-name="PageStyle_sortid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1" style:display-name="PageStyle_sortid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2" style:display-name="PageStyle_sortid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3" style:display-name="PageStyle_sortid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4" style:display-name="PageStyle_sortid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5" style:display-name="PageStyle_sortid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6" style:display-name="PageStyle_sortid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7" style:display-name="PageStyle_sortid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8" style:display-name="PageStyle_sortid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9" style:display-name="PageStyle_sortid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0" style:display-name="PageStyle_sortid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1" style:display-name="PageStyle_sortid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2" style:display-name="PageStyle_sortid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3" style:display-name="PageStyle_sortid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4" style:display-name="PageStyle_sortid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5" style:display-name="PageStyle_sortid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6" style:display-name="PageStyle_sortid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7" style:display-name="PageStyle_sortid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8" style:display-name="PageStyle_sortid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9" style:display-name="PageStyle_sortid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0" style:display-name="PageStyle_sortid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1" style:display-name="PageStyle_sortid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2" style:display-name="PageStyle_sortid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3" style:display-name="PageStyle_sortid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4" style:display-name="PageStyle_sortid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5" style:display-name="PageStyle_sortid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6" style:display-name="PageStyle_sortid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7" style:display-name="PageStyle_sortid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8" style:display-name="PageStyle_sortid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9" style:display-name="PageStyle_sortid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0" style:display-name="PageStyle_sortid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1" style:display-name="PageStyle_sortid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2" style:display-name="PageStyle_sortid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3" style:display-name="PageStyle_sortid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4" style:display-name="PageStyle_sortid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5" style:display-name="PageStyle_sortid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6" style:display-name="PageStyle_sortid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7" style:display-name="PageStyle_sortid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8" style:display-name="PageStyle_sortid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9" style:display-name="PageStyle_sortid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0" style:display-name="PageStyle_sortid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1" style:display-name="PageStyle_sortid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2" style:display-name="PageStyle_sortid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3" style:display-name="PageStyle_sortid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4" style:display-name="PageStyle_sortid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5" style:display-name="PageStyle_sortid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6" style:display-name="PageStyle_sortida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7" style:display-name="PageStyle_sortida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8" style:display-name="PageStyle_sortida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9" style:display-name="PageStyle_sortida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0" style:display-name="PageStyle_sortida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1" style:display-name="PageStyle_sortida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2" style:display-name="PageStyle_sortida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3" style:display-name="PageStyle_sortida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4" style:display-name="PageStyle_sortida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5" style:display-name="PageStyle_sortida 12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10-06T09:53:04</meta:creation-date>
    <dc:date>2019-01-10T13:59:05.291063589</dc:date>
    <meta:generator>LibreOffice/6.0.1.1$MacOSX_X86_64 LibreOffice_project/60bfb1526849283ce2491346ed2aa51c465abfe6</meta:generator>
    <meta:editing-duration>PT21H52M33S</meta:editing-duration>
    <meta:editing-cycles>62</meta:editing-cycles>
    <meta:document-statistic meta:table-count="2" meta:cell-count="442" meta:object-count="6"/>
    <meta:user-defined meta:name="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arrow-down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2.969cm" svg:y="0.314cm" chart:style-name="ch2">
          <text:p>Procediments diferents que han emprat PINBAL</text:p>
        </chart:title>
        <chart:legend chart:legend-position="bottom" svg:x="4.56cm" svg:y="8.386cm" style:legend-expansion="wide" chart:style-name="ch3"/>
        <chart:plot-area chart:style-name="ch4" table:cell-range-address="'Innovació i Desenvolupament Tecnològic'.E52:'Innovació i Desenvolupament Tecnològic'.P52 'Innovació i Desenvolupament Tecnològic'.A3:'Innovació i Desenvolupament Tecnològic'.A3 'Innovació i Desenvolupament Tecnològic'.E54:'Innovació i Desenvolupament Tecnològic'.P54 'Innovació i Desenvolupament Tecnològic'.E70:'Innovació i Desenvolupament Tecnològic'.P70 'Innovació i Desenvolupament Tecnològic'.E90:'Innovació i Desenvolupament Tecnològic'.P90" chart:data-source-has-labels="both" svg:x="0.319cm" svg:y="1.278cm" svg:width="15.351cm" svg:height="6.745cm">
          <chartooo:coordinate-region svg:x="0.939cm" svg:y="1.476cm" svg:width="14.731cm" svg:height="6.35cm"/>
          <chart:axis chart:dimension="x" chart:name="primary-x" chart:style-name="ch5" chartooo:axis-type="auto">
            <chartooo:date-scale/>
            <chart:categories table:cell-range-address="'Innovació i Desenvolupament Tecnològic'.E52:'Innovació i Desenvolupament Tecnològic'.P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nnovació i Desenvolupament Tecnològic'.E54:'Innovació i Desenvolupament Tecnològic'.P54" chart:label-cell-address="'Innovació i Desenvolupament Tecnològic'.A3:'Innovació i Desenvolupament Tecnològic'.A3" chart:class="chart:line">
            <chart:data-point chart:repeated="12"/>
          </chart:series>
          <chart:series chart:style-name="ch8" chart:values-cell-range-address="'Innovació i Desenvolupament Tecnològic'.E70:'Innovació i Desenvolupament Tecnològic'.P70" chart:label-cell-address="'Innovació i Desenvolupament Tecnològic'.A3:'Innovació i Desenvolupament Tecnològic'.A3" chart:class="chart:line">
            <chart:data-point chart:repeated="12"/>
          </chart:series>
          <chart:series chart:style-name="ch9" chart:values-cell-range-address="'Innovació i Desenvolupament Tecnològic'.E90:'Innovació i Desenvolupament Tecnològic'.P90" chart:label-cell-address="'Innovació i Desenvolupament Tecnològic'.A3:'Innovació i Desenvolupament Tecnològic'.A3" chart:class="chart:line">
            <chart:data-point chart:style-name="ch10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Innovació i Desenvolupament Tecnològic'.E52:'Innovació i Desenvolupament Tecnològic'.P52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54:'Innovació i Desenvolupament Tecnològic'.P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70:'Innovació i Desenvolupament Tecnològic'.P7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90:'Innovació i Desenvolupament Tecnològic'.P9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MacOSX_X86_64 LibreOffice_project/60bfb1526849283ce2491346ed2aa51c465abfe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arrow-down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2.969cm" svg:y="0.314cm" chart:style-name="ch2">
          <text:p>Procediments diferents que han emprat PINBAL</text:p>
        </chart:title>
        <chart:legend chart:legend-position="bottom" svg:x="4.376cm" svg:y="8.386cm" style:legend-expansion="wide" chart:style-name="ch3"/>
        <chart:plot-area chart:style-name="ch4" table:cell-range-address="'EXSANCI-TAXES'.C90:'EXSANCI-TAXES'.N90 'EXSANCI-TAXES'.A3:'EXSANCI-TAXES'.A3 'EXSANCI-TAXES'.C92:'EXSANCI-TAXES'.N92 'EXSANCI-TAXES'.C108:'EXSANCI-TAXES'.N108 'EXSANCI-TAXES'.C128:'EXSANCI-TAXES'.N128" chart:data-source-has-labels="both" svg:x="0.319cm" svg:y="1.278cm" svg:width="15.351cm" svg:height="6.745cm">
          <chartooo:coordinate-region svg:x="0.939cm" svg:y="1.476cm" svg:width="14.731cm" svg:height="6.35cm"/>
          <chart:axis chart:dimension="x" chart:name="primary-x" chart:style-name="ch5" chartooo:axis-type="auto">
            <chartooo:date-scale/>
            <chart:categories table:cell-range-address="'EXSANCI-TAXES'.C90:'EXSANCI-TAXES'.N9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SANCI-TAXES'.C92:'EXSANCI-TAXES'.N92" chart:label-cell-address="'EXSANCI-TAXES'.A3:'EXSANCI-TAXES'.A3" chart:class="chart:line">
            <chart:data-point chart:repeated="12"/>
          </chart:series>
          <chart:series chart:style-name="ch8" chart:values-cell-range-address="'EXSANCI-TAXES'.C108:'EXSANCI-TAXES'.N108" chart:label-cell-address="'EXSANCI-TAXES'.A3:'EXSANCI-TAXES'.A3" chart:class="chart:line">
            <chart:data-point chart:repeated="12"/>
          </chart:series>
          <chart:series chart:style-name="ch9" chart:values-cell-range-address="'EXSANCI-TAXES'.C128:'EXSANCI-TAXES'.N128" chart:label-cell-address="'EXSANCI-TAXES'.A3:'EXSANCI-TAXES'.A3" chart:class="chart:line">
            <chart:data-point chart:style-name="ch10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EXSANCI-TAXES'.C90:'EXSANCI-TAXES'.N90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92:'EXSANCI-TAXES'.N9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108:'EXSANCI-TAXES'.N10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128:'EXSANCI-TAXES'.N1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MacOSX_X86_64 LibreOffice_project/60bfb1526849283ce2491346ed2aa51c465abfe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6.237cm" svg:y="0.314cm" chart:style-name="ch2">
          <text:p>Serveis emprats</text:p>
        </chart:title>
        <chart:legend chart:legend-position="bottom" svg:x="3.416cm" svg:y="8.386cm" style:legend-expansion="wide" chart:style-name="ch3"/>
        <chart:plot-area chart:style-name="ch4" table:cell-range-address="'Innovació i Desenvolupament Tecnològic'.E68:'Innovació i Desenvolupament Tecnològic'.P69 'Innovació i Desenvolupament Tecnològic'.A3:'Innovació i Desenvolupament Tecnològic'.A3 'Innovació i Desenvolupament Tecnològic'.E37:'Innovació i Desenvolupament Tecnològic'.P37 'Innovació i Desenvolupament Tecnològic'.E53:'Innovació i Desenvolupament Tecnològic'.P53 'Innovació i Desenvolupament Tecnològic'.E89:'Innovació i Desenvolupament Tecnològic'.P89" chart:data-source-has-labels="both" svg:x="0.319cm" svg:y="1.278cm" svg:width="15.351cm" svg:height="6.745cm">
          <chartooo:coordinate-region svg:x="0.939cm" svg:y="1.476cm" svg:width="14.731cm" svg:height="6.35cm"/>
          <chart:axis chart:dimension="x" chart:name="primary-x" chart:style-name="ch5" chartooo:axis-type="auto">
            <chartooo:date-scale/>
            <chart:categories table:cell-range-address="'Innovació i Desenvolupament Tecnològic'.E68:'Innovació i Desenvolupament Tecnològic'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nnovació i Desenvolupament Tecnològic'.E37:'Innovació i Desenvolupament Tecnològic'.P37" chart:label-cell-address="'Innovació i Desenvolupament Tecnològic'.A3:'Innovació i Desenvolupament Tecnològic'.A3" chart:class="chart:line">
            <chart:data-point chart:repeated="12"/>
          </chart:series>
          <chart:series chart:style-name="ch8" chart:values-cell-range-address="'Innovació i Desenvolupament Tecnològic'.E53:'Innovació i Desenvolupament Tecnològic'.P53" chart:label-cell-address="'Innovació i Desenvolupament Tecnològic'.A3:'Innovació i Desenvolupament Tecnològic'.A3" chart:class="chart:line">
            <chart:data-point chart:repeated="12"/>
          </chart:series>
          <chart:series chart:style-name="ch9" chart:values-cell-range-address="'Innovació i Desenvolupament Tecnològic'.E69:'Innovació i Desenvolupament Tecnològic'.P69" chart:label-cell-address="'Innovació i Desenvolupament Tecnològic'.A3:'Innovació i Desenvolupament Tecnològic'.A3" chart:class="chart:line">
            <chart:data-point chart:repeated="12"/>
          </chart:series>
          <chart:series chart:style-name="ch10" chart:values-cell-range-address="'Innovació i Desenvolupament Tecnològic'.E89:'Innovació i Desenvolupament Tecnològic'.P89" chart:label-cell-address="'Innovació i Desenvolupament Tecnològic'.A3:'Innovació i Desenvolupament Tecnològic'.A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Innovació i Desenvolupament Tecnològic'.E68:'Innovació i Desenvolupament Tecnològic'.P6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37:'Innovació i Desenvolupament Tecnològic'.P3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53:'Innovació i Desenvolupament Tecnològic'.P5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69:'Innovació i Desenvolupament Tecnològic'.P6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89:'Innovació i Desenvolupament Tecnològic'.P8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MacOSX_X86_64 LibreOffice_project/60bfb1526849283ce2491346ed2aa51c465abfe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6.237cm" svg:y="0.314cm" chart:style-name="ch2">
          <text:p>Serveis emprats</text:p>
        </chart:title>
        <chart:legend chart:legend-position="bottom" svg:x="3.232cm" svg:y="8.386cm" style:legend-expansion="wide" chart:style-name="ch3"/>
        <chart:plot-area chart:style-name="ch4" table:cell-range-address="'EXSANCI-TAXES'.C106:'EXSANCI-TAXES'.N107 'EXSANCI-TAXES'.A3:'EXSANCI-TAXES'.A3 'EXSANCI-TAXES'.C75:'EXSANCI-TAXES'.N75 'EXSANCI-TAXES'.C91:'EXSANCI-TAXES'.N91 'EXSANCI-TAXES'.C127:'EXSANCI-TAXES'.N127" chart:data-source-has-labels="both" svg:x="0.319cm" svg:y="1.278cm" svg:width="15.351cm" svg:height="6.745cm">
          <chartooo:coordinate-region svg:x="0.939cm" svg:y="1.476cm" svg:width="14.731cm" svg:height="6.35cm"/>
          <chart:axis chart:dimension="x" chart:name="primary-x" chart:style-name="ch5" chartooo:axis-type="auto">
            <chartooo:date-scale/>
            <chart:categories table:cell-range-address="'EXSANCI-TAXES'.C106:'EXSANCI-TAXES'.N1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SANCI-TAXES'.C75:'EXSANCI-TAXES'.N75" chart:label-cell-address="'EXSANCI-TAXES'.A3:'EXSANCI-TAXES'.A3" chart:class="chart:line">
            <chart:data-point chart:repeated="12"/>
          </chart:series>
          <chart:series chart:style-name="ch8" chart:values-cell-range-address="'EXSANCI-TAXES'.C91:'EXSANCI-TAXES'.N91" chart:label-cell-address="'EXSANCI-TAXES'.A3:'EXSANCI-TAXES'.A3" chart:class="chart:line">
            <chart:data-point chart:repeated="12"/>
          </chart:series>
          <chart:series chart:style-name="ch9" chart:values-cell-range-address="'EXSANCI-TAXES'.C107:'EXSANCI-TAXES'.N107" chart:label-cell-address="'EXSANCI-TAXES'.A3:'EXSANCI-TAXES'.A3" chart:class="chart:line">
            <chart:data-point chart:repeated="12"/>
          </chart:series>
          <chart:series chart:style-name="ch10" chart:values-cell-range-address="'EXSANCI-TAXES'.C127:'EXSANCI-TAXES'.N127" chart:label-cell-address="'EXSANCI-TAXES'.A3:'EXSANCI-TAXES'.A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EXSANCI-TAXES'.C106:'EXSANCI-TAXES'.N10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75:'EXSANCI-TAXES'.N7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91:'EXSANCI-TAXES'.N9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107:'EXSANCI-TAXES'.N10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127:'EXSANCI-TAXES'.N1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MacOSX_X86_64 LibreOffice_project/60bfb1526849283ce2491346ed2aa51c465abfe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4.112cm" svg:y="0.314cm" chart:style-name="ch2">
          <text:p>Administracions que empren PINBAL</text:p>
        </chart:title>
        <chart:legend chart:legend-position="bottom" svg:x="3.14cm" svg:y="8.386cm" style:legend-expansion="wide" chart:style-name="ch3"/>
        <chart:plot-area chart:style-name="ch4" table:cell-range-address="'EXSANCI-TAXES'.C106:'EXSANCI-TAXES'.N106 'EXSANCI-TAXES'.A3:'EXSANCI-TAXES'.A3 'EXSANCI-TAXES'.C85:'EXSANCI-TAXES'.N85 'EXSANCI-TAXES'.C101:'EXSANCI-TAXES'.N101 'EXSANCI-TAXES'.C120:'EXSANCI-TAXES'.N120 'EXSANCI-TAXES'.C140:'EXSANCI-TAXES'.N140" chart:data-source-has-labels="both" svg:x="0.319cm" svg:y="1.278cm" svg:width="15.351cm" svg:height="6.745cm">
          <chartooo:coordinate-region svg:x="0.939cm" svg:y="1.476cm" svg:width="14.731cm" svg:height="6.35cm"/>
          <chart:axis chart:dimension="x" chart:name="primary-x" chart:style-name="ch5" chartooo:axis-type="auto">
            <chartooo:date-scale/>
            <chart:categories table:cell-range-address="'EXSANCI-TAXES'.C106:'EXSANCI-TAXES'.N1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SANCI-TAXES'.C85:'EXSANCI-TAXES'.N85" chart:label-cell-address="'EXSANCI-TAXES'.A3:'EXSANCI-TAXES'.A3" chart:class="chart:line">
            <chart:data-point chart:repeated="12"/>
          </chart:series>
          <chart:series chart:style-name="ch8" chart:values-cell-range-address="'EXSANCI-TAXES'.C101:'EXSANCI-TAXES'.N101" chart:label-cell-address="'EXSANCI-TAXES'.A3:'EXSANCI-TAXES'.A3" chart:class="chart:line">
            <chart:data-point chart:repeated="12"/>
          </chart:series>
          <chart:series chart:style-name="ch9" chart:values-cell-range-address="'EXSANCI-TAXES'.C120:'EXSANCI-TAXES'.N120" chart:label-cell-address="'EXSANCI-TAXES'.A3:'EXSANCI-TAXES'.A3" chart:class="chart:line">
            <chart:data-point chart:repeated="12"/>
          </chart:series>
          <chart:series chart:style-name="ch10" chart:values-cell-range-address="'EXSANCI-TAXES'.C140:'EXSANCI-TAXES'.N140" chart:label-cell-address="'EXSANCI-TAXES'.A3:'EXSANCI-TAXES'.A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EXSANCI-TAXES'.C106:'EXSANCI-TAXES'.N10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85:'EXSANCI-TAXES'.N8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101:'EXSANCI-TAXES'.N10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120:'EXSANCI-TAXES'.N1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EXSANCI-TAXES'.A3:'EXSANCI-TAXES'.A3</svg:desc>
                </draw:g>
              </table:table-cell>
              <table:table-cell office:value-type="float" office:value="NaN">
                <text:p>NaN</text:p>
                <draw:g>
                  <svg:desc>'EXSANCI-TAXES'.C140:'EXSANCI-TAXES'.N1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MacOSX_X86_64 LibreOffice_project/60bfb1526849283ce2491346ed2aa51c465abfe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4.112cm" svg:y="0.314cm" chart:style-name="ch2">
          <text:p>Administracions que empren PINBAL</text:p>
        </chart:title>
        <chart:legend chart:legend-position="bottom" svg:x="3.324cm" svg:y="8.386cm" style:legend-expansion="wide" chart:style-name="ch3"/>
        <chart:plot-area chart:style-name="ch4" table:cell-range-address="'Innovació i Desenvolupament Tecnològic'.E68:'Innovació i Desenvolupament Tecnològic'.P68 'Innovació i Desenvolupament Tecnològic'.A3:'Innovació i Desenvolupament Tecnològic'.A3 'Innovació i Desenvolupament Tecnològic'.E47:'Innovació i Desenvolupament Tecnològic'.P47 'Innovació i Desenvolupament Tecnològic'.E63:'Innovació i Desenvolupament Tecnològic'.P63 'Innovació i Desenvolupament Tecnològic'.E82:'Innovació i Desenvolupament Tecnològic'.P82 'Innovació i Desenvolupament Tecnològic'.E102:'Innovació i Desenvolupament Tecnològic'.P102" chart:data-source-has-labels="both" svg:x="0.319cm" svg:y="1.278cm" svg:width="15.351cm" svg:height="6.745cm">
          <chartooo:coordinate-region svg:x="0.939cm" svg:y="1.476cm" svg:width="14.731cm" svg:height="6.35cm"/>
          <chart:axis chart:dimension="x" chart:name="primary-x" chart:style-name="ch5" chartooo:axis-type="auto">
            <chartooo:date-scale/>
            <chart:categories table:cell-range-address="'Innovació i Desenvolupament Tecnològic'.E68:'Innovació i Desenvolupament Tecnològic'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nnovació i Desenvolupament Tecnològic'.E47:'Innovació i Desenvolupament Tecnològic'.P47" chart:label-cell-address="'Innovació i Desenvolupament Tecnològic'.A3:'Innovació i Desenvolupament Tecnològic'.A3" chart:class="chart:line">
            <chart:data-point chart:repeated="12"/>
          </chart:series>
          <chart:series chart:style-name="ch8" chart:values-cell-range-address="'Innovació i Desenvolupament Tecnològic'.E63:'Innovació i Desenvolupament Tecnològic'.P63" chart:label-cell-address="'Innovació i Desenvolupament Tecnològic'.A3:'Innovació i Desenvolupament Tecnològic'.A3" chart:class="chart:line">
            <chart:data-point chart:repeated="12"/>
          </chart:series>
          <chart:series chart:style-name="ch9" chart:values-cell-range-address="'Innovació i Desenvolupament Tecnològic'.E82:'Innovació i Desenvolupament Tecnològic'.P82" chart:label-cell-address="'Innovació i Desenvolupament Tecnològic'.A3:'Innovació i Desenvolupament Tecnològic'.A3" chart:class="chart:line">
            <chart:data-point chart:repeated="12"/>
          </chart:series>
          <chart:series chart:style-name="ch10" chart:values-cell-range-address="'Innovació i Desenvolupament Tecnològic'.E102:'Innovació i Desenvolupament Tecnològic'.P102" chart:label-cell-address="'Innovació i Desenvolupament Tecnològic'.A3:'Innovació i Desenvolupament Tecnològic'.A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Innovació i Desenvolupament Tecnològic'.E68:'Innovació i Desenvolupament Tecnològic'.P6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47:'Innovació i Desenvolupament Tecnològic'.P4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63:'Innovació i Desenvolupament Tecnològic'.P6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82:'Innovació i Desenvolupament Tecnològic'.P8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  <draw:g>
                  <svg:desc>'Innovació i Desenvolupament Tecnològic'.A3:'Innovació i Desenvolupament Tecnològic'.A3</svg:desc>
                </draw:g>
              </table:table-cell>
              <table:table-cell office:value-type="float" office:value="NaN">
                <text:p>NaN</text:p>
                <draw:g>
                  <svg:desc>'Innovació i Desenvolupament Tecnològic'.E102:'Innovació i Desenvolupament Tecnològic'.P10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1$MacOSX_X86_64 LibreOffice_project/60bfb1526849283ce2491346ed2aa51c465abfe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